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9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55.5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7.11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>
      <style:table-cell-properties fo:border="0.06pt solid #000000"/>
      <style:text-properties fo:font-size="24pt" style:font-size-asian="24pt" style:font-size-complex="24pt"/>
    </style:style>
    <style:style style:name="ce17" style:family="table-cell" style:parent-style-name="Default" style:data-style-name="N84"/>
    <style:style style:name="ce18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999999" fo:border="0.06pt solid #000000"/>
    </style:style>
    <style:style style:name="ce24" style:family="table-cell" style:parent-style-name="Default">
      <style:table-cell-properties fo:background-color="#eeeeee" fo:border="0.06pt solid #000000"/>
    </style:style>
    <style:style style:name="ce25" style:family="table-cell" style:parent-style-name="Default">
      <style:table-cell-properties fo:background-color="#ffff00" fo:border="0.06pt solid #000000"/>
    </style:style>
    <style:style style:name="ce26" style:family="table-cell" style:parent-style-name="Default">
      <style:table-cell-properties fo:background-color="#00cc33" fo:border="0.06pt solid #000000"/>
    </style:style>
    <style:style style:name="ce27" style:family="table-cell" style:parent-style-name="Default">
      <style:table-cell-properties fo:background-color="#ffcc00" fo:border="0.06pt solid #000000"/>
    </style:style>
    <style:style style:name="ce28" style:family="table-cell" style:parent-style-name="Default">
      <style:table-cell-properties fo:background-color="#ccff00" fo:border="0.06pt solid #000000"/>
    </style:style>
    <style:style style:name="ce29" style:family="table-cell" style:parent-style-name="Default">
      <style:table-cell-properties fo:background-color="#ffff99" fo:border="0.06pt solid #000000"/>
    </style:style>
    <style:style style:name="ce32" style:family="table-cell" style:parent-style-name="Default">
      <style:table-cell-properties fo:background-color="#00cccc" fo:border="0.06pt solid #000000"/>
    </style:style>
    <style:style style:name="ce33" style:family="table-cell" style:parent-style-name="Default">
      <style:table-cell-properties fo:background-color="#ffffff" fo:border="0.06pt solid #000000"/>
    </style:style>
    <style:style style:name="ce34" style:family="table-cell" style:parent-style-name="Default">
      <style:table-cell-properties fo:background-color="#00ffff" fo:border="0.06pt solid #000000"/>
    </style:style>
    <style:style style:name="ce21" style:family="table-cell" style:parent-style-name="Default">
      <style:table-cell-properties fo:background-color="#ff99ff" fo:border="0.06pt solid #000000"/>
    </style:style>
    <style:style style:name="ce23" style:family="table-cell" style:parent-style-name="Default">
      <style:table-cell-properties fo:background-color="#00ff66" fo:border="0.06pt solid #000000"/>
    </style:style>
    <style:style style:name="ce30" style:family="table-cell" style:parent-style-name="Default">
      <style:table-cell-properties fo:background-color="#99ffff" fo:border="0.06pt solid #000000"/>
    </style:style>
    <style:style style:name="ce37" style:family="table-cell" style:parent-style-name="Default">
      <style:table-cell-properties fo:background-color="#6666ff" fo:border="0.06pt solid #000000"/>
      <style:text-properties fo:color="#ffffff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fo:background-color="#6666ff" fo:border="0.06pt solid #000000"/>
      <style:text-properties fo:color="#ffffff" style:font-name="Liberation Sans" style:font-name-asian="ＭＳ Ｐゴシック" style:font-name-complex="Ari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Liberation Sans" style:font-name-asian="ＭＳ Ｐゴシック" style:font-name-complex="Arial"/>
    </style:style>
    <style:style style:name="ce50" style:family="table-cell" style:parent-style-name="Default" style:data-style-name="N2">
      <style:table-cell-properties fo:border="0.06pt solid #000000"/>
    </style:style>
    <style:style style:name="ce45" style:family="table-cell" style:parent-style-name="Default">
      <style:text-properties style:font-name="Liberation Sans" style:font-name-asian="ＭＳ Ｐゴシック" style:font-name-complex="Ari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style:font-name-asian="ＭＳ Ｐゴシック" style:font-name-complex="Arial" fo:hyphenate="true"/>
    </style:style>
    <style:style style:name="ce47" style:family="table-cell" style:parent-style-name="Default" style:data-style-name="N129">
      <style:table-cell-properties fo:border="0.06pt solid #000000"/>
      <style:text-properties style:font-name="Liberation Sans" style:font-name-asian="ＭＳ Ｐゴシック" style:font-name-complex="Arial"/>
    </style:style>
    <style:style style:name="ce48" style:family="table-cell" style:parent-style-name="Default" style:data-style-name="N112"/>
    <style:style style:name="ce5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112">
      <style:table-cell-properties fo:border="0.06pt solid #000000"/>
    </style:style>
    <style:style style:name="ce57" style:family="table-cell" style:parent-style-name="Default" style:data-style-name="N2"/>
    <style:style style:name="ce49" style:family="table-cell" style:parent-style-name="Default"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end" fo:margin-left="0mm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000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93" style:family="table-cell" style:parent-style-name="Default">
      <style:table-cell-properties fo:background-color="#009900" style:text-align-source="fix" style:repeat-content="false" fo:wrap-option="wrap" fo:border="0.06pt solid #000000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009900" style:text-align-source="fix" style:repeat-content="false" fo:wrap-option="wrap" fo:border="0.06pt solid #000000"/>
      <style:paragraph-properties fo:text-align="end" fo:margin-left="0mm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009900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999900" style:text-align-source="fix" style:repeat-content="false" fo:wrap-option="wrap" fo:border="0.06pt solid #000000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999900" style:text-align-source="fix" style:repeat-content="false" fo:wrap-option="wrap" fo:border="0.06pt solid #000000"/>
      <style:paragraph-properties fo:text-align="end" fo:margin-left="0mm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999900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000099" style:text-align-source="fix" style:repeat-content="false" fo:wrap-option="wrap" fo:border="0.06pt solid #000000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000099" style:text-align-source="fix" style:repeat-content="false" fo:wrap-option="wrap" fo:border="0.06pt solid #000000"/>
      <style:paragraph-properties fo:text-align="end" fo:margin-left="0mm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ffff"/>
    </style:style>
    <style:style style:name="ce102" style:family="table-cell" style:parent-style-name="Default">
      <style:table-cell-properties fo:background-color="#990099" style:text-align-source="fix" style:repeat-content="false" fo:wrap-option="wrap" fo:border="0.06pt solid #000000"/>
      <style:paragraph-properties fo:text-align="center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990099" style:text-align-source="fix" style:repeat-content="false" fo:wrap-option="wrap" fo:border="0.06pt solid #000000"/>
      <style:paragraph-properties fo:text-align="end" fo:margin-left="0mm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990099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 style:vertical-align="middle"/>
    </style:style>
    <style:style style:name="ce10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107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color="#ffffff"/>
    </style:style>
    <style:style style:name="ce108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mm"/>
      <style:text-properties fo:color="#ffffff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我願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台湾のコンビニエンスストア勢力図</text:p>
          </table:table-cell>
          <table:covered-table-cell table:number-columns-repeated="2" table:style-name="ce4"/>
          <table:covered-table-cell table:number-columns-repeated="2"/>
          <table:covered-table-cell table:number-columns-repeated="2" table:style-name="ce1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臺灣便利商店的勢力図</text:p>
          </table:table-cell>
          <table:covered-table-cell table:number-columns-repeated="2" table:style-name="ce4"/>
          <table:covered-table-cell table:number-columns-repeated="2"/>
          <table:covered-table-cell table:number-columns-repeated="2" table:style-name="ce18"/>
        </table:table-row>
        <table:table-row table:style-name="ro2">
          <table:table-cell/>
          <table:table-cell table:style-name="ce4" table:number-columns-repeated="3"/>
          <table:table-cell table:number-columns-repeated="2"/>
          <table:table-cell table:style-name="ce3" table:number-columns-repeated="2"/>
        </table:table-row>
        <table:table-row table:style-name="ro3">
          <table:table-cell/>
          <table:table-cell table:style-name="ce1" office:value-type="string" calcext:value-type="string" table:number-columns-spanned="7" table:number-rows-spanned="1">
            <text:p>我使日本漢字、Sorry...</text:p>
          </table:table-cell>
          <table:covered-table-cell table:number-columns-repeated="2" table:style-name="ce4"/>
          <table:covered-table-cell table:number-columns-repeated="2"/>
          <table:covered-table-cell table:number-columns-repeated="2" table:style-name="ce18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世帯人数？（所得単位）、中央値（中位数）は2017年のもの。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ちなみに、OK Miniは日本で言うコンビニ自販機なのでカウントせず。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7" office:value-type="date" office:date-value="2019-09-12" calcext:value-type="date">
            <text:p>2019-09-12</text:p>
          </table:table-cell>
          <table:table-cell office:value-type="string" calcext:value-type="string">
            <text:p>台湾菸（草かんむりに於）酒を追加。</text:p>
          </table:table-cell>
          <table:table-cell table:number-columns-repeated="5"/>
        </table:table-row>
      </table:table>
      <table:table table:name="店舗数一覧" table:style-name="ta1">
        <office:forms form:automatic-focus="false" form:apply-design-mode="false"/>
        <table:table-column table:style-name="co1" table:default-cell-style-name="ce22"/>
        <table:table-column table:style-name="co1" table:default-cell-style-name="ce24"/>
        <table:table-column table:style-name="co1" table:number-columns-repeated="1022" table:default-cell-style-name="ce18"/>
        <table:table-row table:style-name="ro1">
          <table:table-cell table:style-name="ce18" table:number-columns-repeated="2"/>
          <table:table-cell table:number-columns-repeated="6"/>
          <table:table-cell table:style-name="ce16" office:value-type="string" calcext:value-type="string" table:number-columns-spanned="4" table:number-rows-spanned="1">
            <text:p>総計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21" office:value-type="string" calcext:value-type="string">
            <text:p>統一超商</text:p>
          </table:table-cell>
          <table:table-cell table:style-name="ce23" office:value-type="string" calcext:value-type="string">
            <text:p>全家便利</text:p>
          </table:table-cell>
          <table:table-cell table:style-name="ce25" office:value-type="string" calcext:value-type="string">
            <text:p>来来超商</text:p>
          </table:table-cell>
          <table:table-cell table:style-name="ce30" office:value-type="string" calcext:value-type="string">
            <text:p>莱爾富国</text:p>
          </table:table-cell>
          <table:table-cell table:style-name="ce37" office:value-type="string" calcext:value-type="string">
            <text:p>台湾於酒</text:p>
          </table:table-cell>
          <table:table-cell/>
          <table:table-cell table:style-name="ce21" office:value-type="string" calcext:value-type="string">
            <text:p>統一超商</text:p>
          </table:table-cell>
          <table:table-cell table:style-name="ce23" office:value-type="string" calcext:value-type="string">
            <text:p>全家便利</text:p>
          </table:table-cell>
          <table:table-cell table:style-name="ce25" office:value-type="string" calcext:value-type="string">
            <text:p>来来超商</text:p>
          </table:table-cell>
          <table:table-cell table:style-name="ce30" office:value-type="string" calcext:value-type="string">
            <text:p>莱爾富国</text:p>
          </table:table-cell>
          <table:table-cell table:style-name="ce42" office:value-type="string" calcext:value-type="string">
            <text:p>台湾於酒</text:p>
          </table:table-cell>
          <table:table-cell office:value-type="string" calcext:value-type="string">
            <text:p>総計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string" calcext:value-type="string">
            <text:p>仁愛区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string" calcext:value-type="string">
            <text:p>信義区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string" calcext:value-type="string">
            <text:p>中正区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25" office:value-type="string" calcext:value-type="string">
            <text:p>中山区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26" office:value-type="string" calcext:value-type="string">
            <text:p>安楽区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基隆市</text:p>
          </table:table-cell>
          <table:table-cell table:style-name="ce25" office:value-type="string" calcext:value-type="string">
            <text:p>暖暖区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市</text:p>
          </table:table-cell>
          <table:table-cell office:value-type="string" calcext:value-type="string">
            <text:p>七堵区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店舗数一覧.C3:.C9])" office:value-type="float" office:value="74" calcext:value-type="float">
            <text:p>74</text:p>
          </table:table-cell>
          <table:table-cell table:formula="of:=SUM([店舗数一覧.D3:.D9])" office:value-type="float" office:value="59" calcext:value-type="float">
            <text:p>59</text:p>
          </table:table-cell>
          <table:table-cell table:formula="of:=SUM([店舗数一覧.E3:.E9])" office:value-type="float" office:value="72" calcext:value-type="float">
            <text:p>72</text:p>
          </table:table-cell>
          <table:table-cell table:formula="of:=SUM([店舗数一覧.F3:.F9])" office:value-type="float" office:value="8" calcext:value-type="float">
            <text:p>8</text:p>
          </table:table-cell>
          <table:table-cell table:formula="of:=SUM([店舗数一覧.G3:.G9])" office:value-type="float" office:value="1" calcext:value-type="float">
            <text:p>1</text:p>
          </table:table-cell>
          <table:table-cell table:formula="of:=SUM([.I9:.M9])" office:value-type="float" office:value="214" calcext:value-type="float">
            <text:p>2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中正区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大同区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中山区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松山区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大安区</text:p>
          </table:table-cell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萬華区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信義区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士林区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北投区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内湖区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南港区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北市</text:p>
          </table:table-cell>
          <table:table-cell office:value-type="string" calcext:value-type="string">
            <text:p>文山区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SUM([店舗数一覧.C10:.C21])" office:value-type="float" office:value="782" calcext:value-type="float">
            <text:p>782</text:p>
          </table:table-cell>
          <table:table-cell table:formula="of:=SUM([店舗数一覧.D10:.D21])" office:value-type="float" office:value="490" calcext:value-type="float">
            <text:p>490</text:p>
          </table:table-cell>
          <table:table-cell table:formula="of:=SUM([店舗数一覧.E10:.E21])" office:value-type="float" office:value="107" calcext:value-type="float">
            <text:p>107</text:p>
          </table:table-cell>
          <table:table-cell table:formula="of:=SUM([店舗数一覧.F10:.F21])" office:value-type="float" office:value="191" calcext:value-type="float">
            <text:p>191</text:p>
          </table:table-cell>
          <table:table-cell table:formula="of:=SUM([店舗数一覧.G10:.G21])" office:value-type="float" office:value="2" calcext:value-type="float">
            <text:p>2</text:p>
          </table:table-cell>
          <table:table-cell table:formula="of:=SUM([.I21:.M21])" office:value-type="float" office:value="1572" calcext:value-type="float">
            <text:p>15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萬里区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金山区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板橋区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汐止区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深坑区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table:style-name="ce26" office:value-type="string" calcext:value-type="string">
            <text:p>石碇区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table:style-name="ce27" office:value-type="string" calcext:value-type="string">
            <text:p>瑞芳区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table:style-name="ce28" office:value-type="string" calcext:value-type="string">
            <text:p>平渓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貢寮区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新店区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table:style-name="ce28" office:value-type="string" calcext:value-type="string">
            <text:p>坪林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新北市</text:p>
          </table:table-cell>
          <table:table-cell table:style-name="ce28" office:value-type="string" calcext:value-type="string">
            <text:p>烏来区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永和区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table:style-name="ce26" office:value-type="string" calcext:value-type="string">
            <text:p>中和区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土城区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三峡区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樹林区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鶯歌区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三重区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新荘区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泰山区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林口区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蘆洲区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五股区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八里区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淡水区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三芝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北市</text:p>
          </table:table-cell>
          <table:table-cell table:style-name="ce28" office:value-type="string" calcext:value-type="string">
            <text:p>石門区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新北市</text:p>
          </table:table-cell>
          <table:table-cell office:value-type="string" calcext:value-type="string">
            <text:p>双渓区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22:.C50])" office:value-type="float" office:value="919" calcext:value-type="float">
            <text:p>919</text:p>
          </table:table-cell>
          <table:table-cell table:formula="of:=SUM([.D22:.D50])" office:value-type="float" office:value="772" calcext:value-type="float">
            <text:p>772</text:p>
          </table:table-cell>
          <table:table-cell table:formula="of:=SUM([.E22:.E50])" office:value-type="float" office:value="172" calcext:value-type="float">
            <text:p>172</text:p>
          </table:table-cell>
          <table:table-cell table:formula="of:=SUM([.F22:.F50])" office:value-type="float" office:value="299" calcext:value-type="float">
            <text:p>299</text:p>
          </table:table-cell>
          <table:table-cell table:formula="of:=SUM([.G22:.G50])" office:value-type="float" office:value="9" calcext:value-type="float">
            <text:p>9</text:p>
          </table:table-cell>
          <table:table-cell table:formula="of:=SUM([.I50:.M50])" office:value-type="float" office:value="2171" calcext:value-type="float">
            <text:p>21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中(土歴)区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平鎮区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龍潭区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楊梅区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新屋区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観音区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桃園区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亀山区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八徳区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大渓区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園市</text:p>
          </table:table-cell>
          <table:table-cell table:style-name="ce29" office:value-type="string" calcext:value-type="string">
            <text:p>復興区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大園区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桃園市</text:p>
          </table:table-cell>
          <table:table-cell office:value-type="string" calcext:value-type="string">
            <text:p>蘆竹区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SUM([.C51:.C63])" office:value-type="float" office:value="611" calcext:value-type="float">
            <text:p>611</text:p>
          </table:table-cell>
          <table:table-cell table:formula="of:=SUM([.D51:.D63])" office:value-type="float" office:value="309" calcext:value-type="float">
            <text:p>309</text:p>
          </table:table-cell>
          <table:table-cell table:formula="of:=SUM([.E51:.E63])" office:value-type="float" office:value="155" calcext:value-type="float">
            <text:p>155</text:p>
          </table:table-cell>
          <table:table-cell table:formula="of:=SUM([.F51:.F63])" office:value-type="float" office:value="244" calcext:value-type="float">
            <text:p>244</text:p>
          </table:table-cell>
          <table:table-cell table:formula="of:=SUM([.G51:.G63])" office:value-type="float" office:value="9" calcext:value-type="float">
            <text:p>9</text:p>
          </table:table-cell>
          <table:table-cell table:formula="of:=SUM([.I63:.M63])" office:value-type="float" office:value="1328" calcext:value-type="float">
            <text:p>13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竹北市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湖口郷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新豊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新埔鎮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関西鎮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(草弓)林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竹東鎮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五峰郷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横山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竹県</text:p>
          </table:table-cell>
          <table:table-cell table:style-name="ce32" office:value-type="string" calcext:value-type="string">
            <text:p>尖石郷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県</text:p>
          </table:table-cell>
          <table:table-cell table:style-name="ce26" office:value-type="string" calcext:value-type="string">
            <text:p>峨眉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新竹県</text:p>
          </table:table-cell>
          <table:table-cell table:style-name="ce27" office:value-type="string" calcext:value-type="string">
            <text:p>北埔郷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string" calcext:value-type="string">
            <text:p>宝山郷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64:.C76])" office:value-type="float" office:value="160" calcext:value-type="float">
            <text:p>160</text:p>
          </table:table-cell>
          <table:table-cell table:formula="of:=SUM([.D64:.D76])" office:value-type="float" office:value="80" calcext:value-type="float">
            <text:p>80</text:p>
          </table:table-cell>
          <table:table-cell table:formula="of:=SUM([.E64:.E76])" office:value-type="float" office:value="42" calcext:value-type="float">
            <text:p>42</text:p>
          </table:table-cell>
          <table:table-cell table:formula="of:=SUM([.F64:.F76])" office:value-type="float" office:value="60" calcext:value-type="float">
            <text:p>60</text:p>
          </table:table-cell>
          <table:table-cell table:formula="of:=SUM([.G64:.G76])" office:value-type="float" office:value="1" calcext:value-type="float">
            <text:p>1</text:p>
          </table:table-cell>
          <table:table-cell table:formula="of:=SUM([.I76:.M76])" office:value-type="float" office:value="343" calcext:value-type="float">
            <text:p>3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string" calcext:value-type="string">
            <text:p>北区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string" calcext:value-type="string">
            <text:p>東区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string" calcext:value-type="string">
            <text:p>香山区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SUM([.C77:.C79])" office:value-type="float" office:value="143" calcext:value-type="float">
            <text:p>143</text:p>
          </table:table-cell>
          <table:table-cell table:formula="of:=SUM([.D77:.D79])" office:value-type="float" office:value="88" calcext:value-type="float">
            <text:p>88</text:p>
          </table:table-cell>
          <table:table-cell table:formula="of:=SUM([.E77:.E79])" office:value-type="float" office:value="18" calcext:value-type="float">
            <text:p>18</text:p>
          </table:table-cell>
          <table:table-cell table:formula="of:=SUM([.F77:.F79])" office:value-type="float" office:value="65" calcext:value-type="float">
            <text:p>65</text:p>
          </table:table-cell>
          <table:table-cell table:formula="of:=SUM([.G77:.G79])" office:value-type="float" office:value="1" calcext:value-type="float">
            <text:p>1</text:p>
          </table:table-cell>
          <table:table-cell table:formula="of:=SUM([.I79:.M79])" office:value-type="float" office:value="315" calcext:value-type="float">
            <text:p>3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竹南鎮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頭(人分)市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南庄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苗栗県</text:p>
          </table:table-cell>
          <table:table-cell table:style-name="ce26" office:value-type="string" calcext:value-type="string">
            <text:p>獅潭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後龍鎮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通(雨小月)鎮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苑裡鎮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苗栗市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苗栗県</text:p>
          </table:table-cell>
          <table:table-cell table:style-name="ce27" office:value-type="string" calcext:value-type="string">
            <text:p>造橋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頭屋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公館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大湖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苗栗県</text:p>
          </table:table-cell>
          <table:table-cell table:style-name="ce28" office:value-type="string" calcext:value-type="string">
            <text:p>銅鑼郷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苗栗県</text:p>
          </table:table-cell>
          <table:table-cell table:style-name="ce28" office:value-type="string" calcext:value-type="string">
            <text:p>卓蘭鎮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三湾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苗栗県</text:p>
          </table:table-cell>
          <table:table-cell table:style-name="ce32" office:value-type="string" calcext:value-type="string">
            <text:p>三義郷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苗栗県</text:p>
          </table:table-cell>
          <table:table-cell office:value-type="string" calcext:value-type="string">
            <text:p>泰安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80:.C96])" office:value-type="float" office:value="108" calcext:value-type="float">
            <text:p>108</text:p>
          </table:table-cell>
          <table:table-cell table:formula="of:=SUM([.D80:.D96])" office:value-type="float" office:value="77" calcext:value-type="float">
            <text:p>77</text:p>
          </table:table-cell>
          <table:table-cell table:formula="of:=SUM([.E80:.E96])" office:value-type="float" office:value="19" calcext:value-type="float">
            <text:p>19</text:p>
          </table:table-cell>
          <table:table-cell table:formula="of:=SUM([.F80:.F96])" office:value-type="float" office:value="30" calcext:value-type="float">
            <text:p>30</text:p>
          </table:table-cell>
          <table:table-cell table:formula="of:=SUM([.G80:.G96])" office:value-type="float" office:value="4" calcext:value-type="float">
            <text:p>4</text:p>
          </table:table-cell>
          <table:table-cell table:formula="of:=SUM([.I96:.M96])" office:value-type="float" office:value="238" calcext:value-type="float">
            <text:p>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台中市</text:p>
          </table:table-cell>
          <table:table-cell table:style-name="ce26" office:value-type="string" calcext:value-type="string">
            <text:p>中区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東区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南区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西区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北区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北屯区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西屯区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南屯区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太平区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table:style-name="ce26" office:value-type="string" calcext:value-type="string">
            <text:p>大里区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霧峰区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烏日区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豊原区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后里区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中市</text:p>
          </table:table-cell>
          <table:table-cell table:style-name="ce26" office:value-type="string" calcext:value-type="string">
            <text:p>石岡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東勢区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中市</text:p>
          </table:table-cell>
          <table:table-cell table:style-name="ce28" office:value-type="string" calcext:value-type="string">
            <text:p>和平区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新社区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潭子区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大雅区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神岡区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大肚区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沙鹿区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龍井区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梧棲区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清水区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office:value-type="string" calcext:value-type="string">
            <text:p>大甲区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中市</text:p>
          </table:table-cell>
          <table:table-cell table:style-name="ce28" office:value-type="string" calcext:value-type="string">
            <text:p>外埔区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中市</text:p>
          </table:table-cell>
          <table:table-cell table:style-name="ce26" office:value-type="string" calcext:value-type="string">
            <text:p>大安区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97:.C125])" office:value-type="float" office:value="669" calcext:value-type="float">
            <text:p>669</text:p>
          </table:table-cell>
          <table:table-cell table:formula="of:=SUM([.D97:.D125])" office:value-type="float" office:value="453" calcext:value-type="float">
            <text:p>453</text:p>
          </table:table-cell>
          <table:table-cell table:formula="of:=SUM([.E97:.E125])" office:value-type="float" office:value="107" calcext:value-type="float">
            <text:p>107</text:p>
          </table:table-cell>
          <table:table-cell table:formula="of:=SUM([.F97:.F125])" office:value-type="float" office:value="111" calcext:value-type="float">
            <text:p>111</text:p>
          </table:table-cell>
          <table:table-cell table:formula="of:=SUM([.G97:.G125])" office:value-type="float" office:value="6" calcext:value-type="float">
            <text:p>6</text:p>
          </table:table-cell>
          <table:table-cell table:formula="of:=SUM([.I125:.M125])" office:value-type="float" office:value="1346" calcext:value-type="float">
            <text:p>13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彰化市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芬園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花壇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秀水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鹿港鎮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福興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table:style-name="ce33" office:value-type="string" calcext:value-type="string">
            <text:p>線西郷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和美鎮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伸港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員林市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社頭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永靖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埔心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渓湖鎮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大村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埔塩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table:style-name="ce28" office:value-type="string" calcext:value-type="string">
            <text:p>田中鎮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北斗鎮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田尾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(土卑)頭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渓州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二林鎮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彰化県</text:p>
          </table:table-cell>
          <table:table-cell table:style-name="ce28" office:value-type="string" calcext:value-type="string">
            <text:p>大城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彰化県</text:p>
          </table:table-cell>
          <table:table-cell office:value-type="string" calcext:value-type="string">
            <text:p>芳苑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県</text:p>
          </table:table-cell>
          <table:table-cell table:style-name="ce25" office:value-type="string" calcext:value-type="string">
            <text:p>二水郷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彰化県</text:p>
          </table:table-cell>
          <table:table-cell table:style-name="ce27" office:value-type="string" calcext:value-type="string">
            <text:p>竹塘郷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26:.C151])" office:value-type="float" office:value="198" calcext:value-type="float">
            <text:p>198</text:p>
          </table:table-cell>
          <table:table-cell table:formula="of:=SUM([.D126:.D151])" office:value-type="float" office:value="103" calcext:value-type="float">
            <text:p>103</text:p>
          </table:table-cell>
          <table:table-cell table:formula="of:=SUM([.E126:.E151])" office:value-type="float" office:value="42" calcext:value-type="float">
            <text:p>42</text:p>
          </table:table-cell>
          <table:table-cell table:formula="of:=SUM([.F126:.F151])" office:value-type="float" office:value="41" calcext:value-type="float">
            <text:p>41</text:p>
          </table:table-cell>
          <table:table-cell table:formula="of:=SUM([.G126:.G151])" office:value-type="float" office:value="5" calcext:value-type="float">
            <text:p>5</text:p>
          </table:table-cell>
          <table:table-cell table:formula="of:=SUM([.I151:.M151])" office:value-type="float" office:value="389" calcext:value-type="float">
            <text:p>3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南投市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投県</text:p>
          </table:table-cell>
          <table:table-cell table:style-name="ce26" office:value-type="string" calcext:value-type="string">
            <text:p>中寮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草屯鎮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投県</text:p>
          </table:table-cell>
          <table:table-cell table:style-name="ce33" office:value-type="string" calcext:value-type="string">
            <text:p>国姓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埔里鎮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仁愛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名間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集集鎮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魚池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竹山鎮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鹿谷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水里郷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南投県</text:p>
          </table:table-cell>
          <table:table-cell office:value-type="string" calcext:value-type="string">
            <text:p>信義郷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152:.C164])" office:value-type="float" office:value="94" calcext:value-type="float">
            <text:p>94</text:p>
          </table:table-cell>
          <table:table-cell table:formula="of:=SUM([.D152:.D164])" office:value-type="float" office:value="60" calcext:value-type="float">
            <text:p>60</text:p>
          </table:table-cell>
          <table:table-cell table:formula="of:=SUM([.E152:.E164])" office:value-type="float" office:value="20" calcext:value-type="float">
            <text:p>20</text:p>
          </table:table-cell>
          <table:table-cell table:formula="of:=SUM([.F152:.F164])" office:value-type="float" office:value="10" calcext:value-type="float">
            <text:p>10</text:p>
          </table:table-cell>
          <table:table-cell table:formula="of:=SUM([.G152:.G164])" office:value-type="float" office:value="1" calcext:value-type="float">
            <text:p>1</text:p>
          </table:table-cell>
          <table:table-cell table:formula="of:=SUM([.I164:.M164])" office:value-type="float" office:value="185" calcext:value-type="float">
            <text:p>1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string" calcext:value-type="string">
            <text:p>西区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string" calcext:value-type="string">
            <text:p>東区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C165:.C166])" office:value-type="float" office:value="58" calcext:value-type="float">
            <text:p>58</text:p>
          </table:table-cell>
          <table:table-cell table:formula="of:=SUM([.D165:.D166])" office:value-type="float" office:value="35" calcext:value-type="float">
            <text:p>35</text:p>
          </table:table-cell>
          <table:table-cell table:formula="of:=SUM([.E165:.E166])" office:value-type="float" office:value="4" calcext:value-type="float">
            <text:p>4</text:p>
          </table:table-cell>
          <table:table-cell table:formula="of:=SUM([.F165:.F166])" office:value-type="float" office:value="9" calcext:value-type="float">
            <text:p>9</text:p>
          </table:table-cell>
          <table:table-cell table:formula="of:=SUM([.G165:.G166])" office:value-type="float" office:value="3" calcext:value-type="float">
            <text:p>3</text:p>
          </table:table-cell>
          <table:table-cell table:formula="of:=SUM([.I166:.M166])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斗南鎮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雲林県</text:p>
          </table:table-cell>
          <table:table-cell table:style-name="ce33" office:value-type="string" calcext:value-type="string">
            <text:p>大(土卑)郷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虎尾鎮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土庫鎮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table:style-name="ce28" office:value-type="string" calcext:value-type="string">
            <text:p>褒忠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雲林県</text:p>
          </table:table-cell>
          <table:table-cell table:style-name="ce28" office:value-type="string" calcext:value-type="string">
            <text:p>東勢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台西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崙背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麦寮郷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斗六市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林内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雲林県</text:p>
          </table:table-cell>
          <table:table-cell table:style-name="ce34" office:value-type="string" calcext:value-type="string">
            <text:p>古坑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(草刺)桐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西螺鎮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雲林県</text:p>
          </table:table-cell>
          <table:table-cell table:style-name="ce28" office:value-type="string" calcext:value-type="string">
            <text:p>二崙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雲林県</text:p>
          </table:table-cell>
          <table:table-cell table:style-name="ce26" office:value-type="string" calcext:value-type="string">
            <text:p>北港鎮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水林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口湖郷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雲林県</text:p>
          </table:table-cell>
          <table:table-cell table:style-name="ce27" office:value-type="string" calcext:value-type="string">
            <text:p>四湖郷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雲林県</text:p>
          </table:table-cell>
          <table:table-cell office:value-type="string" calcext:value-type="string">
            <text:p>元長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167:.C186])" office:value-type="float" office:value="103" calcext:value-type="float">
            <text:p>103</text:p>
          </table:table-cell>
          <table:table-cell table:formula="of:=SUM([.D167:.D186])" office:value-type="float" office:value="67" calcext:value-type="float">
            <text:p>67</text:p>
          </table:table-cell>
          <table:table-cell table:formula="of:=SUM([.E167:.E186])" office:value-type="float" office:value="10" calcext:value-type="float">
            <text:p>10</text:p>
          </table:table-cell>
          <table:table-cell table:formula="of:=SUM([.F167:.F186])" office:value-type="float" office:value="24" calcext:value-type="float">
            <text:p>24</text:p>
          </table:table-cell>
          <table:table-cell table:formula="of:=SUM([.G167:.G186])" office:value-type="float" office:value="3" calcext:value-type="float">
            <text:p>3</text:p>
          </table:table-cell>
          <table:table-cell table:formula="of:=SUM([.I186:.M186])" office:value-type="float" office:value="207" calcext:value-type="float">
            <text:p>2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嘉義県</text:p>
          </table:table-cell>
          <table:table-cell table:style-name="ce32" office:value-type="string" calcext:value-type="string">
            <text:p>番路郷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梅山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竹崎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阿里山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中埔郷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大埔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水上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table:style-name="ce28" office:value-type="string" calcext:value-type="string">
            <text:p>鹿草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太保市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朴子市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東石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六脚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新港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民雄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大林鎮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渓口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義竹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string" calcext:value-type="string">
            <text:p>布袋鎮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187:.C204])" office:value-type="float" office:value="91" calcext:value-type="float">
            <text:p>91</text:p>
          </table:table-cell>
          <table:table-cell table:formula="of:=SUM([.D187:.D204])" office:value-type="float" office:value="45" calcext:value-type="float">
            <text:p>45</text:p>
          </table:table-cell>
          <table:table-cell table:formula="of:=SUM([.E187:.E204])" office:value-type="float" office:value="5" calcext:value-type="float">
            <text:p>5</text:p>
          </table:table-cell>
          <table:table-cell table:formula="of:=SUM([.F187:.F204])" office:value-type="float" office:value="19" calcext:value-type="float">
            <text:p>19</text:p>
          </table:table-cell>
          <table:table-cell table:formula="of:=SUM([.G187:.G204])" office:value-type="float" office:value="2" calcext:value-type="float">
            <text:p>2</text:p>
          </table:table-cell>
          <table:table-cell table:formula="of:=SUM([.I204:.M204])"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中西区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東区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南区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北区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安平区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安南区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永康区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帰仁区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新化区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玉井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楠西区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南化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仁徳区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関廟区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南市</text:p>
          </table:table-cell>
          <table:table-cell table:style-name="ce32" office:value-type="string" calcext:value-type="string">
            <text:p>龍崎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官田区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麻豆区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佳里区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南市</text:p>
          </table:table-cell>
          <table:table-cell table:style-name="ce26" office:value-type="string" calcext:value-type="string">
            <text:p>西港区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七股区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将軍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学甲区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北門区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新営区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table:style-name="ce28" office:value-type="string" calcext:value-type="string">
            <text:p>後壁区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白河区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東山区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六甲区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下営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柳営区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塩水区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善化区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大内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山上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新市区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台南市</text:p>
          </table:table-cell>
          <table:table-cell office:value-type="string" calcext:value-type="string">
            <text:p>安定区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205:.C240])" office:value-type="float" office:value="500" calcext:value-type="float">
            <text:p>500</text:p>
          </table:table-cell>
          <table:table-cell table:formula="of:=SUM([.D205:.D240])" office:value-type="float" office:value="196" calcext:value-type="float">
            <text:p>196</text:p>
          </table:table-cell>
          <table:table-cell table:formula="of:=SUM([.E205:.E240])" office:value-type="float" office:value="13" calcext:value-type="float">
            <text:p>13</text:p>
          </table:table-cell>
          <table:table-cell table:formula="of:=SUM([.F205:.F240])" office:value-type="float" office:value="47" calcext:value-type="float">
            <text:p>47</text:p>
          </table:table-cell>
          <table:table-cell table:formula="of:=SUM([.G205:.G240])" office:value-type="float" office:value="10" calcext:value-type="float">
            <text:p>10</text:p>
          </table:table-cell>
          <table:table-cell table:formula="of:=SUM([.I240:.M240])" office:value-type="float" office:value="766" calcext:value-type="float">
            <text:p>7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新興区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前金区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苓雅区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塩(土呈)区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鼓山区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旗津区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前鎮区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三民区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楠梓区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小港区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左営区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仁武区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大社区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岡山区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路竹区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阿蓮区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燕巣区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橋頭区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梓官区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弥陀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永安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湖内区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鳳山区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大寮区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林園区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26" office:value-type="string" calcext:value-type="string">
            <text:p>鳥松区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26" office:value-type="string" calcext:value-type="string">
            <text:p>大樹区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旗山区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美濃区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六亀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内門区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</text:p>
          </table:table-cell>
          <table:table-cell table:style-name="ce33" office:value-type="string" calcext:value-type="string">
            <text:p>杉林区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甲仙区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</text:p>
          </table:table-cell>
          <table:table-cell office:value-type="string" calcext:value-type="string">
            <text:p>茄(草定)区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formula="of:=SUM([.C241:.C274])" office:value-type="float" office:value="541" calcext:value-type="float">
            <text:p>541</text:p>
          </table:table-cell>
          <table:table-cell table:formula="of:=SUM([.D241:.D274])" office:value-type="float" office:value="288" calcext:value-type="float">
            <text:p>288</text:p>
          </table:table-cell>
          <table:table-cell table:formula="of:=SUM([.E241:.E274])" office:value-type="float" office:value="57" calcext:value-type="float">
            <text:p>57</text:p>
          </table:table-cell>
          <table:table-cell table:formula="of:=SUM([.F241:.F274])" office:value-type="float" office:value="111" calcext:value-type="float">
            <text:p>111</text:p>
          </table:table-cell>
          <table:table-cell table:formula="of:=SUM([.G241:.G274])" office:value-type="float" office:value="10" calcext:value-type="float">
            <text:p>10</text:p>
          </table:table-cell>
          <table:table-cell table:formula="of:=SUM([.I274:.M274])" office:value-type="float" office:value="1007" calcext:value-type="float">
            <text:p>10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屏東市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九如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里港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高樹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屏東県</text:p>
          </table:table-cell>
          <table:table-cell table:style-name="ce26" office:value-type="string" calcext:value-type="string">
            <text:p>塩浦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長冶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麟洛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屏東県</text:p>
          </table:table-cell>
          <table:table-cell table:style-name="ce28" office:value-type="string" calcext:value-type="string">
            <text:p>竹田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内埔郷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萬丹郷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潮州鎮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萬巒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屏東県</text:p>
          </table:table-cell>
          <table:table-cell table:style-name="ce26" office:value-type="string" calcext:value-type="string">
            <text:p>(山土次)頂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table:style-name="ce28" office:value-type="string" calcext:value-type="string">
            <text:p>新(土卑)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table:style-name="ce28" office:value-type="string" calcext:value-type="string">
            <text:p>南州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林邊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東港鎮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琉球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佳冬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新園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屏東県</text:p>
          </table:table-cell>
          <table:table-cell table:style-name="ce26" office:value-type="string" calcext:value-type="string">
            <text:p>枋寮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枋山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table:style-name="ce26" office:value-type="string" calcext:value-type="string">
            <text:p>獅子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車城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恒春鎮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満州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三地門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屏東県</text:p>
          </table:table-cell>
          <table:table-cell office:value-type="string" calcext:value-type="string">
            <text:p>春日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275:.C302])" office:value-type="float" office:value="148" calcext:value-type="float">
            <text:p>148</text:p>
          </table:table-cell>
          <table:table-cell table:formula="of:=SUM([.D275:.D302])" office:value-type="float" office:value="77" calcext:value-type="float">
            <text:p>77</text:p>
          </table:table-cell>
          <table:table-cell table:formula="of:=SUM([.E275:.E302])" office:value-type="float" office:value="10" calcext:value-type="float">
            <text:p>10</text:p>
          </table:table-cell>
          <table:table-cell table:formula="of:=SUM([.F275:.F302])" office:value-type="float" office:value="29" calcext:value-type="float">
            <text:p>29</text:p>
          </table:table-cell>
          <table:table-cell table:formula="of:=SUM([.G275:.G302])" office:value-type="float" office:value="7" calcext:value-type="float">
            <text:p>7</text:p>
          </table:table-cell>
          <table:table-cell table:formula="of:=SUM([.I302:.M302])" office:value-type="float" office:value="271" calcext:value-type="float">
            <text:p>2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台東市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東県</text:p>
          </table:table-cell>
          <table:table-cell table:style-name="ce33" office:value-type="string" calcext:value-type="string">
            <text:p>緑島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東県</text:p>
          </table:table-cell>
          <table:table-cell table:style-name="ce26" office:value-type="string" calcext:value-type="string">
            <text:p>卑南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東県</text:p>
          </table:table-cell>
          <table:table-cell table:style-name="ce28" office:value-type="string" calcext:value-type="string">
            <text:p>鹿野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東県</text:p>
          </table:table-cell>
          <table:table-cell table:style-name="ce26" office:value-type="string" calcext:value-type="string">
            <text:p>関山鎮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池上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成功鎮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太麻里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東県</text:p>
          </table:table-cell>
          <table:table-cell table:style-name="ce28" office:value-type="string" calcext:value-type="string">
            <text:p>達仁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東河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大武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長濱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台東県</text:p>
          </table:table-cell>
          <table:table-cell office:value-type="string" calcext:value-type="string">
            <text:p>蘭嶼郷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formula="of:=SUM([.C303:.C315])" office:value-type="float" office:value="56" calcext:value-type="float">
            <text:p>56</text:p>
          </table:table-cell>
          <table:table-cell table:formula="of:=SUM([.D303:.D315])" office:value-type="float" office:value="30" calcext:value-type="float">
            <text:p>30</text:p>
          </table:table-cell>
          <table:table-cell table:formula="of:=SUM([.E303:.E315])" office:value-type="float" office:value="1" calcext:value-type="float">
            <text:p>1</text:p>
          </table:table-cell>
          <table:table-cell table:formula="of:=SUM([.F303:.F315])" office:value-type="float" office:value="0" calcext:value-type="float">
            <text:p>0</text:p>
          </table:table-cell>
          <table:table-cell table:formula="of:=SUM([.G303:.G315])" office:value-type="float" office:value="3" calcext:value-type="float">
            <text:p>3</text:p>
          </table:table-cell>
          <table:table-cell table:formula="of:=SUM([.I315:.M315])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花蓮市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花蓮県</text:p>
          </table:table-cell>
          <table:table-cell table:style-name="ce28" office:value-type="string" calcext:value-type="string">
            <text:p>新城郷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秀林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吉安郷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寿豊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鳳林鎮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玉里鎮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光復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豊浜郷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瑞穂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花蓮県</text:p>
          </table:table-cell>
          <table:table-cell office:value-type="string" calcext:value-type="string">
            <text:p>富里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316:.C326])" office:value-type="float" office:value="86" calcext:value-type="float">
            <text:p>86</text:p>
          </table:table-cell>
          <table:table-cell table:formula="of:=SUM([.D316:.D326])" office:value-type="float" office:value="39" calcext:value-type="float">
            <text:p>39</text:p>
          </table:table-cell>
          <table:table-cell table:formula="of:=SUM([.E316:.E326])" office:value-type="float" office:value="0" calcext:value-type="float">
            <text:p>0</text:p>
          </table:table-cell>
          <table:table-cell table:formula="of:=SUM([.F316:.F326])" office:value-type="float" office:value="0" calcext:value-type="float">
            <text:p>0</text:p>
          </table:table-cell>
          <table:table-cell table:formula="of:=SUM([.G316:.G326])" office:value-type="float" office:value="7" calcext:value-type="float">
            <text:p>7</text:p>
          </table:table-cell>
          <table:table-cell table:formula="of:=SUM([.I326:.M326])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宜蘭市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頭城鎮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礁渓郷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壮圍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員山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羅東鎮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三星郷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宜蘭県</text:p>
          </table:table-cell>
          <table:table-cell table:style-name="ce26" office:value-type="string" calcext:value-type="string">
            <text:p>大同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五結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宜蘭県</text:p>
          </table:table-cell>
          <table:table-cell table:style-name="ce28" office:value-type="string" calcext:value-type="string">
            <text:p>冬山郷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宜蘭県</text:p>
          </table:table-cell>
          <table:table-cell office:value-type="string" calcext:value-type="string">
            <text:p>蘇澳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宜蘭県</text:p>
          </table:table-cell>
          <table:table-cell table:style-name="ce28" office:value-type="string" calcext:value-type="string">
            <text:p>南澳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C327:.C338])" office:value-type="float" office:value="92" calcext:value-type="float">
            <text:p>92</text:p>
          </table:table-cell>
          <table:table-cell table:formula="of:=SUM([.D327:.D338])" office:value-type="float" office:value="60" calcext:value-type="float">
            <text:p>60</text:p>
          </table:table-cell>
          <table:table-cell table:formula="of:=SUM([.E327:.E338])" office:value-type="float" office:value="26" calcext:value-type="float">
            <text:p>26</text:p>
          </table:table-cell>
          <table:table-cell table:formula="of:=SUM([.F327:.F338])" office:value-type="float" office:value="18" calcext:value-type="float">
            <text:p>18</text:p>
          </table:table-cell>
          <table:table-cell table:formula="of:=SUM([.G327:.G338])" office:value-type="float" office:value="2" calcext:value-type="float">
            <text:p>2</text:p>
          </table:table-cell>
          <table:table-cell table:formula="of:=SUM([.I338:.M338])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澎湖県</text:p>
          </table:table-cell>
          <table:table-cell office:value-type="string" calcext:value-type="string">
            <text:p>馬公市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澎湖県</text:p>
          </table:table-cell>
          <table:table-cell office:value-type="string" calcext:value-type="string">
            <text:p>西嶼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澎湖県</text:p>
          </table:table-cell>
          <table:table-cell table:style-name="ce26" office:value-type="string" calcext:value-type="string">
            <text:p>望安郷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澎湖県</text:p>
          </table:table-cell>
          <table:table-cell table:style-name="ce28" office:value-type="string" calcext:value-type="string">
            <text:p>七美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澎湖県</text:p>
          </table:table-cell>
          <table:table-cell table:style-name="ce28" office:value-type="string" calcext:value-type="string">
            <text:p>白沙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澎湖県</text:p>
          </table:table-cell>
          <table:table-cell office:value-type="string" calcext:value-type="string">
            <text:p>湖西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39:.C344])" office:value-type="float" office:value="26" calcext:value-type="float">
            <text:p>26</text:p>
          </table:table-cell>
          <table:table-cell table:formula="of:=SUM([.D339:.D344])" office:value-type="float" office:value="13" calcext:value-type="float">
            <text:p>13</text:p>
          </table:table-cell>
          <table:table-cell table:formula="of:=SUM([.E339:.E344])" office:value-type="float" office:value="0" calcext:value-type="float">
            <text:p>0</text:p>
          </table:table-cell>
          <table:table-cell table:formula="of:=SUM([.F339:.F344])" office:value-type="float" office:value="0" calcext:value-type="float">
            <text:p>0</text:p>
          </table:table-cell>
          <table:table-cell table:formula="of:=SUM([.G339:.G344])" office:value-type="float" office:value="0" calcext:value-type="float">
            <text:p>0</text:p>
          </table:table-cell>
          <table:table-cell table:formula="of:=SUM([.I344:.M344])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金門県</text:p>
          </table:table-cell>
          <table:table-cell office:value-type="string" calcext:value-type="string">
            <text:p>金湖鎮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県</text:p>
          </table:table-cell>
          <table:table-cell office:value-type="string" calcext:value-type="string">
            <text:p>金沙鎮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門県</text:p>
          </table:table-cell>
          <table:table-cell office:value-type="string" calcext:value-type="string">
            <text:p>金城鎮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県</text:p>
          </table:table-cell>
          <table:table-cell office:value-type="string" calcext:value-type="string">
            <text:p>金寧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門県</text:p>
          </table:table-cell>
          <table:table-cell office:value-type="string" calcext:value-type="string">
            <text:p>烈嶼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345:.C349])" office:value-type="float" office:value="16" calcext:value-type="float">
            <text:p>16</text:p>
          </table:table-cell>
          <table:table-cell table:formula="of:=SUM([.D345:.D349])" office:value-type="float" office:value="1" calcext:value-type="float">
            <text:p>1</text:p>
          </table:table-cell>
          <table:table-cell table:formula="of:=SUM([.E345:.E349])" office:value-type="float" office:value="0" calcext:value-type="float">
            <text:p>0</text:p>
          </table:table-cell>
          <table:table-cell table:formula="of:=SUM([.F345:.F349])" office:value-type="float" office:value="5" calcext:value-type="float">
            <text:p>5</text:p>
          </table:table-cell>
          <table:table-cell table:formula="of:=SUM([.G345:.G349])" office:value-type="float" office:value="0" calcext:value-type="float">
            <text:p>0</text:p>
          </table:table-cell>
          <table:table-cell table:formula="of:=SUM([.I349:.M349])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連江県</text:p>
          </table:table-cell>
          <table:table-cell office:value-type="string" calcext:value-type="string">
            <text:p>南竿郷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江県</text:p>
          </table:table-cell>
          <table:table-cell office:value-type="string" calcext:value-type="string">
            <text:p>北竿郷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連江県</text:p>
          </table:table-cell>
          <table:table-cell office:value-type="string" calcext:value-type="string">
            <text:p>東引郷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350:.C352])" office:value-type="float" office:value="8" calcext:value-type="float">
            <text:p>8</text:p>
          </table:table-cell>
          <table:table-cell table:formula="of:=SUM([.D350:.D352])" office:value-type="float" office:value="0" calcext:value-type="float">
            <text:p>0</text:p>
          </table:table-cell>
          <table:table-cell table:formula="of:=SUM([.E350:.E352])" office:value-type="float" office:value="0" calcext:value-type="float">
            <text:p>0</text:p>
          </table:table-cell>
          <table:table-cell table:formula="of:=SUM([.F350:.F352])" office:value-type="float" office:value="0" calcext:value-type="float">
            <text:p>0</text:p>
          </table:table-cell>
          <table:table-cell table:formula="of:=SUM([.G350:.G352])" office:value-type="float" office:value="0" calcext:value-type="float">
            <text:p>0</text:p>
          </table:table-cell>
          <table:table-cell table:formula="of:=SUM([.I352:.M352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総計</text:p>
          </table:table-cell>
          <table:table-cell table:formula="of:=SUM([.C3:.C352])" office:value-type="float" office:value="5483" calcext:value-type="float">
            <text:p>5483</text:p>
          </table:table-cell>
          <table:table-cell table:formula="of:=SUM([.D3:.D352])" office:value-type="float" office:value="3342" calcext:value-type="float">
            <text:p>3342</text:p>
          </table:table-cell>
          <table:table-cell table:formula="of:=SUM([.E3:.E352])" office:value-type="float" office:value="880" calcext:value-type="float">
            <text:p>880</text:p>
          </table:table-cell>
          <table:table-cell table:formula="of:=SUM([.F3:.F352])" office:value-type="float" office:value="1321" calcext:value-type="float">
            <text:p>1321</text:p>
          </table:table-cell>
          <table:table-cell table:formula="of:=SUM([.G3:.G352])" office:value-type="float" office:value="86" calcext:value-type="float">
            <text:p>86</text:p>
          </table:table-cell>
          <table:table-cell table:number-columns-repeated="1017"/>
        </table:table-row>
        <table:table-row table:style-name="ro1" table:number-rows-repeated="10482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順位ソート" table:style-name="ta1">
        <table:table-column table:style-name="co2" table:default-cell-style-name="ce41"/>
        <table:table-column table:style-name="co1" table:number-columns-repeated="8" table:default-cell-style-name="Default"/>
        <table:table-row table:style-name="ro1">
          <table:table-cell/>
          <table:table-cell table:style-name="ce18" table:number-columns-repeated="8"/>
        </table:table-row>
        <table:table-row table:style-name="ro1">
          <table:table-cell/>
          <table:table-cell table:style-name="ce18" table:number-columns-repeated="2"/>
          <table:table-cell table:style-name="ce21" office:value-type="string" calcext:value-type="string">
            <text:p>統一超商</text:p>
          </table:table-cell>
          <table:table-cell table:style-name="ce23" office:value-type="string" calcext:value-type="string">
            <text:p>全家便利</text:p>
          </table:table-cell>
          <table:table-cell table:style-name="ce25" office:value-type="string" calcext:value-type="string">
            <text:p>来来超商</text:p>
          </table:table-cell>
          <table:table-cell table:style-name="ce30" office:value-type="string" calcext:value-type="string">
            <text:p>莱爾富国</text:p>
          </table:table-cell>
          <table:table-cell table:style-name="ce37" office:value-type="string" calcext:value-type="string">
            <text:p>台湾於酒</text:p>
          </table:table-cell>
          <table:table-cell table:style-name="ce18" office:value-type="string" calcext:value-type="string">
            <text:p>総計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板橋区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3:.H3])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中(土歴)区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formula="of:=SUM([.D4:.H4])"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桃園区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SUM([.D5:.H5])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三重区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5" calcext:value-type="float">
            <text:p>75</text:p>
          </table:table-cell>
          <table:table-cell table:style-name="ce18"/>
          <table:table-cell table:style-name="ce18" table:formula="of:=SUM([.D6:.H6])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新北市</text:p>
          </table:table-cell>
          <table:table-cell table:style-name="ce26" office:value-type="string" calcext:value-type="string">
            <text:p>中和区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7:.H7])"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中山区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8:.H8])"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新荘区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9:.H9])"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大安区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18" table:formula="of:=SUM([.D10:.H10])"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新竹市</text:p>
          </table:table-cell>
          <table:table-cell table:style-name="ce24" office:value-type="string" calcext:value-type="string">
            <text:p>東区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1:.H11])"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西屯区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2:.H12])"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内湖区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18" table:formula="of:=SUM([.D13:.H13]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新店区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4:.H14])"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中正区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ce18" table:formula="of:=SUM([.D15:.H15])"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士林区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table:formula="of:=SUM([.D16:.H16])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亀山区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SUM([.D17:.H17])"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松山区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table:formula="of:=SUM([.D18:.H18])"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三民区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SUM([.D19:.H19])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信義区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8" table:formula="of:=SUM([.D20:.H20])"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汐止区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table:formula="of:=SUM([.D21:.H21])"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土城区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18" table:formula="of:=SUM([.D22:.H22])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淡水区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18" table:formula="of:=SUM([.D23:.H23])"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竹北市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/>
          <table:table-cell table:style-name="ce18" table:formula="of:=SUM([.D24:.H24])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北屯区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table:formula="of:=SUM([.D25:.H25])"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永康区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table:formula="of:=SUM([.D26:.H26]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平鎮区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/>
          <table:table-cell table:style-name="ce18" table:formula="of:=SUM([.D27:.H27])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蘆竹区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/>
          <table:table-cell table:style-name="ce18" table:formula="of:=SUM([.D28:.H28])"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鳳山区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29:.H29]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北投区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30:.H30])"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文山区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table:formula="of:=SUM([.D31:.H31])"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八徳区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ce18" table:formula="of:=SUM([.D32:.H32]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北区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SUM([.D33:.H33]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樹林区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ce18" table:formula="of:=SUM([.D34:.H34])"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永和区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35:.H35]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萬華区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table:formula="of:=SUM([.D36:.H36]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蘆洲区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37:.H37])" office:value-type="float" office:value="97" calcext:value-type="float">
            <text:p>9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楊梅区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/>
          <table:table-cell table:style-name="ce18" table:formula="of:=SUM([.D38:.H38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彰化市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SUM([.D39:.H39]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南屯区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table:formula="of:=SUM([.D40:.H40])"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2" office:value-type="string" calcext:value-type="string">
            <text:p>台中市</text:p>
          </table:table-cell>
          <table:table-cell table:style-name="ce26" office:value-type="string" calcext:value-type="string">
            <text:p>大里区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/>
          <table:table-cell table:style-name="ce18" table:formula="of:=SUM([.D41:.H41])"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左営区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table:formula="of:=SUM([.D42:.H42])"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2" office:value-type="string" calcext:value-type="string">
            <text:p>新竹市</text:p>
          </table:table-cell>
          <table:table-cell table:style-name="ce24" office:value-type="string" calcext:value-type="string">
            <text:p>北区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ce18" table:formula="of:=SUM([.D43:.H43]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太平区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SUM([.D44:.H44]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南区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formula="of:=SUM([.D45:.H45])"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東区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SUM([.D46:.H46]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屏東市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SUM([.D47:.H47]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大同区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18" table:formula="of:=SUM([.D48:.H48]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楠梓区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table:formula="of:=SUM([.D49:.H49])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湖口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50:.H50])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苓雅区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SUM([.D51:.H51])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龍潭区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18" table:formula="of:=SUM([.D52:.H52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豊原区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table:formula="of:=SUM([.D53:.H53])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林口区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table:formula="of:=SUM([.D54:.H54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前鎮区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55:.H55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2" office:value-type="string" calcext:value-type="string">
            <text:p>台北市</text:p>
          </table:table-cell>
          <table:table-cell table:style-name="ce24" office:value-type="string" calcext:value-type="string">
            <text:p>南港区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table:formula="of:=SUM([.D56:.H56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大園区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18" table:formula="of:=SUM([.D57:.H57]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2" office:value-type="string" calcext:value-type="string">
            <text:p>嘉義市</text:p>
          </table:table-cell>
          <table:table-cell table:style-name="ce24" office:value-type="string" calcext:value-type="string">
            <text:p>西区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SUM([.D58:.H58])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南区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59:.H59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西区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60:.H60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三峡区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table:formula="of:=SUM([.D61:.H61]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五股区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table:formula="of:=SUM([.D62:.H62])" office:value-type="float" office:value="59" calcext:value-type="float">
            <text:p>59</text:p>
          </table:table-cell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花蓮市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formula="of:=SUM([.D63:.H63])"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安南区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table:formula="of:=SUM([.D64:.H64])"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斗六市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table:formula="of:=SUM([.D65:.H65])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鼓山区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table:formula="of:=SUM([.D66:.H66])" office:value-type="float" office:value="56" calcext:value-type="float">
            <text:p>56</text:p>
          </table:table-cell>
        </table:table-row>
        <table:table-row table:style-name="ro1" table:visibility="filter">
          <table:table-cell office:value-type="float" office:value="65" calcext:value-type="float">
            <text:p>65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台東市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formula="of:=SUM([.D67:.H67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頭(人分)市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table:formula="of:=SUM([.D68:.H68]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北区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69:.H69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竹南鎮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70:.H70])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2" office:value-type="string" calcext:value-type="string">
            <text:p>新竹市</text:p>
          </table:table-cell>
          <table:table-cell table:style-name="ce24" office:value-type="string" calcext:value-type="string">
            <text:p>香山区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table:formula="of:=SUM([.D71:.H71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員林市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SUM([.D72:.H72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宜蘭市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73:.H73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大渓区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74:.H74]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竹東鎮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/>
          <table:table-cell table:style-name="ce18" table:formula="of:=SUM([.D75:.H75]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沙鹿区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formula="of:=SUM([.D76:.H76]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苗栗市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77:.H77]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泰山区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78:.H78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潭子区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79:.H79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小港区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80:.H80])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鶯歌区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SUM([.D81:.H8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2" office:value-type="string" calcext:value-type="string">
            <text:p>嘉義市</text:p>
          </table:table-cell>
          <table:table-cell table:style-name="ce24" office:value-type="string" calcext:value-type="string">
            <text:p>東区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82:.H82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烏日区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table:formula="of:=SUM([.D83:.H83]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埔里鎮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84:.H84]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中西区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85:.H85])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2" office:value-type="string" calcext:value-type="string">
            <text:p>基隆市</text:p>
          </table:table-cell>
          <table:table-cell table:style-name="ce24" office:value-type="string" calcext:value-type="string">
            <text:p>仁愛区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table:formula="of:=SUM([.D86:.H86]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大雅区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table:formula="of:=SUM([.D87:.H87])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仁徳区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88:.H88]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大寮区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table:formula="of:=SUM([.D89:.H89]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岡山区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formula="of:=SUM([.D90:.H90])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観音区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table:formula="of:=SUM([.D91:.H91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草屯鎮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92:.H92])" office:value-type="float" office:value="39" calcext:value-type="float">
            <text:p>39</text:p>
          </table:table-cell>
        </table:table-row>
        <table:table-row table:style-name="ro1" table:visibility="filter">
          <table:table-cell office:value-type="float" office:value="91" calcext:value-type="float">
            <text:p>91</text:p>
          </table:table-cell>
          <table:table-cell table:style-name="ce22" office:value-type="string" calcext:value-type="string">
            <text:p>基隆市</text:p>
          </table:table-cell>
          <table:table-cell table:style-name="ce24" office:value-type="string" calcext:value-type="string">
            <text:p>中正区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table:number-columns-repeated="2"/>
          <table:table-cell table:style-name="ce18" table:formula="of:=SUM([.D93:.H93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新豊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/>
          <table:table-cell table:style-name="ce18" table:formula="of:=SUM([.D94:.H94]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南投市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95:.H95])" office:value-type="float" office:value="38" calcext:value-type="float">
            <text:p>38</text:p>
          </table:table-cell>
        </table:table-row>
        <table:table-row table:style-name="ro1" table:visibility="filter">
          <table:table-cell office:value-type="float" office:value="94" calcext:value-type="float">
            <text:p>94</text:p>
          </table:table-cell>
          <table:table-cell table:style-name="ce22" office:value-type="string" calcext:value-type="string">
            <text:p>基隆市</text:p>
          </table:table-cell>
          <table:table-cell table:style-name="ce26" office:value-type="string" calcext:value-type="string">
            <text:p>安楽区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table:formula="of:=SUM([.D96:.H96])" office:value-type="float" office:value="37" calcext:value-type="float">
            <text:p>37</text:p>
          </table:table-cell>
        </table:table-row>
        <table:table-row table:style-name="ro1" table:visibility="filter">
          <table:table-cell office:value-type="float" office:value="95" calcext:value-type="float">
            <text:p>95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龍井区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formula="of:=SUM([.D97:.H97])" office:value-type="float" office:value="36" calcext:value-type="float">
            <text:p>36</text:p>
          </table:table-cell>
        </table:table-row>
        <table:table-row table:style-name="ro1" table:visibility="filter">
          <table:table-cell office:value-type="float" office:value="96" calcext:value-type="float">
            <text:p>96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新市区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98:.H98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羅東鎮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99:.H99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東区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00:.H100]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霧峰区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01:.H101]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仁武区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02:.H102]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梧棲区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table:formula="of:=SUM([.D103:.H103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虎尾鎮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04:.H104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大甲区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table:formula="of:=SUM([.D105:.H105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和美鎮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06:.H106]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新興区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SUM([.D107:.H107]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民雄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SUM([.D108:.H108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安平区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09:.H109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2" office:value-type="string" calcext:value-type="string">
            <text:p>基隆市</text:p>
          </table:table-cell>
          <table:table-cell table:style-name="ce24" office:value-type="string" calcext:value-type="string">
            <text:p>七堵区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10:.H110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后里区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11:.H111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鹿港鎮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12:.H112])" office:value-type="float" office:value="29" calcext:value-type="float">
            <text:p>29</text:p>
          </table:table-cell>
        </table:table-row>
        <table:table-row table:style-name="ro1" table:visibility="filter">
          <table:table-cell office:value-type="float" office:value="111" calcext:value-type="float">
            <text:p>111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吉安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table:formula="of:=SUM([.D113:.H113]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2" office:value-type="string" calcext:value-type="string">
            <text:p>台中市</text:p>
          </table:table-cell>
          <table:table-cell table:style-name="ce26" office:value-type="string" calcext:value-type="string">
            <text:p>中区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14:.H114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八里区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table:formula="of:=SUM([.D115:.H115])" office:value-type="float" office:value="27" calcext:value-type="float">
            <text:p>27</text:p>
          </table:table-cell>
        </table:table-row>
        <table:table-row table:style-name="ro1" table:visibility="filter">
          <table:table-cell office:value-type="float" office:value="114" calcext:value-type="float">
            <text:p>114</text:p>
          </table:table-cell>
          <table:table-cell table:style-name="ce22" office:value-type="string" calcext:value-type="string">
            <text:p>澎湖県</text:p>
          </table:table-cell>
          <table:table-cell table:style-name="ce24" office:value-type="string" calcext:value-type="string">
            <text:p>馬公市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3"/>
          <table:table-cell table:style-name="ce18" table:formula="of:=SUM([.D116:.H116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22" office:value-type="string" calcext:value-type="string">
            <text:p>基隆市</text:p>
          </table:table-cell>
          <table:table-cell table:style-name="ce24" office:value-type="string" calcext:value-type="string">
            <text:p>信義区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17:.H117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新営区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18:.H118])" office:value-type="float" office:value="26" calcext:value-type="float">
            <text:p>26</text:p>
          </table:table-cell>
        </table:table-row>
        <table:table-row table:style-name="ro1" table:visibility="filter">
          <table:table-cell office:value-type="float" office:value="117" calcext:value-type="float">
            <text:p>117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善化区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119:.H119]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清水区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20:.H120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神岡区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/>
          <table:table-cell table:style-name="ce18" table:formula="of:=SUM([.D121:.H121]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前金区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22:.H122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内埔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23:.H123])" office:value-type="float" office:value="23" calcext:value-type="float">
            <text:p>23</text:p>
          </table:table-cell>
        </table:table-row>
        <table:table-row table:style-name="ro1" table:visibility="filter">
          <table:table-cell office:value-type="float" office:value="122" calcext:value-type="float">
            <text:p>122</text:p>
          </table:table-cell>
          <table:table-cell table:style-name="ce22" office:value-type="string" calcext:value-type="string">
            <text:p>基隆市</text:p>
          </table:table-cell>
          <table:table-cell table:style-name="ce25" office:value-type="string" calcext:value-type="string">
            <text:p>中山区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style-name="ce18" table:formula="of:=SUM([.D124:.H124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22" office:value-type="string" calcext:value-type="string">
            <text:p>新北市</text:p>
          </table:table-cell>
          <table:table-cell table:style-name="ce27" office:value-type="string" calcext:value-type="string">
            <text:p>瑞芳区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25:.H125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22" office:value-type="string" calcext:value-type="string">
            <text:p>桃園市</text:p>
          </table:table-cell>
          <table:table-cell table:style-name="ce24" office:value-type="string" calcext:value-type="string">
            <text:p>新屋区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18" table:formula="of:=SUM([.D126:.H126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帰仁区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27:.H127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恒春鎮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28:.H128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礁渓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29:.H129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五結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30:.H130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蘇澳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31:.H131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東港鎮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32:.H13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22" office:value-type="string" calcext:value-type="string">
            <text:p>基隆市</text:p>
          </table:table-cell>
          <table:table-cell table:style-name="ce25" office:value-type="string" calcext:value-type="string">
            <text:p>暖暖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33:.H133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渓湖鎮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34:.H134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大林鎮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35:.H135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路竹区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36:.H136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林園区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37:.H137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潮州鎮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38:.H138]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大肚区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39:.H139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竹山鎮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40:.H140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佳里区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formula="of:=SUM([.D141:.H141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22" office:value-type="string" calcext:value-type="string">
            <text:p>高雄市</text:p>
          </table:table-cell>
          <table:table-cell table:style-name="ce26" office:value-type="string" calcext:value-type="string">
            <text:p>鳥松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42:.H142]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福興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43:.H143])" office:value-type="float" office:value="17" calcext:value-type="float">
            <text:p>17</text:p>
          </table:table-cell>
        </table:table-row>
        <table:table-row table:style-name="ro1" table:visibility="filter">
          <table:table-cell office:value-type="float" office:value="142" calcext:value-type="float">
            <text:p>142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斗南鎮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formula="of:=SUM([.D144:.H144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麦寮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45:.H145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西螺鎮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46:.H146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後龍鎮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table:formula="of:=SUM([.D147:.H147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太保市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48:.H148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朴子市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table:formula="of:=SUM([.D149:.H149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麻豆区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50:.H150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深坑区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51:.H151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宝山郷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52:.H152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苑裡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53:.H153])" office:value-type="float" office:value="14" calcext:value-type="float">
            <text:p>14</text:p>
          </table:table-cell>
        </table:table-row>
        <table:table-row table:style-name="ro1" table:visibility="filter">
          <table:table-cell office:value-type="float" office:value="152" calcext:value-type="float">
            <text:p>152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大村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154:.H154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中埔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55:.H155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水上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56:.H156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新化区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57:.H157])" office:value-type="float" office:value="14" calcext:value-type="float">
            <text:p>14</text:p>
          </table:table-cell>
        </table:table-row>
        <table:table-row table:style-name="ro1" table:visibility="filter">
          <table:table-cell office:value-type="float" office:value="156" calcext:value-type="float">
            <text:p>156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塩(土呈)区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formula="of:=SUM([.D158:.H158])" office:value-type="float" office:value="14" calcext:value-type="float">
            <text:p>14</text:p>
          </table:table-cell>
        </table:table-row>
        <table:table-row table:style-name="ro1" table:visibility="filter">
          <table:table-cell office:value-type="float" office:value="157" calcext:value-type="float">
            <text:p>157</text:p>
          </table:table-cell>
          <table:table-cell table:style-name="ce22" office:value-type="string" calcext:value-type="string">
            <text:p>花蓮県</text:p>
          </table:table-cell>
          <table:table-cell table:style-name="ce28" office:value-type="string" calcext:value-type="string">
            <text:p>新城郷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table:number-columns-repeated="3"/>
          <table:table-cell table:style-name="ce18" table:formula="of:=SUM([.D159:.H159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(草弓)林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table:formula="of:=SUM([.D160:.H160])" office:value-type="float" office:value="13" calcext:value-type="float">
            <text:p>13</text:p>
          </table:table-cell>
        </table:table-row>
        <table:table-row table:style-name="ro1" table:visibility="filter">
          <table:table-cell office:value-type="float" office:value="159" calcext:value-type="float">
            <text:p>159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東勢区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3"/>
          <table:table-cell table:style-name="ce18" table:formula="of:=SUM([.D161:.H161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花壇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formula="of:=SUM([.D162:.H162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二林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63:.H163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安定区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64:.H164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新埔鎮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65:.H165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社頭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166:.H166])"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float" office:value="165" calcext:value-type="float">
            <text:p>165</text:p>
          </table:table-cell>
          <table:table-cell table:style-name="ce22" office:value-type="string" calcext:value-type="string">
            <text:p>雲林県</text:p>
          </table:table-cell>
          <table:table-cell table:style-name="ce26" office:value-type="string" calcext:value-type="string">
            <text:p>北港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167:.H167])"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float" office:value="166" calcext:value-type="float">
            <text:p>166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関廟区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18" table:formula="of:=SUM([.D168:.H168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22" office:value-type="string" calcext:value-type="string">
            <text:p>高雄市</text:p>
          </table:table-cell>
          <table:table-cell table:style-name="ce26" office:value-type="string" calcext:value-type="string">
            <text:p>大樹区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69:.H169]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頭城鎮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70:.H170])"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float" office:value="169" calcext:value-type="float">
            <text:p>169</text:p>
          </table:table-cell>
          <table:table-cell table:style-name="ce22" office:value-type="string" calcext:value-type="string">
            <text:p>宜蘭県</text:p>
          </table:table-cell>
          <table:table-cell table:style-name="ce28" office:value-type="string" calcext:value-type="string">
            <text:p>冬山郷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table:number-columns-repeated="3"/>
          <table:table-cell table:style-name="ce18" table:formula="of:=SUM([.D171:.H171])" office:value-type="float" office:value="12" calcext:value-type="float">
            <text:p>12</text:p>
          </table:table-cell>
        </table:table-row>
        <table:table-row table:style-name="ro1" table:visibility="filter">
          <table:table-cell office:value-type="float" office:value="170" calcext:value-type="float">
            <text:p>170</text:p>
          </table:table-cell>
          <table:table-cell table:style-name="ce22" office:value-type="string" calcext:value-type="string">
            <text:p>彰化県</text:p>
          </table:table-cell>
          <table:table-cell table:style-name="ce28" office:value-type="string" calcext:value-type="string">
            <text:p>田中鎮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172:.H172])" office:value-type="float" office:value="11" calcext:value-type="float">
            <text:p>11</text:p>
          </table:table-cell>
        </table:table-row>
        <table:table-row table:style-name="ro1" table:visibility="filter">
          <table:table-cell office:value-type="float" office:value="171" calcext:value-type="float">
            <text:p>171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燕巣区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18" table:formula="of:=SUM([.D173:.H173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橋頭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74:.H174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長冶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SUM([.D175:.H175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萬丹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76:.H176])" office:value-type="float" office:value="11" calcext:value-type="float">
            <text:p>11</text:p>
          </table:table-cell>
        </table:table-row>
        <table:table-row table:style-name="ro1" table:visibility="filter">
          <table:table-cell office:value-type="float" office:value="175" calcext:value-type="float">
            <text:p>175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寿豊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formula="of:=SUM([.D177:.H177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公館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78:.H178])"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float" office:value="177" calcext:value-type="float">
            <text:p>177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秀水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179:.H179])"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float" office:value="178" calcext:value-type="float">
            <text:p>178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埔心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table:formula="of:=SUM([.D180:.H180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北斗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81:.H181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(土卑)頭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82:.H182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名間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83:.H183])"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float" office:value="182" calcext:value-type="float">
            <text:p>182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塩水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formula="of:=SUM([.D184:.H184])"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float" office:value="183" calcext:value-type="float">
            <text:p>183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梓官区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table:formula="of:=SUM([.D185:.H185])"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float" office:value="184" calcext:value-type="float">
            <text:p>184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旗山区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186:.H186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金山区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87:.H187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関西鎮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88:.H188])"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87" calcext:value-type="float">
            <text:p>187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伸港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18" table:formula="of:=SUM([.D189:.H189])"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88" calcext:value-type="float">
            <text:p>188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仁愛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190:.H190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竹崎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91:.H191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白河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92:.H192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大社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193:.H193])"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92" calcext:value-type="float">
            <text:p>192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湖内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table:formula="of:=SUM([.D194:.H194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美濃区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95:.H195])"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94" calcext:value-type="float">
            <text:p>194</text:p>
          </table:table-cell>
          <table:table-cell table:style-name="ce22" office:value-type="string" calcext:value-type="string">
            <text:p>屏東県</text:p>
          </table:table-cell>
          <table:table-cell table:style-name="ce26" office:value-type="string" calcext:value-type="string">
            <text:p>枋寮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style-name="ce18" table:formula="of:=SUM([.D196:.H196]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員山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97:.H197])"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float" office:value="196" calcext:value-type="float">
            <text:p>196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横山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formula="of:=SUM([.D198:.H198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22" office:value-type="string" calcext:value-type="string">
            <text:p>台中市</text:p>
          </table:table-cell>
          <table:table-cell table:style-name="ce24" office:value-type="string" calcext:value-type="string">
            <text:p>新社区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199:.H199])"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98" calcext:value-type="float">
            <text:p>198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永靖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200:.H200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22" office:value-type="string" calcext:value-type="string">
            <text:p>雲林県</text:p>
          </table:table-cell>
          <table:table-cell table:style-name="ce34" office:value-type="string" calcext:value-type="string">
            <text:p>古坑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201:.H201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新港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02:.H202])"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201" calcext:value-type="float">
            <text:p>201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布袋鎮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03:.H203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22" office:value-type="string" calcext:value-type="string">
            <text:p>屏東県</text:p>
          </table:table-cell>
          <table:table-cell table:style-name="ce26" office:value-type="string" calcext:value-type="string">
            <text:p>塩浦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204:.H204])"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203" calcext:value-type="float">
            <text:p>203</text:p>
          </table:table-cell>
          <table:table-cell table:style-name="ce22" office:value-type="string" calcext:value-type="string">
            <text:p>台東県</text:p>
          </table:table-cell>
          <table:table-cell table:style-name="ce26" office:value-type="string" calcext:value-type="string">
            <text:p>卑南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style-name="ce18" table:formula="of:=SUM([.D205:.H205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22" office:value-type="string" calcext:value-type="string">
            <text:p>金門県</text:p>
          </table:table-cell>
          <table:table-cell table:style-name="ce24" office:value-type="string" calcext:value-type="string">
            <text:p>金城鎮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06:.H206])"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205" calcext:value-type="float">
            <text:p>205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萬里区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207:.H207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三芝区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08:.H208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07" calcext:value-type="float">
            <text:p>207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通(雨小月)鎮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09:.H209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22" office:value-type="string" calcext:value-type="string">
            <text:p>苗栗県</text:p>
          </table:table-cell>
          <table:table-cell table:style-name="ce28" office:value-type="string" calcext:value-type="string">
            <text:p>銅鑼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10:.H210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09" calcext:value-type="float">
            <text:p>209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芳苑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211:.H211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10" calcext:value-type="float">
            <text:p>210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魚池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12:.H212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崙背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213:.H213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(草刺)桐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214:.H214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梅山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215:.H215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官田区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16:.H216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15" calcext:value-type="float">
            <text:p>215</text:p>
          </table:table-cell>
          <table:table-cell table:style-name="ce22" office:value-type="string" calcext:value-type="string">
            <text:p>台南市</text:p>
          </table:table-cell>
          <table:table-cell table:style-name="ce26" office:value-type="string" calcext:value-type="string">
            <text:p>西港区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18" table:formula="of:=SUM([.D217:.H217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16" calcext:value-type="float">
            <text:p>216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柳営区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18:.H218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旗津区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19:.H219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18" calcext:value-type="float">
            <text:p>218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茄(草定)区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20:.H220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19" calcext:value-type="float">
            <text:p>219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新園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formula="of:=SUM([.D221:.H221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壮圍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22:.H222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22" office:value-type="string" calcext:value-type="string">
            <text:p>宜蘭県</text:p>
          </table:table-cell>
          <table:table-cell table:style-name="ce24" office:value-type="string" calcext:value-type="string">
            <text:p>三星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23:.H223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22" office:value-type="string" calcext:value-type="string">
            <text:p>金門県</text:p>
          </table:table-cell>
          <table:table-cell table:style-name="ce24" office:value-type="string" calcext:value-type="string">
            <text:p>金湖鎮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224:.H224])"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float" office:value="223" calcext:value-type="float">
            <text:p>223</text:p>
          </table:table-cell>
          <table:table-cell table:style-name="ce22" office:value-type="string" calcext:value-type="string">
            <text:p>苗栗県</text:p>
          </table:table-cell>
          <table:table-cell table:style-name="ce27" office:value-type="string" calcext:value-type="string">
            <text:p>造橋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formula="of:=SUM([.D225:.H22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大湖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SUM([.D226:.H226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22" office:value-type="string" calcext:value-type="string">
            <text:p>苗栗県</text:p>
          </table:table-cell>
          <table:table-cell table:style-name="ce32" office:value-type="string" calcext:value-type="string">
            <text:p>三義郷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table:formula="of:=SUM([.D227:.H227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26" calcext:value-type="float">
            <text:p>226</text:p>
          </table:table-cell>
          <table:table-cell table:style-name="ce22" office:value-type="string" calcext:value-type="string">
            <text:p>台中市</text:p>
          </table:table-cell>
          <table:table-cell table:style-name="ce28" office:value-type="string" calcext:value-type="string">
            <text:p>和平区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table:formula="of:=SUM([.D228:.H228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27" calcext:value-type="float">
            <text:p>227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学甲区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29:.H229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28" calcext:value-type="float">
            <text:p>228</text:p>
          </table:table-cell>
          <table:table-cell table:style-name="ce22" office:value-type="string" calcext:value-type="string">
            <text:p>台南市</text:p>
          </table:table-cell>
          <table:table-cell table:style-name="ce28" office:value-type="string" calcext:value-type="string">
            <text:p>後壁区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table:formula="of:=SUM([.D230:.H230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29" calcext:value-type="float">
            <text:p>229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阿蓮区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31:.H231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30" calcext:value-type="float">
            <text:p>230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九如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32:.H232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31" calcext:value-type="float">
            <text:p>231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里港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33:.H23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萬巒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34:.H234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33" calcext:value-type="float">
            <text:p>233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枋山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35:.H235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車城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236:.H236])"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float" office:value="235" calcext:value-type="float">
            <text:p>235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玉里鎮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4"/>
          <table:table-cell table:style-name="ce18" table:formula="of:=SUM([.D237:.H237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22" office:value-type="string" calcext:value-type="string">
            <text:p>新北市</text:p>
          </table:table-cell>
          <table:table-cell table:style-name="ce26" office:value-type="string" calcext:value-type="string">
            <text:p>石碇区</text:p>
          </table:table-cell>
          <table:table-cell table:style-name="ce1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238:.H238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37" calcext:value-type="float">
            <text:p>237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貢寮区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39:.H239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埔塩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40:.H240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39" calcext:value-type="float">
            <text:p>239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鹿谷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41:.H241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40" calcext:value-type="float">
            <text:p>240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水里郷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"/>
          <table:table-cell table:style-name="ce18" table:formula="of:=SUM([.D242:.H242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41" calcext:value-type="float">
            <text:p>241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林内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formula="of:=SUM([.D243:.H243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東山区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44:.H244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43" calcext:value-type="float">
            <text:p>243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六甲区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45:.H245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44" calcext:value-type="float">
            <text:p>244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高樹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formula="of:=SUM([.D246:.H246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45" calcext:value-type="float">
            <text:p>245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秀林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47:.H247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46" calcext:value-type="float">
            <text:p>246</text:p>
          </table:table-cell>
          <table:table-cell table:style-name="ce22" office:value-type="string" calcext:value-type="string">
            <text:p>連江県</text:p>
          </table:table-cell>
          <table:table-cell table:style-name="ce24" office:value-type="string" calcext:value-type="string">
            <text:p>南竿郷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"/>
          <table:table-cell table:style-name="ce18" table:formula="of:=SUM([.D248:.H248])"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float" office:value="247" calcext:value-type="float">
            <text:p>247</text:p>
          </table:table-cell>
          <table:table-cell table:style-name="ce22" office:value-type="string" calcext:value-type="string">
            <text:p>新北市</text:p>
          </table:table-cell>
          <table:table-cell table:style-name="ce28" office:value-type="string" calcext:value-type="string">
            <text:p>烏来区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49:.H249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48" calcext:value-type="float">
            <text:p>248</text:p>
          </table:table-cell>
          <table:table-cell table:style-name="ce22" office:value-type="string" calcext:value-type="string">
            <text:p>新竹県</text:p>
          </table:table-cell>
          <table:table-cell table:style-name="ce27" office:value-type="string" calcext:value-type="string">
            <text:p>北埔郷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formula="of:=SUM([.D250:.H250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49" calcext:value-type="float">
            <text:p>249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南庄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51:.H251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50" calcext:value-type="float">
            <text:p>250</text:p>
          </table:table-cell>
          <table:table-cell table:style-name="ce22" office:value-type="string" calcext:value-type="string">
            <text:p>苗栗県</text:p>
          </table:table-cell>
          <table:table-cell table:style-name="ce28" office:value-type="string" calcext:value-type="string">
            <text:p>卓蘭鎮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52:.H252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51" calcext:value-type="float">
            <text:p>251</text:p>
          </table:table-cell>
          <table:table-cell table:style-name="ce22" office:value-type="string" calcext:value-type="string">
            <text:p>台中市</text:p>
          </table:table-cell>
          <table:table-cell table:style-name="ce28" office:value-type="string" calcext:value-type="string">
            <text:p>外埔区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53:.H253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52" calcext:value-type="float">
            <text:p>252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芬園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54:.H254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53" calcext:value-type="float">
            <text:p>253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田尾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255:.H255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2" office:value-type="string" calcext:value-type="string">
            <text:p>彰化県</text:p>
          </table:table-cell>
          <table:table-cell table:style-name="ce24" office:value-type="string" calcext:value-type="string">
            <text:p>渓州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56:.H25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22" office:value-type="string" calcext:value-type="string">
            <text:p>南投県</text:p>
          </table:table-cell>
          <table:table-cell table:style-name="ce33" office:value-type="string" calcext:value-type="string">
            <text:p>国姓郷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57:.H257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土庫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58:.H258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57" calcext:value-type="float">
            <text:p>257</text:p>
          </table:table-cell>
          <table:table-cell table:style-name="ce22" office:value-type="string" calcext:value-type="string">
            <text:p>雲林県</text:p>
          </table:table-cell>
          <table:table-cell table:style-name="ce28" office:value-type="string" calcext:value-type="string">
            <text:p>二崙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59:.H259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2" office:value-type="string" calcext:value-type="string">
            <text:p>嘉義県</text:p>
          </table:table-cell>
          <table:table-cell table:style-name="ce32" office:value-type="string" calcext:value-type="string">
            <text:p>番路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260:.H260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東石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61:.H261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60" calcext:value-type="float">
            <text:p>260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六脚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62:.H262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61" calcext:value-type="float">
            <text:p>261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玉井区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formula="of:=SUM([.D263:.H263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将軍区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64:.H264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永安区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65:.H265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64" calcext:value-type="float">
            <text:p>264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六亀区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66:.H266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65" calcext:value-type="float">
            <text:p>265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麟洛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267:.H267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66" calcext:value-type="float">
            <text:p>266</text:p>
          </table:table-cell>
          <table:table-cell table:style-name="ce22" office:value-type="string" calcext:value-type="string">
            <text:p>屏東県</text:p>
          </table:table-cell>
          <table:table-cell table:style-name="ce28" office:value-type="string" calcext:value-type="string">
            <text:p>南州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68:.H268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林邊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69:.H269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68" calcext:value-type="float">
            <text:p>268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琉球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70:.H270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69" calcext:value-type="float">
            <text:p>269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佳冬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71:.H271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70" calcext:value-type="float">
            <text:p>270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太麻里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72:.H272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71" calcext:value-type="float">
            <text:p>271</text:p>
          </table:table-cell>
          <table:table-cell table:style-name="ce22" office:value-type="string" calcext:value-type="string">
            <text:p>澎湖県</text:p>
          </table:table-cell>
          <table:table-cell table:style-name="ce24" office:value-type="string" calcext:value-type="string">
            <text:p>湖西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73:.H273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22" office:value-type="string" calcext:value-type="string">
            <text:p>金門県</text:p>
          </table:table-cell>
          <table:table-cell table:style-name="ce24" office:value-type="string" calcext:value-type="string">
            <text:p>金寧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74:.H274])"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float" office:value="273" calcext:value-type="float">
            <text:p>273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頭屋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75:.H275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74" calcext:value-type="float">
            <text:p>274</text:p>
          </table:table-cell>
          <table:table-cell table:style-name="ce22" office:value-type="string" calcext:value-type="string">
            <text:p>台中市</text:p>
          </table:table-cell>
          <table:table-cell table:style-name="ce26" office:value-type="string" calcext:value-type="string">
            <text:p>石岡区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76:.H276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75" calcext:value-type="float">
            <text:p>275</text:p>
          </table:table-cell>
          <table:table-cell table:style-name="ce22" office:value-type="string" calcext:value-type="string">
            <text:p>台中市</text:p>
          </table:table-cell>
          <table:table-cell table:style-name="ce26" office:value-type="string" calcext:value-type="string">
            <text:p>大安区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77:.H277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22" office:value-type="string" calcext:value-type="string">
            <text:p>彰化県</text:p>
          </table:table-cell>
          <table:table-cell table:style-name="ce33" office:value-type="string" calcext:value-type="string">
            <text:p>線西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78:.H278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77" calcext:value-type="float">
            <text:p>277</text:p>
          </table:table-cell>
          <table:table-cell table:style-name="ce22" office:value-type="string" calcext:value-type="string">
            <text:p>彰化県</text:p>
          </table:table-cell>
          <table:table-cell table:style-name="ce25" office:value-type="string" calcext:value-type="string">
            <text:p>二水郷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formula="of:=SUM([.D279:.H279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78" calcext:value-type="float">
            <text:p>278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集集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80:.H28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22" office:value-type="string" calcext:value-type="string">
            <text:p>雲林県</text:p>
          </table:table-cell>
          <table:table-cell table:style-name="ce33" office:value-type="string" calcext:value-type="string">
            <text:p>大(土卑)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81:.H281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80" calcext:value-type="float">
            <text:p>280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台西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82:.H282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81" calcext:value-type="float">
            <text:p>281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口湖郷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18" table:formula="of:=SUM([.D283:.H283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82" calcext:value-type="float">
            <text:p>282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元長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84:.H284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楠西区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85:.H285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七股区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86:.H28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北門区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87:.H287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86" calcext:value-type="float">
            <text:p>286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下営区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88:.H288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87" calcext:value-type="float">
            <text:p>287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弥陀区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89:.H289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88" calcext:value-type="float">
            <text:p>288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内門区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18" table:formula="of:=SUM([.D290:.H290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22" office:value-type="string" calcext:value-type="string">
            <text:p>高雄市</text:p>
          </table:table-cell>
          <table:table-cell table:style-name="ce33" office:value-type="string" calcext:value-type="string">
            <text:p>杉林区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291:.H291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90" calcext:value-type="float">
            <text:p>290</text:p>
          </table:table-cell>
          <table:table-cell table:style-name="ce22" office:value-type="string" calcext:value-type="string">
            <text:p>台東県</text:p>
          </table:table-cell>
          <table:table-cell table:style-name="ce33" office:value-type="string" calcext:value-type="string">
            <text:p>緑島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table:formula="of:=SUM([.D292:.H292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91" calcext:value-type="float">
            <text:p>291</text:p>
          </table:table-cell>
          <table:table-cell table:style-name="ce22" office:value-type="string" calcext:value-type="string">
            <text:p>台東県</text:p>
          </table:table-cell>
          <table:table-cell table:style-name="ce26" office:value-type="string" calcext:value-type="string">
            <text:p>関山鎮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table:formula="of:=SUM([.D293:.H293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92" calcext:value-type="float">
            <text:p>292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池上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94:.H294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93" calcext:value-type="float">
            <text:p>293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成功鎮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95:.H295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94" calcext:value-type="float">
            <text:p>294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鳳林鎮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18" table:formula="of:=SUM([.D296:.H296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95" calcext:value-type="float">
            <text:p>295</text:p>
          </table:table-cell>
          <table:table-cell table:style-name="ce22" office:value-type="string" calcext:value-type="string">
            <text:p>澎湖県</text:p>
          </table:table-cell>
          <table:table-cell table:style-name="ce24" office:value-type="string" calcext:value-type="string">
            <text:p>西嶼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97:.H297])"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296" calcext:value-type="float">
            <text:p>296</text:p>
          </table:table-cell>
          <table:table-cell table:style-name="ce22" office:value-type="string" calcext:value-type="string">
            <text:p>新北市</text:p>
          </table:table-cell>
          <table:table-cell table:style-name="ce28" office:value-type="string" calcext:value-type="string">
            <text:p>平渓区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98:.H29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97" calcext:value-type="float">
            <text:p>297</text:p>
          </table:table-cell>
          <table:table-cell table:style-name="ce22" office:value-type="string" calcext:value-type="string">
            <text:p>新北市</text:p>
          </table:table-cell>
          <table:table-cell table:style-name="ce28" office:value-type="string" calcext:value-type="string">
            <text:p>坪林区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299:.H299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98" calcext:value-type="float">
            <text:p>298</text:p>
          </table:table-cell>
          <table:table-cell table:style-name="ce22" office:value-type="string" calcext:value-type="string">
            <text:p>新北市</text:p>
          </table:table-cell>
          <table:table-cell table:style-name="ce28" office:value-type="string" calcext:value-type="string">
            <text:p>石門区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00:.H30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299" calcext:value-type="float">
            <text:p>299</text:p>
          </table:table-cell>
          <table:table-cell table:style-name="ce22" office:value-type="string" calcext:value-type="string">
            <text:p>新北市</text:p>
          </table:table-cell>
          <table:table-cell table:style-name="ce24" office:value-type="string" calcext:value-type="string">
            <text:p>双渓区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01:.H30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22" office:value-type="string" calcext:value-type="string">
            <text:p>桃園市</text:p>
          </table:table-cell>
          <table:table-cell table:style-name="ce29" office:value-type="string" calcext:value-type="string">
            <text:p>復興区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302:.H30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1" calcext:value-type="float">
            <text:p>301</text:p>
          </table:table-cell>
          <table:table-cell table:style-name="ce22" office:value-type="string" calcext:value-type="string">
            <text:p>彰化県</text:p>
          </table:table-cell>
          <table:table-cell table:style-name="ce28" office:value-type="string" calcext:value-type="string">
            <text:p>大城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03:.H30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2" calcext:value-type="float">
            <text:p>302</text:p>
          </table:table-cell>
          <table:table-cell table:style-name="ce22" office:value-type="string" calcext:value-type="string">
            <text:p>彰化県</text:p>
          </table:table-cell>
          <table:table-cell table:style-name="ce27" office:value-type="string" calcext:value-type="string">
            <text:p>竹塘郷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304:.H30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3" calcext:value-type="float">
            <text:p>303</text:p>
          </table:table-cell>
          <table:table-cell table:style-name="ce22" office:value-type="string" calcext:value-type="string">
            <text:p>南投県</text:p>
          </table:table-cell>
          <table:table-cell table:style-name="ce24" office:value-type="string" calcext:value-type="string">
            <text:p>信義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05:.H30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4" calcext:value-type="float">
            <text:p>304</text:p>
          </table:table-cell>
          <table:table-cell table:style-name="ce22" office:value-type="string" calcext:value-type="string">
            <text:p>雲林県</text:p>
          </table:table-cell>
          <table:table-cell table:style-name="ce28" office:value-type="string" calcext:value-type="string">
            <text:p>褒忠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06:.H30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5" calcext:value-type="float">
            <text:p>305</text:p>
          </table:table-cell>
          <table:table-cell table:style-name="ce22" office:value-type="string" calcext:value-type="string">
            <text:p>雲林県</text:p>
          </table:table-cell>
          <table:table-cell table:style-name="ce28" office:value-type="string" calcext:value-type="string">
            <text:p>東勢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07:.H307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6" calcext:value-type="float">
            <text:p>306</text:p>
          </table:table-cell>
          <table:table-cell table:style-name="ce22" office:value-type="string" calcext:value-type="string">
            <text:p>雲林県</text:p>
          </table:table-cell>
          <table:table-cell table:style-name="ce24" office:value-type="string" calcext:value-type="string">
            <text:p>水林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08:.H30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7" calcext:value-type="float">
            <text:p>307</text:p>
          </table:table-cell>
          <table:table-cell table:style-name="ce22" office:value-type="string" calcext:value-type="string">
            <text:p>雲林県</text:p>
          </table:table-cell>
          <table:table-cell table:style-name="ce27" office:value-type="string" calcext:value-type="string">
            <text:p>四湖郷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table:formula="of:=SUM([.D309:.H309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8" calcext:value-type="float">
            <text:p>308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阿里山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10:.H31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09" calcext:value-type="float">
            <text:p>309</text:p>
          </table:table-cell>
          <table:table-cell table:style-name="ce22" office:value-type="string" calcext:value-type="string">
            <text:p>嘉義県</text:p>
          </table:table-cell>
          <table:table-cell table:style-name="ce28" office:value-type="string" calcext:value-type="string">
            <text:p>鹿草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11:.H311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0" calcext:value-type="float">
            <text:p>310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渓口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12:.H31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1" calcext:value-type="float">
            <text:p>311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義竹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13:.H31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22" office:value-type="string" calcext:value-type="string">
            <text:p>台南市</text:p>
          </table:table-cell>
          <table:table-cell table:style-name="ce32" office:value-type="string" calcext:value-type="string">
            <text:p>龍崎区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table:formula="of:=SUM([.D314:.H31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3" calcext:value-type="float">
            <text:p>313</text:p>
          </table:table-cell>
          <table:table-cell table:style-name="ce22" office:value-type="string" calcext:value-type="string">
            <text:p>屏東県</text:p>
          </table:table-cell>
          <table:table-cell table:style-name="ce28" office:value-type="string" calcext:value-type="string">
            <text:p>竹田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15:.H31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4" calcext:value-type="float">
            <text:p>314</text:p>
          </table:table-cell>
          <table:table-cell table:style-name="ce22" office:value-type="string" calcext:value-type="string">
            <text:p>屏東県</text:p>
          </table:table-cell>
          <table:table-cell table:style-name="ce28" office:value-type="string" calcext:value-type="string">
            <text:p>新(土卑)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16:.H31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5" calcext:value-type="float">
            <text:p>315</text:p>
          </table:table-cell>
          <table:table-cell table:style-name="ce22" office:value-type="string" calcext:value-type="string">
            <text:p>台東県</text:p>
          </table:table-cell>
          <table:table-cell table:style-name="ce28" office:value-type="string" calcext:value-type="string">
            <text:p>鹿野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17:.H317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6" calcext:value-type="float">
            <text:p>316</text:p>
          </table:table-cell>
          <table:table-cell table:style-name="ce22" office:value-type="string" calcext:value-type="string">
            <text:p>台東県</text:p>
          </table:table-cell>
          <table:table-cell table:style-name="ce28" office:value-type="string" calcext:value-type="string">
            <text:p>達仁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18:.H318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7" calcext:value-type="float">
            <text:p>317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東河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19:.H319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8" calcext:value-type="float">
            <text:p>318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大武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20:.H320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19" calcext:value-type="float">
            <text:p>319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蘭嶼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21:.H321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0" calcext:value-type="float">
            <text:p>320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光復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22:.H322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1" calcext:value-type="float">
            <text:p>321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瑞穂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23:.H323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2" calcext:value-type="float">
            <text:p>322</text:p>
          </table:table-cell>
          <table:table-cell table:style-name="ce22" office:value-type="string" calcext:value-type="string">
            <text:p>宜蘭県</text:p>
          </table:table-cell>
          <table:table-cell table:style-name="ce28" office:value-type="string" calcext:value-type="string">
            <text:p>南澳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24:.H324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3" calcext:value-type="float">
            <text:p>323</text:p>
          </table:table-cell>
          <table:table-cell table:style-name="ce22" office:value-type="string" calcext:value-type="string">
            <text:p>澎湖県</text:p>
          </table:table-cell>
          <table:table-cell table:style-name="ce28" office:value-type="string" calcext:value-type="string">
            <text:p>七美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25:.H325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4" calcext:value-type="float">
            <text:p>324</text:p>
          </table:table-cell>
          <table:table-cell table:style-name="ce22" office:value-type="string" calcext:value-type="string">
            <text:p>澎湖県</text:p>
          </table:table-cell>
          <table:table-cell table:style-name="ce28" office:value-type="string" calcext:value-type="string">
            <text:p>白沙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26:.H326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5" calcext:value-type="float">
            <text:p>325</text:p>
          </table:table-cell>
          <table:table-cell table:style-name="ce22" office:value-type="string" calcext:value-type="string">
            <text:p>金門県</text:p>
          </table:table-cell>
          <table:table-cell table:style-name="ce24" office:value-type="string" calcext:value-type="string">
            <text:p>金沙鎮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27:.H327])"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float" office:value="326" calcext:value-type="float">
            <text:p>326</text:p>
          </table:table-cell>
          <table:table-cell table:style-name="ce22" office:value-type="string" calcext:value-type="string">
            <text:p>連江県</text:p>
          </table:table-cell>
          <table:table-cell table:style-name="ce24" office:value-type="string" calcext:value-type="string">
            <text:p>北竿郷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table:formula="of:=SUM([.D328:.H32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22" office:value-type="string" calcext:value-type="string">
            <text:p>新竹県</text:p>
          </table:table-cell>
          <table:table-cell table:style-name="ce32" office:value-type="string" calcext:value-type="string">
            <text:p>尖石郷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table:formula="of:=SUM([.D329:.H32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8" calcext:value-type="float">
            <text:p>328</text:p>
          </table:table-cell>
          <table:table-cell table:style-name="ce22" office:value-type="string" calcext:value-type="string">
            <text:p>新竹県</text:p>
          </table:table-cell>
          <table:table-cell table:style-name="ce26" office:value-type="string" calcext:value-type="string">
            <text:p>峨眉郷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30:.H33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29" calcext:value-type="float">
            <text:p>329</text:p>
          </table:table-cell>
          <table:table-cell table:style-name="ce22" office:value-type="string" calcext:value-type="string">
            <text:p>苗栗県</text:p>
          </table:table-cell>
          <table:table-cell table:style-name="ce26" office:value-type="string" calcext:value-type="string">
            <text:p>獅潭郷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31:.H33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0" calcext:value-type="float">
            <text:p>330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三湾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32:.H33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1" calcext:value-type="float">
            <text:p>331</text:p>
          </table:table-cell>
          <table:table-cell table:style-name="ce22" office:value-type="string" calcext:value-type="string">
            <text:p>苗栗県</text:p>
          </table:table-cell>
          <table:table-cell table:style-name="ce24" office:value-type="string" calcext:value-type="string">
            <text:p>泰安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33:.H33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2" calcext:value-type="float">
            <text:p>332</text:p>
          </table:table-cell>
          <table:table-cell table:style-name="ce22" office:value-type="string" calcext:value-type="string">
            <text:p>南投県</text:p>
          </table:table-cell>
          <table:table-cell table:style-name="ce26" office:value-type="string" calcext:value-type="string">
            <text:p>中寮郷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34:.H33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3" calcext:value-type="float">
            <text:p>333</text:p>
          </table:table-cell>
          <table:table-cell table:style-name="ce22" office:value-type="string" calcext:value-type="string">
            <text:p>嘉義県</text:p>
          </table:table-cell>
          <table:table-cell table:style-name="ce24" office:value-type="string" calcext:value-type="string">
            <text:p>大埔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35:.H33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4" calcext:value-type="float">
            <text:p>334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南化区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36:.H33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5" calcext:value-type="float">
            <text:p>335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大内区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37:.H33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6" calcext:value-type="float">
            <text:p>336</text:p>
          </table:table-cell>
          <table:table-cell table:style-name="ce22" office:value-type="string" calcext:value-type="string">
            <text:p>台南市</text:p>
          </table:table-cell>
          <table:table-cell table:style-name="ce24" office:value-type="string" calcext:value-type="string">
            <text:p>山上区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38:.H33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7" calcext:value-type="float">
            <text:p>337</text:p>
          </table:table-cell>
          <table:table-cell table:style-name="ce22" office:value-type="string" calcext:value-type="string">
            <text:p>高雄市</text:p>
          </table:table-cell>
          <table:table-cell table:style-name="ce24" office:value-type="string" calcext:value-type="string">
            <text:p>甲仙区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39:.H33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8" calcext:value-type="float">
            <text:p>338</text:p>
          </table:table-cell>
          <table:table-cell table:style-name="ce22" office:value-type="string" calcext:value-type="string">
            <text:p>屏東県</text:p>
          </table:table-cell>
          <table:table-cell table:style-name="ce26" office:value-type="string" calcext:value-type="string">
            <text:p>(山土次)頂郷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40:.H34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39" calcext:value-type="float">
            <text:p>339</text:p>
          </table:table-cell>
          <table:table-cell table:style-name="ce22" office:value-type="string" calcext:value-type="string">
            <text:p>屏東県</text:p>
          </table:table-cell>
          <table:table-cell table:style-name="ce26" office:value-type="string" calcext:value-type="string">
            <text:p>獅子郷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41:.H34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0" calcext:value-type="float">
            <text:p>340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満州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42:.H342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1" calcext:value-type="float">
            <text:p>341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三地門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43:.H343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2" calcext:value-type="float">
            <text:p>342</text:p>
          </table:table-cell>
          <table:table-cell table:style-name="ce22" office:value-type="string" calcext:value-type="string">
            <text:p>屏東県</text:p>
          </table:table-cell>
          <table:table-cell table:style-name="ce24" office:value-type="string" calcext:value-type="string">
            <text:p>春日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44:.H344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3" calcext:value-type="float">
            <text:p>343</text:p>
          </table:table-cell>
          <table:table-cell table:style-name="ce22" office:value-type="string" calcext:value-type="string">
            <text:p>台東県</text:p>
          </table:table-cell>
          <table:table-cell table:style-name="ce24" office:value-type="string" calcext:value-type="string">
            <text:p>長濱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45:.H345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4" calcext:value-type="float">
            <text:p>344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豊浜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46:.H346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5" calcext:value-type="float">
            <text:p>345</text:p>
          </table:table-cell>
          <table:table-cell table:style-name="ce22" office:value-type="string" calcext:value-type="string">
            <text:p>花蓮県</text:p>
          </table:table-cell>
          <table:table-cell table:style-name="ce24" office:value-type="string" calcext:value-type="string">
            <text:p>富里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47:.H347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6" calcext:value-type="float">
            <text:p>346</text:p>
          </table:table-cell>
          <table:table-cell table:style-name="ce22" office:value-type="string" calcext:value-type="string">
            <text:p>宜蘭県</text:p>
          </table:table-cell>
          <table:table-cell table:style-name="ce26" office:value-type="string" calcext:value-type="string">
            <text:p>大同郷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48:.H348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7" calcext:value-type="float">
            <text:p>347</text:p>
          </table:table-cell>
          <table:table-cell table:style-name="ce22" office:value-type="string" calcext:value-type="string">
            <text:p>澎湖県</text:p>
          </table:table-cell>
          <table:table-cell table:style-name="ce26" office:value-type="string" calcext:value-type="string">
            <text:p>望安郷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SUM([.D349:.H349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8" calcext:value-type="float">
            <text:p>348</text:p>
          </table:table-cell>
          <table:table-cell table:style-name="ce22" office:value-type="string" calcext:value-type="string">
            <text:p>金門県</text:p>
          </table:table-cell>
          <table:table-cell table:style-name="ce24" office:value-type="string" calcext:value-type="string">
            <text:p>烈嶼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50:.H350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49" calcext:value-type="float">
            <text:p>349</text:p>
          </table:table-cell>
          <table:table-cell table:style-name="ce22" office:value-type="string" calcext:value-type="string">
            <text:p>連江県</text:p>
          </table:table-cell>
          <table:table-cell table:style-name="ce24" office:value-type="string" calcext:value-type="string">
            <text:p>東引郷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table:formula="of:=SUM([.D351:.H351])"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float" office:value="350" calcext:value-type="float">
            <text:p>350</text:p>
          </table:table-cell>
          <table:table-cell table:style-name="ce22" office:value-type="string" calcext:value-type="string">
            <text:p>新竹県</text:p>
          </table:table-cell>
          <table:table-cell table:style-name="ce24" office:value-type="string" calcext:value-type="string">
            <text:p>五峰郷</text:p>
          </table:table-cell>
          <table:table-cell table:style-name="ce18" table:number-columns-repeated="5"/>
          <table:table-cell table:style-name="ce18" table:formula="of:=SUM([.D352:.H352])" office:value-type="float" office:value="0" calcext:value-type="float">
            <text:p>0</text:p>
          </table:table-cell>
        </table:table-row>
        <table:table-row table:style-name="ro1" table:visibility="filter">
          <table:table-cell/>
          <table:table-cell table:style-name="ce22"/>
          <table:table-cell table:style-name="ce24"/>
          <table:table-cell table:style-name="ce18" table:number-columns-repeated="5"/>
          <table:table-cell table:style-name="ce18" table:formula="of:=SUM([.D353:.H353])" office:value-type="float" office:value="0" calcext:value-type="float">
            <text:p>0</text:p>
          </table:table-cell>
        </table:table-row>
        <table:table-row table:style-name="ro1" table:number-rows-repeated="104822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人口多区・県轄市" table:style-name="ta1">
        <office:forms form:automatic-focus="false" form:apply-design-mode="false"/>
        <table:table-column table:style-name="co3" table:default-cell-style-name="ce41"/>
        <table:table-column table:style-name="co1" table:number-columns-repeated="4" table:default-cell-style-name="ce18"/>
        <table:table-column table:style-name="co1" table:default-cell-style-name="ce50"/>
        <table:table-column table:style-name="co1" table:number-columns-repeated="1018" table:default-cell-style-name="ce18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人口</text:p>
          </table:table-cell>
          <table:table-cell office:value-type="string" calcext:value-type="string">
            <text:p>店舗数</text:p>
          </table:table-cell>
          <table:table-cell office:value-type="string" calcext:value-type="string">
            <text:p>人口/店舗数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板橋区</text:p>
          </table:table-cell>
          <table:table-cell office:value-type="float" office:value="557183" calcext:value-type="float">
            <text:p>557183</text:p>
          </table:table-cell>
          <table:table-cell office:value-type="float" office:value="280" calcext:value-type="float">
            <text:p>280</text:p>
          </table:table-cell>
          <table:table-cell table:formula="of:=SUM([.D4]/[.E4])" office:value-type="float" office:value="1989.93928571429" calcext:value-type="float">
            <text:p>1989.94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中壢区</text:p>
          </table:table-cell>
          <table:table-cell office:value-type="float" office:value="418100" calcext:value-type="float">
            <text:p>418100</text:p>
          </table:table-cell>
          <table:table-cell office:value-type="float" office:value="275" calcext:value-type="float">
            <text:p>275</text:p>
          </table:table-cell>
          <table:table-cell table:formula="of:=SUM([.D5]/[.E5])" office:value-type="float" office:value="1520.36363636364" calcext:value-type="float">
            <text:p>1520.36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桃園区</text:p>
          </table:table-cell>
          <table:table-cell office:value-type="float" office:value="453711" calcext:value-type="float">
            <text:p>453711</text:p>
          </table:table-cell>
          <table:table-cell office:value-type="float" office:value="248" calcext:value-type="float">
            <text:p>248</text:p>
          </table:table-cell>
          <table:table-cell table:formula="of:=SUM([.D6]/[.E6])" office:value-type="float" office:value="1829.47983870968" calcext:value-type="float">
            <text:p>1829.48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三重区</text:p>
          </table:table-cell>
          <table:table-cell office:value-type="float" office:value="386098" calcext:value-type="float">
            <text:p>386098</text:p>
          </table:table-cell>
          <table:table-cell office:value-type="float" office:value="237" calcext:value-type="float">
            <text:p>237</text:p>
          </table:table-cell>
          <table:table-cell table:formula="of:=SUM([.D7]/[.E7])" office:value-type="float" office:value="1629.10548523207" calcext:value-type="float">
            <text:p>1629.11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中和区</text:p>
          </table:table-cell>
          <table:table-cell office:value-type="float" office:value="413063" calcext:value-type="float">
            <text:p>413063</text:p>
          </table:table-cell>
          <table:table-cell office:value-type="float" office:value="231" calcext:value-type="float">
            <text:p>231</text:p>
          </table:table-cell>
          <table:table-cell table:formula="of:=SUM([.D8]/[.E8])" office:value-type="float" office:value="1788.15151515152" calcext:value-type="float">
            <text:p>1788.15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中山区</text:p>
          </table:table-cell>
          <table:table-cell office:value-type="float" office:value="226852" calcext:value-type="float">
            <text:p>226852</text:p>
          </table:table-cell>
          <table:table-cell office:value-type="float" office:value="219" calcext:value-type="float">
            <text:p>219</text:p>
          </table:table-cell>
          <table:table-cell table:formula="of:=SUM([.D9]/[.E9])" office:value-type="float" office:value="1035.85388127854" calcext:value-type="float">
            <text:p>1035.85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新荘区</text:p>
          </table:table-cell>
          <table:table-cell office:value-type="float" office:value="420927" calcext:value-type="float">
            <text:p>420927</text:p>
          </table:table-cell>
          <table:table-cell office:value-type="float" office:value="209" calcext:value-type="float">
            <text:p>209</text:p>
          </table:table-cell>
          <table:table-cell table:formula="of:=SUM([.D10]/[.E10])" office:value-type="float" office:value="2014.00478468899" calcext:value-type="float">
            <text:p>2014.00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大安区</text:p>
          </table:table-cell>
          <table:table-cell office:value-type="float" office:value="307129" calcext:value-type="float">
            <text:p>307129</text:p>
          </table:table-cell>
          <table:table-cell office:value-type="float" office:value="192" calcext:value-type="float">
            <text:p>192</text:p>
          </table:table-cell>
          <table:table-cell table:formula="of:=SUM([.D11]/[.E11])" office:value-type="float" office:value="1599.63020833333" calcext:value-type="float">
            <text:p>1599.63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東区</text:p>
          </table:table-cell>
          <table:table-cell office:value-type="float" office:value="218197" calcext:value-type="float">
            <text:p>218197</text:p>
          </table:table-cell>
          <table:table-cell office:value-type="float" office:value="182" calcext:value-type="float">
            <text:p>182</text:p>
          </table:table-cell>
          <table:table-cell table:formula="of:=SUM([.D12]/[.E12])" office:value-type="float" office:value="1198.88461538462" calcext:value-type="float">
            <text:p>1198.88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西屯区</text:p>
          </table:table-cell>
          <table:table-cell office:value-type="float" office:value="230712" calcext:value-type="float">
            <text:p>230712</text:p>
          </table:table-cell>
          <table:table-cell office:value-type="float" office:value="164" calcext:value-type="float">
            <text:p>164</text:p>
          </table:table-cell>
          <table:table-cell table:formula="of:=SUM([.D13]/[.E13])" office:value-type="float" office:value="1406.78048780488" calcext:value-type="float">
            <text:p>1406.78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内湖区</text:p>
          </table:table-cell>
          <table:table-cell office:value-type="float" office:value="285228" calcext:value-type="float">
            <text:p>285228</text:p>
          </table:table-cell>
          <table:table-cell office:value-type="float" office:value="158" calcext:value-type="float">
            <text:p>158</text:p>
          </table:table-cell>
          <table:table-cell table:formula="of:=SUM([.D14]/[.E14])" office:value-type="float" office:value="1805.24050632911" calcext:value-type="float">
            <text:p>1805.24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新店区</text:p>
          </table:table-cell>
          <table:table-cell office:value-type="float" office:value="303750" calcext:value-type="float">
            <text:p>303750</text:p>
          </table:table-cell>
          <table:table-cell office:value-type="float" office:value="158" calcext:value-type="float">
            <text:p>158</text:p>
          </table:table-cell>
          <table:table-cell table:formula="of:=SUM([.D15]/[.E15])" office:value-type="float" office:value="1922.46835443038" calcext:value-type="float">
            <text:p>1922.47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中正区</text:p>
          </table:table-cell>
          <table:table-cell office:value-type="float" office:value="158014" calcext:value-type="float">
            <text:p>158014</text:p>
          </table:table-cell>
          <table:table-cell office:value-type="float" office:value="141" calcext:value-type="float">
            <text:p>141</text:p>
          </table:table-cell>
          <table:table-cell table:formula="of:=SUM([.D16]/[.E16])" office:value-type="float" office:value="1120.66666666667" calcext:value-type="float">
            <text:p>1120.67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士林区</text:p>
          </table:table-cell>
          <table:table-cell office:value-type="float" office:value="282774" calcext:value-type="float">
            <text:p>282774</text:p>
          </table:table-cell>
          <table:table-cell office:value-type="float" office:value="140" calcext:value-type="float">
            <text:p>140</text:p>
          </table:table-cell>
          <table:table-cell table:formula="of:=SUM([.D17]/[.E17])" office:value-type="float" office:value="2019.81428571429" calcext:value-type="float">
            <text:p>2019.81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亀山区</text:p>
          </table:table-cell>
          <table:table-cell office:value-type="float" office:value="162921" calcext:value-type="float">
            <text:p>162921</text:p>
          </table:table-cell>
          <table:table-cell office:value-type="float" office:value="136" calcext:value-type="float">
            <text:p>136</text:p>
          </table:table-cell>
          <table:table-cell table:formula="of:=SUM([.D18]/[.E18])" office:value-type="float" office:value="1197.94852941176" calcext:value-type="float">
            <text:p>1197.95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松山区</text:p>
          </table:table-cell>
          <table:table-cell office:value-type="float" office:value="203658" calcext:value-type="float">
            <text:p>203658</text:p>
          </table:table-cell>
          <table:table-cell office:value-type="float" office:value="131" calcext:value-type="float">
            <text:p>131</text:p>
          </table:table-cell>
          <table:table-cell table:formula="of:=SUM([.D19]/[.E19])" office:value-type="float" office:value="1554.64122137405" calcext:value-type="float">
            <text:p>1554.64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三民区</text:p>
          </table:table-cell>
          <table:table-cell office:value-type="float" office:value="339528" calcext:value-type="float">
            <text:p>339528</text:p>
          </table:table-cell>
          <table:table-cell office:value-type="float" office:value="130" calcext:value-type="float">
            <text:p>130</text:p>
          </table:table-cell>
          <table:table-cell table:formula="of:=SUM([.D20]/[.E20])" office:value-type="float" office:value="2611.75384615385" calcext:value-type="float">
            <text:p>2611.75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信義区</text:p>
          </table:table-cell>
          <table:table-cell office:value-type="float" office:value="219315" calcext:value-type="float">
            <text:p>219315</text:p>
          </table:table-cell>
          <table:table-cell office:value-type="float" office:value="129" calcext:value-type="float">
            <text:p>129</text:p>
          </table:table-cell>
          <table:table-cell table:formula="of:=SUM([.D21]/[.E21])" office:value-type="float" office:value="1700.11627906977" calcext:value-type="float">
            <text:p>1700.12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汐止区</text:p>
          </table:table-cell>
          <table:table-cell office:value-type="float" office:value="203864" calcext:value-type="float">
            <text:p>203864</text:p>
          </table:table-cell>
          <table:table-cell office:value-type="float" office:value="125" calcext:value-type="float">
            <text:p>125</text:p>
          </table:table-cell>
          <table:table-cell table:formula="of:=SUM([.D22]/[.E22])" office:value-type="float" office:value="1630.912" calcext:value-type="float">
            <text:p>1630.91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土城区</text:p>
          </table:table-cell>
          <table:table-cell office:value-type="float" office:value="235800" calcext:value-type="float">
            <text:p>235800</text:p>
          </table:table-cell>
          <table:table-cell office:value-type="float" office:value="122" calcext:value-type="float">
            <text:p>122</text:p>
          </table:table-cell>
          <table:table-cell table:formula="of:=SUM([.D23]/[.E23])" office:value-type="float" office:value="1932.7868852459" calcext:value-type="float">
            <text:p>1932.79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淡水区</text:p>
          </table:table-cell>
          <table:table-cell office:value-type="float" office:value="179514" calcext:value-type="float">
            <text:p>179514</text:p>
          </table:table-cell>
          <table:table-cell office:value-type="float" office:value="122" calcext:value-type="float">
            <text:p>122</text:p>
          </table:table-cell>
          <table:table-cell table:formula="of:=SUM([.D24]/[.E24])" office:value-type="float" office:value="1471.4262295082" calcext:value-type="float">
            <text:p>1471.43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新竹県</text:p>
          </table:table-cell>
          <table:table-cell office:value-type="string" calcext:value-type="string">
            <text:p>竹北市</text:p>
          </table:table-cell>
          <table:table-cell office:value-type="float" office:value="194516" calcext:value-type="float">
            <text:p>194516</text:p>
          </table:table-cell>
          <table:table-cell office:value-type="float" office:value="121" calcext:value-type="float">
            <text:p>121</text:p>
          </table:table-cell>
          <table:table-cell table:formula="of:=SUM([.D25]/[.E25])" office:value-type="float" office:value="1607.57024793388" calcext:value-type="float">
            <text:p>1607.57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北屯区</text:p>
          </table:table-cell>
          <table:table-cell office:value-type="float" office:value="284008" calcext:value-type="float">
            <text:p>284008</text:p>
          </table:table-cell>
          <table:table-cell office:value-type="float" office:value="118" calcext:value-type="float">
            <text:p>118</text:p>
          </table:table-cell>
          <table:table-cell table:formula="of:=SUM([.D26]/[.E26])" office:value-type="float" office:value="2406.84745762712" calcext:value-type="float">
            <text:p>2406.85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台南市</text:p>
          </table:table-cell>
          <table:table-cell table:style-name="ce43" office:value-type="string" calcext:value-type="string">
            <text:p>永康区</text:p>
          </table:table-cell>
          <table:table-cell office:value-type="float" office:value="237819" calcext:value-type="float">
            <text:p>237819</text:p>
          </table:table-cell>
          <table:table-cell office:value-type="float" office:value="116" calcext:value-type="float">
            <text:p>116</text:p>
          </table:table-cell>
          <table:table-cell table:formula="of:=SUM([.D27]/[.E27])" office:value-type="float" office:value="2050.16379310345" calcext:value-type="float">
            <text:p>2050.16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平鎮区</text:p>
          </table:table-cell>
          <table:table-cell office:value-type="float" office:value="228589" calcext:value-type="float">
            <text:p>228589</text:p>
          </table:table-cell>
          <table:table-cell office:value-type="float" office:value="115" calcext:value-type="float">
            <text:p>115</text:p>
          </table:table-cell>
          <table:table-cell table:formula="of:=SUM([.D28]/[.E28])" office:value-type="float" office:value="1987.73043478261" calcext:value-type="float">
            <text:p>1987.73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桃園市</text:p>
          </table:table-cell>
          <table:table-cell table:style-name="ce44" office:value-type="string" calcext:value-type="string">
            <text:p>蘆竹区</text:p>
          </table:table-cell>
          <table:table-cell office:value-type="float" office:value="166622" calcext:value-type="float">
            <text:p>166622</text:p>
          </table:table-cell>
          <table:table-cell office:value-type="float" office:value="113" calcext:value-type="float">
            <text:p>113</text:p>
          </table:table-cell>
          <table:table-cell table:formula="of:=SUM([.D29]/[.E29])" office:value-type="float" office:value="1474.53097345133" calcext:value-type="float">
            <text:p>1474.53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鳳山区</text:p>
          </table:table-cell>
          <table:table-cell office:value-type="float" office:value="360061" calcext:value-type="float">
            <text:p>360061</text:p>
          </table:table-cell>
          <table:table-cell office:value-type="float" office:value="112" calcext:value-type="float">
            <text:p>112</text:p>
          </table:table-cell>
          <table:table-cell table:formula="of:=SUM([.D30]/[.E30])" office:value-type="float" office:value="3214.83035714286" calcext:value-type="float">
            <text:p>3214.8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北投区</text:p>
          </table:table-cell>
          <table:table-cell office:value-type="float" office:value="253011" calcext:value-type="float">
            <text:p>253011</text:p>
          </table:table-cell>
          <table:table-cell office:value-type="float" office:value="111" calcext:value-type="float">
            <text:p>111</text:p>
          </table:table-cell>
          <table:table-cell table:formula="of:=SUM([.D31]/[.E31])" office:value-type="float" office:value="2279.37837837838" calcext:value-type="float">
            <text:p>2279.38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台北市</text:p>
          </table:table-cell>
          <table:table-cell office:value-type="string" calcext:value-type="string">
            <text:p>文山区</text:p>
          </table:table-cell>
          <table:table-cell office:value-type="float" office:value="271339" calcext:value-type="float">
            <text:p>271339</text:p>
          </table:table-cell>
          <table:table-cell office:value-type="float" office:value="107" calcext:value-type="float">
            <text:p>107</text:p>
          </table:table-cell>
          <table:table-cell table:formula="of:=SUM([.D32]/[.E32])" office:value-type="float" office:value="2535.8785046729" calcext:value-type="float">
            <text:p>2535.88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八德区</text:p>
          </table:table-cell>
          <table:table-cell office:value-type="float" office:value="206700" calcext:value-type="float">
            <text:p>206700</text:p>
          </table:table-cell>
          <table:table-cell office:value-type="float" office:value="105" calcext:value-type="float">
            <text:p>105</text:p>
          </table:table-cell>
          <table:table-cell table:formula="of:=SUM([.D33]/[.E33])" office:value-type="float" office:value="1968.57142857143" calcext:value-type="float">
            <text:p>1968.57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北区</text:p>
          </table:table-cell>
          <table:table-cell office:value-type="float" office:value="147157" calcext:value-type="float">
            <text:p>147157</text:p>
          </table:table-cell>
          <table:table-cell office:value-type="float" office:value="105" calcext:value-type="float">
            <text:p>105</text:p>
          </table:table-cell>
          <table:table-cell table:formula="of:=SUM([.D34]/[.E34])" office:value-type="float" office:value="1401.49523809524" calcext:value-type="float">
            <text:p>1401.50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樹林区</text:p>
          </table:table-cell>
          <table:table-cell office:value-type="float" office:value="183956" calcext:value-type="float">
            <text:p>183956</text:p>
          </table:table-cell>
          <table:table-cell office:value-type="float" office:value="102" calcext:value-type="float">
            <text:p>102</text:p>
          </table:table-cell>
          <table:table-cell table:formula="of:=SUM([.D35]/[.E35])" office:value-type="float" office:value="1803.49019607843" calcext:value-type="float">
            <text:p>1803.49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永和区</text:p>
          </table:table-cell>
          <table:table-cell office:value-type="float" office:value="220708" calcext:value-type="float">
            <text:p>220708</text:p>
          </table:table-cell>
          <table:table-cell office:value-type="float" office:value="100" calcext:value-type="float">
            <text:p>100</text:p>
          </table:table-cell>
          <table:table-cell table:formula="of:=SUM([.D36]/[.E36])" office:value-type="float" office:value="2207.08" calcext:value-type="float">
            <text:p>2207.08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蘆洲区</text:p>
          </table:table-cell>
          <table:table-cell office:value-type="float" office:value="202135" calcext:value-type="float">
            <text:p>202135</text:p>
          </table:table-cell>
          <table:table-cell office:value-type="float" office:value="97" calcext:value-type="float">
            <text:p>97</text:p>
          </table:table-cell>
          <table:table-cell table:formula="of:=SUM([.D37]/[.E37])" office:value-type="float" office:value="2083.86597938144" calcext:value-type="float">
            <text:p>2083.87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桃園市</text:p>
          </table:table-cell>
          <table:table-cell table:style-name="ce44" office:value-type="string" calcext:value-type="string">
            <text:p>楊梅区</text:p>
          </table:table-cell>
          <table:table-cell office:value-type="float" office:value="173427" calcext:value-type="float">
            <text:p>173427</text:p>
          </table:table-cell>
          <table:table-cell office:value-type="float" office:value="88" calcext:value-type="float">
            <text:p>88</text:p>
          </table:table-cell>
          <table:table-cell table:formula="of:=SUM([.D38]/[.E38])" office:value-type="float" office:value="1970.76136363636" calcext:value-type="float">
            <text:p>1970.76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彰化県</text:p>
          </table:table-cell>
          <table:table-cell office:value-type="string" calcext:value-type="string">
            <text:p>彰化市</text:p>
          </table:table-cell>
          <table:table-cell office:value-type="float" office:value="232259" calcext:value-type="float">
            <text:p>232259</text:p>
          </table:table-cell>
          <table:table-cell office:value-type="float" office:value="88" calcext:value-type="float">
            <text:p>88</text:p>
          </table:table-cell>
          <table:table-cell table:formula="of:=SUM([.D39]/[.E39])" office:value-type="float" office:value="2639.30681818182" calcext:value-type="float">
            <text:p>2639.31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南屯区</text:p>
          </table:table-cell>
          <table:table-cell office:value-type="float" office:value="174040" calcext:value-type="float">
            <text:p>174040</text:p>
          </table:table-cell>
          <table:table-cell office:value-type="float" office:value="87" calcext:value-type="float">
            <text:p>87</text:p>
          </table:table-cell>
          <table:table-cell table:formula="of:=SUM([.D40]/[.E40])" office:value-type="float" office:value="2000.45977011494" calcext:value-type="float">
            <text:p>2000.46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台中市</text:p>
          </table:table-cell>
          <table:table-cell office:value-type="string" calcext:value-type="string">
            <text:p>大里区</text:p>
          </table:table-cell>
          <table:table-cell office:value-type="float" office:value="212715" calcext:value-type="float">
            <text:p>212715</text:p>
          </table:table-cell>
          <table:table-cell office:value-type="float" office:value="86" calcext:value-type="float">
            <text:p>86</text:p>
          </table:table-cell>
          <table:table-cell table:formula="of:=SUM([.D41]/[.E41])" office:value-type="float" office:value="2473.43023255814" calcext:value-type="float">
            <text:p>2473.4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ベスト3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新北市</text:p>
          </table:table-cell>
          <table:table-cell table:formula="of:=COUNTIF([.B$4:.B$33];[.B44])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桃園市</text:p>
          </table:table-cell>
          <table:table-cell table:formula="of:=COUNTIF([.B$4:.B$33];[.B45])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台北市</text:p>
          </table:table-cell>
          <table:table-cell table:formula="of:=COUNTIF([.B$4:.B$33];[.B46])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竹市</text:p>
          </table:table-cell>
          <table:table-cell table:formula="of:=COUNTIF([.B$4:.B$33];[.B4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新竹県</text:p>
          </table:table-cell>
          <table:table-cell table:formula="of:=COUNTIF([.B$4:.B$33];[.B48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台中市</text:p>
          </table:table-cell>
          <table:table-cell table:formula="of:=COUNTIF([.B$4:.B$33];[.B49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台南市</text:p>
          </table:table-cell>
          <table:table-cell table:formula="of:=COUNTIF([.B$4:.B$33];[.B50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高雄市</text:p>
          </table:table-cell>
          <table:table-cell table:formula="of:=COUNTIF([.B$4:.B$33];[.B51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formula="of:=SUM([.C44:.C51])" office:value-type="float" office:value="30" calcext:value-type="float">
            <text:p>30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県市別店舗統計" table:style-name="ta1">
        <office:forms form:automatic-focus="false" form:apply-design-mode="false"/>
        <table:shapes>
          <draw:frame draw:z-index="0" draw:style-name="gr1" draw:text-style-name="P1" svg:width="271.45mm" svg:height="150.59mm" svg:x="5.74mm" svg:y="134.29mm">
            <loext:p draw:notify-on-update-of-ranges="県市別店舗統計.A3:県市別店舗統計.A21 県市別店舗統計.D3:県市別店舗統計.D21 県市別店舗統計.D2:県市別店舗統計.D2 県市別店舗統計.E3:県市別店舗統計.E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1.35mm" svg:height="141.7mm" svg:x="12.67mm" svg:y="292.6mm">
            <loext:p draw:notify-on-update-of-ranges="県市別店舗統計.A3:県市別店舗統計.A24 県市別店舗統計.D3:県市別店舗統計.D24 県市別店舗統計.F3:県市別店舗統計.F2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61.35mm" svg:height="141.7mm" svg:x="0.01mm" svg:y="440.38mm">
            <loext:p draw:notify-on-update-of-ranges="県市別店舗統計.A3:県市別店舗統計.A24 県市別店舗統計.D3:県市別店舗統計.D24 県市別店舗統計.F3:県市別店舗統計.F2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48"/>
        <table:table-column table:style-name="co4" table:default-cell-style-name="Default"/>
        <table:table-column table:style-name="co1" table:default-cell-style-name="ce57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店舗数</text:p>
          </table:table-cell>
          <table:table-cell office:value-type="string" calcext:value-type="string">
            <text:p>総人口</text:p>
          </table:table-cell>
          <table:table-cell office:value-type="string" calcext:value-type="string">
            <text:p>世帯/店舗</text:p>
          </table:table-cell>
          <table:table-cell office:value-type="string" calcext:value-type="string">
            <text:p>世帯所得中央値（千元）</text:p>
          </table:table-cell>
          <table:table-cell office:value-type="string" calcext:value-type="string">
            <text:p>人口密度</text:p>
          </table:table-cell>
          <table:table-cell/>
        </table:table-row>
        <table:table-row table:style-name="ro1">
          <table:table-cell office:value-type="string" calcext:value-type="string">
            <text:p>基隆</text:p>
          </table:table-cell>
          <table:table-cell table:style-name="ce18" office:value-type="float" office:value="214" calcext:value-type="float">
            <text:p>214</text:p>
          </table:table-cell>
          <table:table-cell office:value-type="float" office:value="369055" calcext:value-type="float">
            <text:p>369055</text:p>
          </table:table-cell>
          <table:table-cell table:formula="of:=SUM([.C3]/[.B3])" office:value-type="float" office:value="1724.55607476636" calcext:value-type="float">
            <text:p>1724.556</text:p>
          </table:table-cell>
          <table:table-cell office:value-type="float" office:value="591" calcext:value-type="float">
            <text:p>591</text:p>
          </table:table-cell>
          <table:table-cell office:value-type="float" office:value="2784.09" calcext:value-type="float">
            <text:p>2784.09</text:p>
          </table:table-cell>
          <table:table-cell/>
        </table:table-row>
        <table:table-row table:style-name="ro1">
          <table:table-cell office:value-type="string" calcext:value-type="string">
            <text:p>台北</text:p>
          </table:table-cell>
          <table:table-cell office:value-type="float" office:value="1572" calcext:value-type="float">
            <text:p>1572</text:p>
          </table:table-cell>
          <table:table-cell office:value-type="float" office:value="2646204" calcext:value-type="float">
            <text:p>2646204</text:p>
          </table:table-cell>
          <table:table-cell table:formula="of:=SUM([.C4]/[.B4])" office:value-type="float" office:value="1683.3358778626" calcext:value-type="float">
            <text:p>1683.336</text:p>
          </table:table-cell>
          <table:table-cell office:value-type="float" office:value="740" calcext:value-type="float">
            <text:p>740</text:p>
          </table:table-cell>
          <table:table-cell office:value-type="float" office:value="9781.52" calcext:value-type="float">
            <text:p>9781.52</text:p>
          </table:table-cell>
          <table:table-cell/>
        </table:table-row>
        <table:table-row table:style-name="ro1">
          <table:table-cell office:value-type="string" calcext:value-type="string">
            <text:p>新北</text:p>
          </table:table-cell>
          <table:table-cell office:value-type="float" office:value="2171" calcext:value-type="float">
            <text:p>2171</text:p>
          </table:table-cell>
          <table:table-cell office:value-type="float" office:value="4014560" calcext:value-type="float">
            <text:p>4014560</text:p>
          </table:table-cell>
          <table:table-cell table:formula="of:=SUM([.C5]/[.B5])" office:value-type="float" office:value="1849.17549516352" calcext:value-type="float">
            <text:p>1849.175</text:p>
          </table:table-cell>
          <table:table-cell office:value-type="float" office:value="613" calcext:value-type="float">
            <text:p>613</text:p>
          </table:table-cell>
          <table:table-cell office:value-type="float" office:value="1950.39" calcext:value-type="float">
            <text:p>1950.39</text:p>
          </table:table-cell>
          <table:table-cell table:style-name="ce49"/>
        </table:table-row>
        <table:table-row table:style-name="ro1">
          <table:table-cell office:value-type="string" calcext:value-type="string">
            <text:p>桃園</text:p>
          </table:table-cell>
          <table:table-cell office:value-type="float" office:value="1328" calcext:value-type="float">
            <text:p>1328</text:p>
          </table:table-cell>
          <table:table-cell office:value-type="float" office:value="2245059" calcext:value-type="float">
            <text:p>2245059</text:p>
          </table:table-cell>
          <table:table-cell table:formula="of:=SUM([.C6]/[.B6])" office:value-type="float" office:value="1690.55647590361" calcext:value-type="float">
            <text:p>1690.556</text:p>
          </table:table-cell>
          <table:table-cell office:value-type="float" office:value="650" calcext:value-type="float">
            <text:p>650</text:p>
          </table:table-cell>
          <table:table-cell office:value-type="float" office:value="1828.59" calcext:value-type="float">
            <text:p>1828.59</text:p>
          </table:table-cell>
          <table:table-cell/>
        </table:table-row>
        <table:table-row table:style-name="ro1">
          <table:table-cell office:value-type="string" calcext:value-type="string">
            <text:p>新竹県</text:p>
          </table:table-cell>
          <table:table-cell office:value-type="float" office:value="343" calcext:value-type="float">
            <text:p>343</text:p>
          </table:table-cell>
          <table:table-cell office:value-type="float" office:value="563104" calcext:value-type="float">
            <text:p>563104</text:p>
          </table:table-cell>
          <table:table-cell table:formula="of:=SUM([.C7]/[.B7])" office:value-type="float" office:value="1641.70262390671" calcext:value-type="float">
            <text:p>1641.703</text:p>
          </table:table-cell>
          <table:table-cell office:value-type="float" office:value="711" calcext:value-type="float">
            <text:p>711</text:p>
          </table:table-cell>
          <table:table-cell office:value-type="float" office:value="391.81" calcext:value-type="float">
            <text:p>391.81</text:p>
          </table:table-cell>
          <table:table-cell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315" calcext:value-type="float">
            <text:p>315</text:p>
          </table:table-cell>
          <table:table-cell office:value-type="float" office:value="434258" calcext:value-type="float">
            <text:p>434258</text:p>
          </table:table-cell>
          <table:table-cell table:formula="of:=SUM([.C8]/[.B8])" office:value-type="float" office:value="1378.59682539683" calcext:value-type="float">
            <text:p>1378.597</text:p>
          </table:table-cell>
          <table:table-cell office:value-type="float" office:value="752" calcext:value-type="float">
            <text:p>752</text:p>
          </table:table-cell>
          <table:table-cell office:value-type="float" office:value="4292.56" calcext:value-type="float">
            <text:p>4292.56</text:p>
          </table:table-cell>
          <table:table-cell/>
        </table:table-row>
        <table:table-row table:style-name="ro1">
          <table:table-cell office:value-type="string" calcext:value-type="string">
            <text:p>苗栗</text:p>
          </table:table-cell>
          <table:table-cell office:value-type="float" office:value="238" calcext:value-type="float">
            <text:p>238</text:p>
          </table:table-cell>
          <table:table-cell office:value-type="float" office:value="545852" calcext:value-type="float">
            <text:p>545852</text:p>
          </table:table-cell>
          <table:table-cell table:formula="of:=SUM([.C9]/[.B9])" office:value-type="float" office:value="2293.49579831933" calcext:value-type="float">
            <text:p>2293.496</text:p>
          </table:table-cell>
          <table:table-cell office:value-type="float" office:value="594" calcext:value-type="float">
            <text:p>594</text:p>
          </table:table-cell>
          <table:table-cell office:value-type="float" office:value="300.52" calcext:value-type="float">
            <text:p>300.52</text:p>
          </table:table-cell>
          <table:table-cell/>
        </table:table-row>
        <table:table-row table:style-name="ro1">
          <table:table-cell office:value-type="string" calcext:value-type="string">
            <text:p>台中</text:p>
          </table:table-cell>
          <table:table-cell office:value-type="float" office:value="1346" calcext:value-type="float">
            <text:p>1346</text:p>
          </table:table-cell>
          <table:table-cell office:value-type="float" office:value="2813397" calcext:value-type="float">
            <text:p>2813397</text:p>
          </table:table-cell>
          <table:table-cell table:formula="of:=SUM([.C10]/[.B10])" office:value-type="float" office:value="2090.19093610698" calcext:value-type="float">
            <text:p>2090.191</text:p>
          </table:table-cell>
          <table:table-cell office:value-type="float" office:value="593" calcext:value-type="float">
            <text:p>593</text:p>
          </table:table-cell>
          <table:table-cell office:value-type="float" office:value="1268.48" calcext:value-type="float">
            <text:p>1268.48</text:p>
          </table:table-cell>
          <table:table-cell/>
        </table:table-row>
        <table:table-row table:style-name="ro1">
          <table:table-cell office:value-type="string" calcext:value-type="string">
            <text:p>彰化</text:p>
          </table:table-cell>
          <table:table-cell office:value-type="float" office:value="389" calcext:value-type="float">
            <text:p>389</text:p>
          </table:table-cell>
          <table:table-cell office:value-type="float" office:value="1272939" calcext:value-type="float">
            <text:p>1272939</text:p>
          </table:table-cell>
          <table:table-cell table:formula="of:=SUM([.C11]/[.B11])" office:value-type="float" office:value="3272.33676092545" calcext:value-type="float">
            <text:p>3272.337</text:p>
          </table:table-cell>
          <table:table-cell office:value-type="float" office:value="545" calcext:value-type="float">
            <text:p>545</text:p>
          </table:table-cell>
          <table:table-cell office:value-type="float" office:value="1186.82" calcext:value-type="float">
            <text:p>1186.82</text:p>
          </table:table-cell>
          <table:table-cell/>
        </table:table-row>
        <table:table-row table:style-name="ro1">
          <table:table-cell office:value-type="string" calcext:value-type="string">
            <text:p>南投</text:p>
          </table:table-cell>
          <table:table-cell office:value-type="float" office:value="185" calcext:value-type="float">
            <text:p>185</text:p>
          </table:table-cell>
          <table:table-cell office:value-type="float" office:value="494522" calcext:value-type="float">
            <text:p>494522</text:p>
          </table:table-cell>
          <table:table-cell table:formula="of:=SUM([.C12]/[.B12])" office:value-type="float" office:value="2673.09189189189" calcext:value-type="float">
            <text:p>2673.092</text:p>
          </table:table-cell>
          <table:table-cell office:value-type="float" office:value="547" calcext:value-type="float">
            <text:p>547</text:p>
          </table:table-cell>
          <table:table-cell office:value-type="float" office:value="120.68" calcext:value-type="float">
            <text:p>120.68</text:p>
          </table:table-cell>
          <table:table-cell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109" calcext:value-type="float">
            <text:p>109</text:p>
          </table:table-cell>
          <table:table-cell office:value-type="float" office:value="267772" calcext:value-type="float">
            <text:p>267772</text:p>
          </table:table-cell>
          <table:table-cell table:formula="of:=SUM([.C13]/[.B13])" office:value-type="float" office:value="2456.62385321101" calcext:value-type="float">
            <text:p>2456.624</text:p>
          </table:table-cell>
          <table:table-cell office:value-type="float" office:value="621" calcext:value-type="float">
            <text:p>621</text:p>
          </table:table-cell>
          <table:table-cell office:value-type="float" office:value="4473.32" calcext:value-type="float">
            <text:p>4473.32</text:p>
          </table:table-cell>
          <table:table-cell/>
        </table:table-row>
        <table:table-row table:style-name="ro1">
          <table:table-cell office:value-type="string" calcext:value-type="string">
            <text:p>嘉義県</text:p>
          </table:table-cell>
          <table:table-cell office:value-type="float" office:value="162" calcext:value-type="float">
            <text:p>162</text:p>
          </table:table-cell>
          <table:table-cell office:value-type="float" office:value="503485" calcext:value-type="float">
            <text:p>503485</text:p>
          </table:table-cell>
          <table:table-cell table:formula="of:=SUM([.C14]/[.B14])" office:value-type="float" office:value="3107.93209876543" calcext:value-type="float">
            <text:p>3107.932</text:p>
          </table:table-cell>
          <table:table-cell office:value-type="float" office:value="566" calcext:value-type="float">
            <text:p>566</text:p>
          </table:table-cell>
          <table:table-cell office:value-type="float" office:value="265.3" calcext:value-type="float">
            <text:p>265.30</text:p>
          </table:table-cell>
          <table:table-cell/>
        </table:table-row>
        <table:table-row table:style-name="ro1">
          <table:table-cell office:value-type="string" calcext:value-type="string">
            <text:p>雲林</text:p>
          </table:table-cell>
          <table:table-cell office:value-type="float" office:value="207" calcext:value-type="float">
            <text:p>207</text:p>
          </table:table-cell>
          <table:table-cell office:value-type="float" office:value="681834" calcext:value-type="float">
            <text:p>681834</text:p>
          </table:table-cell>
          <table:table-cell table:formula="of:=SUM([.C15]/[.B15])" office:value-type="float" office:value="3293.88405797101" calcext:value-type="float">
            <text:p>3293.884</text:p>
          </table:table-cell>
          <table:table-cell office:value-type="float" office:value="579" calcext:value-type="float">
            <text:p>579</text:p>
          </table:table-cell>
          <table:table-cell office:value-type="float" office:value="529.57" calcext:value-type="float">
            <text:p>529.57</text:p>
          </table:table-cell>
          <table:table-cell/>
        </table:table-row>
        <table:table-row table:style-name="ro1">
          <table:table-cell office:value-type="string" calcext:value-type="string">
            <text:p>台南</text:p>
          </table:table-cell>
          <table:table-cell office:value-type="float" office:value="766" calcext:value-type="float">
            <text:p>766</text:p>
          </table:table-cell>
          <table:table-cell office:value-type="float" office:value="1881204" calcext:value-type="float">
            <text:p>1881204</text:p>
          </table:table-cell>
          <table:table-cell table:formula="of:=SUM([.C16]/[.B16])" office:value-type="float" office:value="2455.87989556136" calcext:value-type="float">
            <text:p>2455.880</text:p>
          </table:table-cell>
          <table:table-cell office:value-type="float" office:value="599" calcext:value-type="float">
            <text:p>599</text:p>
          </table:table-cell>
          <table:table-cell office:value-type="float" office:value="859" calcext:value-type="float">
            <text:p>859.00</text:p>
          </table:table-cell>
          <table:table-cell/>
        </table:table-row>
        <table:table-row table:style-name="ro1">
          <table:table-cell office:value-type="string" calcext:value-type="string">
            <text:p>高雄</text:p>
          </table:table-cell>
          <table:table-cell office:value-type="float" office:value="1007" calcext:value-type="float">
            <text:p>1007</text:p>
          </table:table-cell>
          <table:table-cell office:value-type="float" office:value="2773127" calcext:value-type="float">
            <text:p>2773127</text:p>
          </table:table-cell>
          <table:table-cell table:formula="of:=SUM([.C17]/[.B17])" office:value-type="float" office:value="2753.85004965243" calcext:value-type="float">
            <text:p>2753.850</text:p>
          </table:table-cell>
          <table:table-cell office:value-type="float" office:value="616" calcext:value-type="float">
            <text:p>616</text:p>
          </table:table-cell>
          <table:table-cell office:value-type="float" office:value="939.42" calcext:value-type="float">
            <text:p>939.42</text:p>
          </table:table-cell>
          <table:table-cell/>
        </table:table-row>
        <table:table-row table:style-name="ro1">
          <table:table-cell table:style-name="ce45" office:value-type="string" calcext:value-type="string">
            <text:p>屏東</text:p>
          </table:table-cell>
          <table:table-cell office:value-type="float" office:value="271" calcext:value-type="float">
            <text:p>271</text:p>
          </table:table-cell>
          <table:table-cell office:value-type="float" office:value="819793" calcext:value-type="float">
            <text:p>819793</text:p>
          </table:table-cell>
          <table:table-cell table:formula="of:=SUM([.C18]/[.B18])" office:value-type="float" office:value="3025.06642066421" calcext:value-type="float">
            <text:p>3025.066</text:p>
          </table:table-cell>
          <table:table-cell office:value-type="float" office:value="575" calcext:value-type="float">
            <text:p>575</text:p>
          </table:table-cell>
          <table:table-cell office:value-type="float" office:value="296.25" calcext:value-type="float">
            <text:p>296.25</text:p>
          </table:table-cell>
          <table:table-cell/>
        </table:table-row>
        <table:table-row table:style-name="ro1">
          <table:table-cell office:value-type="string" calcext:value-type="string">
            <text:p>台東</text:p>
          </table:table-cell>
          <table:table-cell office:value-type="float" office:value="90" calcext:value-type="float">
            <text:p>90</text:p>
          </table:table-cell>
          <table:table-cell office:value-type="float" office:value="217074" calcext:value-type="float">
            <text:p>217074</text:p>
          </table:table-cell>
          <table:table-cell table:formula="of:=SUM([.C19]/[.B19])" office:value-type="float" office:value="2411.93333333333" calcext:value-type="float">
            <text:p>2411.933</text:p>
          </table:table-cell>
          <table:table-cell office:value-type="float" office:value="576" calcext:value-type="float">
            <text:p>576</text:p>
          </table:table-cell>
          <table:table-cell office:value-type="float" office:value="62" calcext:value-type="float">
            <text:p>62.00</text:p>
          </table:table-cell>
          <table:table-cell/>
        </table:table-row>
        <table:table-row table:style-name="ro1">
          <table:table-cell office:value-type="string" calcext:value-type="string">
            <text:p>花蓮</text:p>
          </table:table-cell>
          <table:table-cell office:value-type="float" office:value="132" calcext:value-type="float">
            <text:p>132</text:p>
          </table:table-cell>
          <table:table-cell office:value-type="float" office:value="326465" calcext:value-type="float">
            <text:p>326465</text:p>
          </table:table-cell>
          <table:table-cell table:formula="of:=SUM([.C20]/[.B20])" office:value-type="float" office:value="2473.2196969697" calcext:value-type="float">
            <text:p>2473.220</text:p>
          </table:table-cell>
          <table:table-cell office:value-type="float" office:value="573" calcext:value-type="float">
            <text:p>573</text:p>
          </table:table-cell>
          <table:table-cell office:value-type="float" office:value="70.67" calcext:value-type="float">
            <text:p>70.67</text:p>
          </table:table-cell>
          <table:table-cell/>
        </table:table-row>
        <table:table-row table:style-name="ro1">
          <table:table-cell office:value-type="string" calcext:value-type="string">
            <text:p>宜蘭</text:p>
          </table:table-cell>
          <table:table-cell office:value-type="float" office:value="198" calcext:value-type="float">
            <text:p>198</text:p>
          </table:table-cell>
          <table:table-cell office:value-type="float" office:value="454287" calcext:value-type="float">
            <text:p>454287</text:p>
          </table:table-cell>
          <table:table-cell table:formula="of:=SUM([.C21]/[.B21])" office:value-type="float" office:value="2294.37878787879" calcext:value-type="float">
            <text:p>2294.379</text:p>
          </table:table-cell>
          <table:table-cell office:value-type="float" office:value="572" calcext:value-type="float">
            <text:p>572</text:p>
          </table:table-cell>
          <table:table-cell office:value-type="float" office:value="212.13" calcext:value-type="float">
            <text:p>212.13</text:p>
          </table:table-cell>
          <table:table-cell/>
        </table:table-row>
        <table:table-row table:style-name="ro1">
          <table:table-cell office:value-type="string" calcext:value-type="string">
            <text:p>澎湖</text:p>
          </table:table-cell>
          <table:table-cell office:value-type="float" office:value="39" calcext:value-type="float">
            <text:p>39</text:p>
          </table:table-cell>
          <table:table-cell office:value-type="float" office:value="105192" calcext:value-type="float">
            <text:p>105192</text:p>
          </table:table-cell>
          <table:table-cell table:formula="of:=SUM([.C22]/[.B22])" office:value-type="float" office:value="2697.23076923077" calcext:value-type="float">
            <text:p>2697.231</text:p>
          </table:table-cell>
          <table:table-cell office:value-type="float" office:value="678" calcext:value-type="float">
            <text:p>678</text:p>
          </table:table-cell>
          <table:table-cell office:value-type="float" office:value="825.69" calcext:value-type="float">
            <text:p>825.69</text:p>
          </table:table-cell>
          <table:table-cell/>
        </table:table-row>
        <table:table-row table:style-name="ro1">
          <table:table-cell office:value-type="string" calcext:value-type="string">
            <text:p>金門</text:p>
          </table:table-cell>
          <table:table-cell office:value-type="float" office:value="22" calcext:value-type="float">
            <text:p>22</text:p>
          </table:table-cell>
          <table:table-cell office:value-type="float" office:value="140045" calcext:value-type="float">
            <text:p>140045</text:p>
          </table:table-cell>
          <table:table-cell table:formula="of:=SUM([.C23]/[.B23])" office:value-type="float" office:value="6365.68181818182" calcext:value-type="float">
            <text:p>6365.682</text:p>
          </table:table-cell>
          <table:table-cell office:value-type="float" office:value="708" calcext:value-type="float">
            <text:p>708</text:p>
          </table:table-cell>
          <table:table-cell office:value-type="float" office:value="919.45" calcext:value-type="float">
            <text:p>919.45</text:p>
          </table:table-cell>
          <table:table-cell/>
        </table:table-row>
        <table:table-row table:style-name="ro1">
          <table:table-cell office:value-type="string" calcext:value-type="string">
            <text:p>連江</text:p>
          </table:table-cell>
          <table:table-cell office:value-type="float" office:value="8" calcext:value-type="float">
            <text:p>8</text:p>
          </table:table-cell>
          <table:table-cell office:value-type="float" office:value="13089" calcext:value-type="float">
            <text:p>13089</text:p>
          </table:table-cell>
          <table:table-cell table:formula="of:=SUM([.C24]/[.B24])" office:value-type="float" office:value="1636.125" calcext:value-type="float">
            <text:p>1636.125</text:p>
          </table:table-cell>
          <table:table-cell office:value-type="float" office:value="784" calcext:value-type="float">
            <text:p>784</text:p>
          </table:table-cell>
          <table:table-cell office:value-type="float" office:value="454.69" calcext:value-type="float">
            <text:p>454.69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4">
          <table:table-cell/>
          <table:table-cell table:style-name="ce52" office:value-type="string" calcext:value-type="string" table:number-columns-spanned="2" table:number-rows-spanned="1">
            <text:p>世帯当たり所得と店舗あたり人口の相関</text:p>
          </table:table-cell>
          <table:covered-table-cell table:style-name="ce18"/>
          <table:table-cell table:style-name="ce55" office:value-type="string" calcext:value-type="string" table:number-columns-spanned="2" table:number-rows-spanned="1">
            <text:p>人口密度と店舗当たり人口の相関</text:p>
          </table:table-cell>
          <table:covered-table-cell table:style-name="ce18"/>
          <table:table-cell table:number-columns-repeated="2"/>
        </table:table-row>
        <table:table-row table:style-name="ro1">
          <table:table-cell table:style-name="ce51" office:value-type="string" calcext:value-type="string">
            <text:p>離島含む</text:p>
          </table:table-cell>
          <table:table-cell table:style-name="ce18"/>
          <table:table-cell table:style-name="ce47" table:formula="of:=CORREL([.D3:.D24];[.E3:.E24])" office:value-type="float" office:value="-0.157893622887966" calcext:value-type="float">
            <text:p>-0.1579</text:p>
          </table:table-cell>
          <table:table-cell table:style-name="ce56"/>
          <table:table-cell table:style-name="ce47" table:formula="of:=CORREL([.D3:.D24];[.F3:.F24])" office:value-type="float" office:value="-0.292292305426715" calcext:value-type="float">
            <text:p>-0.2923</text:p>
          </table:table-cell>
          <table:table-cell table:number-columns-repeated="2"/>
        </table:table-row>
        <table:table-row table:style-name="ro1">
          <table:table-cell table:style-name="ce113" office:value-type="string" calcext:value-type="string">
            <text:p>（離島除く）</text:p>
          </table:table-cell>
          <table:table-cell table:style-name="ce18"/>
          <table:table-cell table:style-name="ce47" table:formula="of:=CORREL([.D3:.D21];[.E3:.E21])" office:value-type="float" office:value="-0.746157481784129" calcext:value-type="float">
            <text:p>-0.7462</text:p>
          </table:table-cell>
          <table:table-cell table:style-name="ce56"/>
          <table:table-cell table:style-name="ce47" table:formula="of:=CORREL([.D4:.D25];[.F4:.F25])" office:value-type="float" office:value="-0.277152773231367" calcext:value-type="float">
            <text:p>-0.2772</text:p>
          </table:table-cell>
          <table:table-cell table:number-columns-repeated="2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板橋区" table:style-name="ta1">
        <table:table-column table:style-name="co1" table:number-columns-repeated="2" table:default-cell-style-name="ce18"/>
        <table:table-column table:style-name="co1" table:number-columns-repeated="3" table:default-cell-style-name="ce73"/>
        <table:table-column table:style-name="co1" table:default-cell-style-name="ce82"/>
        <table:table-column table:style-name="co1" table:default-cell-style-name="ce73"/>
        <table:table-column table:style-name="co1" table:number-columns-repeated="1016" table:default-cell-style-name="ce18"/>
        <table:table-row table:style-name="ro1">
          <table:table-cell table:style-name="ce87" office:value-type="string" calcext:value-type="string">
            <text:p>路名</text:p>
          </table:table-cell>
          <table:table-cell table:style-name="ce87" office:value-type="string" calcext:value-type="string">
            <text:p>店舗総計</text:p>
          </table:table-cell>
          <table:table-cell table:style-name="ce89" office:value-type="string" calcext:value-type="string">
            <text:p>統一</text:p>
          </table:table-cell>
          <table:table-cell table:style-name="ce93" office:value-type="string" calcext:value-type="string">
            <text:p>全家</text:p>
          </table:table-cell>
          <table:table-cell table:style-name="ce96" office:value-type="string" calcext:value-type="string">
            <text:p>OK</text:p>
          </table:table-cell>
          <table:table-cell table:style-name="ce99" office:value-type="string" calcext:value-type="string">
            <text:p>Hi-Life</text:p>
          </table:table-cell>
          <table:table-cell table:style-name="ce102" office:value-type="string" calcext:value-type="string">
            <text:p>菸酒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（板橋区）</text:p>
          </table:table-cell>
          <table:table-cell table:style-name="ce43" office:value-type="float" office:value="297" calcext:value-type="float">
            <text:p>297</text:p>
          </table:table-cell>
          <table:table-cell table:style-name="ce71" office:value-type="float" office:value="123" calcext:value-type="float">
            <text:p>123</text:p>
          </table:table-cell>
          <table:table-cell table:style-name="ce75" office:value-type="float" office:value="120" calcext:value-type="float">
            <text:p>120</text:p>
          </table:table-cell>
          <table:table-cell table:style-name="ce78" office:value-type="float" office:value="15" calcext:value-type="float">
            <text:p>15</text:p>
          </table:table-cell>
          <table:table-cell table:style-name="ce81" office:value-type="float" office:value="37" calcext:value-type="float">
            <text:p>37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三民路一段</text:p>
          </table:table-cell>
          <table:table-cell table:style-name="ce43" table:formula="of:=SUM([.C3:.G3])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三民路二段</text:p>
          </table:table-cell>
          <table:table-cell table:style-name="ce43" table:formula="of:=SUM([.C4:.G4])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大仁街</text:p>
          </table:table-cell>
          <table:table-cell table:style-name="ce43" table:formula="of:=SUM([.C5:.G5])" office:value-type="float" office:value="2" calcext:value-type="float">
            <text:p>2</text:p>
          </table:table-cell>
          <table:table-cell table:style-name="ce71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大同街</text:p>
          </table:table-cell>
          <table:table-cell table:style-name="ce43" table:formula="of:=SUM([.C6:.G6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大観路一段</text:p>
          </table:table-cell>
          <table:table-cell table:style-name="ce43" table:formula="of:=SUM([.C7:.G7])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大観路二段</text:p>
          </table:table-cell>
          <table:table-cell table:style-name="ce43" table:formula="of:=SUM([.C8:.G8])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大観路三段</text:p>
          </table:table-cell>
          <table:table-cell table:style-name="ce43" table:formula="of:=SUM([.C9:.G9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中山路一段</text:p>
          </table:table-cell>
          <table:table-cell table:style-name="ce43" table:formula="of:=SUM([.C10:.G10])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中山路二段</text:p>
          </table:table-cell>
          <table:table-cell table:style-name="ce43" table:formula="of:=SUM([.C11:.G11])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中正路</text:p>
          </table:table-cell>
          <table:table-cell table:style-name="ce43" table:formula="of:=SUM([.C12:.G12])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五権街</text:p>
          </table:table-cell>
          <table:table-cell table:style-name="ce43" table:formula="of:=SUM([.C13:.G1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互助街</text:p>
          </table:table-cell>
          <table:table-cell table:style-name="ce43" table:formula="of:=SUM([.C14:.G14])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78"/>
          <table:table-cell table:style-name="ce81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43" office:value-type="string" calcext:value-type="string">
            <text:p>仁化街</text:p>
          </table:table-cell>
          <table:table-cell table:style-name="ce43" table:formula="of:=SUM([.C15:.G15])" office:value-type="float" office:value="2" calcext:value-type="float">
            <text:p>2</text:p>
          </table:table-cell>
          <table:table-cell table:style-name="ce71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文化路一段</text:p>
          </table:table-cell>
          <table:table-cell table:style-name="ce43" table:formula="of:=SUM([.C16:.G16])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文化路二段</text:p>
          </table:table-cell>
          <table:table-cell table:style-name="ce43" table:formula="of:=SUM([.C17:.G17])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文聖街</text:p>
          </table:table-cell>
          <table:table-cell table:style-name="ce43" table:formula="of:=SUM([.C18:.G18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四川路一段</text:p>
          </table:table-cell>
          <table:table-cell table:style-name="ce43" table:formula="of:=SUM([.C19:.G19])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四川路二段</text:p>
          </table:table-cell>
          <table:table-cell table:style-name="ce43" table:formula="of:=SUM([.C20:.G20])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四維路</text:p>
          </table:table-cell>
          <table:table-cell table:style-name="ce43" table:formula="of:=SUM([.C21:.G21])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民生路一段</text:p>
          </table:table-cell>
          <table:table-cell table:style-name="ce43" table:formula="of:=SUM([.C22:.G22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民生路二段</text:p>
          </table:table-cell>
          <table:table-cell table:style-name="ce43" table:formula="of:=SUM([.C23:.G23])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民生路三段</text:p>
          </table:table-cell>
          <table:table-cell table:style-name="ce43" table:formula="of:=SUM([.C24:.G24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民享街</text:p>
          </table:table-cell>
          <table:table-cell table:style-name="ce43" table:formula="of:=SUM([.C25:.G25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民治街</text:p>
          </table:table-cell>
          <table:table-cell table:style-name="ce43" table:formula="of:=SUM([.C26:.G26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民族路</text:p>
          </table:table-cell>
          <table:table-cell table:style-name="ce43" table:formula="of:=SUM([.C27:.G27])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民権路</text:p>
          </table:table-cell>
          <table:table-cell table:style-name="ce43" table:formula="of:=SUM([.C28:.G28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永豊街</text:p>
          </table:table-cell>
          <table:table-cell table:style-name="ce43" table:formula="of:=SUM([.C29:.G29])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光武街</text:p>
          </table:table-cell>
          <table:table-cell table:style-name="ce43" table:formula="of:=SUM([.C30:.G30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光環路二段</text:p>
          </table:table-cell>
          <table:table-cell table:style-name="ce43" table:formula="of:=SUM([.C31:.G3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69" office:value-type="string" calcext:value-type="string">
            <text:p>合安一路</text:p>
          </table:table-cell>
          <table:table-cell table:style-name="ce43" table:formula="of:=SUM([.C32:.G32])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78"/>
          <table:table-cell table:style-name="ce81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43" office:value-type="string" calcext:value-type="string">
            <text:p>合宜路</text:p>
          </table:table-cell>
          <table:table-cell table:style-name="ce43" table:formula="of:=SUM([.C33:.G33])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自由路</text:p>
          </table:table-cell>
          <table:table-cell table:style-name="ce43" table:formula="of:=SUM([.C34:.G34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宏国路</text:p>
          </table:table-cell>
          <table:table-cell table:style-name="ce43" table:formula="of:=SUM([.C35:.G35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呉鳳路</text:p>
          </table:table-cell>
          <table:table-cell table:style-name="ce43" table:formula="of:=SUM([.C36:.G36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和平路</text:p>
          </table:table-cell>
          <table:table-cell table:style-name="ce43" table:formula="of:=SUM([.C37:.G37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江寧路</text:p>
          </table:table-cell>
          <table:table-cell table:style-name="ce43" table:formula="of:=SUM([.C38:.G38])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78"/>
          <table:table-cell table:style-name="ce81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43" office:value-type="string" calcext:value-type="string">
            <text:p>幸福路</text:p>
          </table:table-cell>
          <table:table-cell table:style-name="ce43" table:formula="of:=SUM([.C39:.G39])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78"/>
          <table:table-cell table:style-name="ce81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43" office:value-type="string" calcext:value-type="string">
            <text:p>府中路</text:p>
          </table:table-cell>
          <table:table-cell table:style-name="ce43" table:formula="of:=SUM([.C40:.G40])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忠孝路</text:p>
          </table:table-cell>
          <table:table-cell table:style-name="ce43" table:formula="of:=SUM([.C41:.G4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林園街</text:p>
          </table:table-cell>
          <table:table-cell table:style-name="ce43" table:formula="of:=SUM([.C42:.G42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板新路</text:p>
          </table:table-cell>
          <table:table-cell table:style-name="ce43" table:formula="of:=SUM([.C43:.G43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松江街</text:p>
          </table:table-cell>
          <table:table-cell table:style-name="ce43" table:formula="of:=SUM([.C44:.G44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松柏街</text:p>
          </table:table-cell>
          <table:table-cell table:style-name="ce43" table:formula="of:=SUM([.C45:.G45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金門街</text:p>
          </table:table-cell>
          <table:table-cell table:style-name="ce43" table:formula="of:=SUM([.C46:.G46])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金華街</text:p>
          </table:table-cell>
          <table:table-cell table:style-name="ce43" table:formula="of:=SUM([.C47:.G47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長安街</text:p>
          </table:table-cell>
          <table:table-cell table:style-name="ce43" table:formula="of:=SUM([.C48:.G48])" office:value-type="float" office:value="3" calcext:value-type="float">
            <text:p>3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長江路一段</text:p>
          </table:table-cell>
          <table:table-cell table:style-name="ce43" table:formula="of:=SUM([.C49:.G49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長江路二段</text:p>
          </table:table-cell>
          <table:table-cell table:style-name="ce43" table:formula="of:=SUM([.C50:.G50])" office:value-type="float" office:value="3" calcext:value-type="float">
            <text:p>3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雨農路</text:p>
          </table:table-cell>
          <table:table-cell table:style-name="ce43" table:formula="of:=SUM([.C51:.G5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信義路</text:p>
          </table:table-cell>
          <table:table-cell table:style-name="ce43" table:formula="of:=SUM([.C52:.G52])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南門街</text:p>
          </table:table-cell>
          <table:table-cell table:style-name="ce43" table:formula="of:=SUM([.C53:.G5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南雅西路二段</text:p>
          </table:table-cell>
          <table:table-cell table:style-name="ce43" table:formula="of:=SUM([.C54:.G54])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6"/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南雅東路</text:p>
          </table:table-cell>
          <table:table-cell table:style-name="ce43" table:formula="of:=SUM([.C55:.G55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南雅南路一段</text:p>
          </table:table-cell>
          <table:table-cell table:style-name="ce43" table:formula="of:=SUM([.C56:.G56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南雅南路二段</text:p>
          </table:table-cell>
          <table:table-cell table:style-name="ce43" table:formula="of:=SUM([.C57:.G57])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重慶路</text:p>
          </table:table-cell>
          <table:table-cell table:style-name="ce43" table:formula="of:=SUM([.C58:.G58])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区運路</text:p>
          </table:table-cell>
          <table:table-cell table:style-name="ce43" table:formula="of:=SUM([.C59:.G5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国光路</text:p>
          </table:table-cell>
          <table:table-cell table:style-name="ce43" table:formula="of:=SUM([.C60:.G60])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国慶路</text:p>
          </table:table-cell>
          <table:table-cell table:style-name="ce43" table:formula="of:=SUM([.C61:.G6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/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国泰街</text:p>
          </table:table-cell>
          <table:table-cell table:style-name="ce43" table:formula="of:=SUM([.C62:.G62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英士路</text:p>
          </table:table-cell>
          <table:table-cell table:style-name="ce43" table:formula="of:=SUM([.C63:.G63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莒光路</text:p>
          </table:table-cell>
          <table:table-cell table:style-name="ce43" table:formula="of:=SUM([.C64:.G64])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荘敬路</text:p>
          </table:table-cell>
          <table:table-cell table:style-name="ce43" table:formula="of:=SUM([.C65:.G65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華興街</text:p>
          </table:table-cell>
          <table:table-cell table:style-name="ce43" table:formula="of:=SUM([.C66:.G66])" office:value-type="float" office:value="2" calcext:value-type="float">
            <text:p>2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海山路</text:p>
          </table:table-cell>
          <table:table-cell table:style-name="ce43" table:formula="of:=SUM([.C67:.G67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貴興路</text:p>
          </table:table-cell>
          <table:table-cell table:style-name="ce43" table:formula="of:=SUM([.C68:.G68])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陽明街</text:p>
          </table:table-cell>
          <table:table-cell table:style-name="ce43" table:formula="of:=SUM([.C69:.G69])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新民街</text:p>
          </table:table-cell>
          <table:table-cell table:style-name="ce43" table:formula="of:=SUM([.C70:.G70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新生街</text:p>
          </table:table-cell>
          <table:table-cell table:style-name="ce43" table:formula="of:=SUM([.C71:.G71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新海路</text:p>
          </table:table-cell>
          <table:table-cell table:style-name="ce43" table:formula="of:=SUM([.C72:.G72])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新站路</text:p>
          </table:table-cell>
          <table:table-cell table:style-name="ce43" table:formula="of:=SUM([.C73:.G73])" office:value-type="float" office:value="1" calcext:value-type="float">
            <text:p>1</text:p>
          </table:table-cell>
          <table:table-cell table:style-name="ce71"/>
          <table:table-cell table:style-name="ce75"/>
          <table:table-cell table:style-name="ce78"/>
          <table:table-cell table:style-name="ce81" office:value-type="float" office:value="1" calcext:value-type="float">
            <text:p>1</text:p>
          </table:table-cell>
          <table:table-cell table:style-name="ce84"/>
          <table:table-cell table:number-columns-repeated="1016"/>
        </table:table-row>
        <table:table-row table:style-name="ro1">
          <table:table-cell table:style-name="ce43" office:value-type="string" calcext:value-type="string">
            <text:p>新興路</text:p>
          </table:table-cell>
          <table:table-cell table:style-name="ce43" table:formula="of:=SUM([.C74:.G74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/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渓北路</text:p>
          </table:table-cell>
          <table:table-cell table:style-name="ce43" table:formula="of:=SUM([.C75:.G75])" office:value-type="float" office:value="1" calcext:value-type="float">
            <text:p>1</text:p>
          </table:table-cell>
          <table:table-cell table:style-name="ce72"/>
          <table:table-cell table:style-name="ce75"/>
          <table:table-cell table:style-name="ce78" office:value-type="float" office:value="1" calcext:value-type="float">
            <text:p>1</text:p>
          </table:table-cell>
          <table:table-cell table:style-name="ce81"/>
          <table:table-cell table:style-name="ce84"/>
          <table:table-cell table:number-columns-repeated="1016"/>
        </table:table-row>
        <table:table-row table:style-name="ro1">
          <table:table-cell table:style-name="ce43" office:value-type="string" calcext:value-type="string">
            <text:p>渓城路</text:p>
          </table:table-cell>
          <table:table-cell table:style-name="ce43" table:formula="of:=SUM([.C76:.G76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渓崑二街</text:p>
          </table:table-cell>
          <table:table-cell table:style-name="ce43" table:formula="of:=SUM([.C77:.G77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瑞安街</text:p>
          </table:table-cell>
          <table:table-cell table:style-name="ce43" table:formula="of:=SUM([.C78:.G78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裕民街</text:p>
          </table:table-cell>
          <table:table-cell table:style-name="ce43" table:formula="of:=SUM([.C79:.G79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僑中一街</text:p>
          </table:table-cell>
          <table:table-cell table:style-name="ce43" table:formula="of:=SUM([.C80:.G80])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僑中二街</text:p>
          </table:table-cell>
          <table:table-cell table:style-name="ce43" table:formula="of:=SUM([.C81:.G81])" office:value-type="float" office:value="4" calcext:value-type="float">
            <text:p>4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5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実践路</text:p>
          </table:table-cell>
          <table:table-cell table:style-name="ce43" table:formula="of:=SUM([.C82:.G82])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漢生西路</text:p>
          </table:table-cell>
          <table:table-cell table:style-name="ce43" table:formula="of:=SUM([.C83:.G8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漢生東路</text:p>
          </table:table-cell>
          <table:table-cell table:style-name="ce43" table:formula="of:=SUM([.C84:.G84])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廣和街</text:p>
          </table:table-cell>
          <table:table-cell table:style-name="ce43" table:formula="of:=SUM([.C85:.G85])" office:value-type="float" office:value="2" calcext:value-type="float">
            <text:p>2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81" office:value-type="string" calcext:value-type="string">
            <text:p> </text:p>
          </table:table-cell>
          <table:table-cell table:style-name="ce85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徳興街</text:p>
          </table:table-cell>
          <table:table-cell table:style-name="ce43" table:formula="of:=SUM([.C86:.G86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復興街</text:p>
          </table:table-cell>
          <table:table-cell table:style-name="ce43" table:formula="of:=SUM([.C87:.G87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楽群路</text:p>
          </table:table-cell>
          <table:table-cell table:style-name="ce43" table:formula="of:=SUM([.C88:.G88])" office:value-type="float" office:value="1" calcext:value-type="float">
            <text:p>1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5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篤行路二段</text:p>
          </table:table-cell>
          <table:table-cell table:style-name="ce43" table:formula="of:=SUM([.C89:.G8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篤行路三段</text:p>
          </table:table-cell>
          <table:table-cell table:style-name="ce43" table:formula="of:=SUM([.C90:.G90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県民大道二段</text:p>
          </table:table-cell>
          <table:table-cell table:style-name="ce43" table:formula="of:=SUM([.C91:.G91])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>
            <text:p>県民大道三段</text:p>
          </table:table-cell>
          <table:table-cell table:style-name="ce43" table:formula="of:=SUM([.C92:.G92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float" office:value="1" calcext:value-type="float">
            <text:p>1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館前西路</text:p>
          </table:table-cell>
          <table:table-cell table:style-name="ce43" table:formula="of:=SUM([.C93:.G93])" office:value-type="float" office:value="2" calcext:value-type="float">
            <text:p>2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5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館前東路</text:p>
          </table:table-cell>
          <table:table-cell table:style-name="ce43" table:formula="of:=SUM([.C94:.G94])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 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龍泉街</text:p>
          </table:table-cell>
          <table:table-cell table:style-name="ce43" table:formula="of:=SUM([.C95:.G95])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龍興街</text:p>
          </table:table-cell>
          <table:table-cell table:style-name="ce43" table:formula="of:=SUM([.C96:.G96])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双十路二段</text:p>
          </table:table-cell>
          <table:table-cell table:style-name="ce43" table:formula="of:=SUM([.C97:.G97])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双十路三段</text:p>
          </table:table-cell>
          <table:table-cell table:style-name="ce43" table:formula="of:=SUM([.C98:.G98])" office:value-type="float" office:value="3" calcext:value-type="float">
            <text:p>3</text:p>
          </table:table-cell>
          <table:table-cell table:style-name="ce72" office:value-type="string" calcext:value-type="string">
            <text:p> 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 </text:p>
          </table:table-cell>
          <table:table-cell table:style-name="ce81" office:value-type="float" office:value="2" calcext:value-type="float">
            <text:p>2</text:p>
          </table:table-cell>
          <table:table-cell table:style-name="ce85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>
            <text:p>懐仁街</text:p>
          </table:table-cell>
          <table:table-cell table:style-name="ce43" table:formula="of:=SUM([.C99:.G99])" office:value-type="float" office:value="1" calcext:value-type="float">
            <text:p>1</text:p>
          </table:table-cell>
          <table:table-cell table:style-name="ce72"/>
          <table:table-cell table:style-name="ce75"/>
          <table:table-cell table:style-name="ce79" office:value-type="float" office:value="1" calcext:value-type="float">
            <text:p>1</text:p>
          </table:table-cell>
          <table:table-cell table:style-name="ce81"/>
          <table:table-cell table:style-name="ce85"/>
          <table:table-cell table:number-columns-repeated="1016"/>
        </table:table-row>
        <table:table-row table:style-name="ro1">
          <table:table-cell table:style-name="ce43" office:value-type="string" calcext:value-type="string">
            <text:p>懐徳街</text:p>
          </table:table-cell>
          <table:table-cell table:style-name="ce43" table:formula="of:=SUM([.C100:.G100])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84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SUM([.C3:.C100])" office:value-type="float" office:value="123" calcext:value-type="float">
            <text:p>123</text:p>
          </table:table-cell>
          <table:table-cell table:formula="of:=SUM([.D3:.D100])" office:value-type="float" office:value="119" calcext:value-type="float">
            <text:p>119</text:p>
          </table:table-cell>
          <table:table-cell table:formula="of:=SUM([.E3:.E100])" office:value-type="float" office:value="15" calcext:value-type="float">
            <text:p>15</text:p>
          </table:table-cell>
          <table:table-cell table:style-name="ce73" table:formula="of:=SUM([.F3:.F100])" office:value-type="float" office:value="37" calcext:value-type="float">
            <text:p>37</text:p>
          </table:table-cell>
          <table:table-cell table:formula="of:=SUM([.G3:.G100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SUM([.C2]-[.C101])" office:value-type="float" office:value="0" calcext:value-type="float">
            <text:p>0</text:p>
          </table:table-cell>
          <table:table-cell table:formula="of:=SUM([.D2]-[.D101])" office:value-type="float" office:value="1" calcext:value-type="float">
            <text:p>1</text:p>
          </table:table-cell>
          <table:table-cell table:formula="of:=SUM([.E2]-[.E101])" office:value-type="float" office:value="0" calcext:value-type="float">
            <text:p>0</text:p>
          </table:table-cell>
          <table:table-cell table:style-name="ce73" table:formula="of:=SUM([.F2]-[.F101])" office:value-type="float" office:value="0" calcext:value-type="float">
            <text:p>0</text:p>
          </table:table-cell>
          <table:table-cell table:formula="of:=SUM([.G2]-[.G101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(参考)ドラッグストア勢力図" table:style-name="ta1">
        <office:forms form:automatic-focus="false" form:apply-design-mode="false"/>
        <table:table-column table:style-name="co1" table:default-cell-style-name="ce18"/>
        <table:table-column table:style-name="co5" table:number-columns-repeated="3" table:default-cell-style-name="ce18"/>
        <table:table-column table:style-name="co1" table:number-columns-repeated="1020" table:default-cell-style-name="ce18"/>
        <table:table-row table:style-name="ro1">
          <table:table-cell table:number-columns-repeated="1024"/>
        </table:table-row>
        <table:table-row table:style-name="ro1">
          <table:table-cell/>
          <table:table-cell table:style-name="ce106" office:value-type="string" calcext:value-type="string">
            <text:p>コスメド</text:p>
          </table:table-cell>
          <table:table-cell table:style-name="ce107" office:value-type="string" calcext:value-type="string">
            <text:p>Watson</text:p>
          </table:table-cell>
          <table:table-cell table:style-name="ce108" office:value-type="string" calcext:value-type="string">
            <text:p>日薬本舗</text:p>
          </table:table-cell>
          <table:table-cell table:style-name="ce109" office:value-type="string" calcext:value-type="string">
            <text:p>Tomod’s</text:p>
          </table:table-cell>
          <table:table-cell table:style-name="ce110" office:value-type="string" calcext:value-type="string">
            <text:p>POY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基隆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3:.F3])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北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B4:.F4])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北</text:p>
          </table:table-cell>
          <table:table-cell office:value-type="float" office:value="78" calcext:value-type="float">
            <text:p>78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SUM([.B5:.F5])"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園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SUM([.B6:.F6])"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竹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7:.F7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竹市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8:.F8])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苗栗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[.B9:.F9])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中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SUM([.B10:.F10])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彰化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[.B11:.F11])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投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B12:.F12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嘉義市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13:.F1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嘉義県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14:.F14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雲林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15:.F15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南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SUM([.B16:.F16]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高雄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SUM([.B17:.F17])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屏東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B18:.F18])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台東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B19:.F19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花蓮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B20:.F20]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宜蘭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21:.F21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澎湖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B22:.F22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金門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3:.F23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連江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24:.F2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総計</text:p>
          </table:table-cell>
          <table:table-cell table:formula="of:=SUM([.B3:.B24])" office:value-type="float" office:value="396" calcext:value-type="float">
            <text:p>396</text:p>
          </table:table-cell>
          <table:table-cell table:formula="of:=SUM([.C3:.C24])" office:value-type="float" office:value="586" calcext:value-type="float">
            <text:p>586</text:p>
          </table:table-cell>
          <table:table-cell table:formula="of:=SUM([.D3:.D24])" office:value-type="float" office:value="52" calcext:value-type="float">
            <text:p>52</text:p>
          </table:table-cell>
          <table:table-cell table:formula="of:=SUM([.E3:.E24])" office:value-type="float" office:value="33" calcext:value-type="float">
            <text:p>33</text:p>
          </table:table-cell>
          <table:table-cell table:formula="of:=SUM([.F3:.F24])" office:value-type="float" office:value="234" calcext:value-type="float">
            <text:p>234</text:p>
          </table:table-cell>
          <table:table-cell table:formula="of:=SUM([.B25:.F25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6">
          <table:table-cell table:style-name="ce105"/>
          <table:table-cell table:style-name="ce105" office:value-type="string" calcext:value-type="string">
            <text:p>https://www.cosmed.com.tw/shop.aspx の「listinfo-box」をF12検索からマイナス1</text:p>
          </table:table-cell>
          <table:table-cell table:style-name="ce105" office:value-type="string" calcext:value-type="string">
            <text:p>H ttps://www.watsons.com.tw/store-finder?town=%E6%A1%83%E5%9C%92%E5%B8%82&amp;district=&amp;features=&amp;keyword=</text:p>
          </table:table-cell>
          <table:table-cell table:style-name="ce105" office:value-type="string" calcext:value-type="string">
            <text:p>H ttps://www.jpmed.com.tw/zh-TW/store</text:p>
          </table:table-cell>
          <table:table-cell table:style-name="ce105"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店舗数一覧.I352:店舗数一覧.N352" table:contains-header="false" table:orientation="column"/>
        <table:database-range table:name="__Anonymous_Sheet_DB__2" table:target-range-address="順位ソート.A2:順位ソート.I353" table:display-filter-buttons="true">
          <table:filter>
            <table:filter-and>
              <table:filter-condition table:field-number="6" table:data-type="number" table:value="67" table:operator="="/>
            </table:filter-and>
          </table:filter>
          <table:sort>
            <table:sort-by table:field-number="0" table:data-type="automatic"/>
          </table:sort>
        </table:database-range>
        <table:database-range table:name="__Anonymous_Sheet_DB__3" table:target-range-address="'人口多区・県轄市'.B4:'人口多区・県轄市'.G41" table:contains-header="false">
          <table:sort>
            <table:sort-by table:field-number="3" table:order="descending" table:data-type="UserList5"/>
          </table:sort>
        </table:database-range>
        <table:database-range table:name="__Anonymous_Sheet_DB__5" table:target-range-address="板橋区.A1:板橋区.G1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18" loext:min-decimal-places="18" number:min-integer-digits="1"/>
    </number:number-style>
    <number:number-style style:name="N116">
      <number:number number:decimal-places="19" loext:min-decimal-places="19" number:min-integer-digits="1"/>
    </number:number-style>
    <number:number-style style:name="N117">
      <number:number number:decimal-places="20" loext:min-decimal-places="20" number:min-integer-digits="1"/>
    </number:number-style>
    <number:number-style style:name="N118">
      <number:number number:decimal-places="15" loext:min-decimal-places="15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0000/00/00</text:date>, <text:time style:data-style-name="N2" text:time-value="20:27:55.104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7:49:20.090000000</meta:creation-date>
    <dc:date>2020-05-20T21:20:23.149000000</dc:date>
    <meta:editing-duration>PT4H52M33S</meta:editing-duration>
    <meta:editing-cycles>36</meta:editing-cycles>
    <meta:generator>LibreOfficeDev/5.3.0.0.beta2$Windows_x86 LibreOffice_project/a7e30712ad6d8bc9286007b37aa581983e0caba3</meta:generator>
    <meta:document-statistic meta:table-count="7" meta:cell-count="56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11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5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rrow-down" chart:symbol-width="0.25cm" chart:symbol-height="0.25cm" loext:label-stroke-color="#3465a4" chart:link-data-style-to-source="true" chart:data-label-number="none" chart:data-label-text="true" chart:data-label-symbol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cm" svg:stroke-color="#ff3333"/>
    </style:style>
    <style:style style:name="ch12" style:family="chart">
      <style:chart-properties chart:solid-type="cuboid" chart:symbol-type="named-symbol" chart:symbol-name="arrow-down" chart:symbol-width="0.25cm" chart:symbol-height="0.25cm" chart:label-position="left"/>
    </style:style>
    <style:style style:name="ch13" style:family="chart">
      <style:chart-properties chart:solid-type="cuboid" chart:symbol-type="named-symbol" chart:symbol-name="arrow-down" chart:symbol-width="0.25cm" chart:symbol-height="0.25cm" chart:label-position="righ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146cm" svg:height="15.06cm" xlink:href=".." xlink:type="simple" chart:class="chart:scatter" chart:style-name="ch1">
        <chart:title svg:x="7.944cm" svg:y="0.437cm" chart:style-name="ch2">
          <text:p>世帯所得中央値と県市あたり店舗数の分散図（離島除く）</text:p>
        </chart:title>
        <chart:legend chart:legend-position="end" svg:x="22.886cm" svg:y="6.997cm" style:legend-expansion="high" chart:style-name="ch3"/>
        <chart:plot-area chart:style-name="ch4" table:cell-range-address="県市別店舗統計.A3:県市別店舗統計.A21 県市別店舗統計.D2:県市別店舗統計.D21 県市別店舗統計.E3:県市別店舗統計.E21" chart:data-source-has-labels="both" svg:x="1.426cm" svg:y="1.459cm" svg:width="20.918cm" svg:height="12.35cm">
          <chartooo:coordinate-region svg:x="2.249cm" svg:y="1.651cm" svg:width="19.384cm" svg:height="11.526cm"/>
          <chart:axis chart:dimension="x" chart:name="primary-x" chart:style-name="ch5" chartooo:axis-type="auto">
            <chart:title svg:x="10.326cm" svg:y="14.111cm" chart:style-name="ch6">
              <text:p>県市1店舗あたり人口</text:p>
            </chart:title>
            <chart:categories table:cell-range-address="県市別店舗統計.A3:県市別店舗統計.A21"/>
          </chart:axis>
          <chart:axis chart:dimension="y" chart:name="primary-y" chart:style-name="ch7">
            <chart:title svg:x="0.451cm" svg:y="5.319cm" chart:style-name="ch8">
              <text:p>世帯所得中央値（千新台湾ドル）</text:p>
            </chart:title>
            <chart:grid chart:style-name="ch9" chart:class="major"/>
          </chart:axis>
          <chart:series chart:style-name="ch10" chart:values-cell-range-address="県市別店舗統計.E3:県市別店舗統計.E21" chart:label-cell-address="県市別店舗統計.D2:県市別店舗統計.D2" chart:class="chart:scatter">
            <chart:domain table:cell-range-address="県市別店舗統計.D3:県市別店舗統計.D21"/>
            <chart:regression-curve chart:style-name="ch11"/>
            <chart:data-point chart:repeated="3"/>
            <chart:data-point chart:style-name="ch12"/>
            <chart:data-point chart:repeated="7"/>
            <chart:data-point chart:style-name="ch13"/>
            <chart:data-point chart:repeated="5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世帯/店舗</text:p>
                <draw:g>
                  <svg:desc>県市別店舗統計.D2:県市別店舗統計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基隆</text:p>
                <draw:g>
                  <svg:desc>県市別店舗統計.A3:県市別店舗統計.A21</svg:desc>
                </draw:g>
              </table:table-cell>
              <table:table-cell office:value-type="float" office:value="1724.55607476636">
                <text:p>1724.55607476636</text:p>
                <draw:g>
                  <svg:desc>県市別店舗統計.D3:県市別店舗統計.D21</svg:desc>
                </draw:g>
              </table:table-cell>
              <table:table-cell office:value-type="float" office:value="591">
                <text:p>591</text:p>
                <draw:g>
                  <svg:desc>県市別店舗統計.E3:県市別店舗統計.E21</svg:desc>
                </draw:g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1683.3358778626">
                <text:p>1683.3358778626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849.17549516352">
                <text:p>1849.1754951635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690.55647590361">
                <text:p>1690.5564759036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新竹県</text:p>
              </table:table-cell>
              <table:table-cell office:value-type="float" office:value="1641.70262390671">
                <text:p>1641.7026239067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378.59682539683">
                <text:p>1378.59682539683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2293.49579831933">
                <text:p>2293.49579831933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2090.19093610698">
                <text:p>2090.19093610698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3272.33676092545">
                <text:p>3272.33676092545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南投</text:p>
              </table:table-cell>
              <table:table-cell office:value-type="float" office:value="2673.09189189189">
                <text:p>2673.09189189189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456.62385321101">
                <text:p>2456.62385321101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嘉義県</text:p>
              </table:table-cell>
              <table:table-cell office:value-type="float" office:value="3107.93209876543">
                <text:p>3107.93209876543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3293.88405797101">
                <text:p>3293.88405797101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台南</text:p>
              </table:table-cell>
              <table:table-cell office:value-type="float" office:value="2455.87989556136">
                <text:p>2455.87989556136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753.85004965243">
                <text:p>2753.85004965243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025.06642066421">
                <text:p>3025.06642066421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2411.93333333333">
                <text:p>2411.93333333333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2473.2196969697">
                <text:p>2473.2196969697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2294.37878787879">
                <text:p>2294.37878787879</text:p>
              </table:table-cell>
              <table:table-cell office:value-type="float" office:value="572">
                <text:p>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112">
      <style:chart-properties chart:display-label="true" chart:logarithmic="false" chart:maximum="35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none" chart:data-label-text="true" chart:data-label-symbol="false" chart:label-position="top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ff420e"/>
    </style:style>
    <style:style style:name="ch12" style:family="chart">
      <style:chart-properties chart:solid-type="cuboid" chart:symbol-type="named-symbol" chart:symbol-name="diamond" chart:symbol-width="0.25cm" chart:symbol-height="0.25cm" chart:label-position="left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36cm" svg:height="14.171cm" xlink:href=".." xlink:type="simple" chart:class="chart:scatter" chart:style-name="ch1">
        <chart:title svg:x="9.196cm" svg:y="0.419cm" chart:style-name="ch2">
          <text:p>人口密度と県市あたり店舗数の分散図</text:p>
        </chart:title>
        <chart:legend chart:legend-position="end" svg:x="22.866cm" svg:y="6.552cm" style:legend-expansion="high" chart:style-name="ch3"/>
        <chart:plot-area chart:style-name="ch4" table:cell-range-address="県市別店舗統計.A3:県市別店舗統計.A24 県市別店舗統計.D3:県市別店舗統計.D24 県市別店舗統計.F3:県市別店舗統計.F24" chart:data-source-has-labels="column" svg:x="1.459cm" svg:y="1.423cm" svg:width="20.885cm" svg:height="11.558cm">
          <chartooo:coordinate-region svg:x="2.938cm" svg:y="1.615cm" svg:width="18.505cm" svg:height="10.734cm"/>
          <chart:axis chart:dimension="x" chart:name="primary-x" chart:style-name="ch5" chartooo:axis-type="auto">
            <chart:title svg:x="10.648cm" svg:y="13.264cm" chart:style-name="ch6">
              <text:p>人口あたり店舗数</text:p>
            </chart:title>
            <chart:categories table:cell-range-address="県市別店舗統計.A3:県市別店舗統計.A24"/>
          </chart:axis>
          <chart:axis chart:dimension="y" chart:name="primary-y" chart:style-name="ch7">
            <chart:title svg:x="0.451cm" svg:y="7.894cm" chart:style-name="ch8">
              <text:p>人口密度</text:p>
            </chart:title>
            <chart:grid chart:style-name="ch9" chart:class="major"/>
          </chart:axis>
          <chart:series chart:style-name="ch10" chart:values-cell-range-address="県市別店舗統計.F3:県市別店舗統計.F24" chart:class="chart:scatter">
            <chart:domain table:cell-range-address="県市別店舗統計.D3:県市別店舗統計.D24"/>
            <chart:regression-curve chart:style-name="ch11"/>
            <chart:data-point chart:repeated="4"/>
            <chart:data-point chart:style-name="ch12"/>
            <chart:data-point chart:repeated="3"/>
            <chart:data-point chart:style-name="ch13"/>
            <chart:data-point chart:repeated="5"/>
            <chart:data-point chart:style-name="ch13"/>
            <chart:data-point chart:repeated="3"/>
            <chart:data-point chart:style-name="ch12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基隆</text:p>
                <draw:g>
                  <svg:desc>県市別店舗統計.A3:県市別店舗統計.A24</svg:desc>
                </draw:g>
              </table:table-cell>
              <table:table-cell office:value-type="float" office:value="1724.55607476636">
                <text:p>1724.55607476636</text:p>
                <draw:g>
                  <svg:desc>県市別店舗統計.D3:県市別店舗統計.D24</svg:desc>
                </draw:g>
              </table:table-cell>
              <table:table-cell office:value-type="float" office:value="2784.09">
                <text:p>2784.09</text:p>
                <draw:g>
                  <svg:desc>県市別店舗統計.F3:県市別店舗統計.F24</svg:desc>
                </draw:g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1683.3358778626">
                <text:p>1683.3358778626</text:p>
              </table:table-cell>
              <table:table-cell office:value-type="float" office:value="9781.52">
                <text:p>9781.52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849.17549516352">
                <text:p>1849.17549516352</text:p>
              </table:table-cell>
              <table:table-cell office:value-type="float" office:value="1950.39">
                <text:p>1950.39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690.55647590361">
                <text:p>1690.55647590361</text:p>
              </table:table-cell>
              <table:table-cell office:value-type="float" office:value="1828.59">
                <text:p>1828.59</text:p>
              </table:table-cell>
            </table:table-row>
            <table:table-row>
              <table:table-cell office:value-type="string">
                <text:p>新竹県</text:p>
              </table:table-cell>
              <table:table-cell office:value-type="float" office:value="1641.70262390671">
                <text:p>1641.70262390671</text:p>
              </table:table-cell>
              <table:table-cell office:value-type="float" office:value="391.81">
                <text:p>391.8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378.59682539683">
                <text:p>1378.59682539683</text:p>
              </table:table-cell>
              <table:table-cell office:value-type="float" office:value="4292.56">
                <text:p>4292.56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2293.49579831933">
                <text:p>2293.49579831933</text:p>
              </table:table-cell>
              <table:table-cell office:value-type="float" office:value="300.52">
                <text:p>300.52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2090.19093610698">
                <text:p>2090.19093610698</text:p>
              </table:table-cell>
              <table:table-cell office:value-type="float" office:value="1268.48">
                <text:p>1268.48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3272.33676092545">
                <text:p>3272.33676092545</text:p>
              </table:table-cell>
              <table:table-cell office:value-type="float" office:value="1186.82">
                <text:p>1186.82</text:p>
              </table:table-cell>
            </table:table-row>
            <table:table-row>
              <table:table-cell office:value-type="string">
                <text:p>南投</text:p>
              </table:table-cell>
              <table:table-cell office:value-type="float" office:value="2673.09189189189">
                <text:p>2673.09189189189</text:p>
              </table:table-cell>
              <table:table-cell office:value-type="float" office:value="120.68">
                <text:p>120.6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456.62385321101">
                <text:p>2456.62385321101</text:p>
              </table:table-cell>
              <table:table-cell office:value-type="float" office:value="4473.32">
                <text:p>4473.32</text:p>
              </table:table-cell>
            </table:table-row>
            <table:table-row>
              <table:table-cell office:value-type="string">
                <text:p>嘉義県</text:p>
              </table:table-cell>
              <table:table-cell office:value-type="float" office:value="3107.93209876543">
                <text:p>3107.93209876543</text:p>
              </table:table-cell>
              <table:table-cell office:value-type="float" office:value="265.3">
                <text:p>265.3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3293.88405797101">
                <text:p>3293.88405797101</text:p>
              </table:table-cell>
              <table:table-cell office:value-type="float" office:value="529.57">
                <text:p>529.57</text:p>
              </table:table-cell>
            </table:table-row>
            <table:table-row>
              <table:table-cell office:value-type="string">
                <text:p>台南</text:p>
              </table:table-cell>
              <table:table-cell office:value-type="float" office:value="2455.87989556136">
                <text:p>2455.8798955613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753.85004965243">
                <text:p>2753.85004965243</text:p>
              </table:table-cell>
              <table:table-cell office:value-type="float" office:value="939.42">
                <text:p>939.42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025.06642066421">
                <text:p>3025.06642066421</text:p>
              </table:table-cell>
              <table:table-cell office:value-type="float" office:value="296.25">
                <text:p>296.25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2411.93333333333">
                <text:p>2411.9333333333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2473.2196969697">
                <text:p>2473.2196969697</text:p>
              </table:table-cell>
              <table:table-cell office:value-type="float" office:value="70.67">
                <text:p>70.67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2294.37878787879">
                <text:p>2294.37878787879</text:p>
              </table:table-cell>
              <table:table-cell office:value-type="float" office:value="212.13">
                <text:p>212.1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2697.23076923077">
                <text:p>2697.23076923077</text:p>
              </table:table-cell>
              <table:table-cell office:value-type="float" office:value="825.69">
                <text:p>825.69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6365.68181818182">
                <text:p>6365.68181818182</text:p>
              </table:table-cell>
              <table:table-cell office:value-type="float" office:value="919.45">
                <text:p>919.45</text:p>
              </table:table-cell>
            </table:table-row>
            <table:table-row>
              <table:table-cell office:value-type="string">
                <text:p>連江</text:p>
              </table:table-cell>
              <table:table-cell office:value-type="float" office:value="1636.125">
                <text:p>1636.125</text:p>
              </table:table-cell>
              <table:table-cell office:value-type="float" office:value="454.69">
                <text:p>454.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112">
      <style:chart-properties chart:display-label="true" chart:logarithmic="false" chart:maximum="35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none" chart:data-label-text="true" chart:data-label-symbol="false" chart:label-position="top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ff420e"/>
    </style:style>
    <style:style style:name="ch12" style:family="chart">
      <style:chart-properties chart:solid-type="cuboid" chart:symbol-type="named-symbol" chart:symbol-name="diamond" chart:symbol-width="0.25cm" chart:symbol-height="0.25cm" chart:label-position="left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36cm" svg:height="14.171cm" xlink:href=".." xlink:type="simple" chart:class="chart:scatter" chart:style-name="ch1">
        <chart:title svg:x="9.196cm" svg:y="0.419cm" chart:style-name="ch2">
          <text:p>人口密度と県市あたり店舗数の分散図</text:p>
        </chart:title>
        <chart:legend chart:legend-position="end" svg:x="22.866cm" svg:y="6.552cm" style:legend-expansion="high" chart:style-name="ch3"/>
        <chart:plot-area chart:style-name="ch4" table:cell-range-address="県市別店舗統計.A3:県市別店舗統計.A24 県市別店舗統計.D3:県市別店舗統計.D24 県市別店舗統計.F3:県市別店舗統計.F24" chart:data-source-has-labels="column" svg:x="1.459cm" svg:y="1.423cm" svg:width="20.885cm" svg:height="11.558cm">
          <chartooo:coordinate-region svg:x="2.938cm" svg:y="1.615cm" svg:width="18.505cm" svg:height="10.734cm"/>
          <chart:axis chart:dimension="x" chart:name="primary-x" chart:style-name="ch5" chartooo:axis-type="auto">
            <chart:title svg:x="10.648cm" svg:y="13.264cm" chart:style-name="ch6">
              <text:p>人口あたり店舗数</text:p>
            </chart:title>
            <chart:categories table:cell-range-address="県市別店舗統計.A3:県市別店舗統計.A24"/>
          </chart:axis>
          <chart:axis chart:dimension="y" chart:name="primary-y" chart:style-name="ch7">
            <chart:title svg:x="0.451cm" svg:y="7.894cm" chart:style-name="ch8">
              <text:p>人口密度</text:p>
            </chart:title>
            <chart:grid chart:style-name="ch9" chart:class="major"/>
          </chart:axis>
          <chart:series chart:style-name="ch10" chart:values-cell-range-address="県市別店舗統計.F3:県市別店舗統計.F24" chart:class="chart:scatter">
            <chart:domain table:cell-range-address="県市別店舗統計.D3:県市別店舗統計.D24"/>
            <chart:regression-curve chart:style-name="ch11"/>
            <chart:data-point chart:repeated="4"/>
            <chart:data-point chart:style-name="ch12"/>
            <chart:data-point chart:repeated="3"/>
            <chart:data-point chart:style-name="ch13"/>
            <chart:data-point chart:repeated="5"/>
            <chart:data-point chart:style-name="ch13"/>
            <chart:data-point chart:repeated="3"/>
            <chart:data-point chart:style-name="ch12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基隆</text:p>
                <draw:g>
                  <svg:desc>県市別店舗統計.A3:県市別店舗統計.A24</svg:desc>
                </draw:g>
              </table:table-cell>
              <table:table-cell office:value-type="float" office:value="1724.55607476636">
                <text:p>1724.55607476636</text:p>
                <draw:g>
                  <svg:desc>県市別店舗統計.D3:県市別店舗統計.D24</svg:desc>
                </draw:g>
              </table:table-cell>
              <table:table-cell office:value-type="float" office:value="2784.09">
                <text:p>2784.09</text:p>
                <draw:g>
                  <svg:desc>県市別店舗統計.F3:県市別店舗統計.F24</svg:desc>
                </draw:g>
              </table:table-cell>
            </table:table-row>
            <table:table-row>
              <table:table-cell office:value-type="string">
                <text:p>台北</text:p>
              </table:table-cell>
              <table:table-cell office:value-type="float" office:value="1683.3358778626">
                <text:p>1683.3358778626</text:p>
              </table:table-cell>
              <table:table-cell office:value-type="float" office:value="9781.52">
                <text:p>9781.52</text:p>
              </table:table-cell>
            </table:table-row>
            <table:table-row>
              <table:table-cell office:value-type="string">
                <text:p>新北</text:p>
              </table:table-cell>
              <table:table-cell office:value-type="float" office:value="1849.17549516352">
                <text:p>1849.17549516352</text:p>
              </table:table-cell>
              <table:table-cell office:value-type="float" office:value="1950.39">
                <text:p>1950.39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690.55647590361">
                <text:p>1690.55647590361</text:p>
              </table:table-cell>
              <table:table-cell office:value-type="float" office:value="1828.59">
                <text:p>1828.59</text:p>
              </table:table-cell>
            </table:table-row>
            <table:table-row>
              <table:table-cell office:value-type="string">
                <text:p>新竹県</text:p>
              </table:table-cell>
              <table:table-cell office:value-type="float" office:value="1641.70262390671">
                <text:p>1641.70262390671</text:p>
              </table:table-cell>
              <table:table-cell office:value-type="float" office:value="391.81">
                <text:p>391.81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378.59682539683">
                <text:p>1378.59682539683</text:p>
              </table:table-cell>
              <table:table-cell office:value-type="float" office:value="4292.56">
                <text:p>4292.56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2293.49579831933">
                <text:p>2293.49579831933</text:p>
              </table:table-cell>
              <table:table-cell office:value-type="float" office:value="300.52">
                <text:p>300.52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2090.19093610698">
                <text:p>2090.19093610698</text:p>
              </table:table-cell>
              <table:table-cell office:value-type="float" office:value="1268.48">
                <text:p>1268.48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3272.33676092545">
                <text:p>3272.33676092545</text:p>
              </table:table-cell>
              <table:table-cell office:value-type="float" office:value="1186.82">
                <text:p>1186.82</text:p>
              </table:table-cell>
            </table:table-row>
            <table:table-row>
              <table:table-cell office:value-type="string">
                <text:p>南投</text:p>
              </table:table-cell>
              <table:table-cell office:value-type="float" office:value="2673.09189189189">
                <text:p>2673.09189189189</text:p>
              </table:table-cell>
              <table:table-cell office:value-type="float" office:value="120.68">
                <text:p>120.6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456.62385321101">
                <text:p>2456.62385321101</text:p>
              </table:table-cell>
              <table:table-cell office:value-type="float" office:value="4473.32">
                <text:p>4473.32</text:p>
              </table:table-cell>
            </table:table-row>
            <table:table-row>
              <table:table-cell office:value-type="string">
                <text:p>嘉義県</text:p>
              </table:table-cell>
              <table:table-cell office:value-type="float" office:value="3107.93209876543">
                <text:p>3107.93209876543</text:p>
              </table:table-cell>
              <table:table-cell office:value-type="float" office:value="265.3">
                <text:p>265.3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3293.88405797101">
                <text:p>3293.88405797101</text:p>
              </table:table-cell>
              <table:table-cell office:value-type="float" office:value="529.57">
                <text:p>529.57</text:p>
              </table:table-cell>
            </table:table-row>
            <table:table-row>
              <table:table-cell office:value-type="string">
                <text:p>台南</text:p>
              </table:table-cell>
              <table:table-cell office:value-type="float" office:value="2455.87989556136">
                <text:p>2455.8798955613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753.85004965243">
                <text:p>2753.85004965243</text:p>
              </table:table-cell>
              <table:table-cell office:value-type="float" office:value="939.42">
                <text:p>939.42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025.06642066421">
                <text:p>3025.06642066421</text:p>
              </table:table-cell>
              <table:table-cell office:value-type="float" office:value="296.25">
                <text:p>296.25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2411.93333333333">
                <text:p>2411.9333333333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2473.2196969697">
                <text:p>2473.2196969697</text:p>
              </table:table-cell>
              <table:table-cell office:value-type="float" office:value="70.67">
                <text:p>70.67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2294.37878787879">
                <text:p>2294.37878787879</text:p>
              </table:table-cell>
              <table:table-cell office:value-type="float" office:value="212.13">
                <text:p>212.13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2697.23076923077">
                <text:p>2697.23076923077</text:p>
              </table:table-cell>
              <table:table-cell office:value-type="float" office:value="825.69">
                <text:p>825.69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6365.68181818182">
                <text:p>6365.68181818182</text:p>
              </table:table-cell>
              <table:table-cell office:value-type="float" office:value="919.45">
                <text:p>919.45</text:p>
              </table:table-cell>
            </table:table-row>
            <table:table-row>
              <table:table-cell office:value-type="string">
                <text:p>連江</text:p>
              </table:table-cell>
              <table:table-cell office:value-type="float" office:value="1636.125">
                <text:p>1636.125</text:p>
              </table:table-cell>
              <table:table-cell office:value-type="float" office:value="454.69">
                <text:p>454.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