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Meiryo UI" svg:font-family="'Meiryo UI'" style:font-adornments="太字" style:font-family-generic="modern" style:font-pitch="variable"/>
    <style:font-face style:name="ＭＳ Ｐゴシック1"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42mm"/>
    </style:style>
    <style:style style:name="co3" style:family="table-column">
      <style:table-column-properties fo:break-before="auto" style:column-width="30.3mm"/>
    </style:style>
    <style:style style:name="co4" style:family="table-column">
      <style:table-column-properties fo:break-before="auto" style:column-width="4.78mm"/>
    </style:style>
    <style:style style:name="co5" style:family="table-column">
      <style:table-column-properties fo:break-before="auto" style:column-width="23.48mm"/>
    </style:style>
    <style:style style:name="co6" style:family="table-column">
      <style:table-column-properties fo:break-before="auto" style:column-width="25.51mm"/>
    </style:style>
    <style:style style:name="co7" style:family="table-column">
      <style:table-column-properties fo:break-before="auto" style:column-width="25.47mm"/>
    </style:style>
    <style:style style:name="co8" style:family="table-column">
      <style:table-column-properties fo:break-before="auto" style:column-width="25.36mm"/>
    </style:style>
    <style:style style:name="co9" style:family="table-column">
      <style:table-column-properties fo:break-before="auto" style:column-width="25.12mm"/>
    </style:style>
    <style:style style:name="co10" style:family="table-column">
      <style:table-column-properties fo:break-before="auto" style:column-width="28.47mm"/>
    </style:style>
    <style:style style:name="co11" style:family="table-column">
      <style:table-column-properties fo:break-before="auto" style:column-width="27.46mm"/>
    </style:style>
    <style:style style:name="co12" style:family="table-column">
      <style:table-column-properties fo:break-before="auto" style:column-width="24.82mm"/>
    </style:style>
    <style:style style:name="co13" style:family="table-column">
      <style:table-column-properties fo:break-before="auto" style:column-width="25.05mm"/>
    </style:style>
    <style:style style:name="co14" style:family="table-column">
      <style:table-column-properties fo:break-before="auto" style:column-width="25.21mm"/>
    </style:style>
    <style:style style:name="co15" style:family="table-column">
      <style:table-column-properties fo:break-before="auto" style:column-width="23.97mm"/>
    </style:style>
    <style:style style:name="co16" style:family="table-column">
      <style:table-column-properties fo:break-before="auto" style:column-width="25.56mm"/>
    </style:style>
    <style:style style:name="co17" style:family="table-column">
      <style:table-column-properties fo:break-before="auto" style:column-width="26.65mm"/>
    </style:style>
    <style:style style:name="co18" style:family="table-column">
      <style:table-column-properties fo:break-before="auto" style:column-width="28.01mm"/>
    </style:style>
    <style:style style:name="co19" style:family="table-column">
      <style:table-column-properties fo:break-before="auto" style:column-width="15.68mm"/>
    </style:style>
    <style:style style:name="co20" style:family="table-column">
      <style:table-column-properties fo:break-before="auto" style:column-width="22.98mm"/>
    </style:style>
    <style:style style:name="co21" style:family="table-column">
      <style:table-column-properties fo:break-before="auto" style:column-width="33.37mm"/>
    </style:style>
    <style:style style:name="co22" style:family="table-column">
      <style:table-column-properties fo:break-before="auto" style:column-width="13.86mm"/>
    </style:style>
    <style:style style:name="co23" style:family="table-column">
      <style:table-column-properties fo:break-before="auto" style:column-width="26.19mm"/>
    </style:style>
    <style:style style:name="co24" style:family="table-column">
      <style:table-column-properties fo:break-before="auto" style:column-width="26.23mm"/>
    </style:style>
    <style:style style:name="co25" style:family="table-column">
      <style:table-column-properties fo:break-before="auto" style:column-width="12.7mm"/>
    </style:style>
    <style:style style:name="co26" style:family="table-column">
      <style:table-column-properties fo:break-before="auto" style:column-width="23.94mm"/>
    </style:style>
    <style:style style:name="co27" style:family="table-column">
      <style:table-column-properties fo:break-before="auto" style:column-width="12.49mm"/>
    </style:style>
    <style:style style:name="co28" style:family="table-column">
      <style:table-column-properties fo:break-before="auto" style:column-width="10.14mm"/>
    </style:style>
    <style:style style:name="co29" style:family="table-column">
      <style:table-column-properties fo:break-before="auto" style:column-width="46.14mm"/>
    </style:style>
    <style:style style:name="co30" style:family="table-column">
      <style:table-column-properties fo:break-before="auto" style:column-width="27.04mm"/>
    </style:style>
    <style:style style:name="co31" style:family="table-column">
      <style:table-column-properties fo:break-before="auto" style:column-width="27.76mm"/>
    </style:style>
    <style:style style:name="co32" style:family="table-column">
      <style:table-column-properties fo:break-before="auto" style:column-width="5.61mm"/>
    </style:style>
    <style:style style:name="co33" style:family="table-column">
      <style:table-column-properties fo:break-before="auto" style:column-width="19.09mm"/>
    </style:style>
    <style:style style:name="co34" style:family="table-column">
      <style:table-column-properties fo:break-before="auto" style:column-width="31.59mm"/>
    </style:style>
    <style:style style:name="co35" style:family="table-column">
      <style:table-column-properties fo:break-before="auto" style:column-width="24.96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57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5.73mm" fo:break-before="auto" style:use-optimal-row-height="true"/>
    </style:style>
    <style:style style:name="ro7" style:family="table-row">
      <style:table-row-properties style:row-height="7.64mm" fo:break-before="auto" style:use-optimal-row-height="true"/>
    </style:style>
    <style:style style:name="ro8" style:family="table-row">
      <style:table-row-properties style:row-height="6.47mm" fo:break-before="auto" style:use-optimal-row-height="true"/>
    </style:style>
    <style:style style:name="ro9" style:family="table-row">
      <style:table-row-properties style:row-height="9.14mm" fo:break-before="auto" style:use-optimal-row-height="true"/>
    </style:style>
    <style:style style:name="ro10" style:family="table-row">
      <style:table-row-properties style:row-height="8.47mm" fo:break-before="auto" style:use-optimal-row-height="true"/>
    </style:style>
    <style:style style:name="ro11" style:family="table-row">
      <style:table-row-properties style:row-height="9.21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ext-properties fo:font-size="14pt" style:font-size-asian="14pt" style:font-size-complex="14pt"/>
    </style:style>
    <style:style style:name="ce9" style:family="table-cell" style:parent-style-name="Default">
      <style:table-cell-properties fo:background-color="#ff6600" style:text-align-source="fix" style:repeat-content="false" style:vertical-align="middle"/>
      <style:paragraph-properties fo:text-align="center"/>
      <style:text-properties fo:font-size="14pt" style:font-size-asian="14pt" style:font-size-complex="14pt"/>
    </style:style>
    <style:style style:name="ce13" style:family="table-cell" style:parent-style-name="Default">
      <style:table-cell-properties fo:background-color="#ffff00" style:text-align-source="fix" style:repeat-content="false" style:vertical-align="middle"/>
      <style:paragraph-properties fo:text-align="center"/>
      <style:text-properties fo:font-size="14pt" style:font-size-asian="14pt" style:font-size-complex="14pt"/>
    </style:style>
    <style:style style:name="ce20" style:family="table-cell" style:parent-style-name="Default">
      <style:table-cell-properties style:text-align-source="fix" style:repeat-content="false" fo:wrap-option="wrap" style:vertical-align="middle"/>
      <style:paragraph-properties fo:text-align="start" fo:margin-left="0mm"/>
      <style:text-properties fo:font-size="14pt" style:font-size-asian="14pt" style:font-size-complex="14pt"/>
    </style:style>
    <style:style style:name="ce293" style:family="table-cell" style:parent-style-name="Default">
      <style:table-cell-properties style:text-align-source="fix" style:repeat-content="false" fo:border="0.06pt solid #000000"/>
      <style:paragraph-properties fo:text-align="center" fo:margin-left="0mm"/>
    </style:style>
    <style:style style:name="ce295"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1" style:font-name-asian="ＭＳ Ｐゴシック1"/>
    </style:style>
    <style:style style:name="ce33" style:family="table-cell" style:parent-style-name="Default">
      <style:table-cell-properties fo:background-color="#ffff00" style:text-align-source="fix" style:repeat-content="false" fo:border="0.06pt solid #000000"/>
      <style:paragraph-properties fo:text-align="center" fo:margin-left="0mm"/>
      <style:text-properties fo:color="#000000" style:font-name="ＭＳ Ｐゴシック1" style:font-name-asian="ＭＳ Ｐゴシック1"/>
    </style:style>
    <style:style style:name="ce297" style:family="table-cell" style:parent-style-name="Default">
      <style:table-cell-properties fo:border="0.06pt solid #000000"/>
    </style:style>
    <style:style style:name="ce39" style:family="table-cell" style:parent-style-name="Default">
      <style:table-cell-properties style:text-align-source="fix" style:repeat-content="false" fo:border="0.06pt solid #000000" style:vertical-align="middle"/>
      <style:paragraph-properties fo:text-align="center" fo:margin-left="0mm"/>
    </style:style>
    <style:style style:name="ce27" style:family="table-cell" style:parent-style-name="Default" style:data-style-name="N251">
      <style:table-cell-properties fo:border="0.06pt solid #000000"/>
      <style:text-properties fo:font-size="10pt" style:font-size-asian="10pt" style:font-size-complex="10pt"/>
    </style:style>
    <style:style style:name="ce301" style:family="table-cell" style:parent-style-name="Default">
      <style:table-cell-properties fo:background-color="#ffffff" style:text-align-source="fix" style:repeat-content="false" fo:border="0.06pt solid #000000"/>
      <style:paragraph-properties fo:text-align="center" fo:margin-left="0mm"/>
      <style:text-properties fo:color="#000000"/>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03" style:family="table-cell" style:parent-style-name="Default">
      <style:table-cell-properties fo:background-color="#ffffff" style:text-align-source="value-type" style:repeat-content="false" fo:border="0.06pt solid #000000"/>
      <style:paragraph-properties fo:margin-left="0mm"/>
      <style:text-properties fo:color="#000000" style:font-name="ＭＳ Ｐゴシック1" style:font-name-asian="ＭＳ Ｐゴシック1"/>
    </style:style>
    <style:style style:name="ce46" style:family="table-cell" style:parent-style-name="Default" style:data-style-name="N251">
      <style:table-cell-properties fo:background-color="#ffffff" style:text-align-source="value-type" style:repeat-content="false" fo:border="0.06pt solid #000000"/>
      <style:paragraph-properties fo:margin-left="0mm"/>
      <style:text-properties fo:color="#000000" style:font-name="ＭＳ Ｐゴシック1" fo:font-size="12pt" style:font-name-asian="ＭＳ Ｐゴシック1" style:font-size-asian="12pt" style:font-size-complex="12pt"/>
    </style:style>
    <style:style style:name="ce50" style:family="table-cell" style:parent-style-name="Default" style:data-style-name="N11">
      <style:table-cell-properties fo:background-color="#ffffff" style:text-align-source="value-type" style:repeat-content="false" fo:border="0.06pt solid #000000"/>
      <style:paragraph-properties fo:margin-left="0mm"/>
      <style:text-properties fo:color="#000000" style:font-name="ＭＳ Ｐゴシック1" style:font-name-asian="ＭＳ Ｐゴシック1"/>
    </style:style>
    <style:style style:name="ce60" style:family="table-cell" style:parent-style-name="Default">
      <style:table-cell-properties fo:background-color="#ffffff" fo:border="0.06pt solid #000000"/>
      <style:text-properties fo:color="#000000"/>
      <style:map style:condition="cell-content()=1" style:apply-style-name="無題1" style:base-cell-address="ranking.B56"/>
      <style:map style:condition="cell-content()&lt;=3" style:apply-style-name="無題2" style:base-cell-address="ranking.B56"/>
    </style:style>
    <style:style style:name="ce61" style:family="table-cell" style:parent-style-name="Default">
      <style:table-cell-properties fo:background-color="#ffffff" fo:border="0.06pt solid #000000"/>
      <style:text-properties fo:color="#000000"/>
      <style:map style:condition="cell-content()=1" style:apply-style-name="無題1" style:base-cell-address="ranking.B56"/>
      <style:map style:condition="cell-content()&lt;=3" style:apply-style-name="無題2" style:base-cell-address="ranking.B56"/>
    </style:style>
    <style:style style:name="ce62"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B107"/>
      <style:map style:condition="cell-content-is-between(0.3,0.5)" style:apply-style-name="無題4" style:base-cell-address="ranking.B107"/>
      <style:map style:condition="cell-content-is-between(0.1,0.3)" style:apply-style-name="無題5" style:base-cell-address="ranking.B107"/>
      <style:map style:condition="cell-content-is-between(0.05,0.1)" style:apply-style-name="無題6" style:base-cell-address="ranking.B107"/>
    </style:style>
    <style:style style:name="ce77"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B160"/>
      <style:map style:condition="cell-content-is-between(0.3,0.5)" style:apply-style-name="無題4" style:base-cell-address="ranking.B160"/>
      <style:map style:condition="cell-content-is-between(0.1,0.3)" style:apply-style-name="無題5" style:base-cell-address="ranking.B160"/>
      <style:map style:condition="cell-content-is-between(0.05,0.1)" style:apply-style-name="無題6" style:base-cell-address="ranking.B160"/>
    </style:style>
    <style:style style:name="ce87" style:family="table-cell" style:parent-style-name="Default" style:data-style-name="N172">
      <style:table-cell-properties style:text-align-source="fix" style:repeat-content="false" fo:border="0.06pt solid #000000"/>
      <style:paragraph-properties fo:text-align="end" fo:margin-left="0mm"/>
      <style:text-properties style:font-name="Liberation Sans" style:font-name-asian="ＭＳ Ｐゴシック2" style:font-name-complex="Arial"/>
      <style:map style:condition="cell-content()&gt;0.5" style:apply-style-name="無題3" style:base-cell-address="ranking.B209"/>
      <style:map style:condition="cell-content-is-between(0.3,0.5)" style:apply-style-name="無題4" style:base-cell-address="ranking.B209"/>
      <style:map style:condition="cell-content-is-between(0.1,0.3)" style:apply-style-name="無題5" style:base-cell-address="ranking.B209"/>
      <style:map style:condition="cell-content-is-between(0.05,0.1)" style:apply-style-name="無題6" style:base-cell-address="ranking.B209"/>
    </style:style>
    <style:style style:name="ce47" style:family="table-cell" style:parent-style-name="Default">
      <style:table-cell-properties fo:background-color="#ffffff" style:text-align-source="value-type" style:repeat-content="false" fo:border="0.06pt solid #000000" style:vertical-align="middle"/>
      <style:paragraph-properties fo:margin-left="0mm"/>
      <style:text-properties fo:color="#000000" style:font-name="ＭＳ Ｐゴシック1" style:font-name-asian="ＭＳ Ｐゴシック1"/>
    </style:style>
    <style:style style:name="ce49" style:family="table-cell" style:parent-style-name="Default">
      <style:table-cell-properties fo:background-color="#ffffff" fo:border="0.06pt solid #000000"/>
      <style:text-properties fo:color="#000000"/>
      <style:map style:condition="cell-content()=1" style:apply-style-name="無題1" style:base-cell-address="ranking.B56"/>
      <style:map style:condition="cell-content()&lt;=3" style:apply-style-name="無題2" style:base-cell-address="ranking.B56"/>
    </style:style>
    <style:style style:name="ce316" style:family="table-cell" style:parent-style-name="Default">
      <style:table-cell-properties fo:background-color="#ff6666" fo:border="0.06pt solid #000000"/>
    </style:style>
    <style:style style:name="ce58" style:family="table-cell" style:parent-style-name="Default">
      <style:table-cell-properties fo:background-color="#ff6666" fo:border="0.06pt solid #000000" style:vertical-align="middle"/>
    </style:style>
    <style:style style:name="ce69" style:family="table-cell" style:parent-style-name="Default" style:data-style-name="N251">
      <style:table-cell-properties fo:background-color="#ff6666" fo:border="0.06pt solid #000000"/>
      <style:text-properties fo:font-size="12pt" style:font-size-asian="12pt" style:font-size-complex="12pt"/>
    </style:style>
    <style:style style:name="ce71" style:family="table-cell" style:parent-style-name="Default" style:data-style-name="N11">
      <style:table-cell-properties fo:background-color="#ffffff" fo:border="0.06pt solid #000000"/>
      <style:text-properties fo:color="#000000"/>
    </style:style>
    <style:style style:name="ce74" style:family="table-cell" style:parent-style-name="Default">
      <style:table-cell-properties fo:background-color="transparent" fo:border="0.06pt solid #000000"/>
    </style:style>
    <style:style style:name="ce17" style:family="table-cell" style:parent-style-name="Default">
      <style:table-cell-properties fo:background-color="#ffffff" fo:border="0.06pt solid #000000"/>
    </style:style>
    <style:style style:name="ce82"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ranking.D160"/>
      <style:map style:condition="cell-content-is-between(0.3,0.5)" style:apply-style-name="無題4" style:base-cell-address="ranking.D160"/>
      <style:map style:condition="cell-content-is-between(0.1,0.3)" style:apply-style-name="無題5" style:base-cell-address="ranking.D160"/>
      <style:map style:condition="cell-content-is-between(0.05,0.1)" style:apply-style-name="無題6" style:base-cell-address="ranking.D160"/>
    </style:style>
    <style:style style:name="ce323" style:family="table-cell" style:parent-style-name="Default">
      <style:table-cell-properties fo:background-color="#66ccff" fo:border="0.06pt solid #000000"/>
    </style:style>
    <style:style style:name="ce70" style:family="table-cell" style:parent-style-name="Default">
      <style:table-cell-properties fo:background-color="#66ccff" fo:border="0.06pt solid #000000" style:vertical-align="middle"/>
    </style:style>
    <style:style style:name="ce88" style:family="table-cell" style:parent-style-name="Default" style:data-style-name="N251">
      <style:table-cell-properties fo:background-color="#66ccff" fo:border="0.06pt solid #000000"/>
      <style:text-properties fo:font-size="12pt" style:font-size-asian="12pt" style:font-size-complex="12pt"/>
    </style:style>
    <style:style style:name="ce29" style:family="table-cell" style:parent-style-name="Default">
      <style:table-cell-properties fo:background-color="#ffcc00" fo:border="0.06pt solid #000000"/>
    </style:style>
    <style:style style:name="ce22" style:family="table-cell" style:parent-style-name="Default">
      <style:table-cell-properties fo:background-color="#ffffff" fo:border="0.06pt solid #000000"/>
      <style:text-properties fo:color="#ffffff"/>
    </style:style>
    <style:style style:name="ce3" style:family="table-cell" style:parent-style-name="Default">
      <style:table-cell-properties fo:background-color="#6666ff" fo:border="0.06pt solid #000000"/>
      <style:text-properties fo:color="#ffffff"/>
    </style:style>
    <style:style style:name="ce75" style:family="table-cell" style:parent-style-name="Default">
      <style:table-cell-properties fo:background-color="#6666ff" fo:border="0.06pt solid #000000" style:vertical-align="middle"/>
      <style:text-properties fo:color="#ffffff"/>
    </style:style>
    <style:style style:name="ce102" style:family="table-cell" style:parent-style-name="Default" style:data-style-name="N251">
      <style:table-cell-properties fo:background-color="#6666ff" fo:border="0.06pt solid #000000"/>
      <style:text-properties fo:color="#ffffff" fo:font-size="12pt" style:font-size-asian="12pt" style:font-size-complex="12pt"/>
    </style:style>
    <style:style style:name="ce113" style:family="table-cell" style:parent-style-name="Default">
      <style:table-cell-properties fo:background-color="transparent" fo:border="0.06pt solid #000000"/>
      <style:text-properties fo:color="#ffffff"/>
    </style:style>
    <style:style style:name="ce7" style:family="table-cell" style:parent-style-name="Default">
      <style:table-cell-properties fo:background-color="#66ff99" fo:border="0.06pt solid #000000"/>
    </style:style>
    <style:style style:name="ce81" style:family="table-cell" style:parent-style-name="Default">
      <style:table-cell-properties fo:background-color="#66ff99" fo:border="0.06pt solid #000000" style:vertical-align="middle"/>
    </style:style>
    <style:style style:name="ce110" style:family="table-cell" style:parent-style-name="Default" style:data-style-name="N251">
      <style:table-cell-properties fo:background-color="#66ff99" fo:border="0.06pt solid #000000"/>
      <style:text-properties fo:font-size="12pt" style:font-size-asian="12pt" style:font-size-complex="12pt"/>
    </style:style>
    <style:style style:name="ce91" style:family="table-cell" style:parent-style-name="Default" style:data-style-name="N0">
      <style:table-cell-properties fo:background-color="#ffffff" fo:border="0.06pt solid #000000"/>
      <style:text-properties fo:color="#000000"/>
      <style:map style:condition="cell-content()=1" style:apply-style-name="無題1" style:base-cell-address="ranking.B56"/>
      <style:map style:condition="cell-content()&lt;=3" style:apply-style-name="無題2" style:base-cell-address="ranking.B56"/>
    </style:style>
    <style:style style:name="ce12" style:family="table-cell" style:parent-style-name="Default">
      <style:table-cell-properties fo:background-color="#ff33ff" fo:border="0.06pt solid #000000"/>
      <style:text-properties fo:color="#ffffff"/>
    </style:style>
    <style:style style:name="ce105" style:family="table-cell" style:parent-style-name="Default">
      <style:table-cell-properties fo:background-color="#ff33ff" fo:border="0.06pt solid #000000" style:vertical-align="middle"/>
      <style:text-properties fo:color="#ffffff"/>
    </style:style>
    <style:style style:name="ce198" style:family="table-cell" style:parent-style-name="Default" style:data-style-name="N251">
      <style:table-cell-properties fo:background-color="#ff33ff" fo:border="0.06pt solid #000000"/>
      <style:text-properties fo:color="#ffffff" fo:font-size="12pt" style:font-size-asian="12pt" style:font-size-complex="12pt"/>
    </style:style>
    <style:style style:name="ce90" style:family="table-cell" style:parent-style-name="Default">
      <style:table-cell-properties fo:background-color="#00cc00" fo:border="0.06pt solid #000000"/>
    </style:style>
    <style:style style:name="ce108" style:family="table-cell" style:parent-style-name="Default">
      <style:table-cell-properties fo:background-color="#00cc00" fo:border="0.06pt solid #000000" style:vertical-align="middle"/>
    </style:style>
    <style:style style:name="ce204" style:family="table-cell" style:parent-style-name="Default" style:data-style-name="N251">
      <style:table-cell-properties fo:background-color="#00cc00" fo:border="0.06pt solid #000000"/>
      <style:text-properties fo:font-size="12pt" style:font-size-asian="12pt" style:font-size-complex="12pt"/>
    </style:style>
    <style:style style:name="ce343" style:family="table-cell" style:parent-style-name="Default">
      <style:table-cell-properties fo:background-color="#ff3333" fo:border="0.06pt solid #000000"/>
      <style:text-properties fo:color="#ffffff"/>
    </style:style>
    <style:style style:name="ce97" style:family="table-cell" style:parent-style-name="Default">
      <style:table-cell-properties fo:background-color="#ff3333" fo:border="0.06pt solid #000000" style:vertical-align="middle"/>
      <style:text-properties fo:color="#ffffff"/>
    </style:style>
    <style:style style:name="ce125" style:family="table-cell" style:parent-style-name="Default" style:data-style-name="N251">
      <style:table-cell-properties fo:background-color="#ff3333" fo:border="0.06pt solid #000000"/>
      <style:text-properties fo:color="#ffffff" fo:font-size="12pt" style:font-size-asian="12pt" style:font-size-complex="12pt"/>
    </style:style>
    <style:style style:name="ce11" style:family="table-cell" style:parent-style-name="Default">
      <style:table-cell-properties fo:background-color="#ff99ff" fo:border="0.06pt solid #000000"/>
    </style:style>
    <style:style style:name="ce111" style:family="table-cell" style:parent-style-name="Default">
      <style:table-cell-properties fo:background-color="#ff99ff" fo:border="0.06pt solid #000000" style:vertical-align="middle"/>
    </style:style>
    <style:style style:name="ce209" style:family="table-cell" style:parent-style-name="Default" style:data-style-name="N251">
      <style:table-cell-properties fo:background-color="#ff99ff" fo:border="0.06pt solid #000000"/>
      <style:text-properties fo:font-size="12pt" style:font-size-asian="12pt" style:font-size-complex="12pt"/>
    </style:style>
    <style:style style:name="ce210" style:family="table-cell" style:parent-style-name="Default">
      <style:table-cell-properties fo:background-color="#3399ff" fo:border="0.06pt solid #000000"/>
      <style:text-properties fo:color="#000000"/>
    </style:style>
    <style:style style:name="ce214" style:family="table-cell" style:parent-style-name="Default">
      <style:table-cell-properties fo:background-color="#3399ff" fo:border="0.06pt solid #000000" style:vertical-align="middle"/>
      <style:text-properties fo:color="#000000"/>
    </style:style>
    <style:style style:name="ce216" style:family="table-cell" style:parent-style-name="Default" style:data-style-name="N251">
      <style:table-cell-properties fo:background-color="#3399ff" fo:border="0.06pt solid #000000"/>
      <style:text-properties fo:color="#000000" fo:font-size="12pt" style:font-size-asian="12pt" style:font-size-complex="12pt"/>
    </style:style>
    <style:style style:name="ce126" style:family="table-cell" style:parent-style-name="Default">
      <style:table-cell-properties fo:background-color="#ffcc00" fo:border="0.06pt solid #000000" style:vertical-align="middle"/>
    </style:style>
    <style:style style:name="ce230" style:family="table-cell" style:parent-style-name="Default" style:data-style-name="N251">
      <style:table-cell-properties fo:background-color="#ffcc00" fo:border="0.06pt solid #000000"/>
      <style:text-properties fo:font-size="12pt" style:font-size-asian="12pt" style:font-size-complex="12pt"/>
    </style:style>
    <style:style style:name="ce186" style:family="table-cell" style:parent-style-name="Default">
      <style:table-cell-properties fo:border="0.06pt solid #000000" style:vertical-align="middle"/>
    </style:style>
    <style:style style:name="ce232" style:family="table-cell" style:parent-style-name="Default" style:data-style-name="N251">
      <style:table-cell-properties fo:border="0.06pt solid #000000"/>
      <style:text-properties fo:font-size="12pt" style:font-size-asian="12pt" style:font-size-complex="12pt"/>
    </style:style>
    <style:style style:name="ce358" style:family="table-cell" style:parent-style-name="Default">
      <style:table-cell-properties fo:background-color="#9933ff" fo:border="0.06pt solid #000000"/>
      <style:text-properties fo:color="#ffffff"/>
    </style:style>
    <style:style style:name="ce197" style:family="table-cell" style:parent-style-name="Default">
      <style:table-cell-properties fo:background-color="#9933ff" fo:border="0.06pt solid #000000" style:vertical-align="middle"/>
      <style:text-properties fo:color="#ffffff"/>
    </style:style>
    <style:style style:name="ce236" style:family="table-cell" style:parent-style-name="Default" style:data-style-name="N251">
      <style:table-cell-properties fo:background-color="#9933ff" fo:border="0.06pt solid #000000"/>
      <style:text-properties fo:color="#ffffff" fo:font-size="12pt" style:font-size-asian="12pt" style:font-size-complex="12pt"/>
    </style:style>
    <style:style style:name="ce30" style:family="table-cell" style:parent-style-name="Default">
      <style:table-cell-properties fo:border="0.06pt solid #000000"/>
      <style:text-properties style:font-name="ＭＳ ゴシック" style:font-name-asian="ＭＳ ゴシック"/>
    </style:style>
    <style:style style:name="ce100" style:family="table-cell" style:parent-style-name="Default">
      <style:table-cell-properties fo:background-color="#ffff00" fo:border="0.06pt solid #000000"/>
    </style:style>
    <style:style style:name="ce238" style:family="table-cell" style:parent-style-name="Default">
      <style:table-cell-properties fo:background-color="#ffffff" fo:border="0.06pt solid #000000"/>
      <style:text-properties fo:color="#000000"/>
      <style:map style:condition="cell-content()=1" style:apply-style-name="無題1" style:base-cell-address="ranking.AH104"/>
      <style:map style:condition="cell-content()&lt;=3" style:apply-style-name="無題2" style:base-cell-address="ranking.AH104"/>
    </style:style>
    <style:style style:name="ce239" style:family="table-cell" style:parent-style-name="Default">
      <style:table-cell-properties fo:background-color="#ffffff" fo:border="0.06pt solid #000000"/>
      <style:text-properties fo:color="#000000"/>
      <style:map style:condition="cell-content()=1" style:apply-style-name="無題1" style:base-cell-address="ranking.AI104"/>
      <style:map style:condition="cell-content()&lt;=3" style:apply-style-name="無題2" style:base-cell-address="ranking.AI104"/>
    </style:style>
    <style:style style:name="ce240" style:family="table-cell" style:parent-style-name="Default">
      <style:table-cell-properties fo:background-color="#ffffff" fo:border="0.06pt solid #000000"/>
      <style:text-properties fo:color="#000000"/>
      <style:map style:condition="cell-content()=1" style:apply-style-name="無題1" style:base-cell-address="ranking.AJ104"/>
      <style:map style:condition="cell-content()&lt;=3" style:apply-style-name="無題2" style:base-cell-address="ranking.AJ104"/>
    </style:style>
    <style:style style:name="ce241" style:family="table-cell" style:parent-style-name="Default" style:data-style-name="N251">
      <style:table-cell-properties fo:background-color="#ffffff" fo:border="0.06pt solid #000000"/>
      <style:text-properties fo:color="#000000" fo:font-size="12pt" style:font-size-asian="12pt" style:font-size-complex="12pt"/>
    </style:style>
    <style:style style:name="ce64" style:family="table-cell" style:parent-style-name="Default">
      <style:table-cell-properties style:text-align-source="fix" style:repeat-content="false" fo:border="0.06pt solid #000000"/>
      <style:paragraph-properties fo:text-align="end" fo:margin-left="0mm"/>
    </style:style>
    <style:style style:name="ce95" style:family="table-cell" style:parent-style-name="Default">
      <style:table-cell-properties style:text-align-source="fix" style:repeat-content="false" fo:border="0.06pt solid #000000" style:vertical-align="middle"/>
      <style:paragraph-properties fo:text-align="start" fo:margin-left="0mm"/>
      <style:text-properties style:font-name="ＭＳ ゴシック" style:font-name-asian="ＭＳ ゴシック"/>
    </style:style>
    <style:style style:name="ce32" style:family="table-cell" style:parent-style-name="Default">
      <style:table-cell-properties fo:wrap-option="wrap" fo:border="0.06pt solid #000000"/>
      <style:text-properties style:use-window-font-color="true" style:text-outline="false" style:text-line-through-style="none" style:text-line-through-type="none" style:font-name="ＭＳ ゴシック"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11">
      <style:table-cell-properties fo:border="0.06pt solid #000000"/>
    </style:style>
    <style:style style:name="ce78" style:family="table-cell" style:parent-style-name="Default" style:data-style-name="N1">
      <style:table-cell-properties fo:border="0.06pt solid #000000"/>
      <style:map style:condition="cell-content()&lt;=3" style:apply-style-name="無題1" style:base-cell-address="ranking.AW56"/>
      <style:map style:condition="cell-content-is-between(4,10)" style:apply-style-name="無題5" style:base-cell-address="ranking.AW56"/>
      <style:map style:condition="cell-content()&gt;=45" style:apply-style-name="無題2" style:base-cell-address="ranking.AW56"/>
      <style:map style:condition="cell-content-is-between(37,44)" style:apply-style-name="無題6" style:base-cell-address="ranking.AW56"/>
    </style:style>
    <style:style style:name="ce65" style:family="table-cell" style:parent-style-name="Default" style:data-style-name="N167">
      <style:table-cell-properties fo:border="0.06pt solid #000000"/>
    </style:style>
    <style:style style:name="ce211" style:family="table-cell" style:parent-style-name="Default" style:data-style-name="N167">
      <style:table-cell-properties fo:border="0.06pt solid #000000" style:vertical-align="middle"/>
    </style:style>
    <style:style style:name="ce213" style:family="table-cell" style:parent-style-name="Default" style:data-style-name="N167">
      <style:table-cell-properties fo:border="none"/>
    </style:style>
    <style:style style:name="ce99" style:family="table-cell" style:parent-style-name="Default" style:data-style-name="N1">
      <style:table-cell-properties fo:border="0.06pt solid #000000"/>
      <style:text-properties fo:font-style="italic" fo:font-weight="bold" style:font-style-asian="italic" style:font-weight-asian="bold" style:font-style-complex="italic" style:font-weight-complex="bold"/>
      <style:map style:condition="cell-content()&lt;=3" style:apply-style-name="無題1" style:base-cell-address="ranking.AW56"/>
      <style:map style:condition="cell-content-is-between(4,10)" style:apply-style-name="無題5" style:base-cell-address="ranking.AW56"/>
      <style:map style:condition="cell-content()&gt;=45" style:apply-style-name="無題2" style:base-cell-address="ranking.AW56"/>
      <style:map style:condition="cell-content-is-between(37,44)" style:apply-style-name="無題6" style:base-cell-address="ranking.AW56"/>
    </style:style>
    <style:style style:name="ce215" style:family="table-cell" style:parent-style-name="Default">
      <style:table-cell-properties fo:border="none"/>
    </style:style>
    <style:style style:name="ce66" style:family="table-cell" style:parent-style-name="Default" style:data-style-name="N172">
      <style:table-cell-properties fo:border="0.06pt solid #000000"/>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54" style:family="table-cell" style:parent-style-name="Default" style:data-style-name="N172">
      <style:table-cell-properties fo:border="0.06pt solid #000000"/>
      <style:map style:condition="cell-content()&gt;0.98" style:apply-style-name="無題8" style:base-cell-address="ranking.BD44"/>
      <style:map style:condition="cell-content-is-between(0.8,0.98)" style:apply-style-name="無題3" style:base-cell-address="ranking.BD44"/>
      <style:map style:condition="cell-content-is-between(0.7,0.8)" style:apply-style-name="無題4" style:base-cell-address="ranking.BD44"/>
      <style:map style:condition="cell-content-is-between(0.5,0.7)" style:apply-style-name="無題5" style:base-cell-address="ranking.BD44"/>
      <style:map style:condition="cell-content-is-between(0.3,0.5)" style:apply-style-name="無題6" style:base-cell-address="ranking.BD44"/>
      <style:map style:condition="cell-content-is-between(0.2,0.3)" style:apply-style-name="無題9" style:base-cell-address="ranking.BD44"/>
    </style:style>
    <style:style style:name="ce217" style:family="table-cell" style:parent-style-name="Default" style:data-style-name="N172">
      <style:table-cell-properties fo:border="0.06pt solid #000000" style:vertical-align="middle"/>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57" style:family="table-cell" style:parent-style-name="Default" style:data-style-name="N251">
      <style:table-cell-properties fo:border="0.06pt solid #000000"/>
      <style:text-properties fo:font-size="12pt" style:font-size-asian="12pt" style:font-size-complex="12pt"/>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101" style:family="table-cell" style:parent-style-name="Default">
      <style:table-cell-properties fo:border="0.06pt solid #000000"/>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59" style:family="table-cell" style:parent-style-name="Default">
      <style:table-cell-properties fo:border="0.06pt solid #000000"/>
      <style:map style:condition="cell-content()&gt;0.98" style:apply-style-name="無題8" style:base-cell-address="ranking.BD44"/>
      <style:map style:condition="cell-content-is-between(0.8,0.98)" style:apply-style-name="無題3" style:base-cell-address="ranking.BD44"/>
      <style:map style:condition="cell-content-is-between(0.7,0.8)" style:apply-style-name="無題4" style:base-cell-address="ranking.BD44"/>
      <style:map style:condition="cell-content-is-between(0.5,0.7)" style:apply-style-name="無題5" style:base-cell-address="ranking.BD44"/>
      <style:map style:condition="cell-content-is-between(0.3,0.5)" style:apply-style-name="無題6" style:base-cell-address="ranking.BD44"/>
      <style:map style:condition="cell-content-is-between(0.2,0.3)" style:apply-style-name="無題9" style:base-cell-address="ranking.BD44"/>
    </style:style>
    <style:style style:name="ce220" style:family="table-cell" style:parent-style-name="Default">
      <style:table-cell-properties fo:border="0.06pt solid #000000" style:vertical-align="middle"/>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60" style:family="table-cell" style:parent-style-name="Default" style:data-style-name="N251">
      <style:table-cell-properties fo:border="0.06pt solid #000000"/>
      <style:text-properties fo:font-size="12pt" style:font-size-asian="12pt" style:font-size-complex="12pt"/>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103" style:family="table-cell" style:parent-style-name="Default">
      <style:table-cell-properties fo:border="0.06pt solid #000000"/>
      <style:map style:condition="cell-content()=1" style:apply-style-name="無題7" style:base-cell-address="ranking.BI3"/>
      <style:map style:condition="cell-content-is-between(0.8,1)" style:apply-style-name="無題3" style:base-cell-address="ranking.BI3"/>
      <style:map style:condition="cell-content-is-between(0.7,0.8)" style:apply-style-name="無題4" style:base-cell-address="ranking.BI3"/>
      <style:map style:condition="cell-content-is-between(0.5,0.7)" style:apply-style-name="無題5" style:base-cell-address="ranking.BI3"/>
      <style:map style:condition="cell-content-is-between(0.3,0.5)" style:apply-style-name="無題6" style:base-cell-address="ranking.BI3"/>
    </style:style>
    <style:style style:name="ce265" style:family="table-cell" style:parent-style-name="Default">
      <style:table-cell-properties fo:border="0.06pt solid #000000"/>
      <style:map style:condition="cell-content()=1" style:apply-style-name="無題7" style:base-cell-address="ranking.BI44"/>
      <style:map style:condition="cell-content-is-between(0.8,1)" style:apply-style-name="無題3" style:base-cell-address="ranking.BI44"/>
      <style:map style:condition="cell-content-is-between(0.7,0.8)" style:apply-style-name="無題4" style:base-cell-address="ranking.BI44"/>
      <style:map style:condition="cell-content-is-between(0.5,0.7)" style:apply-style-name="無題5" style:base-cell-address="ranking.BI44"/>
      <style:map style:condition="cell-content-is-between(0.3,0.5)" style:apply-style-name="無題6" style:base-cell-address="ranking.BI44"/>
    </style:style>
    <style:style style:name="ce224" style:family="table-cell" style:parent-style-name="Default">
      <style:table-cell-properties fo:border="0.06pt solid #000000" style:vertical-align="middle"/>
      <style:map style:condition="cell-content()=1" style:apply-style-name="無題7" style:base-cell-address="ranking.BI3"/>
      <style:map style:condition="cell-content-is-between(0.8,1)" style:apply-style-name="無題3" style:base-cell-address="ranking.BI3"/>
      <style:map style:condition="cell-content-is-between(0.7,0.8)" style:apply-style-name="無題4" style:base-cell-address="ranking.BI3"/>
      <style:map style:condition="cell-content-is-between(0.5,0.7)" style:apply-style-name="無題5" style:base-cell-address="ranking.BI3"/>
      <style:map style:condition="cell-content-is-between(0.3,0.5)" style:apply-style-name="無題6" style:base-cell-address="ranking.BI3"/>
    </style:style>
    <style:style style:name="ce263" style:family="table-cell" style:parent-style-name="Default" style:data-style-name="N251">
      <style:table-cell-properties fo:border="0.06pt solid #000000"/>
      <style:text-properties fo:font-size="12pt" style:font-size-asian="12pt" style:font-size-complex="12pt"/>
      <style:map style:condition="cell-content()=1" style:apply-style-name="無題7" style:base-cell-address="ranking.BI3"/>
      <style:map style:condition="cell-content-is-between(0.8,1)" style:apply-style-name="無題3" style:base-cell-address="ranking.BI3"/>
      <style:map style:condition="cell-content-is-between(0.7,0.8)" style:apply-style-name="無題4" style:base-cell-address="ranking.BI3"/>
      <style:map style:condition="cell-content-is-between(0.5,0.7)" style:apply-style-name="無題5" style:base-cell-address="ranking.BI3"/>
      <style:map style:condition="cell-content-is-between(0.3,0.5)" style:apply-style-name="無題6" style:base-cell-address="ranking.BI3"/>
    </style:style>
    <style:style style:name="ce104" style:family="table-cell" style:parent-style-name="Default" style:data-style-name="N172">
      <style:table-cell-properties fo:border="0.06pt solid #000000"/>
      <style:text-properties style:font-name="Liberation Sans" style:font-name-asian="ＭＳ Ｐゴシック2" style:font-name-complex="Arial"/>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71" style:family="table-cell" style:parent-style-name="Default" style:data-style-name="N172">
      <style:table-cell-properties fo:border="0.06pt solid #000000"/>
      <style:text-properties style:font-name="Liberation Sans" style:font-name-asian="ＭＳ Ｐゴシック2" style:font-name-complex="Arial"/>
      <style:map style:condition="cell-content()&gt;0.98" style:apply-style-name="無題8" style:base-cell-address="ranking.BD44"/>
      <style:map style:condition="cell-content-is-between(0.8,0.98)" style:apply-style-name="無題3" style:base-cell-address="ranking.BD44"/>
      <style:map style:condition="cell-content-is-between(0.7,0.8)" style:apply-style-name="無題4" style:base-cell-address="ranking.BD44"/>
      <style:map style:condition="cell-content-is-between(0.5,0.7)" style:apply-style-name="無題5" style:base-cell-address="ranking.BD44"/>
      <style:map style:condition="cell-content-is-between(0.3,0.5)" style:apply-style-name="無題6" style:base-cell-address="ranking.BD44"/>
      <style:map style:condition="cell-content-is-between(0.2,0.3)" style:apply-style-name="無題9" style:base-cell-address="ranking.BD44"/>
    </style:style>
    <style:style style:name="ce227" style:family="table-cell" style:parent-style-name="Default" style:data-style-name="N172">
      <style:table-cell-properties fo:border="0.06pt solid #000000" style:vertical-align="middle"/>
      <style:text-properties style:font-name="Liberation Sans" style:font-name-asian="ＭＳ Ｐゴシック2" style:font-name-complex="Arial"/>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66" style:family="table-cell" style:parent-style-name="Default" style:data-style-name="N251">
      <style:table-cell-properties fo:border="0.06pt solid #000000"/>
      <style:text-properties fo:font-size="12pt" style:font-size-asian="12pt" style:font-size-complex="12pt"/>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267" style:family="table-cell" style:parent-style-name="Default" style:data-style-name="N251">
      <style:table-cell-properties fo:border="0.06pt solid #000000"/>
      <style:text-properties style:font-name="Liberation Sans" fo:font-size="12pt" style:font-name-asian="ＭＳ Ｐゴシック2" style:font-size-asian="12pt" style:font-name-complex="Arial" style:font-size-complex="12pt"/>
      <style:map style:condition="cell-content()&gt;0.98" style:apply-style-name="無題8" style:base-cell-address="ranking.BD3"/>
      <style:map style:condition="cell-content-is-between(0.8,0.98)" style:apply-style-name="無題3" style:base-cell-address="ranking.BD3"/>
      <style:map style:condition="cell-content-is-between(0.7,0.8)" style:apply-style-name="無題4" style:base-cell-address="ranking.BD3"/>
      <style:map style:condition="cell-content-is-between(0.5,0.7)" style:apply-style-name="無題5" style:base-cell-address="ranking.BD3"/>
      <style:map style:condition="cell-content-is-between(0.3,0.5)" style:apply-style-name="無題6" style:base-cell-address="ranking.BD3"/>
      <style:map style:condition="cell-content-is-between(0.2,0.3)" style:apply-style-name="無題9" style:base-cell-address="ranking.BD3"/>
    </style:style>
    <style:style style:name="ce84" style:family="table-cell" style:parent-style-name="Default">
      <style:table-cell-properties fo:background-color="#ffcc00"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85" style:family="table-cell" style:parent-style-name="Default">
      <style:table-cell-properties fo:background-color="#ffcc00" style:text-align-source="fix" style:repeat-content="false" fo:border="0.06pt solid #000000"/>
      <style:paragraph-properties fo:text-align="center" fo:margin-left="0mm"/>
      <style:text-properties fo:color="#000000" style:font-name="ＭＳ Ｐゴシック1" style:font-name-asian="ＭＳ Ｐゴシック1"/>
    </style:style>
    <style:style style:name="ce86" style:family="table-cell" style:parent-style-name="Default">
      <style:table-cell-properties fo:background-color="#dddddd" style:text-align-source="fix" style:repeat-content="false" fo:border="0.06pt solid #000000"/>
      <style:paragraph-properties fo:text-align="center" fo:margin-left="0mm"/>
      <style:text-properties fo:color="#000000" style:font-name="ＭＳ Ｐゴシック1" style:font-name-asian="ＭＳ Ｐゴシック1"/>
    </style:style>
    <style:style style:name="ce83"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7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12" style:family="table-cell" style:parent-style-name="Default">
      <style:table-cell-properties fo:background-color="#66ccff"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35" style:family="table-cell" style:parent-style-name="Default">
      <style:table-cell-properties fo:background-color="#6666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37" style:family="table-cell" style:parent-style-name="Default">
      <style:table-cell-properties fo:border="0.06pt solid #000000"/>
      <style:text-properties fo:font-weight="bold" style:font-weight-asian="bold" style:font-weight-complex="bold"/>
    </style:style>
    <style:style style:name="ce38" style:family="table-cell" style:parent-style-name="Default">
      <style:table-cell-properties fo:background-color="#6666ff" style:text-align-source="fix" style:repeat-content="false" fo:border="0.06pt solid #000000" style:vertical-align="middle"/>
      <style:paragraph-properties fo:text-align="center" fo:margin-left="0mm"/>
      <style:text-properties fo:color="#ffffff" fo:font-size="20pt" fo:font-weight="bold" style:font-size-asian="20pt" style:font-weight-asian="bold" style:font-size-complex="20pt" style:font-weight-complex="bold"/>
    </style:style>
    <style:style style:name="ce89"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0" style:family="table-cell" style:parent-style-name="Default">
      <style:table-cell-properties fo:background-color="#ffffff" style:text-align-source="value-type" style:repeat-content="false" fo:border="0.06pt solid #000000"/>
      <style:paragraph-properties fo:margin-left="0mm"/>
      <style:text-properties fo:color="#000000" style:font-name="ＭＳ Ｐゴシック1" fo:font-weight="bold" style:font-name-asian="ＭＳ Ｐゴシック1" style:font-weight-asian="bold" style:font-weight-complex="bold"/>
    </style:style>
    <style:style style:name="ce41"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1" fo:font-weight="bold" style:font-name-asian="ＭＳ Ｐゴシック1" style:font-weight-asian="bold" style:font-weight-complex="bold"/>
    </style:style>
    <style:style style:name="ce42" style:family="table-cell" style:parent-style-name="Default">
      <style:table-cell-properties fo:background-color="#ffffff" fo:border="0.06pt solid #000000"/>
      <style:text-properties fo:color="#000000"/>
    </style:style>
    <style:style style:name="ce127" style:family="table-cell" style:parent-style-name="Default">
      <style:table-cell-properties fo:background-color="#ff33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200" style:family="table-cell" style:parent-style-name="Default">
      <style:table-cell-properties fo:background-color="#ff3333"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298" style:family="table-cell" style:parent-style-name="Default">
      <style:table-cell-properties style:text-align-source="value-type" style:repeat-content="false" fo:border="0.06pt solid #000000"/>
      <style:paragraph-properties fo:margin-left="0mm"/>
    </style:style>
    <style:style style:name="ce202" style:family="table-cell" style:parent-style-name="Default">
      <style:table-cell-properties style:text-align-source="value-type" style:repeat-content="false"/>
      <style:paragraph-properties fo:margin-left="0mm"/>
    </style:style>
    <style:style style:name="ce201" style:family="table-cell" style:parent-style-name="Default">
      <style:table-cell-properties style:text-align-source="value-type" style:repeat-content="false" fo:border="0.06pt solid #000000"/>
      <style:paragraph-properties fo:margin-left="0mm"/>
    </style:style>
    <style:style style:name="ce248" style:family="table-cell" style:parent-style-name="Default">
      <style:table-cell-properties fo:background-color="#6600cc"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96" style:family="table-cell" style:parent-style-name="Default">
      <style:table-cell-properties fo:background-color="#ffff66" style:text-align-source="fix" style:repeat-content="false" fo:border="0.06pt solid #000000" style:vertical-align="middle"/>
      <style:paragraph-properties fo:text-align="center" fo:margin-left="0mm"/>
      <style:text-properties fo:color="#000000" fo:font-size="20pt" style:font-size-asian="20pt" style:font-size-complex="20pt"/>
    </style:style>
    <style:style style:name="ce250" style:family="table-cell" style:parent-style-name="Default">
      <style:table-cell-properties fo:background-color="#0000ff" style:text-align-source="fix" style:repeat-content="false" fo:border="0.06pt solid #000000" style:vertical-align="middle"/>
      <style:paragraph-properties fo:text-align="center" fo:margin-left="0mm"/>
      <style:text-properties fo:color="#ffffff" fo:font-size="20pt" style:font-size-asian="20pt" style:font-size-complex="20pt"/>
    </style:style>
    <style:style style:name="ce128" style:family="table-cell" style:parent-style-name="Default">
      <style:table-cell-properties style:text-align-source="fix" style:repeat-content="false"/>
      <style:paragraph-properties fo:text-align="center" fo:margin-left="0mm"/>
      <style:text-properties fo:font-size="12pt" style:font-size-asian="12pt" style:font-size-complex="12pt"/>
    </style:style>
    <style:style style:name="ce307" style:family="table-cell" style:parent-style-name="Default">
      <style:text-properties fo:font-size="12pt" style:font-size-asian="12pt" style:font-size-complex="12pt"/>
    </style:style>
    <style:style style:name="ce130" style:family="table-cell" style:parent-style-name="Default">
      <style:text-properties fo:font-size="16pt" style:font-size-asian="16pt" style:font-size-complex="16pt"/>
    </style:style>
    <style:style style:name="ce131" style:family="table-cell" style:parent-style-name="Default">
      <style:table-cell-properties style:text-align-source="value-type" style:repeat-content="false"/>
      <style:paragraph-properties fo:margin-left="0mm"/>
      <style:text-properties fo:font-size="12pt" style:font-size-asian="12pt" style:font-size-complex="12pt"/>
    </style:style>
    <style:style style:name="ce132" style:family="table-cell" style:parent-style-name="Default">
      <style:table-cell-properties style:text-align-source="fix" style:repeat-content="false" fo:border="0.06pt solid #000000"/>
      <style:paragraph-properties fo:text-align="center" fo:margin-left="0mm"/>
      <style:text-properties fo:font-size="12pt" style:font-size-asian="12pt" style:font-size-complex="12pt"/>
    </style:style>
    <style:style style:name="ce133" style:family="table-cell" style:parent-style-name="Default">
      <style:table-cell-properties style:text-align-source="fix" style:repeat-content="false" fo:border="0.06pt solid #000000" style:vertical-align="middle"/>
      <style:paragraph-properties fo:text-align="center" fo:margin-left="0mm"/>
      <style:text-properties fo:font-size="12pt" style:font-size-asian="12pt" style:font-size-complex="12pt"/>
    </style:style>
    <style:style style:name="ce134" style:family="table-cell" style:parent-style-name="Default">
      <style:table-cell-properties fo:background-color="#6666ff" fo:border="0.06pt solid #000000"/>
      <style:text-properties fo:color="#ffffff" fo:font-size="12pt" style:font-size-asian="12pt" style:font-size-complex="12pt"/>
    </style:style>
    <style:style style:name="ce135" style:family="table-cell" style:parent-style-name="Default">
      <style:table-cell-properties fo:background-color="#9933ff" fo:border="0.06pt solid #000000"/>
      <style:text-properties fo:color="#ffffff" fo:font-size="12pt" style:font-size-asian="12pt" style:font-size-complex="12pt"/>
    </style:style>
    <style:style style:name="ce136" style:family="table-cell" style:parent-style-name="Default">
      <style:table-cell-properties fo:background-color="#ff3333" fo:border="0.06pt solid #000000"/>
      <style:text-properties fo:color="#ffffff" fo:font-size="12pt" style:font-size-asian="12pt" style:font-size-complex="12pt"/>
    </style:style>
    <style:style style:name="ce137" style:family="table-cell" style:parent-style-name="Default">
      <style:table-cell-properties fo:background-color="#ff6666" fo:border="0.06pt solid #000000"/>
      <style:text-properties fo:font-size="12pt" style:font-size-asian="12pt" style:font-size-complex="12pt"/>
    </style:style>
    <style:style style:name="ce138" style:family="table-cell" style:parent-style-name="Default">
      <style:table-cell-properties fo:background-color="#66ff99" fo:border="0.06pt solid #000000"/>
      <style:text-properties fo:font-size="12pt" style:font-size-asian="12pt" style:font-size-complex="12pt"/>
    </style:style>
    <style:style style:name="ce139" style:family="table-cell" style:parent-style-name="Default">
      <style:table-cell-properties fo:background-color="#ff99ff" fo:border="0.06pt solid #000000"/>
      <style:text-properties fo:font-size="12pt" style:font-size-asian="12pt" style:font-size-complex="12pt"/>
    </style:style>
    <style:style style:name="ce140" style:family="table-cell" style:parent-style-name="Default">
      <style:table-cell-properties fo:background-color="#66ff66" fo:border="0.06pt solid #000000"/>
      <style:text-properties fo:font-size="12pt" style:font-size-asian="12pt" style:font-size-complex="12pt"/>
    </style:style>
    <style:style style:name="ce141" style:family="table-cell" style:parent-style-name="Default">
      <style:table-cell-properties fo:background-color="#3399ff" fo:border="0.06pt solid #000000"/>
      <style:text-properties fo:color="#ffffff" fo:font-size="12pt" style:font-size-asian="12pt" style:font-size-complex="12pt"/>
    </style:style>
    <style:style style:name="ce142" style:family="table-cell" style:parent-style-name="Default">
      <style:table-cell-properties fo:border="0.06pt solid #000000"/>
      <style:text-properties fo:font-size="12pt" style:font-size-asian="12pt" style:font-size-complex="12pt"/>
    </style:style>
    <style:style style:name="ce143" style:family="table-cell" style:parent-style-name="Default">
      <style:table-cell-properties fo:background-color="#66ccff" fo:border="0.06pt solid #000000"/>
      <style:text-properties fo:font-size="12pt" style:font-size-asian="12pt" style:font-size-complex="12pt"/>
    </style:style>
    <style:style style:name="ce144" style:family="table-cell" style:parent-style-name="Default">
      <style:table-cell-properties fo:background-color="#ff33ff" fo:border="0.06pt solid #000000"/>
      <style:text-properties fo:color="#ffffff" fo:font-size="12pt" style:font-size-asian="12pt" style:font-size-complex="12pt"/>
    </style:style>
    <style:style style:name="ce145" style:family="table-cell" style:parent-style-name="Default">
      <style:table-cell-properties fo:background-color="#ff33ff" fo:border="0.06pt solid #000000" style:vertical-align="middle"/>
      <style:text-properties fo:color="#ffffff" fo:font-size="12pt" style:font-size-asian="12pt" style:font-size-complex="12pt"/>
    </style:style>
    <style:style style:name="ce146" style:family="table-cell" style:parent-style-name="Default">
      <style:table-cell-properties fo:background-color="#ffcc00" fo:border="0.06pt solid #000000"/>
      <style:text-properties fo:font-size="12pt" style:font-size-asian="12pt" style:font-size-complex="12pt"/>
    </style:style>
    <style:style style:name="ce147" style:family="table-cell" style:parent-style-name="Default">
      <style:table-cell-properties fo:background-color="#6666ff" fo:border="0.06pt solid #000000" style:vertical-align="middle"/>
      <style:text-properties fo:color="#ffffff" fo:font-size="12pt" style:font-size-asian="12pt" style:font-size-complex="12pt"/>
    </style:style>
    <style:style style:name="ce148" style:family="table-cell" style:parent-style-name="Default">
      <style:table-cell-properties fo:background-color="#66ccff" fo:border="0.06pt solid #000000" style:vertical-align="middle"/>
      <style:text-properties fo:font-size="12pt" style:font-size-asian="12pt" style:font-size-complex="12pt"/>
    </style:style>
    <style:style style:name="ce149" style:family="table-cell" style:parent-style-name="Default">
      <style:table-cell-properties fo:background-color="#009900" fo:border="0.06pt solid #000000"/>
      <style:text-properties fo:color="#ffffff" fo:font-size="12pt" style:font-size-asian="12pt" style:font-size-complex="12pt"/>
    </style:style>
    <style:style style:name="ce150"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51" style:family="table-cell" style:parent-style-name="Default" style:data-style-name="N2">
      <style:text-properties fo:font-size="12pt" style:font-size-asian="12pt" style:font-size-complex="12pt"/>
    </style:style>
    <style:style style:name="ce152" style:family="table-cell" style:parent-style-name="Default" style:data-style-name="N2">
      <style:table-cell-properties fo:background-color="#6666ff" fo:border="0.06pt solid #000000"/>
      <style:text-properties fo:color="#ffffff" fo:font-size="12pt" style:font-size-asian="12pt" style:font-size-complex="12pt"/>
    </style:style>
    <style:style style:name="ce153" style:family="table-cell" style:parent-style-name="Default" style:data-style-name="N2">
      <style:table-cell-properties fo:background-color="#9933ff" fo:border="0.06pt solid #000000"/>
      <style:text-properties fo:color="#ffffff" fo:font-size="12pt" style:font-size-asian="12pt" style:font-size-complex="12pt"/>
    </style:style>
    <style:style style:name="ce154" style:family="table-cell" style:parent-style-name="Default" style:data-style-name="N2">
      <style:table-cell-properties fo:background-color="#ff3333" fo:border="0.06pt solid #000000"/>
      <style:text-properties fo:color="#ffffff" fo:font-size="12pt" style:font-size-asian="12pt" style:font-size-complex="12pt"/>
    </style:style>
    <style:style style:name="ce155" style:family="table-cell" style:parent-style-name="Default" style:data-style-name="N2">
      <style:table-cell-properties fo:background-color="#ff6666" fo:border="0.06pt solid #000000"/>
      <style:text-properties fo:font-size="12pt" style:font-size-asian="12pt" style:font-size-complex="12pt"/>
    </style:style>
    <style:style style:name="ce156" style:family="table-cell" style:parent-style-name="Default" style:data-style-name="N2">
      <style:table-cell-properties fo:background-color="#66ff99" fo:border="0.06pt solid #000000"/>
      <style:text-properties fo:font-size="12pt" style:font-size-asian="12pt" style:font-size-complex="12pt"/>
    </style:style>
    <style:style style:name="ce157" style:family="table-cell" style:parent-style-name="Default" style:data-style-name="N2">
      <style:table-cell-properties fo:background-color="#ff99ff" fo:border="0.06pt solid #000000"/>
      <style:text-properties fo:font-size="12pt" style:font-size-asian="12pt" style:font-size-complex="12pt"/>
    </style:style>
    <style:style style:name="ce158" style:family="table-cell" style:parent-style-name="Default" style:data-style-name="N2">
      <style:table-cell-properties fo:background-color="#66ff66" fo:border="0.06pt solid #000000"/>
      <style:text-properties fo:font-size="12pt" style:font-size-asian="12pt" style:font-size-complex="12pt"/>
    </style:style>
    <style:style style:name="ce159" style:family="table-cell" style:parent-style-name="Default" style:data-style-name="N2">
      <style:table-cell-properties fo:background-color="#3399ff" fo:border="0.06pt solid #000000"/>
      <style:text-properties fo:color="#ffffff" fo:font-size="12pt" style:font-size-asian="12pt" style:font-size-complex="12pt"/>
    </style:style>
    <style:style style:name="ce160" style:family="table-cell" style:parent-style-name="Default" style:data-style-name="N2">
      <style:table-cell-properties fo:border="0.06pt solid #000000"/>
      <style:text-properties fo:font-size="12pt" style:font-size-asian="12pt" style:font-size-complex="12pt"/>
    </style:style>
    <style:style style:name="ce161" style:family="table-cell" style:parent-style-name="Default" style:data-style-name="N2">
      <style:table-cell-properties fo:background-color="#66ccff" fo:border="0.06pt solid #000000"/>
      <style:text-properties fo:font-size="12pt" style:font-size-asian="12pt" style:font-size-complex="12pt"/>
    </style:style>
    <style:style style:name="ce162" style:family="table-cell" style:parent-style-name="Default" style:data-style-name="N2">
      <style:table-cell-properties fo:background-color="#ff33ff" fo:border="0.06pt solid #000000"/>
      <style:text-properties fo:color="#ffffff" fo:font-size="12pt" style:font-size-asian="12pt" style:font-size-complex="12pt"/>
    </style:style>
    <style:style style:name="ce163" style:family="table-cell" style:parent-style-name="Default" style:data-style-name="N2">
      <style:table-cell-properties fo:background-color="#ff33ff" fo:border="0.06pt solid #000000" style:vertical-align="middle"/>
      <style:text-properties fo:color="#ffffff" fo:font-size="12pt" style:font-size-asian="12pt" style:font-size-complex="12pt"/>
    </style:style>
    <style:style style:name="ce164" style:family="table-cell" style:parent-style-name="Default" style:data-style-name="N2">
      <style:table-cell-properties fo:background-color="#ffcc00" fo:border="0.06pt solid #000000"/>
      <style:text-properties fo:font-size="12pt" style:font-size-asian="12pt" style:font-size-complex="12pt"/>
    </style:style>
    <style:style style:name="ce165" style:family="table-cell" style:parent-style-name="Default" style:data-style-name="N1">
      <style:table-cell-properties fo:background-color="#6666ff" fo:border="0.06pt solid #000000" style:vertical-align="middle"/>
      <style:text-properties fo:color="#ffffff" fo:font-size="12pt" style:font-size-asian="12pt" style:font-size-complex="12pt"/>
    </style:style>
    <style:style style:name="ce166" style:family="table-cell" style:parent-style-name="Default" style:data-style-name="N1">
      <style:table-cell-properties fo:background-color="#66ff99" fo:border="0.06pt solid #000000"/>
      <style:text-properties fo:font-size="12pt" style:font-size-asian="12pt" style:font-size-complex="12pt"/>
    </style:style>
    <style:style style:name="ce167" style:family="table-cell" style:parent-style-name="Default" style:data-style-name="N1">
      <style:table-cell-properties fo:background-color="#ff6666" fo:border="0.06pt solid #000000"/>
      <style:text-properties fo:font-size="12pt" style:font-size-asian="12pt" style:font-size-complex="12pt"/>
    </style:style>
    <style:style style:name="ce168" style:family="table-cell" style:parent-style-name="Default" style:data-style-name="N1">
      <style:table-cell-properties fo:background-color="#9933ff" fo:border="0.06pt solid #000000"/>
      <style:text-properties fo:color="#ffffff" fo:font-size="12pt" style:font-size-asian="12pt" style:font-size-complex="12pt"/>
    </style:style>
    <style:style style:name="ce169" style:family="table-cell" style:parent-style-name="Default" style:data-style-name="N1">
      <style:table-cell-properties fo:background-color="#ff3333" fo:border="0.06pt solid #000000"/>
      <style:text-properties fo:color="#ffffff" fo:font-size="12pt" style:font-size-asian="12pt" style:font-size-complex="12pt"/>
    </style:style>
    <style:style style:name="ce170" style:family="table-cell" style:parent-style-name="Default" style:data-style-name="N1">
      <style:table-cell-properties fo:background-color="#66ccff" fo:border="0.06pt solid #000000" style:vertical-align="middle"/>
      <style:text-properties fo:font-size="12pt" style:font-size-asian="12pt" style:font-size-complex="12pt"/>
    </style:style>
    <style:style style:name="ce171" style:family="table-cell" style:parent-style-name="Default" style:data-style-name="N1">
      <style:table-cell-properties fo:background-color="#ff99ff" fo:border="0.06pt solid #000000"/>
      <style:text-properties fo:font-size="12pt" style:font-size-asian="12pt" style:font-size-complex="12pt"/>
    </style:style>
    <style:style style:name="ce172" style:family="table-cell" style:parent-style-name="Default" style:data-style-name="N1">
      <style:table-cell-properties fo:background-color="#ff33ff" fo:border="0.06pt solid #000000"/>
      <style:text-properties fo:color="#ffffff" fo:font-size="12pt" style:font-size-asian="12pt" style:font-size-complex="12pt"/>
    </style:style>
    <style:style style:name="ce173" style:family="table-cell" style:parent-style-name="Default" style:data-style-name="N1">
      <style:table-cell-properties fo:background-color="#66ccff" fo:border="0.06pt solid #000000"/>
      <style:text-properties fo:font-size="12pt" style:font-size-asian="12pt" style:font-size-complex="12pt"/>
    </style:style>
    <style:style style:name="ce174" style:family="table-cell" style:parent-style-name="Default" style:data-style-name="N1">
      <style:table-cell-properties fo:background-color="#66ff66" fo:border="0.06pt solid #000000"/>
      <style:text-properties fo:font-size="12pt" style:font-size-asian="12pt" style:font-size-complex="12pt"/>
    </style:style>
    <style:style style:name="ce175" style:family="table-cell" style:parent-style-name="Default" style:data-style-name="N1">
      <style:table-cell-properties fo:background-color="#3399ff" fo:border="0.06pt solid #000000"/>
      <style:text-properties fo:color="#ffffff" fo:font-size="12pt" style:font-size-asian="12pt" style:font-size-complex="12pt"/>
    </style:style>
    <style:style style:name="ce176" style:family="table-cell" style:parent-style-name="Default" style:data-style-name="N1">
      <style:table-cell-properties fo:border="0.06pt solid #000000"/>
      <style:text-properties fo:font-size="12pt" style:font-size-asian="12pt" style:font-size-complex="12pt"/>
    </style:style>
    <style:style style:name="ce177" style:family="table-cell" style:parent-style-name="Default" style:data-style-name="N1">
      <style:table-cell-properties fo:background-color="#ff33ff" fo:border="0.06pt solid #000000" style:vertical-align="middle"/>
      <style:text-properties fo:color="#ffffff" fo:font-size="12pt" style:font-size-asian="12pt" style:font-size-complex="12pt"/>
    </style:style>
    <style:style style:name="ce178" style:family="table-cell" style:parent-style-name="Default" style:data-style-name="N1">
      <style:table-cell-properties fo:background-color="#009900" fo:border="0.06pt solid #000000"/>
      <style:text-properties fo:color="#ffffff" fo:font-size="12pt" style:font-size-asian="12pt" style:font-size-complex="12pt"/>
    </style:style>
    <style:style style:name="ce179" style:family="table-cell" style:parent-style-name="Default" style:data-style-name="N1">
      <style:table-cell-properties fo:background-color="#ffcc00" fo:border="0.06pt solid #000000"/>
      <style:text-properties fo:font-size="12pt" style:font-size-asian="12pt" style:font-size-complex="12pt"/>
    </style:style>
    <style:style style:name="ce180" style:family="table-cell" style:parent-style-name="Default">
      <style:table-cell-properties style:text-align-source="value-type" style:repeat-content="false" fo:border="0.06pt solid #000000"/>
      <style:paragraph-properties fo:margin-left="0mm"/>
      <style:text-properties fo:font-size="12pt" style:font-size-asian="12pt" style:font-size-complex="12pt"/>
    </style:style>
    <style:style style:name="ce181" style:family="table-cell" style:parent-style-name="Default" style:data-style-name="N1">
      <style:table-cell-properties fo:background-color="#6666ff" fo:border="0.06pt solid #000000"/>
      <style:text-properties fo:color="#ffffff" fo:font-size="12pt" style:font-size-asian="12pt" style:font-size-complex="12pt"/>
    </style:style>
    <style:style style:name="ce182" style:family="table-cell" style:parent-style-name="Default">
      <style:table-cell-properties style:text-align-source="value-type" style:repeat-content="false" fo:wrap-option="wrap" style:vertical-align="middle"/>
      <style:paragraph-properties fo:margin-left="0mm"/>
      <style:text-properties fo:font-size="12pt" style:font-size-asian="12pt" style:font-size-complex="12pt"/>
    </style:style>
    <style:style style:name="ce183" style:family="table-cell" style:parent-style-name="Default">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184" style:family="table-cell" style:parent-style-name="Default">
      <style:table-cell-properties style:text-align-source="fix" style:repeat-content="false" fo:border="0.06pt solid #000000"/>
      <style:paragraph-properties fo:text-align="end" fo:margin-left="0mm"/>
      <style:text-properties fo:font-size="12pt" style:font-size-asian="12pt" style:font-size-complex="12pt"/>
    </style:style>
    <style:style style:name="ce185" style:family="table-cell" style:parent-style-name="Default" style:data-style-name="N11">
      <style:table-cell-properties style:text-align-source="fix" style:repeat-content="false" fo:border="0.06pt solid #000000" style:vertical-align="middle"/>
      <style:paragraph-properties fo:text-align="end" fo:margin-left="0mm"/>
      <style:text-properties fo:font-size="12pt" style:font-size-asian="12pt" style:font-size-complex="12pt"/>
    </style:style>
    <style:style style:name="ce368" style:family="table-cell" style:parent-style-name="Default" style:data-style-name="N11">
      <style:table-cell-properties style:text-align-source="fix" style:repeat-content="false" style:vertical-align="middle"/>
      <style:paragraph-properties fo:text-align="end" fo:margin-left="0mm" style:writing-mode="lr-tb"/>
      <style:text-properties fo:font-size="12pt" style:font-size-asian="12pt" style:font-size-complex="12pt"/>
    </style:style>
    <style:style style:name="ce187" style:family="table-cell" style:parent-style-name="Default" style:data-style-name="N11">
      <style:table-cell-properties style:vertical-align="middle"/>
      <style:text-properties fo:font-size="12pt" style:font-size-asian="12pt" style:font-size-complex="12pt"/>
    </style:style>
    <style:style style:name="ce188" style:family="table-cell" style:parent-style-name="Default">
      <style:table-cell-properties style:text-align-source="value-type" style:repeat-content="false" style:vertical-align="middle"/>
      <style:paragraph-properties style:writing-mode="lr-tb"/>
      <style:text-properties fo:font-size="12pt" style:font-size-asian="12pt" style:font-size-complex="12pt"/>
    </style:style>
    <style:style style:name="ce189" style:family="table-cell" style:parent-style-name="Default">
      <style:table-cell-properties style:text-align-source="value-type" style:repeat-content="false" fo:wrap-option="wrap" style:vertical-align="middle"/>
      <style:paragraph-properties fo:margin-left="0mm" style:writing-mode="lr-tb"/>
      <style:text-properties fo:font-size="12pt" style:font-size-asian="12pt" style:font-size-complex="12pt"/>
    </style:style>
    <style:style style:name="ce190" style:family="table-cell" style:parent-style-name="Default">
      <style:table-cell-properties style:text-align-source="value-type" style:repeat-content="false" style:vertical-align="middle"/>
      <style:paragraph-properties style:writing-mode="lr-tb"/>
    </style:style>
    <style:style style:name="ce191" style:family="table-cell" style:parent-style-name="Default">
      <style:table-cell-properties style:text-align-source="value-type" style:repeat-content="false" style:vertical-align="middle"/>
      <style:paragraph-properties fo:margin-left="0mm" style:writing-mode="lr-tb"/>
      <style:text-properties fo:font-size="12pt" style:font-size-asian="12pt" style:font-size-complex="12pt"/>
    </style:style>
    <style:style style:name="ce192" style:family="table-cell" style:parent-style-name="Default">
      <style:table-cell-properties style:text-align-source="fix" style:repeat-content="false" style:vertical-align="middle"/>
      <style:paragraph-properties fo:text-align="start" fo:margin-left="0mm" style:writing-mode="lr-tb"/>
      <style:text-properties fo:font-size="12pt" style:font-size-asian="12pt" style:font-size-complex="12pt"/>
    </style:style>
    <style:style style:name="ce375" style:family="table-cell" style:parent-style-name="Default">
      <style:table-cell-properties style:vertical-align="middle"/>
      <style:text-properties fo:font-size="12pt" style:font-size-asian="12pt" style:font-size-complex="12pt"/>
    </style:style>
    <style:style style:name="ce194" style:family="table-cell" style:parent-style-name="Default">
      <style:table-cell-properties style:vertical-align="middle"/>
    </style:style>
    <style:style style:name="ce116"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147">
      <style:table-cell-properties fo:border="0.06pt solid #000000"/>
    </style:style>
    <style:style style:name="ce118" style:family="table-cell" style:parent-style-name="Default" style:data-style-name="N147">
      <style:table-cell-properties fo:background-color="#ffff00" fo:border="0.06pt solid #000000"/>
    </style:style>
    <style:style style:name="ce119" style:family="table-cell" style:parent-style-name="Default" style:data-style-name="N2">
      <style:table-cell-properties fo:background-color="#ffff00" fo:border="0.06pt solid #000000"/>
    </style:style>
    <style:style style:name="ce120" style:family="table-cell" style:parent-style-name="Default" style:data-style-name="N147">
      <style:table-cell-properties style:text-align-source="fix" style:repeat-content="false" fo:border="0.06pt solid #000000"/>
      <style:paragraph-properties fo:text-align="end" fo:margin-left="0mm"/>
    </style:style>
    <style:style style:name="ce121" style:family="table-cell" style:parent-style-name="Default">
      <style:table-cell-properties fo:border="0.06pt solid #000000"/>
      <style:text-properties style:font-name="ＭＳ Ｐゴシック1"/>
    </style:style>
    <style:style style:name="ce122" style:family="table-cell" style:parent-style-name="Default">
      <style:table-cell-properties fo:wrap-option="wrap" fo:border="0.06pt solid #000000"/>
      <style:text-properties style:use-window-font-color="true" style:text-outline="false" style:text-line-through-style="none" style:text-line-through-type="none" style:font-name="ＭＳ Ｐゴシック1"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data-style-name="N0">
      <style:table-cell-properties fo:background-color="#ffffff" fo:border="0.06pt solid #000000"/>
      <style:text-properties fo:color="#000000"/>
      <style:map style:condition="cell-content()=1" style:apply-style-name="無題1" style:base-cell-address="合併予想.D53"/>
      <style:map style:condition="cell-content()&lt;=3" style:apply-style-name="無題2" style:base-cell-address="合併予想.D53"/>
    </style:style>
    <style:style style:name="ce280"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合併予想.E103"/>
      <style:map style:condition="cell-content-is-between(0.3,0.5)" style:apply-style-name="無題4" style:base-cell-address="合併予想.E103"/>
      <style:map style:condition="cell-content-is-between(0.1,0.3)" style:apply-style-name="無題5" style:base-cell-address="合併予想.E103"/>
      <style:map style:condition="cell-content-is-between(0.05,0.1)" style:apply-style-name="無題6" style:base-cell-address="合併予想.E103"/>
    </style:style>
    <style:style style:name="ce281" style:family="table-cell" style:parent-style-name="Default" style:data-style-name="N172">
      <style:table-cell-properties style:text-align-source="fix" style:repeat-content="false" fo:border="0.06pt solid #000000"/>
      <style:paragraph-properties fo:text-align="end" fo:margin-left="0mm"/>
      <style:map style:condition="cell-content()&gt;0.5" style:apply-style-name="無題3" style:base-cell-address="合併予想.E156"/>
      <style:map style:condition="cell-content-is-between(0.3,0.5)" style:apply-style-name="無題4" style:base-cell-address="合併予想.E156"/>
      <style:map style:condition="cell-content-is-between(0.1,0.3)" style:apply-style-name="無題5" style:base-cell-address="合併予想.E156"/>
      <style:map style:condition="cell-content-is-between(0.05,0.1)" style:apply-style-name="無題6" style:base-cell-address="合併予想.E156"/>
    </style:style>
    <style:style style:name="ce2" style:family="table-cell" style:parent-style-name="Default">
      <style:table-cell-properties fo:background-color="#66ff66" fo:border="0.06pt solid #000000"/>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はじめに" table:style-name="ta1">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ranking" form:control-implementation="ooo:com.sun.star.form.component.CommandButton" xml:id="control1" form:id="control1" form:label="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1?language=Basic&amp;location=document" xlink:type="simple"/>
                <script:event-listener script:language="ooo:script" script:event-name="dom:mousedown" xlink:href="vnd.sun.star.script:Standard.Module1.JumpRank1?language=Basic&amp;location=document" xlink:type="simple"/>
              </office:event-listeners>
            </form:button>
            <form:button form:name="ranking" form:control-implementation="ooo:com.sun.star.form.component.CommandButton" xml:id="control2" form:id="control2" form:label="順位"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2?language=Basic&amp;location=document" xlink:type="simple"/>
                <script:event-listener script:language="ooo:script" script:event-name="dom:mousedown" xlink:href="vnd.sun.star.script:Standard.Module1.JumpRank2?language=Basic&amp;location=document" xlink:type="simple"/>
              </office:event-listeners>
            </form:button>
            <form:button form:name="ranking" form:control-implementation="ooo:com.sun.star.form.component.CommandButton" xml:id="control3" form:id="control3" form:label="比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3?language=Basic&amp;location=document" xlink:type="simple"/>
                <script:event-listener script:language="ooo:script" script:event-name="dom:mousedown" xlink:href="vnd.sun.star.script:Standard.Module1.JumpRank3?language=Basic&amp;location=document" xlink:type="simple"/>
              </office:event-listeners>
            </form:button>
            <form:button form:name="ranking" form:control-implementation="ooo:com.sun.star.form.component.CommandButton" xml:id="control4" form:id="control4" form:label="惜敗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4?language=Basic&amp;location=document" xlink:type="simple"/>
                <script:event-listener script:language="ooo:script" script:event-name="dom:mousedown" xlink:href="vnd.sun.star.script:Standard.Module1.JumpRank4?language=Basic&amp;location=document" xlink:type="simple"/>
              </office:event-listeners>
            </form:button>
            <form:button form:name="ranking" form:control-implementation="ooo:com.sun.star.form.component.CommandButton" xml:id="control5" form:id="control5" form:label="合計"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5?language=Basic&amp;location=document" xlink:type="simple"/>
                <script:event-listener script:language="ooo:script" script:event-name="dom:mousedown" xlink:href="vnd.sun.star.script:Standard.Module1.JumpRank5?language=Basic&amp;location=document" xlink:type="simple"/>
              </office:event-listeners>
            </form:button>
            <form:button form:name="ranking" form:control-implementation="ooo:com.sun.star.form.component.CommandButton" xml:id="control6" form:id="control6" form:label="上位・下位占有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6?language=Basic&amp;location=document" xlink:type="simple"/>
                <script:event-listener script:language="ooo:script" script:event-name="dom:mousedown" xlink:href="vnd.sun.star.script:Standard.Module1.JumpRank6?language=Basic&amp;location=document" xlink:type="simple"/>
              </office:event-listeners>
            </form:button>
            <form:button form:name="ranking" form:control-implementation="ooo:com.sun.star.form.component.CommandButton" xml:id="control7" form:id="control7" form:label="地域別上位占有率"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7?language=Basic&amp;location=document" xlink:type="simple"/>
                <script:event-listener script:language="ooo:script" script:event-name="dom:mousedown" xlink:href="vnd.sun.star.script:Standard.Module1.JumpRank7?language=Basic&amp;location=document" xlink:type="simple"/>
              </office:event-listeners>
            </form:button>
            <form:button form:name="ranking" form:control-implementation="ooo:com.sun.star.form.component.CommandButton" xml:id="control8" form:id="control8" form:label="地域別上位"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8?language=Basic&amp;location=document" xlink:type="simple"/>
                <script:event-listener script:language="ooo:script" script:event-name="dom:mousedown" xlink:href="vnd.sun.star.script:Standard.Module1.JumpRank8?language=Basic&amp;location=document" xlink:type="simple"/>
              </office:event-listeners>
            </form:button>
            <form:button form:name="ranking" form:control-implementation="ooo:com.sun.star.form.component.CommandButton" xml:id="control9" form:id="control9" form:label="MDNEXT版2008年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O?language=Basic&amp;location=document" xlink:type="simple"/>
                <script:event-listener script:language="ooo:script" script:event-name="dom:mousedown" xlink:href="vnd.sun.star.script:Standard.Module1.JumpRankO?language=Basic&amp;location=document" xlink:type="simple"/>
              </office:event-listeners>
            </form:button>
            <form:button form:name="ranking" form:control-implementation="ooo:com.sun.star.form.component.CommandButton" xml:id="control10" form:id="control10" form:label="HCI版2008年ランキング"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umpRank9?language=Basic&amp;location=document" xlink:type="simple"/>
                <script:event-listener script:language="ooo:script" script:event-name="dom:mousedown" xlink:href="vnd.sun.star.script:Standard.Module1.JumpRank9?language=Basic&amp;location=document" xlink:type="simple"/>
              </office:event-listeners>
            </form:button>
          </form:form>
        </office:forms>
        <table:shapes>
          <draw:control draw:z-index="0" draw:text-style-name="P1" svg:width="44.64mm" svg:height="7.3mm" svg:x="22.32mm" svg:y="121.22mm" draw:control="control1"/>
          <draw:control draw:z-index="1" draw:text-style-name="P1" svg:width="44.64mm" svg:height="7.3mm" svg:x="90.06mm" svg:y="121.19mm" draw:control="control2"/>
          <draw:control draw:z-index="2" draw:text-style-name="P1" svg:width="44.64mm" svg:height="7.3mm" svg:x="22.58mm" svg:y="138.56mm" draw:control="control3"/>
          <draw:control draw:z-index="3" draw:text-style-name="P1" svg:width="44.64mm" svg:height="7.3mm" svg:x="90.57mm" svg:y="138.81mm" draw:control="control4"/>
          <draw:control draw:z-index="4" draw:text-style-name="P1" svg:width="44.64mm" svg:height="7.3mm" svg:x="22.58mm" svg:y="157.45mm" draw:control="control5"/>
          <draw:control draw:z-index="5" draw:text-style-name="P1" svg:width="44.64mm" svg:height="7.3mm" svg:x="90.06mm" svg:y="157.45mm" draw:control="control6"/>
          <draw:control draw:z-index="6" draw:text-style-name="P1" svg:width="44.64mm" svg:height="7.3mm" svg:x="157.79mm" svg:y="121.65mm" draw:control="control7"/>
          <draw:control draw:z-index="7" draw:text-style-name="P1" svg:width="44.64mm" svg:height="7.3mm" svg:x="158.31mm" svg:y="138.99mm" draw:control="control8"/>
          <draw:control draw:z-index="8" draw:text-style-name="P1" svg:width="44.64mm" svg:height="7.3mm" svg:x="89.79mm" svg:y="176.23mm" draw:control="control9"/>
          <draw:control draw:z-index="9" draw:text-style-name="P1" svg:width="44.64mm" svg:height="7.3mm" svg:x="22.58mm" svg:y="177.5mm" draw:control="control10"/>
        </table:shapes>
        <table:table-column table:style-name="co1" table:number-columns-repeated="1024" table:default-cell-style-name="ce1"/>
        <table:table-row table:style-name="ro1" table:number-rows-repeated="2">
          <table:table-cell table:number-columns-repeated="1024"/>
        </table:table-row>
        <table:table-row table:style-name="ro1">
          <table:table-cell/>
          <table:table-cell office:value-type="string" calcext:value-type="string">
            <text:p>・各グループ会社の子会社もデータには含む。</text:p>
          </table:table-cell>
          <table:table-cell table:number-columns-repeated="1022"/>
        </table:table-row>
        <table:table-row table:style-name="ro1">
          <table:table-cell table:number-columns-repeated="1024"/>
        </table:table-row>
        <table:table-row table:style-name="ro1">
          <table:table-cell/>
          <table:table-cell table:style-name="ce9" office:value-type="string" calcext:value-type="string" table:number-columns-spanned="2" table:number-rows-spanned="1">
            <text:p>橙背景は改訂済み。</text:p>
          </table:table-cell>
          <table:covered-table-cell/>
          <table:table-cell table:number-columns-repeated="1021"/>
        </table:table-row>
        <table:table-row table:style-name="ro1">
          <table:table-cell/>
          <table:table-cell table:style-name="ce13" office:value-type="string" calcext:value-type="string" table:number-columns-spanned="6" table:number-rows-spanned="1">
            <text:p>黄背景は都道府県別ドラッグストア勢力図作成により概ね改訂。</text:p>
          </table:table-cell>
          <table:covered-table-cell table:number-columns-repeated="5"/>
          <table:table-cell table:number-columns-repeated="1017"/>
        </table:table-row>
        <table:table-row table:style-name="ro1" table:number-rows-repeated="5">
          <table:table-cell table:number-columns-repeated="1024"/>
        </table:table-row>
        <table:table-row table:style-name="ro1">
          <table:table-cell/>
          <table:table-cell table:style-name="ce20" office:value-type="string" calcext:value-type="string" table:number-columns-spanned="8" table:number-rows-spanned="3">
            <text:p>使用は原則自由です（データを利用した場合私のサイト（<text:a xlink:href="https://chino14.com/drugstore/" xlink:type="simple">https://chino14.com/drugstore/</text:a>）を出典元に書いてもらえると幸いです）が、このデータを使用したことで問題が発生したとしても責任は負いかねます。</text:p>
          </table:table-cell>
          <table:covered-table-cell table:number-columns-repeated="7"/>
          <table:table-cell table:number-columns-repeated="1015"/>
        </table:table-row>
        <table:table-row table:style-name="ro1">
          <table:table-cell/>
          <table:covered-table-cell table:number-columns-repeated="8"/>
          <table:table-cell table:number-columns-repeated="1015"/>
        </table:table-row>
        <table:table-row table:style-name="ro1">
          <table:table-cell/>
          <table:covered-table-cell table:number-columns-repeated="8"/>
          <table:table-cell table:number-columns-repeated="1015"/>
        </table:table-row>
        <table:table-row table:style-name="ro1">
          <table:table-cell table:style-name="Default"/>
          <table:table-cell office:value-type="string" calcext:value-type="string">
            <text:p>出典元：各企業の公式ページ</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マクロを有効にすると、下のボタンで特定セルに飛ぶことができます。</text:p>
          </table:table-cell>
          <table:table-cell table:number-columns-repeated="1022"/>
        </table:table-row>
        <table:table-row table:style-name="ro1" table:number-rows-repeated="1048557">
          <table:table-cell table:number-columns-repeated="1024"/>
        </table:table-row>
        <table:table-row table:style-name="ro2">
          <table:table-cell table:number-columns-repeated="1024"/>
        </table:table-row>
        <table:table-row table:style-name="ro2">
          <table:table-cell table:number-columns-repeated="1024"/>
        </table:table-row>
      </table:table>
      <table:table table:name="ranking" table:style-name="ta1">
        <office:forms form:automatic-focus="false" form:apply-design-mode="false"/>
        <table:shapes>
          <draw:frame draw:z-index="0" draw:style-name="gr1" draw:text-style-name="P2" svg:width="284.12mm" svg:height="156.5mm" svg:x="-1792.72mm" svg:y="19.77mm">
            <loext:p draw:notify-on-update-of-ranges="ranking.AX3:ranking.AX49 ranking.BK2:ranking.BK2 ranking.BK3:ranking.BK49 ranking.AX3:ranking.AX49 ranking.BL2:ranking.BL2 ranking.BL3:ranking.BL49"/>
            <draw:object xlink:href="./Object 3" xlink:type="simple" xlink:show="embed" xlink:actuate="onLoad"/>
            <draw:image xlink:href="./ObjectReplacements/Object 3" xlink:type="simple" xlink:show="embed" xlink:actuate="onLoad"/>
          </draw:frame>
        </table:shapes>
        <table:table-column table:style-name="co2" table:default-cell-style-name="ce293"/>
        <table:table-column table:style-name="co3" table:default-cell-style-name="ce293"/>
        <table:table-column table:style-name="co4" table:default-cell-style-name="ce293"/>
        <table:table-column table:style-name="co1" table:default-cell-style-name="ce17"/>
        <table:table-column table:style-name="co1" table:default-cell-style-name="ce22"/>
        <table:table-column table:style-name="co1" table:default-cell-style-name="ce17"/>
        <table:table-column table:style-name="co5" table:default-cell-style-name="ce17"/>
        <table:table-column table:style-name="co6" table:default-cell-style-name="ce22"/>
        <table:table-column table:style-name="co7" table:default-cell-style-name="ce17"/>
        <table:table-column table:style-name="co1" table:default-cell-style-name="ce22"/>
        <table:table-column table:style-name="co1" table:default-cell-style-name="ce17"/>
        <table:table-column table:style-name="co8" table:default-cell-style-name="ce22"/>
        <table:table-column table:style-name="co9" table:default-cell-style-name="ce22"/>
        <table:table-column table:style-name="co10" table:default-cell-style-name="ce17"/>
        <table:table-column table:style-name="co1" table:default-cell-style-name="ce297"/>
        <table:table-column table:style-name="co1" table:default-cell-style-name="ce30"/>
        <table:table-column table:style-name="co1" table:default-cell-style-name="ce297"/>
        <table:table-column table:style-name="co10" table:default-cell-style-name="ce297"/>
        <table:table-column table:style-name="co1" table:default-cell-style-name="ce297"/>
        <table:table-column table:style-name="co11" table:default-cell-style-name="ce297"/>
        <table:table-column table:style-name="co12" table:number-columns-repeated="3" table:default-cell-style-name="ce297"/>
        <table:table-column table:style-name="co13" table:number-columns-repeated="2" table:default-cell-style-name="ce297"/>
        <table:table-column table:style-name="co1" table:number-columns-repeated="6" table:default-cell-style-name="ce297"/>
        <table:table-column table:style-name="co14" table:default-cell-style-name="ce297"/>
        <table:table-column table:style-name="co1" table:default-cell-style-name="ce297"/>
        <table:table-column table:style-name="co14" table:default-cell-style-name="ce297"/>
        <table:table-column table:style-name="co1" table:number-columns-repeated="2" table:default-cell-style-name="ce297"/>
        <table:table-column table:style-name="co15" table:default-cell-style-name="ce297"/>
        <table:table-column table:style-name="co1" table:number-columns-repeated="6" table:default-cell-style-name="ce297"/>
        <table:table-column table:style-name="co7" table:default-cell-style-name="ce297"/>
        <table:table-column table:style-name="co16" table:default-cell-style-name="ce30"/>
        <table:table-column table:style-name="co1" table:number-columns-repeated="5" table:default-cell-style-name="ce297"/>
        <table:table-column table:style-name="co1" table:default-cell-style-name="ce65"/>
        <table:table-column table:style-name="co1" table:number-columns-repeated="4" table:default-cell-style-name="ce297"/>
        <table:table-column table:style-name="co17" table:default-cell-style-name="ce297"/>
        <table:table-column table:style-name="co18" table:default-cell-style-name="ce297"/>
        <table:table-column table:style-name="co1" table:default-cell-style-name="ce297"/>
        <table:table-column table:style-name="co19" table:default-cell-style-name="ce297"/>
        <table:table-column table:style-name="co20" table:number-columns-repeated="2" table:default-cell-style-name="ce297"/>
        <table:table-column table:style-name="co21" table:number-columns-repeated="3" table:default-cell-style-name="ce297"/>
        <table:table-column table:style-name="co1" table:number-columns-repeated="960" table:default-cell-style-name="ce297"/>
        <table:table-row table:style-name="ro2">
          <table:table-cell/>
          <table:table-cell office:value-type="string" calcext:value-type="string">
            <text:p>☆は上場企業→</text:p>
          </table:table-cell>
          <table:table-cell/>
          <table:table-cell table:number-columns-repeated="5" table:style-name="ce297" office:value-type="string" calcext:value-type="string">
            <text:p>☆</text:p>
          </table:table-cell>
          <table:table-cell table:style-name="ce297"/>
          <table:table-cell table:number-columns-repeated="4" table:style-name="ce297" office:value-type="string" calcext:value-type="string">
            <text:p>☆</text:p>
          </table:table-cell>
          <table:table-cell table:style-name="ce297"/>
          <table:table-cell/>
          <table:table-cell table:style-name="ce297" office:value-type="string" calcext:value-type="string">
            <text:p>☆</text:p>
          </table:table-cell>
          <table:table-cell/>
          <table:table-cell table:number-columns-repeated="3" office:value-type="string" calcext:value-type="string">
            <text:p>☆</text:p>
          </table:table-cell>
          <table:table-cell table:number-columns-repeated="10"/>
          <table:table-cell office:value-type="string" calcext:value-type="string">
            <text:p>☆</text:p>
          </table:table-cell>
          <table:table-cell table:number-columns-repeated="13"/>
          <table:table-cell table:style-name="ce95" office:value-type="string" calcext:value-type="string" table:number-columns-spanned="6" table:number-rows-spanned="1">
            <text:p>2020年5～8月調査との差異</text:p>
          </table:table-cell>
          <table:covered-table-cell table:number-columns-repeated="4"/>
          <table:covered-table-cell office:value-type="string" calcext:value-type="string">
            <text:p>人口(千人)</text:p>
          </table:covered-table-cell>
          <table:table-cell table:number-columns-repeated="974"/>
        </table:table-row>
        <table:table-row table:style-name="ro2">
          <table:table-cell/>
          <table:table-cell office:value-type="string" calcext:value-type="string">
            <text:p>(参考)ﾏﾂｷﾖ+ｺｺｶﾗ</text:p>
          </table:table-cell>
          <table:table-cell/>
          <table:table-cell table:style-name="ce316" office:value-type="string" calcext:value-type="string">
            <text:p>ツルハ</text:p>
          </table:table-cell>
          <table:table-cell table:style-name="ce323" office:value-type="string" calcext:value-type="string">
            <text:p>ウエルシア</text:p>
          </table:table-cell>
          <table:table-cell table:style-name="ce3" office:value-type="string" calcext:value-type="string">
            <text:p>マツモトキヨシ</text:p>
          </table:table-cell>
          <table:table-cell table:style-name="ce7" office:value-type="string" calcext:value-type="string">
            <text:p>スギHD</text:p>
          </table:table-cell>
          <table:table-cell table:style-name="ce12" office:value-type="string" calcext:value-type="string">
            <text:p>ココカラファイン</text:p>
          </table:table-cell>
          <table:table-cell table:style-name="ce90" office:value-type="string" calcext:value-type="string">
            <text:p>富士薬品</text:p>
          </table:table-cell>
          <table:table-cell table:style-name="ce343" office:value-type="string" calcext:value-type="string">
            <text:p>サンドラッグ</text:p>
          </table:table-cell>
          <table:table-cell table:style-name="ce11" office:value-type="string" calcext:value-type="string">
            <text:p>コスモス薬品</text:p>
          </table:table-cell>
          <table:table-cell table:style-name="ce210" office:value-type="string" calcext:value-type="string">
            <text:p>クリエイト</text:p>
          </table:table-cell>
          <table:table-cell table:style-name="ce29" office:value-type="string" calcext:value-type="string">
            <text:p>クスリのアオキ</text:p>
          </table:table-cell>
          <table:table-cell table:style-name="ce297" office:value-type="string" calcext:value-type="string">
            <text:p>ナチュラルHD</text:p>
          </table:table-cell>
          <table:table-cell office:value-type="string" calcext:value-type="string">
            <text:p>中部薬品</text:p>
          </table:table-cell>
          <table:table-cell table:style-name="ce358" office:value-type="string" calcext:value-type="string">
            <text:p>カワチ薬品</text:p>
          </table:table-cell>
          <table:table-cell office:value-type="string" calcext:value-type="string">
            <text:p>キリン堂</text:p>
          </table:table-cell>
          <table:table-cell office:value-type="string" calcext:value-type="string">
            <text:p>薬王堂</text:p>
          </table:table-cell>
          <table:table-cell office:value-type="string" calcext:value-type="string">
            <text:p>ゲンキー</text:p>
          </table:table-cell>
          <table:table-cell office:value-type="string" calcext:value-type="string">
            <text:p>サツドラ</text:p>
          </table:table-cell>
          <table:table-cell office:value-type="string" calcext:value-type="string">
            <text:p>トモズ</text:p>
          </table:table-cell>
          <table:table-cell office:value-type="string" calcext:value-type="string">
            <text:p>セキ</text:p>
          </table:table-cell>
          <table:table-cell office:value-type="string" calcext:value-type="string">
            <text:p>コクミンドラッグ</text:p>
          </table:table-cell>
          <table:table-cell office:value-type="string" calcext:value-type="string">
            <text:p>ププレひまわり</text:p>
          </table:table-cell>
          <table:table-cell office:value-type="string" calcext:value-type="string">
            <text:p>ダイコク</text:p>
          </table:table-cell>
          <table:table-cell office:value-type="string" calcext:value-type="string">
            <text:p>千葉薬品</text:p>
          </table:table-cell>
          <table:table-cell office:value-type="string" calcext:value-type="string">
            <text:p>ウェルパーク</text:p>
          </table:table-cell>
          <table:table-cell office:value-type="string" calcext:value-type="string">
            <text:p>杉山薬品</text:p>
          </table:table-cell>
          <table:table-cell office:value-type="string" calcext:value-type="string">
            <text:p>カメガヤ</text:p>
          </table:table-cell>
          <table:table-cell office:value-type="string" calcext:value-type="string">
            <text:p>ゴダイ</text:p>
          </table:table-cell>
          <table:table-cell office:value-type="string" calcext:value-type="string">
            <text:p>アインズ</text:p>
          </table:table-cell>
          <table:table-cell office:value-type="string" calcext:value-type="string">
            <text:p>ヒグチ</text:p>
          </table:table-cell>
          <table:table-cell office:value-type="string" calcext:value-type="string">
            <text:p>ナガタ</text:p>
          </table:table-cell>
          <table:table-cell office:value-type="string" calcext:value-type="string">
            <text:p>ｻﾝｷｭｰﾄﾞﾗｯｸﾞ</text:p>
          </table:table-cell>
          <table:table-cell office:value-type="string" calcext:value-type="string">
            <text:p>新生堂薬局</text:p>
          </table:table-cell>
          <table:table-cell office:value-type="string" calcext:value-type="string">
            <text:p>大賀薬局</text:p>
          </table:table-cell>
          <table:table-cell office:value-type="string" calcext:value-type="string">
            <text:p>エバーグリーン</text:p>
          </table:table-cell>
          <table:table-cell office:value-type="string" calcext:value-type="string">
            <text:p>ふく薬品</text:p>
          </table:table-cell>
          <table:table-cell office:value-type="string" calcext:value-type="string">
            <text:p>とをしや</text:p>
          </table:table-cell>
          <table:table-cell office:value-type="string" calcext:value-type="string">
            <text:p>コスコ</text:p>
          </table:table-cell>
          <table:table-cell office:value-type="string" calcext:value-type="string">
            <text:p>キョーエイ</text:p>
          </table:table-cell>
          <table:table-cell office:value-type="string" calcext:value-type="string">
            <text:p>溝上薬局</text:p>
          </table:table-cell>
          <table:table-cell/>
          <table:table-cell office:value-type="string" calcext:value-type="string">
            <text:p>合計</text:p>
          </table:table-cell>
          <table:table-cell table:style-name="ce297" office:value-type="string" calcext:value-type="string">
            <text:p>A</text:p>
          </table:table-cell>
          <table:table-cell office:value-type="string" calcext:value-type="string">
            <text:p>B</text:p>
          </table:table-cell>
          <table:table-cell table:number-columns-repeated="3"/>
          <table:table-cell office:value-type="string" calcext:value-type="string">
            <text:p>人口（千人）</text:p>
          </table:table-cell>
          <table:table-cell office:value-type="string" calcext:value-type="string">
            <text:p>人口/店舗数</text:p>
          </table:table-cell>
          <table:table-cell/>
          <table:table-cell office:value-type="string" calcext:value-type="string">
            <text:p>上位5社</text:p>
          </table:table-cell>
          <table:table-cell office:value-type="string" calcext:value-type="string">
            <text:p>上位10社</text:p>
          </table:table-cell>
          <table:table-cell office:value-type="string" calcext:value-type="string">
            <text:p>下位</text:p>
          </table:table-cell>
          <table:table-cell office:value-type="string" calcext:value-type="string">
            <text:p>上位5社占有率</text:p>
          </table:table-cell>
          <table:table-cell office:value-type="string" calcext:value-type="string">
            <text:p>上位10社占有率</text:p>
          </table:table-cell>
          <table:table-cell/>
          <table:table-cell office:value-type="string" calcext:value-type="string">
            <text:p>地域1位</text:p>
          </table:table-cell>
          <table:table-cell office:value-type="string" calcext:value-type="string">
            <text:p>地域上位3社</text:p>
          </table:table-cell>
          <table:table-cell office:value-type="string" calcext:value-type="string">
            <text:p>地域上位5社</text:p>
          </table:table-cell>
          <table:table-cell office:value-type="string" calcext:value-type="string">
            <text:p>地域1位占有率</text:p>
          </table:table-cell>
          <table:table-cell office:value-type="string" calcext:value-type="string">
            <text:p>地域上位3社占有率</text:p>
          </table:table-cell>
          <table:table-cell office:value-type="string" calcext:value-type="string">
            <text:p>地域上位5社占有率</text:p>
          </table:table-cell>
          <table:table-cell table:number-columns-repeated="960"/>
        </table:table-row>
        <table:table-row table:style-name="ro2">
          <table:table-cell table:style-name="ce295" office:value-type="string" calcext:value-type="string">
            <text:p>北海道</text:p>
          </table:table-cell>
          <table:table-cell table:style-name="ce303" table:formula="of:=SUM([.F3]+[.H3])" office:value-type="float" office:value="20" calcext:value-type="float">
            <text:p>20</text:p>
          </table:table-cell>
          <table:table-cell table:style-name="ce303"/>
          <table:table-cell table:style-name="ce316" office:value-type="float" office:value="383" calcext:value-type="float">
            <text:p>383</text:p>
          </table:table-cell>
          <table:table-cell table:style-name="ce323" office:value-type="float" office:value="0" calcext:value-type="float">
            <text:p>0</text:p>
          </table:table-cell>
          <table:table-cell table:style-name="ce3" office:value-type="float" office:value="7" calcext:value-type="float">
            <text:p>7</text:p>
          </table:table-cell>
          <table:table-cell table:style-name="ce7" office:value-type="float" office:value="0" calcext:value-type="float">
            <text:p>0</text:p>
          </table:table-cell>
          <table:table-cell table:style-name="ce12" office:value-type="float" office:value="13" calcext:value-type="float">
            <text:p>13</text:p>
          </table:table-cell>
          <table:table-cell table:style-name="ce90" office:value-type="float" office:value="6" calcext:value-type="float">
            <text:p>6</text:p>
          </table:table-cell>
          <table:table-cell table:style-name="ce343" office:value-type="float" office:value="60" calcext:value-type="float">
            <text:p>60</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office:value-type="float" office:value="188" calcext:value-type="float">
            <text:p>188</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7" calcext:value-type="float">
            <text:p>17</text:p>
          </table:table-cell>
          <table:table-cell table:number-columns-repeated="2" office:value-type="float" office:value="0" calcext:value-type="float">
            <text:p>0</text:p>
          </table:table-cell>
          <table:table-cell table:number-columns-repeated="3"/>
          <table:table-cell table:number-columns-repeated="2" office:value-type="float" office:value="0" calcext:value-type="float">
            <text:p>0</text:p>
          </table:table-cell>
          <table:table-cell table:number-columns-repeated="2"/>
          <table:table-cell office:value-type="float" office:value="0" calcext:value-type="float">
            <text:p>0</text:p>
          </table:table-cell>
          <table:table-cell table:number-columns-repeated="2"/>
          <table:table-cell table:formula="of:=SUM([.D3:.AP3])" office:value-type="float" office:value="685" calcext:value-type="float">
            <text:p>685</text:p>
          </table:table-cell>
          <table:table-cell table:style-name="ce32" office:value-type="float" office:value="699" calcext:value-type="float">
            <text:p>699</text:p>
          </table:table-cell>
          <table:table-cell table:style-name="ce34" table:formula="of:=SUM([.AR3]/[.AS3]-1)" office:value-type="percentage" office:value="-0.0200286123032904" calcext:value-type="percentage">
            <text:p>-2.00%</text:p>
          </table:table-cell>
          <table:table-cell table:number-columns-repeated="3"/>
          <table:table-cell office:value-type="float" office:value="5320" calcext:value-type="float">
            <text:p>5320</text:p>
          </table:table-cell>
          <table:table-cell table:formula="of:=SUM([.AX3]/[.AR3])" office:value-type="float" office:value="7.76642335766423" calcext:value-type="float">
            <text:p>7.766</text:p>
          </table:table-cell>
          <table:table-cell/>
          <table:table-cell table:formula="of:=SUM([.D3:.H3])" office:value-type="float" office:value="403" calcext:value-type="float">
            <text:p>403</text:p>
          </table:table-cell>
          <table:table-cell table:formula="of:=SUM([.D3:.M3])" office:value-type="float" office:value="469" calcext:value-type="float">
            <text:p>469</text:p>
          </table:table-cell>
          <table:table-cell table:formula="of:=SUM([.N3:.AP3])" office:value-type="float" office:value="216" calcext:value-type="float">
            <text:p>216</text:p>
          </table:table-cell>
          <table:table-cell table:style-name="ce66" table:formula="of:=SUM([.BA3]/[.AR3])" office:value-type="percentage" office:value="0.588321167883212" calcext:value-type="percentage">
            <text:p>58.832%</text:p>
          </table:table-cell>
          <table:table-cell table:style-name="ce66" table:formula="of:=SUM([.BB3]/[.AR3])" office:value-type="percentage" office:value="0.684671532846715" calcext:value-type="percentage">
            <text:p>68.467%</text:p>
          </table:table-cell>
          <table:table-cell table:style-name="ce101"/>
          <table:table-cell table:formula="of:=LARGE([.$D3:.$AP3];1)" office:value-type="float" office:value="383" calcext:value-type="float">
            <text:p>383</text:p>
          </table:table-cell>
          <table:table-cell table:formula="of:=SUM(LARGE([.$D3:.$AP3];1)+LARGE([.$D3:.$AP3];2)+LARGE([.$D3:.$AP3];3))" office:value-type="float" office:value="631" calcext:value-type="float">
            <text:p>631</text:p>
          </table:table-cell>
          <table:table-cell table:style-name="ce103" table:formula="of:=SUM(LARGE([.$D3:.$AP3];1)+LARGE([.$D3:.$AP3];2)+LARGE([.$D3:.$AP3];3)+LARGE([.$D3:.$AP3];4)+LARGE([.$D3:.$AP3];5))" office:value-type="float" office:value="661" calcext:value-type="float">
            <text:p>661</text:p>
          </table:table-cell>
          <table:table-cell table:style-name="ce104" table:formula="of:=SUM([.BG3]/[.AR3])" office:value-type="percentage" office:value="0.559124087591241" calcext:value-type="percentage">
            <text:p>55.912%</text:p>
          </table:table-cell>
          <table:table-cell table:style-name="ce104" table:formula="of:=SUM([.BH3]/[.AR3])" office:value-type="percentage" office:value="0.921167883211679" calcext:value-type="percentage">
            <text:p>92.117%</text:p>
          </table:table-cell>
          <table:table-cell table:style-name="ce104" table:formula="of:=SUM([.BI3]/[.AR3])" office:value-type="percentage" office:value="0.964963503649635" calcext:value-type="percentage">
            <text:p>96.496%</text:p>
          </table:table-cell>
          <table:table-cell table:number-columns-repeated="960"/>
        </table:table-row>
        <table:table-row table:style-name="ro2">
          <table:table-cell table:style-name="ce295" office:value-type="string" calcext:value-type="string">
            <text:p>青　 森</text:p>
          </table:table-cell>
          <table:table-cell table:style-name="ce303" table:formula="of:=SUM([.F4]+[.H4])" office:value-type="float" office:value="5" calcext:value-type="float">
            <text:p>5</text:p>
          </table:table-cell>
          <table:table-cell table:style-name="ce303"/>
          <table:table-cell table:style-name="ce316" office:value-type="float" office:value="56" calcext:value-type="float">
            <text:p>56</text:p>
          </table:table-cell>
          <table:table-cell table:style-name="ce323" office:value-type="float" office:value="69" calcext:value-type="float">
            <text:p>69</text:p>
          </table:table-cell>
          <table:table-cell table:style-name="ce3" office:value-type="float" office:value="5" calcext:value-type="float">
            <text:p>5</text:p>
          </table:table-cell>
          <table:table-cell table:style-name="ce7" office:value-type="float" office:value="0" calcext:value-type="float">
            <text:p>0</text:p>
          </table:table-cell>
          <table:table-cell table:style-name="ce12" office:value-type="float" office:value="0" calcext:value-type="float">
            <text:p>0</text:p>
          </table:table-cell>
          <table:table-cell table:style-name="ce90" office:value-type="float" office:value="0" calcext:value-type="float">
            <text:p>0</text:p>
          </table:table-cell>
          <table:table-cell table:style-name="ce343" office:value-type="float" office:value="4" calcext:value-type="float">
            <text:p>4</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23" calcext:value-type="float">
            <text:p>23</text:p>
          </table:table-cell>
          <table:table-cell office:value-type="float" office:value="0" calcext:value-type="float">
            <text:p>0</text:p>
          </table:table-cell>
          <table:table-cell office:value-type="float" office:value="43" calcext:value-type="float">
            <text:p>43</text:p>
          </table:table-cell>
          <table:table-cell table:number-columns-repeated="3"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4:.AP4])" office:value-type="float" office:value="200" calcext:value-type="float">
            <text:p>200</text:p>
          </table:table-cell>
          <table:table-cell table:style-name="ce32" office:value-type="float" office:value="199" calcext:value-type="float">
            <text:p>199</text:p>
          </table:table-cell>
          <table:table-cell table:style-name="ce34" table:formula="of:=SUM([.AR4]/[.AS4]-1)" office:value-type="percentage" office:value="0.00502512562814061" calcext:value-type="percentage">
            <text:p>0.50%</text:p>
          </table:table-cell>
          <table:table-cell table:number-columns-repeated="3"/>
          <table:table-cell office:value-type="float" office:value="1278" calcext:value-type="float">
            <text:p>1278</text:p>
          </table:table-cell>
          <table:table-cell table:formula="of:=SUM([.AX4]/[.AR4])" office:value-type="float" office:value="6.39" calcext:value-type="float">
            <text:p>6.390</text:p>
          </table:table-cell>
          <table:table-cell/>
          <table:table-cell table:formula="of:=SUM([.D4:.H4])" office:value-type="float" office:value="130" calcext:value-type="float">
            <text:p>130</text:p>
          </table:table-cell>
          <table:table-cell table:formula="of:=SUM([.D4:.M4])" office:value-type="float" office:value="134" calcext:value-type="float">
            <text:p>134</text:p>
          </table:table-cell>
          <table:table-cell table:formula="of:=SUM([.N4:.AP4])" office:value-type="float" office:value="66" calcext:value-type="float">
            <text:p>66</text:p>
          </table:table-cell>
          <table:table-cell table:style-name="ce66" table:formula="of:=SUM([.BA4]/[.AR4])" office:value-type="percentage" office:value="0.65" calcext:value-type="percentage">
            <text:p>65.000%</text:p>
          </table:table-cell>
          <table:table-cell table:style-name="ce66" table:formula="of:=SUM([.BB4]/[.AR4])" office:value-type="percentage" office:value="0.67" calcext:value-type="percentage">
            <text:p>67.000%</text:p>
          </table:table-cell>
          <table:table-cell table:style-name="ce101"/>
          <table:table-cell table:formula="of:=LARGE([.$D4:.$AP4];1)" office:value-type="float" office:value="69" calcext:value-type="float">
            <text:p>69</text:p>
          </table:table-cell>
          <table:table-cell table:formula="of:=SUM(LARGE([.$D4:.$AP4];1)+LARGE([.$D4:.$AP4];2)+LARGE([.$D4:.$AP4];3))" office:value-type="float" office:value="168" calcext:value-type="float">
            <text:p>168</text:p>
          </table:table-cell>
          <table:table-cell table:style-name="ce103" table:formula="of:=SUM(LARGE([.$D4:.$AP4];1)+LARGE([.$D4:.$AP4];2)+LARGE([.$D4:.$AP4];3)+LARGE([.$D4:.$AP4];4)+LARGE([.$D4:.$AP4];5))" office:value-type="float" office:value="196" calcext:value-type="float">
            <text:p>196</text:p>
          </table:table-cell>
          <table:table-cell table:style-name="ce104" table:formula="of:=SUM([.BG4]/[.AR4])" office:value-type="percentage" office:value="0.345" calcext:value-type="percentage">
            <text:p>34.500%</text:p>
          </table:table-cell>
          <table:table-cell table:style-name="ce104" table:formula="of:=SUM([.BH4]/[.AR4])" office:value-type="percentage" office:value="0.84" calcext:value-type="percentage">
            <text:p>84.000%</text:p>
          </table:table-cell>
          <table:table-cell table:style-name="ce104" table:formula="of:=SUM([.BI4]/[.AR4])" office:value-type="percentage" office:value="0.98" calcext:value-type="percentage">
            <text:p>98.000%</text:p>
          </table:table-cell>
          <table:table-cell table:number-columns-repeated="960"/>
        </table:table-row>
        <table:table-row table:style-name="ro2">
          <table:table-cell table:style-name="ce295" office:value-type="string" calcext:value-type="string">
            <text:p>岩　 手</text:p>
          </table:table-cell>
          <table:table-cell table:style-name="ce303" table:formula="of:=SUM([.F5]+[.H5])" office:value-type="float" office:value="11" calcext:value-type="float">
            <text:p>11</text:p>
          </table:table-cell>
          <table:table-cell table:style-name="ce303"/>
          <table:table-cell table:style-name="ce316" office:value-type="float" office:value="63" calcext:value-type="float">
            <text:p>63</text:p>
          </table:table-cell>
          <table:table-cell table:style-name="ce323" office:value-type="float" office:value="13" calcext:value-type="float">
            <text:p>13</text:p>
          </table:table-cell>
          <table:table-cell table:style-name="ce3" office:value-type="float" office:value="11" calcext:value-type="float">
            <text:p>11</text:p>
          </table:table-cell>
          <table:table-cell table:style-name="ce7" office:value-type="float" office:value="0" calcext:value-type="float">
            <text:p>0</text:p>
          </table:table-cell>
          <table:table-cell table:style-name="ce12" office:value-type="float" office:value="0" calcext:value-type="float">
            <text:p>0</text:p>
          </table:table-cell>
          <table:table-cell table:style-name="ce90" office:value-type="float" office:value="0" calcext:value-type="float">
            <text:p>0</text:p>
          </table:table-cell>
          <table:table-cell table:style-name="ce343" office:value-type="float" office:value="6" calcext:value-type="float">
            <text:p>6</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4" calcext:value-type="float">
            <text:p>4</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1" calcext:value-type="float">
            <text:p>11</text:p>
          </table:table-cell>
          <table:table-cell office:value-type="float" office:value="0" calcext:value-type="float">
            <text:p>0</text:p>
          </table:table-cell>
          <table:table-cell office:value-type="float" office:value="104" calcext:value-type="float">
            <text:p>104</text:p>
          </table:table-cell>
          <table:table-cell table:number-columns-repeated="3"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5:.AP5])" office:value-type="float" office:value="212" calcext:value-type="float">
            <text:p>212</text:p>
          </table:table-cell>
          <table:table-cell table:style-name="ce32" office:value-type="float" office:value="206" calcext:value-type="float">
            <text:p>206</text:p>
          </table:table-cell>
          <table:table-cell table:style-name="ce34" table:formula="of:=SUM([.AR5]/[.AS5]-1)" office:value-type="percentage" office:value="0.029126213592233" calcext:value-type="percentage">
            <text:p>2.91%</text:p>
          </table:table-cell>
          <table:table-cell table:number-columns-repeated="3"/>
          <table:table-cell office:value-type="float" office:value="1255" calcext:value-type="float">
            <text:p>1255</text:p>
          </table:table-cell>
          <table:table-cell table:formula="of:=SUM([.AX5]/[.AR5])" office:value-type="float" office:value="5.91981132075472" calcext:value-type="float">
            <text:p>5.920</text:p>
          </table:table-cell>
          <table:table-cell/>
          <table:table-cell table:formula="of:=SUM([.D5:.H5])" office:value-type="float" office:value="87" calcext:value-type="float">
            <text:p>87</text:p>
          </table:table-cell>
          <table:table-cell table:formula="of:=SUM([.D5:.M5])" office:value-type="float" office:value="97" calcext:value-type="float">
            <text:p>97</text:p>
          </table:table-cell>
          <table:table-cell table:formula="of:=SUM([.N5:.AP5])" office:value-type="float" office:value="115" calcext:value-type="float">
            <text:p>115</text:p>
          </table:table-cell>
          <table:table-cell table:style-name="ce66" table:formula="of:=SUM([.BA5]/[.AR5])" office:value-type="percentage" office:value="0.410377358490566" calcext:value-type="percentage">
            <text:p>41.038%</text:p>
          </table:table-cell>
          <table:table-cell table:style-name="ce66" table:formula="of:=SUM([.BB5]/[.AR5])" office:value-type="percentage" office:value="0.457547169811321" calcext:value-type="percentage">
            <text:p>45.755%</text:p>
          </table:table-cell>
          <table:table-cell table:style-name="ce101"/>
          <table:table-cell table:formula="of:=LARGE([.$D5:.$AP5];1)" office:value-type="float" office:value="104" calcext:value-type="float">
            <text:p>104</text:p>
          </table:table-cell>
          <table:table-cell table:formula="of:=SUM(LARGE([.$D5:.$AP5];1)+LARGE([.$D5:.$AP5];2)+LARGE([.$D5:.$AP5];3))" office:value-type="float" office:value="180" calcext:value-type="float">
            <text:p>180</text:p>
          </table:table-cell>
          <table:table-cell table:style-name="ce103" table:formula="of:=SUM(LARGE([.$D5:.$AP5];1)+LARGE([.$D5:.$AP5];2)+LARGE([.$D5:.$AP5];3)+LARGE([.$D5:.$AP5];4)+LARGE([.$D5:.$AP5];5))" office:value-type="float" office:value="202" calcext:value-type="float">
            <text:p>202</text:p>
          </table:table-cell>
          <table:table-cell table:style-name="ce104" table:formula="of:=SUM([.BG5]/[.AR5])" office:value-type="percentage" office:value="0.490566037735849" calcext:value-type="percentage">
            <text:p>49.057%</text:p>
          </table:table-cell>
          <table:table-cell table:style-name="ce104" table:formula="of:=SUM([.BH5]/[.AR5])" office:value-type="percentage" office:value="0.849056603773585" calcext:value-type="percentage">
            <text:p>84.906%</text:p>
          </table:table-cell>
          <table:table-cell table:style-name="ce104" table:formula="of:=SUM([.BI5]/[.AR5])" office:value-type="percentage" office:value="0.952830188679245" calcext:value-type="percentage">
            <text:p>95.283%</text:p>
          </table:table-cell>
          <table:table-cell table:number-columns-repeated="960"/>
        </table:table-row>
        <table:table-row table:style-name="ro2">
          <table:table-cell table:style-name="ce295" office:value-type="string" calcext:value-type="string">
            <text:p>宮　 城</text:p>
          </table:table-cell>
          <table:table-cell table:style-name="ce303" table:formula="of:=SUM([.F6]+[.H6])" office:value-type="float" office:value="51" calcext:value-type="float">
            <text:p>51</text:p>
          </table:table-cell>
          <table:table-cell table:style-name="ce303"/>
          <table:table-cell table:style-name="ce316" office:value-type="float" office:value="132" calcext:value-type="float">
            <text:p>132</text:p>
          </table:table-cell>
          <table:table-cell table:style-name="ce323" office:value-type="float" office:value="14" calcext:value-type="float">
            <text:p>14</text:p>
          </table:table-cell>
          <table:table-cell table:style-name="ce3" office:value-type="float" office:value="46" calcext:value-type="float">
            <text:p>46</text:p>
          </table:table-cell>
          <table:table-cell table:style-name="ce7" office:value-type="float" office:value="0" calcext:value-type="float">
            <text:p>0</text:p>
          </table:table-cell>
          <table:table-cell table:style-name="ce12" office:value-type="float" office:value="5" calcext:value-type="float">
            <text:p>5</text:p>
          </table:table-cell>
          <table:table-cell table:style-name="ce90" office:value-type="float" office:value="12" calcext:value-type="float">
            <text:p>12</text:p>
          </table:table-cell>
          <table:table-cell table:style-name="ce343" office:value-type="float" office:value="14" calcext:value-type="float">
            <text:p>14</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4" calcext:value-type="float">
            <text:p>4</text:p>
          </table:table-cell>
          <table:table-cell table:style-name="ce297" office:value-type="float" office:value="6" calcext:value-type="float">
            <text:p>6</text:p>
          </table:table-cell>
          <table:table-cell office:value-type="float" office:value="0" calcext:value-type="float">
            <text:p>0</text:p>
          </table:table-cell>
          <table:table-cell table:style-name="ce358" office:value-type="float" office:value="25" calcext:value-type="float">
            <text:p>25</text:p>
          </table:table-cell>
          <table:table-cell office:value-type="float" office:value="0" calcext:value-type="float">
            <text:p>0</text:p>
          </table:table-cell>
          <table:table-cell office:value-type="float" office:value="76" calcext:value-type="float">
            <text:p>76</text:p>
          </table:table-cell>
          <table:table-cell table:number-columns-repeated="2" office:value-type="float" office:value="0" calcext:value-type="float">
            <text:p>0</text:p>
          </table:table-cell>
          <table:table-cell office:value-type="float" office:value="5" calcext:value-type="float">
            <text:p>5</text:p>
          </table:table-cell>
          <table:table-cell/>
          <table:table-cell office:value-type="float" office:value="0" calcext:value-type="float">
            <text:p>0</text:p>
          </table:table-cell>
          <table:table-cell/>
          <table:table-cell office:value-type="float" office:value="1" calcext:value-type="float">
            <text:p>1</text:p>
          </table:table-cell>
          <table:table-cell table:number-columns-repeated="2"/>
          <table:table-cell office:value-type="float" office:value="0" calcext:value-type="float">
            <text:p>0</text:p>
          </table:table-cell>
          <table:table-cell table:number-columns-repeated="2"/>
          <table:table-cell office:value-type="float" office:value="2" calcext:value-type="float">
            <text:p>2</text:p>
          </table:table-cell>
          <table:table-cell table:number-columns-repeated="12"/>
          <table:table-cell table:formula="of:=SUM([.D6:.AP6])" office:value-type="float" office:value="342" calcext:value-type="float">
            <text:p>342</text:p>
          </table:table-cell>
          <table:table-cell table:style-name="ce32" office:value-type="float" office:value="336" calcext:value-type="float">
            <text:p>336</text:p>
          </table:table-cell>
          <table:table-cell table:style-name="ce34" table:formula="of:=SUM([.AR6]/[.AS6]-1)" office:value-type="percentage" office:value="0.0178571428571428" calcext:value-type="percentage">
            <text:p>1.79%</text:p>
          </table:table-cell>
          <table:table-cell table:number-columns-repeated="3"/>
          <table:table-cell office:value-type="float" office:value="2323" calcext:value-type="float">
            <text:p>2323</text:p>
          </table:table-cell>
          <table:table-cell table:formula="of:=SUM([.AX6]/[.AR6])" office:value-type="float" office:value="6.79239766081871" calcext:value-type="float">
            <text:p>6.792</text:p>
          </table:table-cell>
          <table:table-cell/>
          <table:table-cell table:formula="of:=SUM([.D6:.H6])" office:value-type="float" office:value="197" calcext:value-type="float">
            <text:p>197</text:p>
          </table:table-cell>
          <table:table-cell table:formula="of:=SUM([.D6:.M6])" office:value-type="float" office:value="227" calcext:value-type="float">
            <text:p>227</text:p>
          </table:table-cell>
          <table:table-cell table:formula="of:=SUM([.N6:.AP6])" office:value-type="float" office:value="115" calcext:value-type="float">
            <text:p>115</text:p>
          </table:table-cell>
          <table:table-cell table:style-name="ce66" table:formula="of:=SUM([.BA6]/[.AR6])" office:value-type="percentage" office:value="0.576023391812866" calcext:value-type="percentage">
            <text:p>57.602%</text:p>
          </table:table-cell>
          <table:table-cell table:style-name="ce66" table:formula="of:=SUM([.BB6]/[.AR6])" office:value-type="percentage" office:value="0.66374269005848" calcext:value-type="percentage">
            <text:p>66.374%</text:p>
          </table:table-cell>
          <table:table-cell table:style-name="ce101"/>
          <table:table-cell table:formula="of:=LARGE([.$D6:.$AP6];1)" office:value-type="float" office:value="132" calcext:value-type="float">
            <text:p>132</text:p>
          </table:table-cell>
          <table:table-cell table:formula="of:=SUM(LARGE([.$D6:.$AP6];1)+LARGE([.$D6:.$AP6];2)+LARGE([.$D6:.$AP6];3))" office:value-type="float" office:value="254" calcext:value-type="float">
            <text:p>254</text:p>
          </table:table-cell>
          <table:table-cell table:style-name="ce103" table:formula="of:=SUM(LARGE([.$D6:.$AP6];1)+LARGE([.$D6:.$AP6];2)+LARGE([.$D6:.$AP6];3)+LARGE([.$D6:.$AP6];4)+LARGE([.$D6:.$AP6];5))" office:value-type="float" office:value="293" calcext:value-type="float">
            <text:p>293</text:p>
          </table:table-cell>
          <table:table-cell table:style-name="ce104" table:formula="of:=SUM([.BG6]/[.AR6])" office:value-type="percentage" office:value="0.385964912280702" calcext:value-type="percentage">
            <text:p>38.596%</text:p>
          </table:table-cell>
          <table:table-cell table:style-name="ce104" table:formula="of:=SUM([.BH6]/[.AR6])" office:value-type="percentage" office:value="0.742690058479532" calcext:value-type="percentage">
            <text:p>74.269%</text:p>
          </table:table-cell>
          <table:table-cell table:style-name="ce104" table:formula="of:=SUM([.BI6]/[.AR6])" office:value-type="percentage" office:value="0.85672514619883" calcext:value-type="percentage">
            <text:p>85.673%</text:p>
          </table:table-cell>
          <table:table-cell table:number-columns-repeated="960"/>
        </table:table-row>
        <table:table-row table:style-name="ro2">
          <table:table-cell table:style-name="ce295" office:value-type="string" calcext:value-type="string">
            <text:p>秋　 田</text:p>
          </table:table-cell>
          <table:table-cell table:style-name="ce303" table:formula="of:=SUM([.F7]+[.H7])" office:value-type="float" office:value="3" calcext:value-type="float">
            <text:p>3</text:p>
          </table:table-cell>
          <table:table-cell table:style-name="ce303"/>
          <table:table-cell table:style-name="ce316" office:value-type="float" office:value="68" calcext:value-type="float">
            <text:p>68</text:p>
          </table:table-cell>
          <table:table-cell table:style-name="ce323" office:value-type="float" office:value="9" calcext:value-type="float">
            <text:p>9</text:p>
          </table:table-cell>
          <table:table-cell table:style-name="ce3" office:value-type="float" office:value="3" calcext:value-type="float">
            <text:p>3</text:p>
          </table:table-cell>
          <table:table-cell table:style-name="ce7" office:value-type="float" office:value="0" calcext:value-type="float">
            <text:p>0</text:p>
          </table:table-cell>
          <table:table-cell table:style-name="ce12" office:value-type="float" office:value="0" calcext:value-type="float">
            <text:p>0</text:p>
          </table:table-cell>
          <table:table-cell table:style-name="ce90" office:value-type="float" office:value="3" calcext:value-type="float">
            <text:p>3</text:p>
          </table:table-cell>
          <table:table-cell table:style-name="ce343" office:value-type="float" office:value="7" calcext:value-type="float">
            <text:p>7</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2" calcext:value-type="float">
            <text:p>12</text:p>
          </table:table-cell>
          <table:table-cell office:value-type="float" office:value="0" calcext:value-type="float">
            <text:p>0</text:p>
          </table:table-cell>
          <table:table-cell office:value-type="float" office:value="45" calcext:value-type="float">
            <text:p>45</text:p>
          </table:table-cell>
          <table:table-cell table:number-columns-repeated="3"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7:.AP7])" office:value-type="float" office:value="147" calcext:value-type="float">
            <text:p>147</text:p>
          </table:table-cell>
          <table:table-cell table:style-name="ce32" office:value-type="float" office:value="146" calcext:value-type="float">
            <text:p>146</text:p>
          </table:table-cell>
          <table:table-cell table:style-name="ce34" table:formula="of:=SUM([.AR7]/[.AS7]-1)" office:value-type="percentage" office:value="0.00684931506849318" calcext:value-type="percentage">
            <text:p>0.68%</text:p>
          </table:table-cell>
          <table:table-cell table:number-columns-repeated="3"/>
          <table:table-cell office:value-type="float" office:value="996" calcext:value-type="float">
            <text:p>996</text:p>
          </table:table-cell>
          <table:table-cell table:formula="of:=SUM([.AX7]/[.AR7])" office:value-type="float" office:value="6.77551020408163" calcext:value-type="float">
            <text:p>6.776</text:p>
          </table:table-cell>
          <table:table-cell/>
          <table:table-cell table:formula="of:=SUM([.D7:.H7])" office:value-type="float" office:value="80" calcext:value-type="float">
            <text:p>80</text:p>
          </table:table-cell>
          <table:table-cell table:formula="of:=SUM([.D7:.M7])" office:value-type="float" office:value="90" calcext:value-type="float">
            <text:p>90</text:p>
          </table:table-cell>
          <table:table-cell table:formula="of:=SUM([.N7:.AP7])" office:value-type="float" office:value="57" calcext:value-type="float">
            <text:p>57</text:p>
          </table:table-cell>
          <table:table-cell table:style-name="ce66" table:formula="of:=SUM([.BA7]/[.AR7])" office:value-type="percentage" office:value="0.54421768707483" calcext:value-type="percentage">
            <text:p>54.422%</text:p>
          </table:table-cell>
          <table:table-cell table:style-name="ce66" table:formula="of:=SUM([.BB7]/[.AR7])" office:value-type="percentage" office:value="0.612244897959184" calcext:value-type="percentage">
            <text:p>61.224%</text:p>
          </table:table-cell>
          <table:table-cell table:style-name="ce101"/>
          <table:table-cell table:formula="of:=LARGE([.$D7:.$AP7];1)" office:value-type="float" office:value="68" calcext:value-type="float">
            <text:p>68</text:p>
          </table:table-cell>
          <table:table-cell table:formula="of:=SUM(LARGE([.$D7:.$AP7];1)+LARGE([.$D7:.$AP7];2)+LARGE([.$D7:.$AP7];3))" office:value-type="float" office:value="125" calcext:value-type="float">
            <text:p>125</text:p>
          </table:table-cell>
          <table:table-cell table:style-name="ce103" table:formula="of:=SUM(LARGE([.$D7:.$AP7];1)+LARGE([.$D7:.$AP7];2)+LARGE([.$D7:.$AP7];3)+LARGE([.$D7:.$AP7];4)+LARGE([.$D7:.$AP7];5))" office:value-type="float" office:value="141" calcext:value-type="float">
            <text:p>141</text:p>
          </table:table-cell>
          <table:table-cell table:style-name="ce104" table:formula="of:=SUM([.BG7]/[.AR7])" office:value-type="percentage" office:value="0.462585034013605" calcext:value-type="percentage">
            <text:p>46.259%</text:p>
          </table:table-cell>
          <table:table-cell table:style-name="ce104" table:formula="of:=SUM([.BH7]/[.AR7])" office:value-type="percentage" office:value="0.850340136054422" calcext:value-type="percentage">
            <text:p>85.034%</text:p>
          </table:table-cell>
          <table:table-cell table:style-name="ce104" table:formula="of:=SUM([.BI7]/[.AR7])" office:value-type="percentage" office:value="0.959183673469388" calcext:value-type="percentage">
            <text:p>95.918%</text:p>
          </table:table-cell>
          <table:table-cell table:number-columns-repeated="960"/>
        </table:table-row>
        <table:table-row table:style-name="ro2">
          <table:table-cell table:style-name="ce295" office:value-type="string" calcext:value-type="string">
            <text:p>山　 形</text:p>
          </table:table-cell>
          <table:table-cell table:style-name="ce303" table:formula="of:=SUM([.F8]+[.H8])" office:value-type="float" office:value="4" calcext:value-type="float">
            <text:p>4</text:p>
          </table:table-cell>
          <table:table-cell table:style-name="ce303"/>
          <table:table-cell table:style-name="ce316" office:value-type="float" office:value="83" calcext:value-type="float">
            <text:p>83</text:p>
          </table:table-cell>
          <table:table-cell table:style-name="ce323" office:value-type="float" office:value="20" calcext:value-type="float">
            <text:p>20</text:p>
          </table:table-cell>
          <table:table-cell table:style-name="ce3" office:value-type="float" office:value="3" calcext:value-type="float">
            <text:p>3</text:p>
          </table:table-cell>
          <table:table-cell table:style-name="ce7" office:value-type="float" office:value="0" calcext:value-type="float">
            <text:p>0</text:p>
          </table:table-cell>
          <table:table-cell table:style-name="ce12" office:value-type="float" office:value="1" calcext:value-type="float">
            <text:p>1</text:p>
          </table:table-cell>
          <table:table-cell table:style-name="ce90" office:value-type="float" office:value="14" calcext:value-type="float">
            <text:p>14</text:p>
          </table:table-cell>
          <table:table-cell table:style-name="ce343" office:value-type="float" office:value="4" calcext:value-type="float">
            <text:p>4</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2" calcext:value-type="float">
            <text:p>12</text:p>
          </table:table-cell>
          <table:table-cell office:value-type="float" office:value="0" calcext:value-type="float">
            <text:p>0</text:p>
          </table:table-cell>
          <table:table-cell office:value-type="float" office:value="33" calcext:value-type="float">
            <text:p>33</text:p>
          </table:table-cell>
          <table:table-cell table:number-columns-repeated="3"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8:.AP8])" office:value-type="float" office:value="170" calcext:value-type="float">
            <text:p>170</text:p>
          </table:table-cell>
          <table:table-cell table:style-name="ce32" office:value-type="float" office:value="167" calcext:value-type="float">
            <text:p>167</text:p>
          </table:table-cell>
          <table:table-cell table:style-name="ce34" table:formula="of:=SUM([.AR8]/[.AS8]-1)" office:value-type="percentage" office:value="0.0179640718562875" calcext:value-type="percentage">
            <text:p>1.80%</text:p>
          </table:table-cell>
          <table:table-cell table:number-columns-repeated="3"/>
          <table:table-cell office:value-type="float" office:value="1102" calcext:value-type="float">
            <text:p>1102</text:p>
          </table:table-cell>
          <table:table-cell table:formula="of:=SUM([.AX8]/[.AR8])" office:value-type="float" office:value="6.48235294117647" calcext:value-type="float">
            <text:p>6.482</text:p>
          </table:table-cell>
          <table:table-cell/>
          <table:table-cell table:formula="of:=SUM([.D8:.H8])" office:value-type="float" office:value="107" calcext:value-type="float">
            <text:p>107</text:p>
          </table:table-cell>
          <table:table-cell table:formula="of:=SUM([.D8:.M8])" office:value-type="float" office:value="125" calcext:value-type="float">
            <text:p>125</text:p>
          </table:table-cell>
          <table:table-cell table:formula="of:=SUM([.N8:.AP8])" office:value-type="float" office:value="45" calcext:value-type="float">
            <text:p>45</text:p>
          </table:table-cell>
          <table:table-cell table:style-name="ce66" table:formula="of:=SUM([.BA8]/[.AR8])" office:value-type="percentage" office:value="0.629411764705882" calcext:value-type="percentage">
            <text:p>62.941%</text:p>
          </table:table-cell>
          <table:table-cell table:style-name="ce66" table:formula="of:=SUM([.BB8]/[.AR8])" office:value-type="percentage" office:value="0.735294117647059" calcext:value-type="percentage">
            <text:p>73.529%</text:p>
          </table:table-cell>
          <table:table-cell table:style-name="ce101"/>
          <table:table-cell table:formula="of:=LARGE([.$D8:.$AP8];1)" office:value-type="float" office:value="83" calcext:value-type="float">
            <text:p>83</text:p>
          </table:table-cell>
          <table:table-cell table:formula="of:=SUM(LARGE([.$D8:.$AP8];1)+LARGE([.$D8:.$AP8];2)+LARGE([.$D8:.$AP8];3))" office:value-type="float" office:value="136" calcext:value-type="float">
            <text:p>136</text:p>
          </table:table-cell>
          <table:table-cell table:style-name="ce103" table:formula="of:=SUM(LARGE([.$D8:.$AP8];1)+LARGE([.$D8:.$AP8];2)+LARGE([.$D8:.$AP8];3)+LARGE([.$D8:.$AP8];4)+LARGE([.$D8:.$AP8];5))" office:value-type="float" office:value="162" calcext:value-type="float">
            <text:p>162</text:p>
          </table:table-cell>
          <table:table-cell table:style-name="ce104" table:formula="of:=SUM([.BG8]/[.AR8])" office:value-type="percentage" office:value="0.488235294117647" calcext:value-type="percentage">
            <text:p>48.824%</text:p>
          </table:table-cell>
          <table:table-cell table:style-name="ce104" table:formula="of:=SUM([.BH8]/[.AR8])" office:value-type="percentage" office:value="0.8" calcext:value-type="percentage">
            <text:p>80.000%</text:p>
          </table:table-cell>
          <table:table-cell table:style-name="ce104" table:formula="of:=SUM([.BI8]/[.AR8])" office:value-type="percentage" office:value="0.952941176470588" calcext:value-type="percentage">
            <text:p>95.294%</text:p>
          </table:table-cell>
          <table:table-cell table:number-columns-repeated="960"/>
        </table:table-row>
        <table:table-row table:style-name="ro2">
          <table:table-cell table:style-name="ce295" office:value-type="string" calcext:value-type="string">
            <text:p>福　 島</text:p>
          </table:table-cell>
          <table:table-cell table:style-name="ce303" table:formula="of:=SUM([.F9]+[.H9])" office:value-type="float" office:value="20" calcext:value-type="float">
            <text:p>20</text:p>
          </table:table-cell>
          <table:table-cell table:style-name="ce303"/>
          <table:table-cell table:style-name="ce316" office:value-type="float" office:value="102" calcext:value-type="float">
            <text:p>102</text:p>
          </table:table-cell>
          <table:table-cell table:style-name="ce323" office:value-type="float" office:value="35" calcext:value-type="float">
            <text:p>35</text:p>
          </table:table-cell>
          <table:table-cell table:style-name="ce3" office:value-type="float" office:value="17" calcext:value-type="float">
            <text:p>17</text:p>
          </table:table-cell>
          <table:table-cell table:style-name="ce7" office:value-type="float" office:value="0" calcext:value-type="float">
            <text:p>0</text:p>
          </table:table-cell>
          <table:table-cell table:style-name="ce12" office:value-type="float" office:value="3" calcext:value-type="float">
            <text:p>3</text:p>
          </table:table-cell>
          <table:table-cell table:style-name="ce90" office:value-type="float" office:value="4" calcext:value-type="float">
            <text:p>4</text:p>
          </table:table-cell>
          <table:table-cell table:style-name="ce343" office:value-type="float" office:value="15" calcext:value-type="float">
            <text:p>15</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6" calcext:value-type="float">
            <text:p>6</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30" calcext:value-type="float">
            <text:p>30</text:p>
          </table:table-cell>
          <table:table-cell office:value-type="float" office:value="0" calcext:value-type="float">
            <text:p>0</text:p>
          </table:table-cell>
          <table:table-cell office:value-type="float" office:value="7" calcext:value-type="float">
            <text:p>7</text:p>
          </table:table-cell>
          <table:table-cell table:number-columns-repeated="3" office:value-type="float" office:value="0" calcext:value-type="float">
            <text:p>0</text:p>
          </table:table-cell>
          <table:table-cell/>
          <table:table-cell office:value-type="float" office:value="1" calcext:value-type="float">
            <text:p>1</text:p>
          </table:table-cell>
          <table:table-cell table:number-columns-repeated="4"/>
          <table:table-cell office:value-type="float" office:value="0" calcext:value-type="float">
            <text:p>0</text:p>
          </table:table-cell>
          <table:table-cell table:number-columns-repeated="15"/>
          <table:table-cell table:formula="of:=SUM([.D9:.AP9])" office:value-type="float" office:value="220" calcext:value-type="float">
            <text:p>220</text:p>
          </table:table-cell>
          <table:table-cell table:style-name="ce32" office:value-type="float" office:value="215" calcext:value-type="float">
            <text:p>215</text:p>
          </table:table-cell>
          <table:table-cell table:style-name="ce34" table:formula="of:=SUM([.AR9]/[.AS9]-1)" office:value-type="percentage" office:value="0.0232558139534884" calcext:value-type="percentage">
            <text:p>2.33%</text:p>
          </table:table-cell>
          <table:table-cell table:number-columns-repeated="3"/>
          <table:table-cell office:value-type="float" office:value="1882" calcext:value-type="float">
            <text:p>1882</text:p>
          </table:table-cell>
          <table:table-cell table:formula="of:=SUM([.AX9]/[.AR9])" office:value-type="float" office:value="8.55454545454546" calcext:value-type="float">
            <text:p>8.555</text:p>
          </table:table-cell>
          <table:table-cell/>
          <table:table-cell table:formula="of:=SUM([.D9:.H9])" office:value-type="float" office:value="157" calcext:value-type="float">
            <text:p>157</text:p>
          </table:table-cell>
          <table:table-cell table:formula="of:=SUM([.D9:.M9])" office:value-type="float" office:value="182" calcext:value-type="float">
            <text:p>182</text:p>
          </table:table-cell>
          <table:table-cell table:formula="of:=SUM([.N9:.AP9])" office:value-type="float" office:value="38" calcext:value-type="float">
            <text:p>38</text:p>
          </table:table-cell>
          <table:table-cell table:style-name="ce66" table:formula="of:=SUM([.BA9]/[.AR9])" office:value-type="percentage" office:value="0.713636363636364" calcext:value-type="percentage">
            <text:p>71.364%</text:p>
          </table:table-cell>
          <table:table-cell table:style-name="ce66" table:formula="of:=SUM([.BB9]/[.AR9])" office:value-type="percentage" office:value="0.827272727272727" calcext:value-type="percentage">
            <text:p>82.727%</text:p>
          </table:table-cell>
          <table:table-cell table:style-name="ce101"/>
          <table:table-cell table:formula="of:=LARGE([.$D9:.$AP9];1)" office:value-type="float" office:value="102" calcext:value-type="float">
            <text:p>102</text:p>
          </table:table-cell>
          <table:table-cell table:formula="of:=SUM(LARGE([.$D9:.$AP9];1)+LARGE([.$D9:.$AP9];2)+LARGE([.$D9:.$AP9];3))" office:value-type="float" office:value="167" calcext:value-type="float">
            <text:p>167</text:p>
          </table:table-cell>
          <table:table-cell table:style-name="ce103" table:formula="of:=SUM(LARGE([.$D9:.$AP9];1)+LARGE([.$D9:.$AP9];2)+LARGE([.$D9:.$AP9];3)+LARGE([.$D9:.$AP9];4)+LARGE([.$D9:.$AP9];5))" office:value-type="float" office:value="199" calcext:value-type="float">
            <text:p>199</text:p>
          </table:table-cell>
          <table:table-cell table:style-name="ce104" table:formula="of:=SUM([.BG9]/[.AR9])" office:value-type="percentage" office:value="0.463636363636364" calcext:value-type="percentage">
            <text:p>46.364%</text:p>
          </table:table-cell>
          <table:table-cell table:style-name="ce104" table:formula="of:=SUM([.BH9]/[.AR9])" office:value-type="percentage" office:value="0.759090909090909" calcext:value-type="percentage">
            <text:p>75.909%</text:p>
          </table:table-cell>
          <table:table-cell table:style-name="ce104" table:formula="of:=SUM([.BI9]/[.AR9])" office:value-type="percentage" office:value="0.904545454545455" calcext:value-type="percentage">
            <text:p>90.455%</text:p>
          </table:table-cell>
          <table:table-cell table:number-columns-repeated="960"/>
        </table:table-row>
        <table:table-row table:style-name="ro2">
          <table:table-cell table:style-name="ce295" office:value-type="string" calcext:value-type="string">
            <text:p>茨　 城</text:p>
          </table:table-cell>
          <table:table-cell table:style-name="ce303" table:formula="of:=SUM([.F10]+[.H10])" office:value-type="float" office:value="44" calcext:value-type="float">
            <text:p>44</text:p>
          </table:table-cell>
          <table:table-cell table:style-name="ce303"/>
          <table:table-cell table:style-name="ce316" office:value-type="float" office:value="46" calcext:value-type="float">
            <text:p>46</text:p>
          </table:table-cell>
          <table:table-cell table:style-name="ce323" office:value-type="float" office:value="148" calcext:value-type="float">
            <text:p>148</text:p>
          </table:table-cell>
          <table:table-cell table:style-name="ce3" office:value-type="float" office:value="40" calcext:value-type="float">
            <text:p>40</text:p>
          </table:table-cell>
          <table:table-cell table:style-name="ce7" office:value-type="float" office:value="3" calcext:value-type="float">
            <text:p>3</text:p>
          </table:table-cell>
          <table:table-cell table:style-name="ce12" office:value-type="float" office:value="4" calcext:value-type="float">
            <text:p>4</text:p>
          </table:table-cell>
          <table:table-cell table:style-name="ce90" office:value-type="float" office:value="9" calcext:value-type="float">
            <text:p>9</text:p>
          </table:table-cell>
          <table:table-cell table:style-name="ce343" office:value-type="float" office:value="12" calcext:value-type="float">
            <text:p>12</text:p>
          </table:table-cell>
          <table:table-cell table:style-name="ce11" office:value-type="float" office:value="4" calcext:value-type="float">
            <text:p>4</text:p>
          </table:table-cell>
          <table:table-cell table:style-name="ce210" office:value-type="float" office:value="6" calcext:value-type="float">
            <text:p>6</text:p>
          </table:table-cell>
          <table:table-cell table:style-name="ce29" office:value-type="float" office:value="41" calcext:value-type="float">
            <text:p>41</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58" calcext:value-type="float">
            <text:p>58</text:p>
          </table:table-cell>
          <table:table-cell table:number-columns-repeated="5"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table:number-columns-repeated="4"/>
          <table:table-cell office:value-type="float" office:value="0" calcext:value-type="float">
            <text:p>0</text:p>
          </table:table-cell>
          <table:table-cell table:number-columns-repeated="15"/>
          <table:table-cell table:formula="of:=SUM([.D10:.AP10])" office:value-type="float" office:value="383" calcext:value-type="float">
            <text:p>383</text:p>
          </table:table-cell>
          <table:table-cell table:style-name="ce32" office:value-type="float" office:value="377" calcext:value-type="float">
            <text:p>377</text:p>
          </table:table-cell>
          <table:table-cell table:style-name="ce34" table:formula="of:=SUM([.AR10]/[.AS10]-1)" office:value-type="percentage" office:value="0.0159151193633953" calcext:value-type="percentage">
            <text:p>1.59%</text:p>
          </table:table-cell>
          <table:table-cell table:number-columns-repeated="3"/>
          <table:table-cell office:value-type="float" office:value="2892" calcext:value-type="float">
            <text:p>2892</text:p>
          </table:table-cell>
          <table:table-cell table:formula="of:=SUM([.AX10]/[.AR10])" office:value-type="float" office:value="7.5509138381201" calcext:value-type="float">
            <text:p>7.551</text:p>
          </table:table-cell>
          <table:table-cell/>
          <table:table-cell table:formula="of:=SUM([.D10:.H10])" office:value-type="float" office:value="241" calcext:value-type="float">
            <text:p>241</text:p>
          </table:table-cell>
          <table:table-cell table:formula="of:=SUM([.D10:.M10])" office:value-type="float" office:value="313" calcext:value-type="float">
            <text:p>313</text:p>
          </table:table-cell>
          <table:table-cell table:formula="of:=SUM([.N10:.AP10])" office:value-type="float" office:value="70" calcext:value-type="float">
            <text:p>70</text:p>
          </table:table-cell>
          <table:table-cell table:style-name="ce66" table:formula="of:=SUM([.BA10]/[.AR10])" office:value-type="percentage" office:value="0.629242819843342" calcext:value-type="percentage">
            <text:p>62.924%</text:p>
          </table:table-cell>
          <table:table-cell table:style-name="ce66" table:formula="of:=SUM([.BB10]/[.AR10])" office:value-type="percentage" office:value="0.817232375979112" calcext:value-type="percentage">
            <text:p>81.723%</text:p>
          </table:table-cell>
          <table:table-cell table:style-name="ce101"/>
          <table:table-cell table:formula="of:=LARGE([.$D10:.$AP10];1)" office:value-type="float" office:value="148" calcext:value-type="float">
            <text:p>148</text:p>
          </table:table-cell>
          <table:table-cell table:formula="of:=SUM(LARGE([.$D10:.$AP10];1)+LARGE([.$D10:.$AP10];2)+LARGE([.$D10:.$AP10];3))" office:value-type="float" office:value="252" calcext:value-type="float">
            <text:p>252</text:p>
          </table:table-cell>
          <table:table-cell table:style-name="ce103" table:formula="of:=SUM(LARGE([.$D10:.$AP10];1)+LARGE([.$D10:.$AP10];2)+LARGE([.$D10:.$AP10];3)+LARGE([.$D10:.$AP10];4)+LARGE([.$D10:.$AP10];5))" office:value-type="float" office:value="333" calcext:value-type="float">
            <text:p>333</text:p>
          </table:table-cell>
          <table:table-cell table:style-name="ce104" table:formula="of:=SUM([.BG10]/[.AR10])" office:value-type="percentage" office:value="0.386422976501305" calcext:value-type="percentage">
            <text:p>38.642%</text:p>
          </table:table-cell>
          <table:table-cell table:style-name="ce104" table:formula="of:=SUM([.BH10]/[.AR10])" office:value-type="percentage" office:value="0.657963446475196" calcext:value-type="percentage">
            <text:p>65.796%</text:p>
          </table:table-cell>
          <table:table-cell table:style-name="ce104" table:formula="of:=SUM([.BI10]/[.AR10])" office:value-type="percentage" office:value="0.869451697127937" calcext:value-type="percentage">
            <text:p>86.945%</text:p>
          </table:table-cell>
          <table:table-cell table:number-columns-repeated="960"/>
        </table:table-row>
        <table:table-row table:style-name="ro2">
          <table:table-cell table:style-name="ce295" office:value-type="string" calcext:value-type="string">
            <text:p>栃　 木</text:p>
          </table:table-cell>
          <table:table-cell table:style-name="ce303" table:formula="of:=SUM([.F11]+[.H11])" office:value-type="float" office:value="49" calcext:value-type="float">
            <text:p>49</text:p>
          </table:table-cell>
          <table:table-cell table:style-name="ce303"/>
          <table:table-cell table:style-name="ce316" office:value-type="float" office:value="23" calcext:value-type="float">
            <text:p>23</text:p>
          </table:table-cell>
          <table:table-cell table:style-name="ce323" office:value-type="float" office:value="62" calcext:value-type="float">
            <text:p>62</text:p>
          </table:table-cell>
          <table:table-cell table:style-name="ce3" office:value-type="float" office:value="48" calcext:value-type="float">
            <text:p>48</text:p>
          </table:table-cell>
          <table:table-cell table:style-name="ce7" office:value-type="float" office:value="4" calcext:value-type="float">
            <text:p>4</text:p>
          </table:table-cell>
          <table:table-cell table:style-name="ce12" office:value-type="float" office:value="1" calcext:value-type="float">
            <text:p>1</text:p>
          </table:table-cell>
          <table:table-cell table:style-name="ce90" office:value-type="float" office:value="14" calcext:value-type="float">
            <text:p>14</text:p>
          </table:table-cell>
          <table:table-cell table:style-name="ce343" office:value-type="float" office:value="12" calcext:value-type="float">
            <text:p>12</text:p>
          </table:table-cell>
          <table:table-cell table:style-name="ce11" office:value-type="float" office:value="2" calcext:value-type="float">
            <text:p>2</text:p>
          </table:table-cell>
          <table:table-cell table:style-name="ce210" office:value-type="float" office:value="0" calcext:value-type="float">
            <text:p>0</text:p>
          </table:table-cell>
          <table:table-cell table:style-name="ce29" office:value-type="float" office:value="39" calcext:value-type="float">
            <text:p>39</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72" calcext:value-type="float">
            <text:p>72</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12"/>
          <table:table-cell table:formula="of:=SUM([.D11:.AP11])" office:value-type="float" office:value="279" calcext:value-type="float">
            <text:p>279</text:p>
          </table:table-cell>
          <table:table-cell table:style-name="ce32" office:value-type="float" office:value="279" calcext:value-type="float">
            <text:p>279</text:p>
          </table:table-cell>
          <table:table-cell table:style-name="ce34" table:formula="of:=SUM([.AR11]/[.AS11]-1)" office:value-type="percentage" office:value="0" calcext:value-type="percentage">
            <text:p>0.00%</text:p>
          </table:table-cell>
          <table:table-cell table:number-columns-repeated="3"/>
          <table:table-cell office:value-type="float" office:value="1957" calcext:value-type="float">
            <text:p>1957</text:p>
          </table:table-cell>
          <table:table-cell table:formula="of:=SUM([.AX11]/[.AR11])" office:value-type="float" office:value="7.01433691756272" calcext:value-type="float">
            <text:p>7.014</text:p>
          </table:table-cell>
          <table:table-cell/>
          <table:table-cell table:formula="of:=SUM([.D11:.H11])" office:value-type="float" office:value="138" calcext:value-type="float">
            <text:p>138</text:p>
          </table:table-cell>
          <table:table-cell table:formula="of:=SUM([.D11:.M11])" office:value-type="float" office:value="205" calcext:value-type="float">
            <text:p>205</text:p>
          </table:table-cell>
          <table:table-cell table:formula="of:=SUM([.N11:.AP11])" office:value-type="float" office:value="74" calcext:value-type="float">
            <text:p>74</text:p>
          </table:table-cell>
          <table:table-cell table:style-name="ce66" table:formula="of:=SUM([.BA11]/[.AR11])" office:value-type="percentage" office:value="0.494623655913979" calcext:value-type="percentage">
            <text:p>49.462%</text:p>
          </table:table-cell>
          <table:table-cell table:style-name="ce66" table:formula="of:=SUM([.BB11]/[.AR11])" office:value-type="percentage" office:value="0.734767025089606" calcext:value-type="percentage">
            <text:p>73.477%</text:p>
          </table:table-cell>
          <table:table-cell table:style-name="ce101"/>
          <table:table-cell table:formula="of:=LARGE([.$D11:.$AP11];1)" office:value-type="float" office:value="72" calcext:value-type="float">
            <text:p>72</text:p>
          </table:table-cell>
          <table:table-cell table:formula="of:=SUM(LARGE([.$D11:.$AP11];1)+LARGE([.$D11:.$AP11];2)+LARGE([.$D11:.$AP11];3))" office:value-type="float" office:value="182" calcext:value-type="float">
            <text:p>182</text:p>
          </table:table-cell>
          <table:table-cell table:style-name="ce103" table:formula="of:=SUM(LARGE([.$D11:.$AP11];1)+LARGE([.$D11:.$AP11];2)+LARGE([.$D11:.$AP11];3)+LARGE([.$D11:.$AP11];4)+LARGE([.$D11:.$AP11];5))" office:value-type="float" office:value="244" calcext:value-type="float">
            <text:p>244</text:p>
          </table:table-cell>
          <table:table-cell table:style-name="ce104" table:formula="of:=SUM([.BG11]/[.AR11])" office:value-type="percentage" office:value="0.258064516129032" calcext:value-type="percentage">
            <text:p>25.806%</text:p>
          </table:table-cell>
          <table:table-cell table:style-name="ce104" table:formula="of:=SUM([.BH11]/[.AR11])" office:value-type="percentage" office:value="0.652329749103943" calcext:value-type="percentage">
            <text:p>65.233%</text:p>
          </table:table-cell>
          <table:table-cell table:style-name="ce104" table:formula="of:=SUM([.BI11]/[.AR11])" office:value-type="percentage" office:value="0.874551971326165" calcext:value-type="percentage">
            <text:p>87.455%</text:p>
          </table:table-cell>
          <table:table-cell table:number-columns-repeated="960"/>
        </table:table-row>
        <table:table-row table:style-name="ro2">
          <table:table-cell table:style-name="ce295" office:value-type="string" calcext:value-type="string">
            <text:p>群　 馬</text:p>
          </table:table-cell>
          <table:table-cell table:style-name="ce303" table:formula="of:=SUM([.F12]+[.H12])" office:value-type="float" office:value="32" calcext:value-type="float">
            <text:p>32</text:p>
          </table:table-cell>
          <table:table-cell table:style-name="ce303"/>
          <table:table-cell table:style-name="ce316" office:value-type="float" office:value="0" calcext:value-type="float">
            <text:p>0</text:p>
          </table:table-cell>
          <table:table-cell table:style-name="ce323" office:value-type="float" office:value="107" calcext:value-type="float">
            <text:p>107</text:p>
          </table:table-cell>
          <table:table-cell table:style-name="ce3" office:value-type="float" office:value="31" calcext:value-type="float">
            <text:p>31</text:p>
          </table:table-cell>
          <table:table-cell table:style-name="ce7" office:value-type="float" office:value="34" calcext:value-type="float">
            <text:p>34</text:p>
          </table:table-cell>
          <table:table-cell table:style-name="ce12" office:value-type="float" office:value="1" calcext:value-type="float">
            <text:p>1</text:p>
          </table:table-cell>
          <table:table-cell table:style-name="ce90" office:value-type="float" office:value="33" calcext:value-type="float">
            <text:p>33</text:p>
          </table:table-cell>
          <table:table-cell table:style-name="ce343" office:value-type="float" office:value="8" calcext:value-type="float">
            <text:p>8</text:p>
          </table:table-cell>
          <table:table-cell table:style-name="ce11" office:value-type="float" office:value="0" calcext:value-type="float">
            <text:p>0</text:p>
          </table:table-cell>
          <table:table-cell table:style-name="ce210" office:value-type="float" office:value="5" calcext:value-type="float">
            <text:p>5</text:p>
          </table:table-cell>
          <table:table-cell table:style-name="ce29" office:value-type="float" office:value="64" calcext:value-type="float">
            <text:p>64</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29" calcext:value-type="float">
            <text:p>29</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12:.AP12])" office:value-type="float" office:value="312" calcext:value-type="float">
            <text:p>312</text:p>
          </table:table-cell>
          <table:table-cell table:style-name="ce32" office:value-type="float" office:value="308" calcext:value-type="float">
            <text:p>308</text:p>
          </table:table-cell>
          <table:table-cell table:style-name="ce34" table:formula="of:=SUM([.AR12]/[.AS12]-1)" office:value-type="percentage" office:value="0.0129870129870129" calcext:value-type="percentage">
            <text:p>1.30%</text:p>
          </table:table-cell>
          <table:table-cell table:number-columns-repeated="3"/>
          <table:table-cell office:value-type="float" office:value="1960" calcext:value-type="float">
            <text:p>1960</text:p>
          </table:table-cell>
          <table:table-cell table:formula="of:=SUM([.AX12]/[.AR12])" office:value-type="float" office:value="6.28205128205128" calcext:value-type="float">
            <text:p>6.282</text:p>
          </table:table-cell>
          <table:table-cell/>
          <table:table-cell table:formula="of:=SUM([.D12:.H12])" office:value-type="float" office:value="173" calcext:value-type="float">
            <text:p>173</text:p>
          </table:table-cell>
          <table:table-cell table:formula="of:=SUM([.D12:.M12])" office:value-type="float" office:value="283" calcext:value-type="float">
            <text:p>283</text:p>
          </table:table-cell>
          <table:table-cell table:formula="of:=SUM([.N12:.AP12])" office:value-type="float" office:value="29" calcext:value-type="float">
            <text:p>29</text:p>
          </table:table-cell>
          <table:table-cell table:style-name="ce66" table:formula="of:=SUM([.BA12]/[.AR12])" office:value-type="percentage" office:value="0.55448717948718" calcext:value-type="percentage">
            <text:p>55.449%</text:p>
          </table:table-cell>
          <table:table-cell table:style-name="ce66" table:formula="of:=SUM([.BB12]/[.AR12])" office:value-type="percentage" office:value="0.907051282051282" calcext:value-type="percentage">
            <text:p>90.705%</text:p>
          </table:table-cell>
          <table:table-cell table:style-name="ce101"/>
          <table:table-cell table:formula="of:=LARGE([.$D12:.$AP12];1)" office:value-type="float" office:value="107" calcext:value-type="float">
            <text:p>107</text:p>
          </table:table-cell>
          <table:table-cell table:formula="of:=SUM(LARGE([.$D12:.$AP12];1)+LARGE([.$D12:.$AP12];2)+LARGE([.$D12:.$AP12];3))" office:value-type="float" office:value="205" calcext:value-type="float">
            <text:p>205</text:p>
          </table:table-cell>
          <table:table-cell table:style-name="ce103" table:formula="of:=SUM(LARGE([.$D12:.$AP12];1)+LARGE([.$D12:.$AP12];2)+LARGE([.$D12:.$AP12];3)+LARGE([.$D12:.$AP12];4)+LARGE([.$D12:.$AP12];5))" office:value-type="float" office:value="269" calcext:value-type="float">
            <text:p>269</text:p>
          </table:table-cell>
          <table:table-cell table:style-name="ce104" table:formula="of:=SUM([.BG12]/[.AR12])" office:value-type="percentage" office:value="0.342948717948718" calcext:value-type="percentage">
            <text:p>34.295%</text:p>
          </table:table-cell>
          <table:table-cell table:style-name="ce104" table:formula="of:=SUM([.BH12]/[.AR12])" office:value-type="percentage" office:value="0.657051282051282" calcext:value-type="percentage">
            <text:p>65.705%</text:p>
          </table:table-cell>
          <table:table-cell table:style-name="ce104" table:formula="of:=SUM([.BI12]/[.AR12])" office:value-type="percentage" office:value="0.862179487179487" calcext:value-type="percentage">
            <text:p>86.218%</text:p>
          </table:table-cell>
          <table:table-cell table:number-columns-repeated="960"/>
        </table:table-row>
        <table:table-row table:style-name="ro2">
          <table:table-cell table:style-name="ce295" office:value-type="string" calcext:value-type="string">
            <text:p>埼　 玉</text:p>
          </table:table-cell>
          <table:table-cell table:style-name="ce303" table:formula="of:=SUM([.F13]+[.H13])" office:value-type="float" office:value="173" calcext:value-type="float">
            <text:p>173</text:p>
          </table:table-cell>
          <table:table-cell table:style-name="ce303"/>
          <table:table-cell table:style-name="ce316" office:value-type="float" office:value="5" calcext:value-type="float">
            <text:p>5</text:p>
          </table:table-cell>
          <table:table-cell table:style-name="ce323" office:value-type="float" office:value="195" calcext:value-type="float">
            <text:p>195</text:p>
          </table:table-cell>
          <table:table-cell table:style-name="ce3" office:value-type="float" office:value="137" calcext:value-type="float">
            <text:p>137</text:p>
          </table:table-cell>
          <table:table-cell table:style-name="ce7" office:value-type="float" office:value="110" calcext:value-type="float">
            <text:p>110</text:p>
          </table:table-cell>
          <table:table-cell table:style-name="ce12" office:value-type="float" office:value="36" calcext:value-type="float">
            <text:p>36</text:p>
          </table:table-cell>
          <table:table-cell table:style-name="ce90" office:value-type="float" office:value="228" calcext:value-type="float">
            <text:p>228</text:p>
          </table:table-cell>
          <table:table-cell table:style-name="ce343" office:value-type="float" office:value="60" calcext:value-type="float">
            <text:p>60</text:p>
          </table:table-cell>
          <table:table-cell table:style-name="ce11" office:value-type="float" office:value="1" calcext:value-type="float">
            <text:p>1</text:p>
          </table:table-cell>
          <table:table-cell table:style-name="ce210" office:value-type="float" office:value="15" calcext:value-type="float">
            <text:p>15</text:p>
          </table:table-cell>
          <table:table-cell table:style-name="ce29" office:value-type="float" office:value="35" calcext:value-type="float">
            <text:p>35</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5" calcext:value-type="float">
            <text:p>1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5" calcext:value-type="float">
            <text:p>15</text:p>
          </table:table-cell>
          <table:table-cell office:value-type="float" office:value="166" calcext:value-type="float">
            <text:p>166</text:p>
          </table:table-cell>
          <table:table-cell office:value-type="float" office:value="2" calcext:value-type="float">
            <text:p>2</text:p>
          </table:table-cell>
          <table:table-cell table:number-columns-repeated="3"/>
          <table:table-cell table:formula="of:=SUM(33-6)" office:value-type="float" office:value="27" calcext:value-type="float">
            <text:p>27</text:p>
          </table:table-cell>
          <table:table-cell office:value-type="float" office:value="0" calcext:value-type="float">
            <text:p>0</text:p>
          </table:table-cell>
          <table:table-cell table:number-columns-repeated="2"/>
          <table:table-cell office:value-type="float" office:value="5" calcext:value-type="float">
            <text:p>5</text:p>
          </table:table-cell>
          <table:table-cell table:number-columns-repeated="12"/>
          <table:table-cell table:formula="of:=SUM([.D13:.AP13])" office:value-type="float" office:value="1053" calcext:value-type="float">
            <text:p>1053</text:p>
          </table:table-cell>
          <table:table-cell table:style-name="ce32" office:value-type="float" office:value="1055" calcext:value-type="float">
            <text:p>1055</text:p>
          </table:table-cell>
          <table:table-cell table:style-name="ce34" table:formula="of:=SUM([.AR13]/[.AS13]-1)" office:value-type="percentage" office:value="-0.00189573459715642" calcext:value-type="percentage">
            <text:p>-0.19%</text:p>
          </table:table-cell>
          <table:table-cell table:number-columns-repeated="3"/>
          <table:table-cell office:value-type="float" office:value="7310" calcext:value-type="float">
            <text:p>7310</text:p>
          </table:table-cell>
          <table:table-cell table:formula="of:=SUM([.AX13]/[.AR13])" office:value-type="float" office:value="6.94207027540361" calcext:value-type="float">
            <text:p>6.942</text:p>
          </table:table-cell>
          <table:table-cell/>
          <table:table-cell table:formula="of:=SUM([.D13:.H13])" office:value-type="float" office:value="483" calcext:value-type="float">
            <text:p>483</text:p>
          </table:table-cell>
          <table:table-cell table:formula="of:=SUM([.D13:.M13])" office:value-type="float" office:value="822" calcext:value-type="float">
            <text:p>822</text:p>
          </table:table-cell>
          <table:table-cell table:formula="of:=SUM([.N13:.AP13])" office:value-type="float" office:value="231" calcext:value-type="float">
            <text:p>231</text:p>
          </table:table-cell>
          <table:table-cell table:style-name="ce66" table:formula="of:=SUM([.BA13]/[.AR13])" office:value-type="percentage" office:value="0.458689458689459" calcext:value-type="percentage">
            <text:p>45.869%</text:p>
          </table:table-cell>
          <table:table-cell table:style-name="ce66" table:formula="of:=SUM([.BB13]/[.AR13])" office:value-type="percentage" office:value="0.780626780626781" calcext:value-type="percentage">
            <text:p>78.063%</text:p>
          </table:table-cell>
          <table:table-cell table:style-name="ce101"/>
          <table:table-cell table:formula="of:=LARGE([.$D13:.$AP13];1)" office:value-type="float" office:value="228" calcext:value-type="float">
            <text:p>228</text:p>
          </table:table-cell>
          <table:table-cell table:formula="of:=SUM(LARGE([.$D13:.$AP13];1)+LARGE([.$D13:.$AP13];2)+LARGE([.$D13:.$AP13];3))" office:value-type="float" office:value="589" calcext:value-type="float">
            <text:p>589</text:p>
          </table:table-cell>
          <table:table-cell table:style-name="ce103" table:formula="of:=SUM(LARGE([.$D13:.$AP13];1)+LARGE([.$D13:.$AP13];2)+LARGE([.$D13:.$AP13];3)+LARGE([.$D13:.$AP13];4)+LARGE([.$D13:.$AP13];5))" office:value-type="float" office:value="836" calcext:value-type="float">
            <text:p>836</text:p>
          </table:table-cell>
          <table:table-cell table:style-name="ce104" table:formula="of:=SUM([.BG13]/[.AR13])" office:value-type="percentage" office:value="0.216524216524216" calcext:value-type="percentage">
            <text:p>21.652%</text:p>
          </table:table-cell>
          <table:table-cell table:style-name="ce104" table:formula="of:=SUM([.BH13]/[.AR13])" office:value-type="percentage" office:value="0.559354226020893" calcext:value-type="percentage">
            <text:p>55.935%</text:p>
          </table:table-cell>
          <table:table-cell table:style-name="ce104" table:formula="of:=SUM([.BI13]/[.AR13])" office:value-type="percentage" office:value="0.793922127255461" calcext:value-type="percentage">
            <text:p>79.392%</text:p>
          </table:table-cell>
          <table:table-cell table:number-columns-repeated="960"/>
        </table:table-row>
        <table:table-row table:style-name="ro2">
          <table:table-cell table:style-name="ce295" office:value-type="string" calcext:value-type="string">
            <text:p>千　 葉</text:p>
          </table:table-cell>
          <table:table-cell table:style-name="ce303" table:formula="of:=SUM([.F14]+[.H14])" office:value-type="float" office:value="230" calcext:value-type="float">
            <text:p>230</text:p>
          </table:table-cell>
          <table:table-cell table:style-name="ce303"/>
          <table:table-cell table:style-name="ce316" office:value-type="float" office:value="103" calcext:value-type="float">
            <text:p>103</text:p>
          </table:table-cell>
          <table:table-cell table:style-name="ce323" office:value-type="float" office:value="140" calcext:value-type="float">
            <text:p>140</text:p>
          </table:table-cell>
          <table:table-cell table:style-name="ce3" office:value-type="float" office:value="214" calcext:value-type="float">
            <text:p>214</text:p>
          </table:table-cell>
          <table:table-cell table:style-name="ce7" office:value-type="float" office:value="17" calcext:value-type="float">
            <text:p>17</text:p>
          </table:table-cell>
          <table:table-cell table:style-name="ce12" office:value-type="float" office:value="16" calcext:value-type="float">
            <text:p>16</text:p>
          </table:table-cell>
          <table:table-cell table:style-name="ce90" office:value-type="float" office:value="72" calcext:value-type="float">
            <text:p>72</text:p>
          </table:table-cell>
          <table:table-cell table:style-name="ce343" office:value-type="float" office:value="38" calcext:value-type="float">
            <text:p>38</text:p>
          </table:table-cell>
          <table:table-cell table:style-name="ce11" office:value-type="float" office:value="1" calcext:value-type="float">
            <text:p>1</text:p>
          </table:table-cell>
          <table:table-cell table:style-name="ce210" office:value-type="float" office:value="14" calcext:value-type="float">
            <text:p>14</text:p>
          </table:table-cell>
          <table:table-cell table:style-name="ce29" office:value-type="float" office:value="12" calcext:value-type="float">
            <text:p>12</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7" calcext:value-type="float">
            <text:p>1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7" calcext:value-type="float">
            <text:p>7</text:p>
          </table:table-cell>
          <table:table-cell office:value-type="float" office:value="11" calcext:value-type="float">
            <text:p>11</text:p>
          </table:table-cell>
          <table:table-cell office:value-type="float" office:value="6" calcext:value-type="float">
            <text:p>6</text:p>
          </table:table-cell>
          <table:table-cell table:number-columns-repeated="2"/>
          <table:table-cell office:value-type="float" office:value="98" calcext:value-type="float">
            <text:p>98</text:p>
          </table:table-cell>
          <table:table-cell office:value-type="float" office:value="2" calcext:value-type="float">
            <text:p>2</text:p>
          </table:table-cell>
          <table:table-cell office:value-type="float" office:value="0" calcext:value-type="float">
            <text:p>0</text:p>
          </table:table-cell>
          <table:table-cell table:number-columns-repeated="2"/>
          <table:table-cell table:number-columns-repeated="2" office:value-type="float" office:value="3" calcext:value-type="float">
            <text:p>3</text:p>
          </table:table-cell>
          <table:table-cell table:number-columns-repeated="11"/>
          <table:table-cell table:formula="of:=SUM([.D14:.AP14])" office:value-type="float" office:value="775" calcext:value-type="float">
            <text:p>775</text:p>
          </table:table-cell>
          <table:table-cell table:style-name="ce32" office:value-type="float" office:value="805" calcext:value-type="float">
            <text:p>805</text:p>
          </table:table-cell>
          <table:table-cell table:style-name="ce34" table:formula="of:=SUM([.AR14]/[.AS14]-1)" office:value-type="percentage" office:value="-0.0372670807453416" calcext:value-type="percentage">
            <text:p>-3.73%</text:p>
          </table:table-cell>
          <table:table-cell table:number-columns-repeated="3"/>
          <table:table-cell office:value-type="float" office:value="6246" calcext:value-type="float">
            <text:p>6246</text:p>
          </table:table-cell>
          <table:table-cell table:formula="of:=SUM([.AX14]/[.AR14])" office:value-type="float" office:value="8.05935483870968" calcext:value-type="float">
            <text:p>8.059</text:p>
          </table:table-cell>
          <table:table-cell/>
          <table:table-cell table:formula="of:=SUM([.D14:.H14])" office:value-type="float" office:value="490" calcext:value-type="float">
            <text:p>490</text:p>
          </table:table-cell>
          <table:table-cell table:formula="of:=SUM([.D14:.M14])" office:value-type="float" office:value="627" calcext:value-type="float">
            <text:p>627</text:p>
          </table:table-cell>
          <table:table-cell table:formula="of:=SUM([.N14:.AP14])" office:value-type="float" office:value="148" calcext:value-type="float">
            <text:p>148</text:p>
          </table:table-cell>
          <table:table-cell table:style-name="ce66" table:formula="of:=SUM([.BA14]/[.AR14])" office:value-type="percentage" office:value="0.632258064516129" calcext:value-type="percentage">
            <text:p>63.226%</text:p>
          </table:table-cell>
          <table:table-cell table:style-name="ce66" table:formula="of:=SUM([.BB14]/[.AR14])" office:value-type="percentage" office:value="0.809032258064516" calcext:value-type="percentage">
            <text:p>80.903%</text:p>
          </table:table-cell>
          <table:table-cell table:style-name="ce101"/>
          <table:table-cell table:formula="of:=LARGE([.$D14:.$AP14];1)" office:value-type="float" office:value="214" calcext:value-type="float">
            <text:p>214</text:p>
          </table:table-cell>
          <table:table-cell table:formula="of:=SUM(LARGE([.$D14:.$AP14];1)+LARGE([.$D14:.$AP14];2)+LARGE([.$D14:.$AP14];3))" office:value-type="float" office:value="457" calcext:value-type="float">
            <text:p>457</text:p>
          </table:table-cell>
          <table:table-cell table:style-name="ce103" table:formula="of:=SUM(LARGE([.$D14:.$AP14];1)+LARGE([.$D14:.$AP14];2)+LARGE([.$D14:.$AP14];3)+LARGE([.$D14:.$AP14];4)+LARGE([.$D14:.$AP14];5))" office:value-type="float" office:value="627" calcext:value-type="float">
            <text:p>627</text:p>
          </table:table-cell>
          <table:table-cell table:style-name="ce104" table:formula="of:=SUM([.BG14]/[.AR14])" office:value-type="percentage" office:value="0.276129032258064" calcext:value-type="percentage">
            <text:p>27.613%</text:p>
          </table:table-cell>
          <table:table-cell table:style-name="ce104" table:formula="of:=SUM([.BH14]/[.AR14])" office:value-type="percentage" office:value="0.589677419354839" calcext:value-type="percentage">
            <text:p>58.968%</text:p>
          </table:table-cell>
          <table:table-cell table:style-name="ce104" table:formula="of:=SUM([.BI14]/[.AR14])" office:value-type="percentage" office:value="0.809032258064516" calcext:value-type="percentage">
            <text:p>80.903%</text:p>
          </table:table-cell>
          <table:table-cell table:number-columns-repeated="960"/>
        </table:table-row>
        <table:table-row table:style-name="ro2">
          <table:table-cell table:style-name="ce295" office:value-type="string" calcext:value-type="string">
            <text:p>東　 京</text:p>
          </table:table-cell>
          <table:table-cell table:style-name="ce303" table:formula="of:=SUM([.F15]+[.H15])" office:value-type="float" office:value="576" calcext:value-type="float">
            <text:p>576</text:p>
          </table:table-cell>
          <table:table-cell table:style-name="ce303"/>
          <table:table-cell table:style-name="ce316" office:value-type="float" office:value="142" calcext:value-type="float">
            <text:p>142</text:p>
          </table:table-cell>
          <table:table-cell table:style-name="ce323" office:value-type="float" office:value="175" calcext:value-type="float">
            <text:p>175</text:p>
          </table:table-cell>
          <table:table-cell table:style-name="ce3" office:value-type="float" office:value="370" calcext:value-type="float">
            <text:p>370</text:p>
          </table:table-cell>
          <table:table-cell table:style-name="ce7" office:value-type="float" office:value="155" calcext:value-type="float">
            <text:p>155</text:p>
          </table:table-cell>
          <table:table-cell table:style-name="ce12" office:value-type="float" office:value="206" calcext:value-type="float">
            <text:p>206</text:p>
          </table:table-cell>
          <table:table-cell table:style-name="ce90" office:value-type="float" office:value="161" calcext:value-type="float">
            <text:p>161</text:p>
          </table:table-cell>
          <table:table-cell table:style-name="ce343" office:value-type="float" office:value="158" calcext:value-type="float">
            <text:p>158</text:p>
          </table:table-cell>
          <table:table-cell table:style-name="ce11" office:value-type="float" office:value="6" calcext:value-type="float">
            <text:p>6</text:p>
          </table:table-cell>
          <table:table-cell table:style-name="ce210" office:value-type="float" office:value="104" calcext:value-type="float">
            <text:p>104</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124" calcext:value-type="float">
            <text:p>124</text:p>
          </table:table-cell>
          <table:table-cell office:value-type="float" office:value="3" calcext:value-type="float">
            <text:p>3</text:p>
          </table:table-cell>
          <table:table-cell office:value-type="float" office:value="39" calcext:value-type="float">
            <text:p>39</text:p>
          </table:table-cell>
          <table:table-cell/>
          <table:table-cell office:value-type="float" office:value="8" calcext:value-type="float">
            <text:p>8</text:p>
          </table:table-cell>
          <table:table-cell office:value-type="float" office:value="18" calcext:value-type="float">
            <text:p>18</text:p>
          </table:table-cell>
          <table:table-cell table:formula="of:=SUM(77-18)" office:value-type="float" office:value="59" calcext:value-type="float">
            <text:p>59</text:p>
          </table:table-cell>
          <table:table-cell office:value-type="float" office:value="0" calcext:value-type="float">
            <text:p>0</text:p>
          </table:table-cell>
          <table:table-cell office:value-type="float" office:value="3" calcext:value-type="float">
            <text:p>3</text:p>
          </table:table-cell>
          <table:table-cell/>
          <table:table-cell office:value-type="float" office:value="21" calcext:value-type="float">
            <text:p>21</text:p>
          </table:table-cell>
          <table:table-cell office:value-type="float" office:value="19" calcext:value-type="float">
            <text:p>19</text:p>
          </table:table-cell>
          <table:table-cell table:number-columns-repeated="11"/>
          <table:table-cell table:formula="of:=SUM([.D15:.AP15])" office:value-type="float" office:value="1774" calcext:value-type="float">
            <text:p>1774</text:p>
          </table:table-cell>
          <table:table-cell table:style-name="ce32" office:value-type="float" office:value="1805" calcext:value-type="float">
            <text:p>1805</text:p>
          </table:table-cell>
          <table:table-cell table:style-name="ce34" table:formula="of:=SUM([.AR15]/[.AS15]-1)" office:value-type="percentage" office:value="-0.0171745152354571" calcext:value-type="percentage">
            <text:p>-1.72%</text:p>
          </table:table-cell>
          <table:table-cell table:number-columns-repeated="3"/>
          <table:table-cell office:value-type="float" office:value="13724" calcext:value-type="float">
            <text:p>13724</text:p>
          </table:table-cell>
          <table:table-cell table:formula="of:=SUM([.AX15]/[.AR15])" office:value-type="float" office:value="7.73618940248027" calcext:value-type="float">
            <text:p>7.736</text:p>
          </table:table-cell>
          <table:table-cell/>
          <table:table-cell table:formula="of:=SUM([.D15:.H15])" office:value-type="float" office:value="1048" calcext:value-type="float">
            <text:p>1048</text:p>
          </table:table-cell>
          <table:table-cell table:formula="of:=SUM([.D15:.M15])" office:value-type="float" office:value="1477" calcext:value-type="float">
            <text:p>1477</text:p>
          </table:table-cell>
          <table:table-cell table:formula="of:=SUM([.N15:.AP15])" office:value-type="float" office:value="297" calcext:value-type="float">
            <text:p>297</text:p>
          </table:table-cell>
          <table:table-cell table:style-name="ce66" table:formula="of:=SUM([.BA15]/[.AR15])" office:value-type="percentage" office:value="0.59075535512965" calcext:value-type="percentage">
            <text:p>59.076%</text:p>
          </table:table-cell>
          <table:table-cell table:style-name="ce66" table:formula="of:=SUM([.BB15]/[.AR15])" office:value-type="percentage" office:value="0.832581736189403" calcext:value-type="percentage">
            <text:p>83.258%</text:p>
          </table:table-cell>
          <table:table-cell table:style-name="ce101"/>
          <table:table-cell table:formula="of:=LARGE([.$D15:.$AP15];1)" office:value-type="float" office:value="370" calcext:value-type="float">
            <text:p>370</text:p>
          </table:table-cell>
          <table:table-cell table:formula="of:=SUM(LARGE([.$D15:.$AP15];1)+LARGE([.$D15:.$AP15];2)+LARGE([.$D15:.$AP15];3))" office:value-type="float" office:value="751" calcext:value-type="float">
            <text:p>751</text:p>
          </table:table-cell>
          <table:table-cell table:style-name="ce103" table:formula="of:=SUM(LARGE([.$D15:.$AP15];1)+LARGE([.$D15:.$AP15];2)+LARGE([.$D15:.$AP15];3)+LARGE([.$D15:.$AP15];4)+LARGE([.$D15:.$AP15];5))" office:value-type="float" office:value="1070" calcext:value-type="float">
            <text:p>1070</text:p>
          </table:table-cell>
          <table:table-cell table:style-name="ce104" table:formula="of:=SUM([.BG15]/[.AR15])" office:value-type="percentage" office:value="0.208568207440812" calcext:value-type="percentage">
            <text:p>20.857%</text:p>
          </table:table-cell>
          <table:table-cell table:style-name="ce104" table:formula="of:=SUM([.BH15]/[.AR15])" office:value-type="percentage" office:value="0.423337091319053" calcext:value-type="percentage">
            <text:p>42.334%</text:p>
          </table:table-cell>
          <table:table-cell table:style-name="ce104" table:formula="of:=SUM([.BI15]/[.AR15])" office:value-type="percentage" office:value="0.60315670800451" calcext:value-type="percentage">
            <text:p>60.316%</text:p>
          </table:table-cell>
          <table:table-cell table:number-columns-repeated="960"/>
        </table:table-row>
        <table:table-row table:style-name="ro2">
          <table:table-cell table:style-name="ce295" office:value-type="string" calcext:value-type="string">
            <text:p>神奈川</text:p>
          </table:table-cell>
          <table:table-cell table:style-name="ce303" table:formula="of:=SUM([.F16]+[.H16])" office:value-type="float" office:value="146" calcext:value-type="float">
            <text:p>146</text:p>
          </table:table-cell>
          <table:table-cell table:style-name="ce303"/>
          <table:table-cell table:style-name="ce316" office:value-type="float" office:value="37" calcext:value-type="float">
            <text:p>37</text:p>
          </table:table-cell>
          <table:table-cell table:style-name="ce323" office:value-type="float" office:value="208" calcext:value-type="float">
            <text:p>208</text:p>
          </table:table-cell>
          <table:table-cell table:style-name="ce3" office:value-type="float" office:value="93" calcext:value-type="float">
            <text:p>93</text:p>
          </table:table-cell>
          <table:table-cell table:style-name="ce7" office:value-type="float" office:value="43" calcext:value-type="float">
            <text:p>43</text:p>
          </table:table-cell>
          <table:table-cell table:style-name="ce12" office:value-type="float" office:value="53" calcext:value-type="float">
            <text:p>53</text:p>
          </table:table-cell>
          <table:table-cell table:style-name="ce90" office:value-type="float" office:value="89" calcext:value-type="float">
            <text:p>89</text:p>
          </table:table-cell>
          <table:table-cell table:style-name="ce343" office:value-type="float" office:value="55" calcext:value-type="float">
            <text:p>55</text:p>
          </table:table-cell>
          <table:table-cell table:style-name="ce11" office:value-type="float" office:value="1" calcext:value-type="float">
            <text:p>1</text:p>
          </table:table-cell>
          <table:table-cell table:style-name="ce210" office:value-type="float" office:value="353" calcext:value-type="float">
            <text:p>353</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 calcext:value-type="float">
            <text:p>1</text:p>
          </table:table-cell>
          <table:table-cell table:number-columns-repeated="4" office:value-type="float" office:value="0" calcext:value-type="float">
            <text:p>0</text:p>
          </table:table-cell>
          <table:table-cell office:value-type="float" office:value="41" calcext:value-type="float">
            <text:p>41</text:p>
          </table:table-cell>
          <table:table-cell/>
          <table:table-cell office:value-type="float" office:value="3" calcext:value-type="float">
            <text:p>3</text:p>
          </table:table-cell>
          <table:table-cell/>
          <table:table-cell office:value-type="float" office:value="2" calcext:value-type="float">
            <text:p>2</text:p>
          </table:table-cell>
          <table:table-cell/>
          <table:table-cell table:formula="of:=SUM(25-1)" office:value-type="float" office:value="24" calcext:value-type="float">
            <text:p>24</text:p>
          </table:table-cell>
          <table:table-cell office:value-type="float" office:value="0" calcext:value-type="float">
            <text:p>0</text:p>
          </table:table-cell>
          <table:table-cell office:value-type="float" office:value="76" calcext:value-type="float">
            <text:p>76</text:p>
          </table:table-cell>
          <table:table-cell/>
          <table:table-cell office:value-type="float" office:value="7" calcext:value-type="float">
            <text:p>7</text:p>
          </table:table-cell>
          <table:table-cell office:value-type="float" office:value="4" calcext:value-type="float">
            <text:p>4</text:p>
          </table:table-cell>
          <table:table-cell table:number-columns-repeated="11"/>
          <table:table-cell table:formula="of:=SUM([.D16:.AP16])" office:value-type="float" office:value="1090" calcext:value-type="float">
            <text:p>1090</text:p>
          </table:table-cell>
          <table:table-cell table:style-name="ce32" office:value-type="float" office:value="1096" calcext:value-type="float">
            <text:p>1096</text:p>
          </table:table-cell>
          <table:table-cell table:style-name="ce34" table:formula="of:=SUM([.AR16]/[.AS16]-1)" office:value-type="percentage" office:value="-0.00547445255474455" calcext:value-type="percentage">
            <text:p>-0.55%</text:p>
          </table:table-cell>
          <table:table-cell table:number-columns-repeated="3"/>
          <table:table-cell office:value-type="float" office:value="9159" calcext:value-type="float">
            <text:p>9159</text:p>
          </table:table-cell>
          <table:table-cell table:formula="of:=SUM([.AX16]/[.AR16])" office:value-type="float" office:value="8.40275229357798" calcext:value-type="float">
            <text:p>8.403</text:p>
          </table:table-cell>
          <table:table-cell/>
          <table:table-cell table:formula="of:=SUM([.D16:.H16])" office:value-type="float" office:value="434" calcext:value-type="float">
            <text:p>434</text:p>
          </table:table-cell>
          <table:table-cell table:formula="of:=SUM([.D16:.M16])" office:value-type="float" office:value="932" calcext:value-type="float">
            <text:p>932</text:p>
          </table:table-cell>
          <table:table-cell table:formula="of:=SUM([.N16:.AP16])" office:value-type="float" office:value="158" calcext:value-type="float">
            <text:p>158</text:p>
          </table:table-cell>
          <table:table-cell table:style-name="ce66" table:formula="of:=SUM([.BA16]/[.AR16])" office:value-type="percentage" office:value="0.398165137614679" calcext:value-type="percentage">
            <text:p>39.817%</text:p>
          </table:table-cell>
          <table:table-cell table:style-name="ce66" table:formula="of:=SUM([.BB16]/[.AR16])" office:value-type="percentage" office:value="0.855045871559633" calcext:value-type="percentage">
            <text:p>85.505%</text:p>
          </table:table-cell>
          <table:table-cell table:style-name="ce101"/>
          <table:table-cell table:formula="of:=LARGE([.$D16:.$AP16];1)" office:value-type="float" office:value="353" calcext:value-type="float">
            <text:p>353</text:p>
          </table:table-cell>
          <table:table-cell table:formula="of:=SUM(LARGE([.$D16:.$AP16];1)+LARGE([.$D16:.$AP16];2)+LARGE([.$D16:.$AP16];3))" office:value-type="float" office:value="654" calcext:value-type="float">
            <text:p>654</text:p>
          </table:table-cell>
          <table:table-cell table:style-name="ce103" table:formula="of:=SUM(LARGE([.$D16:.$AP16];1)+LARGE([.$D16:.$AP16];2)+LARGE([.$D16:.$AP16];3)+LARGE([.$D16:.$AP16];4)+LARGE([.$D16:.$AP16];5))" office:value-type="float" office:value="819" calcext:value-type="float">
            <text:p>819</text:p>
          </table:table-cell>
          <table:table-cell table:style-name="ce104" table:formula="of:=SUM([.BG16]/[.AR16])" office:value-type="percentage" office:value="0.323853211009174" calcext:value-type="percentage">
            <text:p>32.385%</text:p>
          </table:table-cell>
          <table:table-cell table:style-name="ce104" table:formula="of:=SUM([.BH16]/[.AR16])" office:value-type="percentage" office:value="0.6" calcext:value-type="percentage">
            <text:p>60.000%</text:p>
          </table:table-cell>
          <table:table-cell table:style-name="ce104" table:formula="of:=SUM([.BI16]/[.AR16])" office:value-type="percentage" office:value="0.751376146788991" calcext:value-type="percentage">
            <text:p>75.138%</text:p>
          </table:table-cell>
          <table:table-cell table:number-columns-repeated="960"/>
        </table:table-row>
        <table:table-row table:style-name="ro2">
          <table:table-cell table:style-name="ce33" office:value-type="string" calcext:value-type="string">
            <text:p>新　 潟</text:p>
          </table:table-cell>
          <table:table-cell table:style-name="ce303" table:formula="of:=SUM([.F17]+[.H17])" office:value-type="float" office:value="102" calcext:value-type="float">
            <text:p>102</text:p>
          </table:table-cell>
          <table:table-cell table:style-name="ce303"/>
          <table:table-cell table:style-name="ce316" office:value-type="float" office:value="22" calcext:value-type="float">
            <text:p>22</text:p>
          </table:table-cell>
          <table:table-cell table:style-name="ce323" office:value-type="float" office:value="67" calcext:value-type="float">
            <text:p>67</text:p>
          </table:table-cell>
          <table:table-cell table:style-name="ce3" office:value-type="float" office:value="43" calcext:value-type="float">
            <text:p>43</text:p>
          </table:table-cell>
          <table:table-cell table:style-name="ce7" office:value-type="float" office:value="0" calcext:value-type="float">
            <text:p>0</text:p>
          </table:table-cell>
          <table:table-cell table:style-name="ce12" office:value-type="float" office:value="59" calcext:value-type="float">
            <text:p>59</text:p>
          </table:table-cell>
          <table:table-cell table:style-name="ce90" office:value-type="float" office:value="16" calcext:value-type="float">
            <text:p>16</text:p>
          </table:table-cell>
          <table:table-cell table:style-name="ce343" office:value-type="float" office:value="66" calcext:value-type="float">
            <text:p>66</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60" calcext:value-type="float">
            <text:p>6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8" calcext:value-type="float">
            <text:p>8</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17:.AP17])" office:value-type="float" office:value="341" calcext:value-type="float">
            <text:p>341</text:p>
          </table:table-cell>
          <table:table-cell table:style-name="ce32" office:value-type="float" office:value="346" calcext:value-type="float">
            <text:p>346</text:p>
          </table:table-cell>
          <table:table-cell table:style-name="ce34" table:formula="of:=SUM([.AR17]/[.AS17]-1)" office:value-type="percentage" office:value="-0.0144508670520231" calcext:value-type="percentage">
            <text:p>-1.45%</text:p>
          </table:table-cell>
          <table:table-cell table:number-columns-repeated="3"/>
          <table:table-cell office:value-type="float" office:value="2267" calcext:value-type="float">
            <text:p>2267</text:p>
          </table:table-cell>
          <table:table-cell table:formula="of:=SUM([.AX17]/[.AR17])" office:value-type="float" office:value="6.64809384164223" calcext:value-type="float">
            <text:p>6.648</text:p>
          </table:table-cell>
          <table:table-cell/>
          <table:table-cell table:formula="of:=SUM([.D17:.H17])" office:value-type="float" office:value="191" calcext:value-type="float">
            <text:p>191</text:p>
          </table:table-cell>
          <table:table-cell table:formula="of:=SUM([.D17:.M17])" office:value-type="float" office:value="333" calcext:value-type="float">
            <text:p>333</text:p>
          </table:table-cell>
          <table:table-cell table:formula="of:=SUM([.N17:.AP17])" office:value-type="float" office:value="8" calcext:value-type="float">
            <text:p>8</text:p>
          </table:table-cell>
          <table:table-cell table:style-name="ce66" table:formula="of:=SUM([.BA17]/[.AR17])" office:value-type="percentage" office:value="0.560117302052786" calcext:value-type="percentage">
            <text:p>56.012%</text:p>
          </table:table-cell>
          <table:table-cell table:style-name="ce66" table:formula="of:=SUM([.BB17]/[.AR17])" office:value-type="percentage" office:value="0.976539589442815" calcext:value-type="percentage">
            <text:p>97.654%</text:p>
          </table:table-cell>
          <table:table-cell table:style-name="ce101"/>
          <table:table-cell table:formula="of:=LARGE([.$D17:.$AP17];1)" office:value-type="float" office:value="67" calcext:value-type="float">
            <text:p>67</text:p>
          </table:table-cell>
          <table:table-cell table:formula="of:=SUM(LARGE([.$D17:.$AP17];1)+LARGE([.$D17:.$AP17];2)+LARGE([.$D17:.$AP17];3))" office:value-type="float" office:value="193" calcext:value-type="float">
            <text:p>193</text:p>
          </table:table-cell>
          <table:table-cell table:style-name="ce103" table:formula="of:=SUM(LARGE([.$D17:.$AP17];1)+LARGE([.$D17:.$AP17];2)+LARGE([.$D17:.$AP17];3)+LARGE([.$D17:.$AP17];4)+LARGE([.$D17:.$AP17];5))" office:value-type="float" office:value="295" calcext:value-type="float">
            <text:p>295</text:p>
          </table:table-cell>
          <table:table-cell table:style-name="ce104" table:formula="of:=SUM([.BG17]/[.AR17])" office:value-type="percentage" office:value="0.196480938416422" calcext:value-type="percentage">
            <text:p>19.648%</text:p>
          </table:table-cell>
          <table:table-cell table:style-name="ce104" table:formula="of:=SUM([.BH17]/[.AR17])" office:value-type="percentage" office:value="0.565982404692082" calcext:value-type="percentage">
            <text:p>56.598%</text:p>
          </table:table-cell>
          <table:table-cell table:style-name="ce104" table:formula="of:=SUM([.BI17]/[.AR17])" office:value-type="percentage" office:value="0.865102639296188" calcext:value-type="percentage">
            <text:p>86.510%</text:p>
          </table:table-cell>
          <table:table-cell table:number-columns-repeated="960"/>
        </table:table-row>
        <table:table-row table:style-name="ro2">
          <table:table-cell table:style-name="ce33" office:value-type="string" calcext:value-type="string">
            <text:p>富　 山</text:p>
          </table:table-cell>
          <table:table-cell table:style-name="ce303" table:formula="of:=SUM([.F18]+[.H18])" office:value-type="float" office:value="14" calcext:value-type="float">
            <text:p>14</text:p>
          </table:table-cell>
          <table:table-cell table:style-name="ce303"/>
          <table:table-cell table:style-name="ce316" office:value-type="float" office:value="0" calcext:value-type="float">
            <text:p>0</text:p>
          </table:table-cell>
          <table:table-cell table:style-name="ce323" office:value-type="float" office:value="41" calcext:value-type="float">
            <text:p>41</text:p>
          </table:table-cell>
          <table:table-cell table:style-name="ce3" office:value-type="float" office:value="14" calcext:value-type="float">
            <text:p>14</text:p>
          </table:table-cell>
          <table:table-cell table:style-name="ce7" office:value-type="float" office:value="5" calcext:value-type="float">
            <text:p>5</text:p>
          </table:table-cell>
          <table:table-cell table:style-name="ce12" office:value-type="float" office:value="0" calcext:value-type="float">
            <text:p>0</text:p>
          </table:table-cell>
          <table:table-cell table:style-name="ce90" office:value-type="float" office:value="9" calcext:value-type="float">
            <text:p>9</text:p>
          </table:table-cell>
          <table:table-cell table:style-name="ce343" office:value-type="float" office:value="0" calcext:value-type="float">
            <text:p>0</text:p>
          </table:table-cell>
          <table:table-cell table:style-name="ce11" office:value-type="float" office:value="9" calcext:value-type="float">
            <text:p>9</text:p>
          </table:table-cell>
          <table:table-cell table:style-name="ce210" office:value-type="float" office:value="0" calcext:value-type="float">
            <text:p>0</text:p>
          </table:table-cell>
          <table:table-cell table:style-name="ce29" office:value-type="float" office:value="69" calcext:value-type="float">
            <text:p>69</text:p>
          </table:table-cell>
          <table:table-cell table:style-name="ce297" office:value-type="float" office:value="0" calcext:value-type="float">
            <text:p>0</text:p>
          </table:table-cell>
          <table:table-cell office:value-type="float" office:value="38" calcext:value-type="float">
            <text:p>38</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18:.AP18])" office:value-type="float" office:value="185" calcext:value-type="float">
            <text:p>185</text:p>
          </table:table-cell>
          <table:table-cell table:style-name="ce32" office:value-type="float" office:value="181" calcext:value-type="float">
            <text:p>181</text:p>
          </table:table-cell>
          <table:table-cell table:style-name="ce34" table:formula="of:=SUM([.AR18]/[.AS18]-1)" office:value-type="percentage" office:value="0.0220994475138121" calcext:value-type="percentage">
            <text:p>2.21%</text:p>
          </table:table-cell>
          <table:table-cell table:number-columns-repeated="3"/>
          <table:table-cell office:value-type="float" office:value="1056" calcext:value-type="float">
            <text:p>1056</text:p>
          </table:table-cell>
          <table:table-cell table:formula="of:=SUM([.AX18]/[.AR18])" office:value-type="float" office:value="5.70810810810811" calcext:value-type="float">
            <text:p>5.708</text:p>
          </table:table-cell>
          <table:table-cell/>
          <table:table-cell table:formula="of:=SUM([.D18:.H18])" office:value-type="float" office:value="60" calcext:value-type="float">
            <text:p>60</text:p>
          </table:table-cell>
          <table:table-cell table:formula="of:=SUM([.D18:.M18])" office:value-type="float" office:value="147" calcext:value-type="float">
            <text:p>147</text:p>
          </table:table-cell>
          <table:table-cell table:formula="of:=SUM([.N18:.AP18])" office:value-type="float" office:value="38" calcext:value-type="float">
            <text:p>38</text:p>
          </table:table-cell>
          <table:table-cell table:style-name="ce66" table:formula="of:=SUM([.BA18]/[.AR18])" office:value-type="percentage" office:value="0.324324324324324" calcext:value-type="percentage">
            <text:p>32.432%</text:p>
          </table:table-cell>
          <table:table-cell table:style-name="ce66" table:formula="of:=SUM([.BB18]/[.AR18])" office:value-type="percentage" office:value="0.794594594594595" calcext:value-type="percentage">
            <text:p>79.459%</text:p>
          </table:table-cell>
          <table:table-cell table:style-name="ce101"/>
          <table:table-cell table:formula="of:=LARGE([.$D18:.$AP18];1)" office:value-type="float" office:value="69" calcext:value-type="float">
            <text:p>69</text:p>
          </table:table-cell>
          <table:table-cell table:formula="of:=SUM(LARGE([.$D18:.$AP18];1)+LARGE([.$D18:.$AP18];2)+LARGE([.$D18:.$AP18];3))" office:value-type="float" office:value="148" calcext:value-type="float">
            <text:p>148</text:p>
          </table:table-cell>
          <table:table-cell table:style-name="ce103" table:formula="of:=SUM(LARGE([.$D18:.$AP18];1)+LARGE([.$D18:.$AP18];2)+LARGE([.$D18:.$AP18];3)+LARGE([.$D18:.$AP18];4)+LARGE([.$D18:.$AP18];5))" office:value-type="float" office:value="171" calcext:value-type="float">
            <text:p>171</text:p>
          </table:table-cell>
          <table:table-cell table:style-name="ce104" table:formula="of:=SUM([.BG18]/[.AR18])" office:value-type="percentage" office:value="0.372972972972973" calcext:value-type="percentage">
            <text:p>37.297%</text:p>
          </table:table-cell>
          <table:table-cell table:style-name="ce104" table:formula="of:=SUM([.BH18]/[.AR18])" office:value-type="percentage" office:value="0.8" calcext:value-type="percentage">
            <text:p>80.000%</text:p>
          </table:table-cell>
          <table:table-cell table:style-name="ce104" table:formula="of:=SUM([.BI18]/[.AR18])" office:value-type="percentage" office:value="0.924324324324324" calcext:value-type="percentage">
            <text:p>92.432%</text:p>
          </table:table-cell>
          <table:table-cell table:number-columns-repeated="960"/>
        </table:table-row>
        <table:table-row table:style-name="ro2">
          <table:table-cell table:style-name="ce33" office:value-type="string" calcext:value-type="string">
            <text:p>石　 川</text:p>
          </table:table-cell>
          <table:table-cell table:style-name="ce303" table:formula="of:=SUM([.F19]+[.H19])" office:value-type="float" office:value="30" calcext:value-type="float">
            <text:p>30</text:p>
          </table:table-cell>
          <table:table-cell table:style-name="ce303"/>
          <table:table-cell table:style-name="ce316" office:value-type="float" office:value="0" calcext:value-type="float">
            <text:p>0</text:p>
          </table:table-cell>
          <table:table-cell table:style-name="ce323" office:value-type="float" office:value="20" calcext:value-type="float">
            <text:p>20</text:p>
          </table:table-cell>
          <table:table-cell table:style-name="ce3" office:value-type="float" office:value="30" calcext:value-type="float">
            <text:p>30</text:p>
          </table:table-cell>
          <table:table-cell table:style-name="ce7" office:value-type="float" office:value="12" calcext:value-type="float">
            <text:p>12</text:p>
          </table:table-cell>
          <table:table-cell table:style-name="ce12" office:value-type="float" office:value="0" calcext:value-type="float">
            <text:p>0</text:p>
          </table:table-cell>
          <table:table-cell table:style-name="ce90" office:value-type="float" office:value="1" calcext:value-type="float">
            <text:p>1</text:p>
          </table:table-cell>
          <table:table-cell table:style-name="ce343" office:value-type="float" office:value="0" calcext:value-type="float">
            <text:p>0</text:p>
          </table:table-cell>
          <table:table-cell table:style-name="ce11" office:value-type="float" office:value="7" calcext:value-type="float">
            <text:p>7</text:p>
          </table:table-cell>
          <table:table-cell table:style-name="ce210" office:value-type="float" office:value="0" calcext:value-type="float">
            <text:p>0</text:p>
          </table:table-cell>
          <table:table-cell table:style-name="ce29" table:formula="of:=75-1" office:value-type="float" office:value="74" calcext:value-type="float">
            <text:p>74</text:p>
          </table:table-cell>
          <table:table-cell table:style-name="ce297" office:value-type="float" office:value="0" calcext:value-type="float">
            <text:p>0</text:p>
          </table:table-cell>
          <table:table-cell office:value-type="float" office:value="17" calcext:value-type="float">
            <text:p>17</text:p>
          </table:table-cell>
          <table:table-cell table:style-name="ce358" office:value-type="float" office:value="0" calcext:value-type="float">
            <text:p>0</text:p>
          </table:table-cell>
          <table:table-cell office:value-type="float" office:value="11" calcext:value-type="float">
            <text:p>11</text:p>
          </table:table-cell>
          <table:table-cell office:value-type="float" office:value="0" calcext:value-type="float">
            <text:p>0</text:p>
          </table:table-cell>
          <table:table-cell office:value-type="float" office:value="38" calcext:value-type="float">
            <text:p>38</text:p>
          </table:table-cell>
          <table:table-cell table:number-columns-repeated="2"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3"/>
          <table:table-cell office:value-type="float" office:value="1" calcext:value-type="float">
            <text:p>1</text:p>
          </table:table-cell>
          <table:table-cell table:number-columns-repeated="11"/>
          <table:table-cell table:formula="of:=SUM([.D19:.AP19])" office:value-type="float" office:value="211" calcext:value-type="float">
            <text:p>211</text:p>
          </table:table-cell>
          <table:table-cell table:style-name="ce32" office:value-type="float" office:value="198" calcext:value-type="float">
            <text:p>198</text:p>
          </table:table-cell>
          <table:table-cell table:style-name="ce34" table:formula="of:=SUM([.AR19]/[.AS19]-1)" office:value-type="percentage" office:value="0.0656565656565657" calcext:value-type="percentage">
            <text:p>6.57%</text:p>
          </table:table-cell>
          <table:table-cell table:number-columns-repeated="3"/>
          <table:table-cell office:value-type="float" office:value="1147" calcext:value-type="float">
            <text:p>1147</text:p>
          </table:table-cell>
          <table:table-cell table:formula="of:=SUM([.AX19]/[.AR19])" office:value-type="float" office:value="5.43601895734597" calcext:value-type="float">
            <text:p>5.436</text:p>
          </table:table-cell>
          <table:table-cell/>
          <table:table-cell table:formula="of:=SUM([.D19:.H19])" office:value-type="float" office:value="62" calcext:value-type="float">
            <text:p>62</text:p>
          </table:table-cell>
          <table:table-cell table:formula="of:=SUM([.D19:.M19])" office:value-type="float" office:value="144" calcext:value-type="float">
            <text:p>144</text:p>
          </table:table-cell>
          <table:table-cell table:formula="of:=SUM([.N19:.AP19])" office:value-type="float" office:value="67" calcext:value-type="float">
            <text:p>67</text:p>
          </table:table-cell>
          <table:table-cell table:style-name="ce66" table:formula="of:=SUM([.BA19]/[.AR19])" office:value-type="percentage" office:value="0.293838862559242" calcext:value-type="percentage">
            <text:p>29.384%</text:p>
          </table:table-cell>
          <table:table-cell table:style-name="ce66" table:formula="of:=SUM([.BB19]/[.AR19])" office:value-type="percentage" office:value="0.682464454976303" calcext:value-type="percentage">
            <text:p>68.246%</text:p>
          </table:table-cell>
          <table:table-cell table:style-name="ce101"/>
          <table:table-cell table:formula="of:=LARGE([.$D19:.$AP19];1)" office:value-type="float" office:value="74" calcext:value-type="float">
            <text:p>74</text:p>
          </table:table-cell>
          <table:table-cell table:formula="of:=SUM(LARGE([.$D19:.$AP19];1)+LARGE([.$D19:.$AP19];2)+LARGE([.$D19:.$AP19];3))" office:value-type="float" office:value="142" calcext:value-type="float">
            <text:p>142</text:p>
          </table:table-cell>
          <table:table-cell table:style-name="ce103" table:formula="of:=SUM(LARGE([.$D19:.$AP19];1)+LARGE([.$D19:.$AP19];2)+LARGE([.$D19:.$AP19];3)+LARGE([.$D19:.$AP19];4)+LARGE([.$D19:.$AP19];5))" office:value-type="float" office:value="179" calcext:value-type="float">
            <text:p>179</text:p>
          </table:table-cell>
          <table:table-cell table:style-name="ce104" table:formula="of:=SUM([.BG19]/[.AR19])" office:value-type="percentage" office:value="0.350710900473934" calcext:value-type="percentage">
            <text:p>35.071%</text:p>
          </table:table-cell>
          <table:table-cell table:style-name="ce104" table:formula="of:=SUM([.BH19]/[.AR19])" office:value-type="percentage" office:value="0.672985781990521" calcext:value-type="percentage">
            <text:p>67.299%</text:p>
          </table:table-cell>
          <table:table-cell table:style-name="ce104" table:formula="of:=SUM([.BI19]/[.AR19])" office:value-type="percentage" office:value="0.848341232227488" calcext:value-type="percentage">
            <text:p>84.834%</text:p>
          </table:table-cell>
          <table:table-cell table:number-columns-repeated="960"/>
        </table:table-row>
        <table:table-row table:style-name="ro2">
          <table:table-cell table:style-name="ce33" office:value-type="string" calcext:value-type="string">
            <text:p>福　 井</text:p>
          </table:table-cell>
          <table:table-cell table:style-name="ce303" table:formula="of:=SUM([.F20]+[.H20])" office:value-type="float" office:value="2" calcext:value-type="float">
            <text:p>2</text:p>
          </table:table-cell>
          <table:table-cell table:style-name="ce303"/>
          <table:table-cell table:style-name="ce316" office:value-type="float" office:value="0" calcext:value-type="float">
            <text:p>0</text:p>
          </table:table-cell>
          <table:table-cell table:style-name="ce323" office:value-type="float" office:value="1" calcext:value-type="float">
            <text:p>1</text:p>
          </table:table-cell>
          <table:table-cell table:style-name="ce3" office:value-type="float" office:value="2" calcext:value-type="float">
            <text:p>2</text:p>
          </table:table-cell>
          <table:table-cell table:style-name="ce7" office:value-type="float" office:value="10" calcext:value-type="float">
            <text:p>10</text:p>
          </table:table-cell>
          <table:table-cell table:style-name="ce12" office:value-type="float" office:value="0" calcext:value-type="float">
            <text:p>0</text:p>
          </table:table-cell>
          <table:table-cell table:style-name="ce90" office:value-type="float" office:value="3" calcext:value-type="float">
            <text:p>3</text:p>
          </table:table-cell>
          <table:table-cell table:style-name="ce343" office:value-type="float" office:value="0" calcext:value-type="float">
            <text:p>0</text:p>
          </table:table-cell>
          <table:table-cell table:style-name="ce11" office:value-type="float" office:value="2" calcext:value-type="float">
            <text:p>2</text:p>
          </table:table-cell>
          <table:table-cell table:style-name="ce210" office:value-type="float" office:value="0" calcext:value-type="float">
            <text:p>0</text:p>
          </table:table-cell>
          <table:table-cell table:style-name="ce29" office:value-type="float" office:value="49" calcext:value-type="float">
            <text:p>49</text:p>
          </table:table-cell>
          <table:table-cell table:style-name="ce297" office:value-type="float" office:value="0" calcext:value-type="float">
            <text:p>0</text:p>
          </table:table-cell>
          <table:table-cell office:value-type="float" office:value="16" calcext:value-type="float">
            <text:p>16</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68" calcext:value-type="float">
            <text:p>68</text:p>
          </table:table-cell>
          <table:table-cell table:number-columns-repeated="2"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20:.AP20])" office:value-type="float" office:value="151" calcext:value-type="float">
            <text:p>151</text:p>
          </table:table-cell>
          <table:table-cell table:style-name="ce32" office:value-type="float" office:value="147" calcext:value-type="float">
            <text:p>147</text:p>
          </table:table-cell>
          <table:table-cell table:style-name="ce34" table:formula="of:=SUM([.AR20]/[.AS20]-1)" office:value-type="percentage" office:value="0.0272108843537415" calcext:value-type="percentage">
            <text:p>2.72%</text:p>
          </table:table-cell>
          <table:table-cell table:number-columns-repeated="3"/>
          <table:table-cell office:value-type="float" office:value="779" calcext:value-type="float">
            <text:p>779</text:p>
          </table:table-cell>
          <table:table-cell table:formula="of:=SUM([.AX20]/[.AR20])" office:value-type="float" office:value="5.15894039735099" calcext:value-type="float">
            <text:p>5.159</text:p>
          </table:table-cell>
          <table:table-cell/>
          <table:table-cell table:formula="of:=SUM([.D20:.H20])" office:value-type="float" office:value="13" calcext:value-type="float">
            <text:p>13</text:p>
          </table:table-cell>
          <table:table-cell table:formula="of:=SUM([.D20:.M20])" office:value-type="float" office:value="67" calcext:value-type="float">
            <text:p>67</text:p>
          </table:table-cell>
          <table:table-cell table:formula="of:=SUM([.N20:.AP20])" office:value-type="float" office:value="84" calcext:value-type="float">
            <text:p>84</text:p>
          </table:table-cell>
          <table:table-cell table:style-name="ce66" table:formula="of:=SUM([.BA20]/[.AR20])" office:value-type="percentage" office:value="0.0860927152317881" calcext:value-type="percentage">
            <text:p>8.609%</text:p>
          </table:table-cell>
          <table:table-cell table:style-name="ce66" table:formula="of:=SUM([.BB20]/[.AR20])" office:value-type="percentage" office:value="0.443708609271523" calcext:value-type="percentage">
            <text:p>44.371%</text:p>
          </table:table-cell>
          <table:table-cell table:style-name="ce101"/>
          <table:table-cell table:formula="of:=LARGE([.$D20:.$AP20];1)" office:value-type="float" office:value="68" calcext:value-type="float">
            <text:p>68</text:p>
          </table:table-cell>
          <table:table-cell table:formula="of:=SUM(LARGE([.$D20:.$AP20];1)+LARGE([.$D20:.$AP20];2)+LARGE([.$D20:.$AP20];3))" office:value-type="float" office:value="133" calcext:value-type="float">
            <text:p>133</text:p>
          </table:table-cell>
          <table:table-cell table:style-name="ce103" table:formula="of:=SUM(LARGE([.$D20:.$AP20];1)+LARGE([.$D20:.$AP20];2)+LARGE([.$D20:.$AP20];3)+LARGE([.$D20:.$AP20];4)+LARGE([.$D20:.$AP20];5))" office:value-type="float" office:value="146" calcext:value-type="float">
            <text:p>146</text:p>
          </table:table-cell>
          <table:table-cell table:style-name="ce104" table:formula="of:=SUM([.BG20]/[.AR20])" office:value-type="percentage" office:value="0.450331125827815" calcext:value-type="percentage">
            <text:p>45.033%</text:p>
          </table:table-cell>
          <table:table-cell table:style-name="ce104" table:formula="of:=SUM([.BH20]/[.AR20])" office:value-type="percentage" office:value="0.880794701986755" calcext:value-type="percentage">
            <text:p>88.079%</text:p>
          </table:table-cell>
          <table:table-cell table:style-name="ce104" table:formula="of:=SUM([.BI20]/[.AR20])" office:value-type="percentage" office:value="0.966887417218543" calcext:value-type="percentage">
            <text:p>96.689%</text:p>
          </table:table-cell>
          <table:table-cell table:number-columns-repeated="960"/>
        </table:table-row>
        <table:table-row table:style-name="ro2">
          <table:table-cell table:style-name="ce295" office:value-type="string" calcext:value-type="string">
            <text:p>山　 梨</text:p>
          </table:table-cell>
          <table:table-cell table:style-name="ce303" table:formula="of:=SUM([.F21]+[.H21])" office:value-type="float" office:value="12" calcext:value-type="float">
            <text:p>12</text:p>
          </table:table-cell>
          <table:table-cell table:style-name="ce303"/>
          <table:table-cell table:style-name="ce316" office:value-type="float" office:value="29" calcext:value-type="float">
            <text:p>29</text:p>
          </table:table-cell>
          <table:table-cell table:style-name="ce323" office:value-type="float" office:value="32" calcext:value-type="float">
            <text:p>32</text:p>
          </table:table-cell>
          <table:table-cell table:style-name="ce3" office:value-type="float" office:value="10" calcext:value-type="float">
            <text:p>10</text:p>
          </table:table-cell>
          <table:table-cell table:style-name="ce7" office:value-type="float" office:value="0" calcext:value-type="float">
            <text:p>0</text:p>
          </table:table-cell>
          <table:table-cell table:style-name="ce12" office:value-type="float" office:value="2" calcext:value-type="float">
            <text:p>2</text:p>
          </table:table-cell>
          <table:table-cell table:style-name="ce90" office:value-type="float" office:value="4" calcext:value-type="float">
            <text:p>4</text:p>
          </table:table-cell>
          <table:table-cell table:style-name="ce343" office:value-type="float" office:value="24" calcext:value-type="float">
            <text:p>24</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2" calcext:value-type="float">
            <text:p>2</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21:.AP21])" office:value-type="float" office:value="103" calcext:value-type="float">
            <text:p>103</text:p>
          </table:table-cell>
          <table:table-cell table:style-name="ce32" office:value-type="float" office:value="104" calcext:value-type="float">
            <text:p>104</text:p>
          </table:table-cell>
          <table:table-cell table:style-name="ce34" table:formula="of:=SUM([.AR21]/[.AS21]-1)" office:value-type="percentage" office:value="-0.00961538461538458" calcext:value-type="percentage">
            <text:p>-0.96%</text:p>
          </table:table-cell>
          <table:table-cell table:number-columns-repeated="3"/>
          <table:table-cell office:value-type="float" office:value="823" calcext:value-type="float">
            <text:p>823</text:p>
          </table:table-cell>
          <table:table-cell table:formula="of:=SUM([.AX21]/[.AR21])" office:value-type="float" office:value="7.99029126213592" calcext:value-type="float">
            <text:p>7.990</text:p>
          </table:table-cell>
          <table:table-cell/>
          <table:table-cell table:formula="of:=SUM([.D21:.H21])" office:value-type="float" office:value="73" calcext:value-type="float">
            <text:p>73</text:p>
          </table:table-cell>
          <table:table-cell table:formula="of:=SUM([.D21:.M21])" office:value-type="float" office:value="101" calcext:value-type="float">
            <text:p>101</text:p>
          </table:table-cell>
          <table:table-cell table:formula="of:=SUM([.N21:.AP21])" office:value-type="float" office:value="2" calcext:value-type="float">
            <text:p>2</text:p>
          </table:table-cell>
          <table:table-cell table:style-name="ce66" table:formula="of:=SUM([.BA21]/[.AR21])" office:value-type="percentage" office:value="0.70873786407767" calcext:value-type="percentage">
            <text:p>70.874%</text:p>
          </table:table-cell>
          <table:table-cell table:style-name="ce66" table:formula="of:=SUM([.BB21]/[.AR21])" office:value-type="percentage" office:value="0.980582524271845" calcext:value-type="percentage">
            <text:p>98.058%</text:p>
          </table:table-cell>
          <table:table-cell table:style-name="ce101"/>
          <table:table-cell table:formula="of:=LARGE([.$D21:.$AP21];1)" office:value-type="float" office:value="32" calcext:value-type="float">
            <text:p>32</text:p>
          </table:table-cell>
          <table:table-cell table:formula="of:=SUM(LARGE([.$D21:.$AP21];1)+LARGE([.$D21:.$AP21];2)+LARGE([.$D21:.$AP21];3))" office:value-type="float" office:value="85" calcext:value-type="float">
            <text:p>85</text:p>
          </table:table-cell>
          <table:table-cell table:style-name="ce103" table:formula="of:=SUM(LARGE([.$D21:.$AP21];1)+LARGE([.$D21:.$AP21];2)+LARGE([.$D21:.$AP21];3)+LARGE([.$D21:.$AP21];4)+LARGE([.$D21:.$AP21];5))" office:value-type="float" office:value="99" calcext:value-type="float">
            <text:p>99</text:p>
          </table:table-cell>
          <table:table-cell table:style-name="ce104" table:formula="of:=SUM([.BG21]/[.AR21])" office:value-type="percentage" office:value="0.310679611650485" calcext:value-type="percentage">
            <text:p>31.068%</text:p>
          </table:table-cell>
          <table:table-cell table:style-name="ce104" table:formula="of:=SUM([.BH21]/[.AR21])" office:value-type="percentage" office:value="0.825242718446602" calcext:value-type="percentage">
            <text:p>82.524%</text:p>
          </table:table-cell>
          <table:table-cell table:style-name="ce104" table:formula="of:=SUM([.BI21]/[.AR21])" office:value-type="percentage" office:value="0.961165048543689" calcext:value-type="percentage">
            <text:p>96.117%</text:p>
          </table:table-cell>
          <table:table-cell table:number-columns-repeated="960"/>
        </table:table-row>
        <table:table-row table:style-name="ro2">
          <table:table-cell table:style-name="ce33" office:value-type="string" calcext:value-type="string">
            <text:p>長　 野</text:p>
          </table:table-cell>
          <table:table-cell table:style-name="ce303" table:formula="of:=SUM([.F22]+[.H22])" office:value-type="float" office:value="71" calcext:value-type="float">
            <text:p>71</text:p>
          </table:table-cell>
          <table:table-cell table:style-name="ce303"/>
          <table:table-cell table:style-name="ce316" office:value-type="float" office:value="10" calcext:value-type="float">
            <text:p>10</text:p>
          </table:table-cell>
          <table:table-cell table:style-name="ce323" office:value-type="float" office:value="37" calcext:value-type="float">
            <text:p>37</text:p>
          </table:table-cell>
          <table:table-cell table:style-name="ce3" office:value-type="float" office:value="70" calcext:value-type="float">
            <text:p>70</text:p>
          </table:table-cell>
          <table:table-cell table:style-name="ce7" office:value-type="float" office:value="0" calcext:value-type="float">
            <text:p>0</text:p>
          </table:table-cell>
          <table:table-cell table:style-name="ce12" office:value-type="float" office:value="1" calcext:value-type="float">
            <text:p>1</text:p>
          </table:table-cell>
          <table:table-cell table:style-name="ce90" office:value-type="float" office:value="67" calcext:value-type="float">
            <text:p>67</text:p>
          </table:table-cell>
          <table:table-cell table:style-name="ce343" office:value-type="float" office:value="7" calcext:value-type="float">
            <text:p>7</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26" calcext:value-type="float">
            <text:p>26</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11" calcext:value-type="float">
            <text:p>11</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0"/>
          <table:table-cell office:value-type="float" office:value="19" calcext:value-type="float">
            <text:p>19</text:p>
          </table:table-cell>
          <table:table-cell office:value-type="float" office:value="12" calcext:value-type="float">
            <text:p>12</text:p>
          </table:table-cell>
          <table:table-cell table:number-columns-repeated="3"/>
          <table:table-cell table:formula="of:=SUM([.D22:.AP22])" office:value-type="float" office:value="260" calcext:value-type="float">
            <text:p>260</text:p>
          </table:table-cell>
          <table:table-cell table:style-name="ce32" office:value-type="float" office:value="258" calcext:value-type="float">
            <text:p>258</text:p>
          </table:table-cell>
          <table:table-cell table:style-name="ce34" table:formula="of:=SUM([.AR22]/[.AS22]-1)" office:value-type="percentage" office:value="0.00775193798449614" calcext:value-type="percentage">
            <text:p>0.78%</text:p>
          </table:table-cell>
          <table:table-cell table:number-columns-repeated="3"/>
          <table:table-cell office:value-type="float" office:value="2076" calcext:value-type="float">
            <text:p>2076</text:p>
          </table:table-cell>
          <table:table-cell table:formula="of:=SUM([.AX22]/[.AR22])" office:value-type="float" office:value="7.98461538461538" calcext:value-type="float">
            <text:p>7.985</text:p>
          </table:table-cell>
          <table:table-cell/>
          <table:table-cell table:formula="of:=SUM([.D22:.H22])" office:value-type="float" office:value="118" calcext:value-type="float">
            <text:p>118</text:p>
          </table:table-cell>
          <table:table-cell table:formula="of:=SUM([.D22:.M22])" office:value-type="float" office:value="218" calcext:value-type="float">
            <text:p>218</text:p>
          </table:table-cell>
          <table:table-cell table:formula="of:=SUM([.N22:.AP22])" office:value-type="float" office:value="42" calcext:value-type="float">
            <text:p>42</text:p>
          </table:table-cell>
          <table:table-cell table:style-name="ce66" table:formula="of:=SUM([.BA22]/[.AR22])" office:value-type="percentage" office:value="0.453846153846154" calcext:value-type="percentage">
            <text:p>45.385%</text:p>
          </table:table-cell>
          <table:table-cell table:style-name="ce66" table:formula="of:=SUM([.BB22]/[.AR22])" office:value-type="percentage" office:value="0.838461538461539" calcext:value-type="percentage">
            <text:p>83.846%</text:p>
          </table:table-cell>
          <table:table-cell table:style-name="ce101"/>
          <table:table-cell table:formula="of:=LARGE([.$D22:.$AP22];1)" office:value-type="float" office:value="70" calcext:value-type="float">
            <text:p>70</text:p>
          </table:table-cell>
          <table:table-cell table:formula="of:=SUM(LARGE([.$D22:.$AP22];1)+LARGE([.$D22:.$AP22];2)+LARGE([.$D22:.$AP22];3))" office:value-type="float" office:value="174" calcext:value-type="float">
            <text:p>174</text:p>
          </table:table-cell>
          <table:table-cell table:style-name="ce103" table:formula="of:=SUM(LARGE([.$D22:.$AP22];1)+LARGE([.$D22:.$AP22];2)+LARGE([.$D22:.$AP22];3)+LARGE([.$D22:.$AP22];4)+LARGE([.$D22:.$AP22];5))" office:value-type="float" office:value="219" calcext:value-type="float">
            <text:p>219</text:p>
          </table:table-cell>
          <table:table-cell table:style-name="ce104" table:formula="of:=SUM([.BG22]/[.AR22])" office:value-type="percentage" office:value="0.269230769230769" calcext:value-type="percentage">
            <text:p>26.923%</text:p>
          </table:table-cell>
          <table:table-cell table:style-name="ce104" table:formula="of:=SUM([.BH22]/[.AR22])" office:value-type="percentage" office:value="0.669230769230769" calcext:value-type="percentage">
            <text:p>66.923%</text:p>
          </table:table-cell>
          <table:table-cell table:style-name="ce104" table:formula="of:=SUM([.BI22]/[.AR22])" office:value-type="percentage" office:value="0.842307692307692" calcext:value-type="percentage">
            <text:p>84.231%</text:p>
          </table:table-cell>
          <table:table-cell table:number-columns-repeated="960"/>
        </table:table-row>
        <table:table-row table:style-name="ro2">
          <table:table-cell table:style-name="ce33" office:value-type="string" calcext:value-type="string">
            <text:p>岐　 阜</text:p>
          </table:table-cell>
          <table:table-cell table:style-name="ce303" table:formula="of:=SUM([.F23]+[.H23])" office:value-type="float" office:value="21" calcext:value-type="float">
            <text:p>21</text:p>
          </table:table-cell>
          <table:table-cell table:style-name="ce303"/>
          <table:table-cell table:style-name="ce316" office:value-type="float" office:value="0" calcext:value-type="float">
            <text:p>0</text:p>
          </table:table-cell>
          <table:table-cell table:style-name="ce323" office:value-type="float" office:value="6" calcext:value-type="float">
            <text:p>6</text:p>
          </table:table-cell>
          <table:table-cell table:style-name="ce3" office:value-type="float" office:value="12" calcext:value-type="float">
            <text:p>12</text:p>
          </table:table-cell>
          <table:table-cell table:style-name="ce7" office:value-type="float" office:value="58" calcext:value-type="float">
            <text:p>58</text:p>
          </table:table-cell>
          <table:table-cell table:style-name="ce12" office:value-type="float" office:value="9" calcext:value-type="float">
            <text:p>9</text:p>
          </table:table-cell>
          <table:table-cell table:style-name="ce90" office:value-type="float" office:value="36" calcext:value-type="float">
            <text:p>36</text:p>
          </table:table-cell>
          <table:table-cell table:style-name="ce343" office:value-type="float" office:value="2" calcext:value-type="float">
            <text:p>2</text:p>
          </table:table-cell>
          <table:table-cell table:style-name="ce11" office:value-type="float" office:value="13" calcext:value-type="float">
            <text:p>13</text:p>
          </table:table-cell>
          <table:table-cell table:style-name="ce210" office:value-type="float" office:value="0" calcext:value-type="float">
            <text:p>0</text:p>
          </table:table-cell>
          <table:table-cell table:style-name="ce29" office:value-type="float" office:value="62" calcext:value-type="float">
            <text:p>62</text:p>
          </table:table-cell>
          <table:table-cell table:style-name="ce297" office:value-type="float" office:value="0" calcext:value-type="float">
            <text:p>0</text:p>
          </table:table-cell>
          <table:table-cell office:value-type="float" office:value="106" calcext:value-type="float">
            <text:p>106</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122" calcext:value-type="float">
            <text:p>122</text:p>
          </table:table-cell>
          <table:table-cell table:number-columns-repeated="2"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7" calcext:value-type="float">
            <text:p>7</text:p>
          </table:table-cell>
          <table:table-cell table:number-columns-repeated="15"/>
          <table:table-cell table:formula="of:=SUM([.D23:.AP23])" office:value-type="float" office:value="433" calcext:value-type="float">
            <text:p>433</text:p>
          </table:table-cell>
          <table:table-cell table:style-name="ce32" office:value-type="float" office:value="427" calcext:value-type="float">
            <text:p>427</text:p>
          </table:table-cell>
          <table:table-cell table:style-name="ce34" table:formula="of:=SUM([.AR23]/[.AS23]-1)" office:value-type="percentage" office:value="0.0140515222482436" calcext:value-type="percentage">
            <text:p>1.41%</text:p>
          </table:table-cell>
          <table:table-cell table:number-columns-repeated="3"/>
          <table:table-cell office:value-type="float" office:value="2008" calcext:value-type="float">
            <text:p>2008</text:p>
          </table:table-cell>
          <table:table-cell table:formula="of:=SUM([.AX23]/[.AR23])" office:value-type="float" office:value="4.63741339491917" calcext:value-type="float">
            <text:p>4.637</text:p>
          </table:table-cell>
          <table:table-cell/>
          <table:table-cell table:formula="of:=SUM([.D23:.H23])" office:value-type="float" office:value="85" calcext:value-type="float">
            <text:p>85</text:p>
          </table:table-cell>
          <table:table-cell table:formula="of:=SUM([.D23:.M23])" office:value-type="float" office:value="198" calcext:value-type="float">
            <text:p>198</text:p>
          </table:table-cell>
          <table:table-cell table:formula="of:=SUM([.N23:.AP23])" office:value-type="float" office:value="235" calcext:value-type="float">
            <text:p>235</text:p>
          </table:table-cell>
          <table:table-cell table:style-name="ce66" table:formula="of:=SUM([.BA23]/[.AR23])" office:value-type="percentage" office:value="0.196304849884527" calcext:value-type="percentage">
            <text:p>19.630%</text:p>
          </table:table-cell>
          <table:table-cell table:style-name="ce66" table:formula="of:=SUM([.BB23]/[.AR23])" office:value-type="percentage" office:value="0.457274826789838" calcext:value-type="percentage">
            <text:p>45.727%</text:p>
          </table:table-cell>
          <table:table-cell table:style-name="ce101"/>
          <table:table-cell table:formula="of:=LARGE([.$D23:.$AP23];1)" office:value-type="float" office:value="122" calcext:value-type="float">
            <text:p>122</text:p>
          </table:table-cell>
          <table:table-cell table:formula="of:=SUM(LARGE([.$D23:.$AP23];1)+LARGE([.$D23:.$AP23];2)+LARGE([.$D23:.$AP23];3))" office:value-type="float" office:value="290" calcext:value-type="float">
            <text:p>290</text:p>
          </table:table-cell>
          <table:table-cell table:style-name="ce103" table:formula="of:=SUM(LARGE([.$D23:.$AP23];1)+LARGE([.$D23:.$AP23];2)+LARGE([.$D23:.$AP23];3)+LARGE([.$D23:.$AP23];4)+LARGE([.$D23:.$AP23];5))" office:value-type="float" office:value="384" calcext:value-type="float">
            <text:p>384</text:p>
          </table:table-cell>
          <table:table-cell table:style-name="ce104" table:formula="of:=SUM([.BG23]/[.AR23])" office:value-type="percentage" office:value="0.28175519630485" calcext:value-type="percentage">
            <text:p>28.176%</text:p>
          </table:table-cell>
          <table:table-cell table:style-name="ce104" table:formula="of:=SUM([.BH23]/[.AR23])" office:value-type="percentage" office:value="0.669745958429561" calcext:value-type="percentage">
            <text:p>66.975%</text:p>
          </table:table-cell>
          <table:table-cell table:style-name="ce104" table:formula="of:=SUM([.BI23]/[.AR23])" office:value-type="percentage" office:value="0.886836027713626" calcext:value-type="percentage">
            <text:p>88.684%</text:p>
          </table:table-cell>
          <table:table-cell table:number-columns-repeated="960"/>
        </table:table-row>
        <table:table-row table:style-name="ro2">
          <table:table-cell table:style-name="ce295" office:value-type="string" calcext:value-type="string">
            <text:p>静　 岡</text:p>
          </table:table-cell>
          <table:table-cell table:style-name="ce303" table:formula="of:=SUM([.F24]+[.H24])" office:value-type="float" office:value="63" calcext:value-type="float">
            <text:p>63</text:p>
          </table:table-cell>
          <table:table-cell table:style-name="ce303"/>
          <table:table-cell table:style-name="ce316" office:value-type="float" office:value="73" calcext:value-type="float">
            <text:p>73</text:p>
          </table:table-cell>
          <table:table-cell table:style-name="ce323" office:value-type="float" office:value="214" calcext:value-type="float">
            <text:p>214</text:p>
          </table:table-cell>
          <table:table-cell table:style-name="ce3" office:value-type="float" office:value="28" calcext:value-type="float">
            <text:p>28</text:p>
          </table:table-cell>
          <table:table-cell table:style-name="ce7" office:value-type="float" office:value="26" calcext:value-type="float">
            <text:p>26</text:p>
          </table:table-cell>
          <table:table-cell table:style-name="ce12" office:value-type="float" office:value="35" calcext:value-type="float">
            <text:p>35</text:p>
          </table:table-cell>
          <table:table-cell table:style-name="ce90" office:value-type="float" office:value="0" calcext:value-type="float">
            <text:p>0</text:p>
          </table:table-cell>
          <table:table-cell table:style-name="ce343" office:value-type="float" office:value="13" calcext:value-type="float">
            <text:p>13</text:p>
          </table:table-cell>
          <table:table-cell table:style-name="ce11" office:value-type="float" office:value="2" calcext:value-type="float">
            <text:p>2</text:p>
          </table:table-cell>
          <table:table-cell table:style-name="ce210" office:value-type="float" office:value="88" calcext:value-type="float">
            <text:p>88</text:p>
          </table:table-cell>
          <table:table-cell table:style-name="ce29" office:value-type="float" office:value="3" calcext:value-type="float">
            <text:p>3</text:p>
          </table:table-cell>
          <table:table-cell table:style-name="ce297" office:value-type="float" office:value="0" calcext:value-type="float">
            <text:p>0</text:p>
          </table:table-cell>
          <table:table-cell office:value-type="float" office:value="14" calcext:value-type="float">
            <text:p>14</text:p>
          </table:table-cell>
          <table:table-cell table:style-name="ce358" office:value-type="float" office:value="4" calcext:value-type="float">
            <text:p>4</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24:.AP24])" office:value-type="float" office:value="500" calcext:value-type="float">
            <text:p>500</text:p>
          </table:table-cell>
          <table:table-cell table:style-name="ce32" office:value-type="float" office:value="490" calcext:value-type="float">
            <text:p>490</text:p>
          </table:table-cell>
          <table:table-cell table:style-name="ce34" table:formula="of:=SUM([.AR24]/[.AS24]-1)" office:value-type="percentage" office:value="0.0204081632653061" calcext:value-type="percentage">
            <text:p>2.04%</text:p>
          </table:table-cell>
          <table:table-cell table:number-columns-repeated="3"/>
          <table:table-cell office:value-type="float" office:value="3675" calcext:value-type="float">
            <text:p>3675</text:p>
          </table:table-cell>
          <table:table-cell table:formula="of:=SUM([.AX24]/[.AR24])" office:value-type="float" office:value="7.35" calcext:value-type="float">
            <text:p>7.350</text:p>
          </table:table-cell>
          <table:table-cell/>
          <table:table-cell table:formula="of:=SUM([.D24:.H24])" office:value-type="float" office:value="376" calcext:value-type="float">
            <text:p>376</text:p>
          </table:table-cell>
          <table:table-cell table:formula="of:=SUM([.D24:.M24])" office:value-type="float" office:value="482" calcext:value-type="float">
            <text:p>482</text:p>
          </table:table-cell>
          <table:table-cell table:formula="of:=SUM([.N24:.AP24])" office:value-type="float" office:value="18" calcext:value-type="float">
            <text:p>18</text:p>
          </table:table-cell>
          <table:table-cell table:style-name="ce66" table:formula="of:=SUM([.BA24]/[.AR24])" office:value-type="percentage" office:value="0.752" calcext:value-type="percentage">
            <text:p>75.200%</text:p>
          </table:table-cell>
          <table:table-cell table:style-name="ce66" table:formula="of:=SUM([.BB24]/[.AR24])" office:value-type="percentage" office:value="0.964" calcext:value-type="percentage">
            <text:p>96.400%</text:p>
          </table:table-cell>
          <table:table-cell table:style-name="ce101"/>
          <table:table-cell table:formula="of:=LARGE([.$D24:.$AP24];1)" office:value-type="float" office:value="214" calcext:value-type="float">
            <text:p>214</text:p>
          </table:table-cell>
          <table:table-cell table:formula="of:=SUM(LARGE([.$D24:.$AP24];1)+LARGE([.$D24:.$AP24];2)+LARGE([.$D24:.$AP24];3))" office:value-type="float" office:value="375" calcext:value-type="float">
            <text:p>375</text:p>
          </table:table-cell>
          <table:table-cell table:style-name="ce103" table:formula="of:=SUM(LARGE([.$D24:.$AP24];1)+LARGE([.$D24:.$AP24];2)+LARGE([.$D24:.$AP24];3)+LARGE([.$D24:.$AP24];4)+LARGE([.$D24:.$AP24];5))" office:value-type="float" office:value="438" calcext:value-type="float">
            <text:p>438</text:p>
          </table:table-cell>
          <table:table-cell table:style-name="ce104" table:formula="of:=SUM([.BG24]/[.AR24])" office:value-type="percentage" office:value="0.428" calcext:value-type="percentage">
            <text:p>42.800%</text:p>
          </table:table-cell>
          <table:table-cell table:style-name="ce104" table:formula="of:=SUM([.BH24]/[.AR24])" office:value-type="percentage" office:value="0.75" calcext:value-type="percentage">
            <text:p>75.000%</text:p>
          </table:table-cell>
          <table:table-cell table:style-name="ce104" table:formula="of:=SUM([.BI24]/[.AR24])" office:value-type="percentage" office:value="0.876" calcext:value-type="percentage">
            <text:p>87.600%</text:p>
          </table:table-cell>
          <table:table-cell table:number-columns-repeated="960"/>
        </table:table-row>
        <table:table-row table:style-name="ro2">
          <table:table-cell table:style-name="ce295" office:value-type="string" calcext:value-type="string">
            <text:p>愛 　知</text:p>
          </table:table-cell>
          <table:table-cell table:style-name="ce303" table:formula="of:=SUM([.F25]+[.H25])" office:value-type="float" office:value="150" calcext:value-type="float">
            <text:p>150</text:p>
          </table:table-cell>
          <table:table-cell table:style-name="ce303"/>
          <table:table-cell table:style-name="ce316" office:value-type="float" office:value="72" calcext:value-type="float">
            <text:p>72</text:p>
          </table:table-cell>
          <table:table-cell table:style-name="ce323" office:value-type="float" office:value="59" calcext:value-type="float">
            <text:p>59</text:p>
          </table:table-cell>
          <table:table-cell table:style-name="ce3" office:value-type="float" office:value="69" calcext:value-type="float">
            <text:p>69</text:p>
          </table:table-cell>
          <table:table-cell table:style-name="ce7" office:value-type="float" office:value="351" calcext:value-type="float">
            <text:p>351</text:p>
          </table:table-cell>
          <table:table-cell table:style-name="ce12" office:value-type="float" office:value="81" calcext:value-type="float">
            <text:p>81</text:p>
          </table:table-cell>
          <table:table-cell table:style-name="ce90" office:value-type="float" office:value="31" calcext:value-type="float">
            <text:p>31</text:p>
          </table:table-cell>
          <table:table-cell table:style-name="ce343" office:value-type="float" office:value="57" calcext:value-type="float">
            <text:p>57</text:p>
          </table:table-cell>
          <table:table-cell table:style-name="ce11" office:value-type="float" office:value="12" calcext:value-type="float">
            <text:p>12</text:p>
          </table:table-cell>
          <table:table-cell table:style-name="ce210" office:value-type="float" office:value="17" calcext:value-type="float">
            <text:p>17</text:p>
          </table:table-cell>
          <table:table-cell table:style-name="ce29" office:value-type="float" office:value="32" calcext:value-type="float">
            <text:p>32</text:p>
          </table:table-cell>
          <table:table-cell table:style-name="ce297" office:value-type="float" office:value="0" calcext:value-type="float">
            <text:p>0</text:p>
          </table:table-cell>
          <table:table-cell office:value-type="float" office:value="152" calcext:value-type="float">
            <text:p>152</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table:table-cell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92" calcext:value-type="float">
            <text:p>92</text:p>
          </table:table-cell>
          <table:table-cell table:number-columns-repeated="2"/>
          <table:table-cell office:value-type="float" office:value="2" calcext:value-type="float">
            <text:p>2</text:p>
          </table:table-cell>
          <table:table-cell table:number-columns-repeated="12"/>
          <table:table-cell table:formula="of:=SUM([.D25:.AP25])" office:value-type="float" office:value="1110" calcext:value-type="float">
            <text:p>1110</text:p>
          </table:table-cell>
          <table:table-cell table:style-name="ce32" office:value-type="float" office:value="1089" calcext:value-type="float">
            <text:p>1089</text:p>
          </table:table-cell>
          <table:table-cell table:style-name="ce34" table:formula="of:=SUM([.AR25]/[.AS25]-1)" office:value-type="percentage" office:value="0.0192837465564739" calcext:value-type="percentage">
            <text:p>1.93%</text:p>
          </table:table-cell>
          <table:table-cell table:number-columns-repeated="3"/>
          <table:table-cell office:value-type="float" office:value="7525" calcext:value-type="float">
            <text:p>7525</text:p>
          </table:table-cell>
          <table:table-cell table:formula="of:=SUM([.AX25]/[.AR25])" office:value-type="float" office:value="6.77927927927928" calcext:value-type="float">
            <text:p>6.779</text:p>
          </table:table-cell>
          <table:table-cell/>
          <table:table-cell table:formula="of:=SUM([.D25:.H25])" office:value-type="float" office:value="632" calcext:value-type="float">
            <text:p>632</text:p>
          </table:table-cell>
          <table:table-cell table:formula="of:=SUM([.D25:.M25])" office:value-type="float" office:value="781" calcext:value-type="float">
            <text:p>781</text:p>
          </table:table-cell>
          <table:table-cell table:formula="of:=SUM([.N25:.AP25])" office:value-type="float" office:value="329" calcext:value-type="float">
            <text:p>329</text:p>
          </table:table-cell>
          <table:table-cell table:style-name="ce66" table:formula="of:=SUM([.BA25]/[.AR25])" office:value-type="percentage" office:value="0.569369369369369" calcext:value-type="percentage">
            <text:p>56.937%</text:p>
          </table:table-cell>
          <table:table-cell table:style-name="ce66" table:formula="of:=SUM([.BB25]/[.AR25])" office:value-type="percentage" office:value="0.703603603603604" calcext:value-type="percentage">
            <text:p>70.360%</text:p>
          </table:table-cell>
          <table:table-cell table:style-name="ce101"/>
          <table:table-cell table:formula="of:=LARGE([.$D25:.$AP25];1)" office:value-type="float" office:value="351" calcext:value-type="float">
            <text:p>351</text:p>
          </table:table-cell>
          <table:table-cell table:formula="of:=SUM(LARGE([.$D25:.$AP25];1)+LARGE([.$D25:.$AP25];2)+LARGE([.$D25:.$AP25];3))" office:value-type="float" office:value="595" calcext:value-type="float">
            <text:p>595</text:p>
          </table:table-cell>
          <table:table-cell table:style-name="ce103" table:formula="of:=SUM(LARGE([.$D25:.$AP25];1)+LARGE([.$D25:.$AP25];2)+LARGE([.$D25:.$AP25];3)+LARGE([.$D25:.$AP25];4)+LARGE([.$D25:.$AP25];5))" office:value-type="float" office:value="756" calcext:value-type="float">
            <text:p>756</text:p>
          </table:table-cell>
          <table:table-cell table:style-name="ce104" table:formula="of:=SUM([.BG25]/[.AR25])" office:value-type="percentage" office:value="0.316216216216216" calcext:value-type="percentage">
            <text:p>31.622%</text:p>
          </table:table-cell>
          <table:table-cell table:style-name="ce104" table:formula="of:=SUM([.BH25]/[.AR25])" office:value-type="percentage" office:value="0.536036036036036" calcext:value-type="percentage">
            <text:p>53.604%</text:p>
          </table:table-cell>
          <table:table-cell table:style-name="ce104" table:formula="of:=SUM([.BI25]/[.AR25])" office:value-type="percentage" office:value="0.681081081081081" calcext:value-type="percentage">
            <text:p>68.108%</text:p>
          </table:table-cell>
          <table:table-cell table:number-columns-repeated="960"/>
        </table:table-row>
        <table:table-row table:style-name="ro2">
          <table:table-cell table:style-name="ce295" office:value-type="string" calcext:value-type="string">
            <text:p>三　 重</text:p>
          </table:table-cell>
          <table:table-cell table:style-name="ce303" table:formula="of:=SUM([.F26]+[.H26])" office:value-type="float" office:value="60" calcext:value-type="float">
            <text:p>60</text:p>
          </table:table-cell>
          <table:table-cell table:style-name="ce303"/>
          <table:table-cell table:style-name="ce316" office:value-type="float" office:value="0" calcext:value-type="float">
            <text:p>0</text:p>
          </table:table-cell>
          <table:table-cell table:style-name="ce323" office:value-type="float" office:value="25" calcext:value-type="float">
            <text:p>25</text:p>
          </table:table-cell>
          <table:table-cell table:style-name="ce3" office:value-type="float" office:value="5" calcext:value-type="float">
            <text:p>5</text:p>
          </table:table-cell>
          <table:table-cell table:style-name="ce7" office:value-type="float" office:value="58" calcext:value-type="float">
            <text:p>58</text:p>
          </table:table-cell>
          <table:table-cell table:style-name="ce12" office:value-type="float" office:value="55" calcext:value-type="float">
            <text:p>55</text:p>
          </table:table-cell>
          <table:table-cell table:style-name="ce90" office:value-type="float" office:value="32" calcext:value-type="float">
            <text:p>32</text:p>
          </table:table-cell>
          <table:table-cell table:style-name="ce343" office:value-type="float" office:value="7" calcext:value-type="float">
            <text:p>7</text:p>
          </table:table-cell>
          <table:table-cell table:style-name="ce11" office:value-type="float" office:value="16" calcext:value-type="float">
            <text:p>16</text:p>
          </table:table-cell>
          <table:table-cell table:style-name="ce210" office:value-type="float" office:value="0" calcext:value-type="float">
            <text:p>0</text:p>
          </table:table-cell>
          <table:table-cell table:style-name="ce29" office:value-type="float" office:value="21" calcext:value-type="float">
            <text:p>21</text:p>
          </table:table-cell>
          <table:table-cell table:style-name="ce297" office:value-type="float" office:value="0" calcext:value-type="float">
            <text:p>0</text:p>
          </table:table-cell>
          <table:table-cell office:value-type="float" office:value="14" calcext:value-type="float">
            <text:p>14</text:p>
          </table:table-cell>
          <table:table-cell table:style-name="ce358" office:value-type="float" office:value="0" calcext:value-type="float">
            <text:p>0</text:p>
          </table:table-cell>
          <table:table-cell office:value-type="float" office:value="12" calcext:value-type="float">
            <text:p>12</text:p>
          </table:table-cell>
          <table:table-cell table:number-columns-repeated="4" office:value-type="float" office:value="0" calcext:value-type="float">
            <text:p>0</text:p>
          </table:table-cell>
          <table:table-cell/>
          <table:table-cell office:value-type="float" office:value="0" calcext:value-type="float">
            <text:p>0</text:p>
          </table:table-cell>
          <table:table-cell/>
          <table:table-cell office:value-type="float" office:value="1" calcext:value-type="float">
            <text:p>1</text:p>
          </table:table-cell>
          <table:table-cell table:number-columns-repeated="2"/>
          <table:table-cell office:value-type="float" office:value="8" calcext:value-type="float">
            <text:p>8</text:p>
          </table:table-cell>
          <table:table-cell table:number-columns-repeated="15"/>
          <table:table-cell table:formula="of:=SUM([.D26:.AP26])" office:value-type="float" office:value="254" calcext:value-type="float">
            <text:p>254</text:p>
          </table:table-cell>
          <table:table-cell table:style-name="ce32" office:value-type="float" office:value="251" calcext:value-type="float">
            <text:p>251</text:p>
          </table:table-cell>
          <table:table-cell table:style-name="ce34" table:formula="of:=SUM([.AR26]/[.AS26]-1)" office:value-type="percentage" office:value="0.0119521912350598" calcext:value-type="percentage">
            <text:p>1.20%</text:p>
          </table:table-cell>
          <table:table-cell table:number-columns-repeated="3"/>
          <table:table-cell office:value-type="float" office:value="1800" calcext:value-type="float">
            <text:p>1800</text:p>
          </table:table-cell>
          <table:table-cell table:formula="of:=SUM([.AX26]/[.AR26])" office:value-type="float" office:value="7.08661417322835" calcext:value-type="float">
            <text:p>7.087</text:p>
          </table:table-cell>
          <table:table-cell/>
          <table:table-cell table:formula="of:=SUM([.D26:.H26])" office:value-type="float" office:value="143" calcext:value-type="float">
            <text:p>143</text:p>
          </table:table-cell>
          <table:table-cell table:formula="of:=SUM([.D26:.M26])" office:value-type="float" office:value="219" calcext:value-type="float">
            <text:p>219</text:p>
          </table:table-cell>
          <table:table-cell table:formula="of:=SUM([.N26:.AP26])" office:value-type="float" office:value="35" calcext:value-type="float">
            <text:p>35</text:p>
          </table:table-cell>
          <table:table-cell table:style-name="ce66" table:formula="of:=SUM([.BA26]/[.AR26])" office:value-type="percentage" office:value="0.562992125984252" calcext:value-type="percentage">
            <text:p>56.299%</text:p>
          </table:table-cell>
          <table:table-cell table:style-name="ce66" table:formula="of:=SUM([.BB26]/[.AR26])" office:value-type="percentage" office:value="0.862204724409449" calcext:value-type="percentage">
            <text:p>86.220%</text:p>
          </table:table-cell>
          <table:table-cell table:style-name="ce101"/>
          <table:table-cell table:formula="of:=LARGE([.$D26:.$AP26];1)" office:value-type="float" office:value="58" calcext:value-type="float">
            <text:p>58</text:p>
          </table:table-cell>
          <table:table-cell table:formula="of:=SUM(LARGE([.$D26:.$AP26];1)+LARGE([.$D26:.$AP26];2)+LARGE([.$D26:.$AP26];3))" office:value-type="float" office:value="145" calcext:value-type="float">
            <text:p>145</text:p>
          </table:table-cell>
          <table:table-cell table:style-name="ce103" table:formula="of:=SUM(LARGE([.$D26:.$AP26];1)+LARGE([.$D26:.$AP26];2)+LARGE([.$D26:.$AP26];3)+LARGE([.$D26:.$AP26];4)+LARGE([.$D26:.$AP26];5))" office:value-type="float" office:value="191" calcext:value-type="float">
            <text:p>191</text:p>
          </table:table-cell>
          <table:table-cell table:style-name="ce104" table:formula="of:=SUM([.BG26]/[.AR26])" office:value-type="percentage" office:value="0.228346456692913" calcext:value-type="percentage">
            <text:p>22.835%</text:p>
          </table:table-cell>
          <table:table-cell table:style-name="ce104" table:formula="of:=SUM([.BH26]/[.AR26])" office:value-type="percentage" office:value="0.570866141732283" calcext:value-type="percentage">
            <text:p>57.087%</text:p>
          </table:table-cell>
          <table:table-cell table:style-name="ce104" table:formula="of:=SUM([.BI26]/[.AR26])" office:value-type="percentage" office:value="0.751968503937008" calcext:value-type="percentage">
            <text:p>75.197%</text:p>
          </table:table-cell>
          <table:table-cell table:number-columns-repeated="960"/>
        </table:table-row>
        <table:table-row table:style-name="ro2">
          <table:table-cell table:style-name="ce33" office:value-type="string" calcext:value-type="string">
            <text:p>滋 　賀</text:p>
          </table:table-cell>
          <table:table-cell table:style-name="ce303" table:formula="of:=SUM([.F27]+[.H27])" office:value-type="float" office:value="10" calcext:value-type="float">
            <text:p>10</text:p>
          </table:table-cell>
          <table:table-cell table:style-name="ce303"/>
          <table:table-cell table:style-name="ce316" office:value-type="float" office:value="7" calcext:value-type="float">
            <text:p>7</text:p>
          </table:table-cell>
          <table:table-cell table:style-name="ce323" office:value-type="float" office:value="14" calcext:value-type="float">
            <text:p>14</text:p>
          </table:table-cell>
          <table:table-cell table:style-name="ce3" office:value-type="float" office:value="4" calcext:value-type="float">
            <text:p>4</text:p>
          </table:table-cell>
          <table:table-cell table:style-name="ce7" office:value-type="float" office:value="47" calcext:value-type="float">
            <text:p>47</text:p>
          </table:table-cell>
          <table:table-cell table:style-name="ce12" office:value-type="float" office:value="6" calcext:value-type="float">
            <text:p>6</text:p>
          </table:table-cell>
          <table:table-cell table:style-name="ce90" office:value-type="float" office:value="57" calcext:value-type="float">
            <text:p>57</text:p>
          </table:table-cell>
          <table:table-cell table:style-name="ce343" office:value-type="float" office:value="7" calcext:value-type="float">
            <text:p>7</text:p>
          </table:table-cell>
          <table:table-cell table:style-name="ce11" office:value-type="float" office:value="19" calcext:value-type="float">
            <text:p>19</text:p>
          </table:table-cell>
          <table:table-cell table:style-name="ce210" office:value-type="float" office:value="0" calcext:value-type="float">
            <text:p>0</text:p>
          </table:table-cell>
          <table:table-cell table:style-name="ce29" office:value-type="float" office:value="22" calcext:value-type="float">
            <text:p>22</text:p>
          </table:table-cell>
          <table:table-cell table:style-name="ce297" office:value-type="float" office:value="0" calcext:value-type="float">
            <text:p>0</text:p>
          </table:table-cell>
          <table:table-cell office:value-type="float" office:value="3" calcext:value-type="float">
            <text:p>3</text:p>
          </table:table-cell>
          <table:table-cell table:style-name="ce358" office:value-type="float" office:value="0" calcext:value-type="float">
            <text:p>0</text:p>
          </table:table-cell>
          <table:table-cell office:value-type="float" office:value="23" calcext:value-type="float">
            <text:p>23</text:p>
          </table:table-cell>
          <table:table-cell table:number-columns-repeated="4"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
          <table:table-cell table:formula="of:=SUM([.D27:.AP27])" office:value-type="float" office:value="210" calcext:value-type="float">
            <text:p>210</text:p>
          </table:table-cell>
          <table:table-cell table:style-name="ce32" office:value-type="float" office:value="210" calcext:value-type="float">
            <text:p>210</text:p>
          </table:table-cell>
          <table:table-cell table:style-name="ce34" table:formula="of:=SUM([.AR27]/[.AS27]-1)" office:value-type="percentage" office:value="0" calcext:value-type="percentage">
            <text:p>0.00%</text:p>
          </table:table-cell>
          <table:table-cell table:number-columns-repeated="3"/>
          <table:table-cell office:value-type="float" office:value="1413" calcext:value-type="float">
            <text:p>1413</text:p>
          </table:table-cell>
          <table:table-cell table:formula="of:=SUM([.AX27]/[.AR27])" office:value-type="float" office:value="6.72857142857143" calcext:value-type="float">
            <text:p>6.729</text:p>
          </table:table-cell>
          <table:table-cell/>
          <table:table-cell table:formula="of:=SUM([.D27:.H27])" office:value-type="float" office:value="78" calcext:value-type="float">
            <text:p>78</text:p>
          </table:table-cell>
          <table:table-cell table:formula="of:=SUM([.D27:.M27])" office:value-type="float" office:value="183" calcext:value-type="float">
            <text:p>183</text:p>
          </table:table-cell>
          <table:table-cell table:formula="of:=SUM([.N27:.AP27])" office:value-type="float" office:value="27" calcext:value-type="float">
            <text:p>27</text:p>
          </table:table-cell>
          <table:table-cell table:style-name="ce66" table:formula="of:=SUM([.BA27]/[.AR27])" office:value-type="percentage" office:value="0.371428571428571" calcext:value-type="percentage">
            <text:p>37.143%</text:p>
          </table:table-cell>
          <table:table-cell table:style-name="ce66" table:formula="of:=SUM([.BB27]/[.AR27])" office:value-type="percentage" office:value="0.871428571428571" calcext:value-type="percentage">
            <text:p>87.143%</text:p>
          </table:table-cell>
          <table:table-cell table:style-name="ce101"/>
          <table:table-cell table:formula="of:=LARGE([.$D27:.$AP27];1)" office:value-type="float" office:value="57" calcext:value-type="float">
            <text:p>57</text:p>
          </table:table-cell>
          <table:table-cell table:formula="of:=SUM(LARGE([.$D27:.$AP27];1)+LARGE([.$D27:.$AP27];2)+LARGE([.$D27:.$AP27];3))" office:value-type="float" office:value="127" calcext:value-type="float">
            <text:p>127</text:p>
          </table:table-cell>
          <table:table-cell table:style-name="ce103" table:formula="of:=SUM(LARGE([.$D27:.$AP27];1)+LARGE([.$D27:.$AP27];2)+LARGE([.$D27:.$AP27];3)+LARGE([.$D27:.$AP27];4)+LARGE([.$D27:.$AP27];5))" office:value-type="float" office:value="168" calcext:value-type="float">
            <text:p>168</text:p>
          </table:table-cell>
          <table:table-cell table:style-name="ce104" table:formula="of:=SUM([.BG27]/[.AR27])" office:value-type="percentage" office:value="0.271428571428571" calcext:value-type="percentage">
            <text:p>27.143%</text:p>
          </table:table-cell>
          <table:table-cell table:style-name="ce104" table:formula="of:=SUM([.BH27]/[.AR27])" office:value-type="percentage" office:value="0.604761904761905" calcext:value-type="percentage">
            <text:p>60.476%</text:p>
          </table:table-cell>
          <table:table-cell table:style-name="ce104" table:formula="of:=SUM([.BI27]/[.AR27])" office:value-type="percentage" office:value="0.8" calcext:value-type="percentage">
            <text:p>80.000%</text:p>
          </table:table-cell>
          <table:table-cell table:number-columns-repeated="960"/>
        </table:table-row>
        <table:table-row table:style-name="ro2">
          <table:table-cell table:style-name="ce33" office:value-type="string" calcext:value-type="string">
            <text:p>京 　都</text:p>
          </table:table-cell>
          <table:table-cell table:style-name="ce303" table:formula="of:=SUM([.F28]+[.H28])" office:value-type="float" office:value="51" calcext:value-type="float">
            <text:p>51</text:p>
          </table:table-cell>
          <table:table-cell table:style-name="ce303"/>
          <table:table-cell table:style-name="ce316" office:value-type="float" office:value="5" calcext:value-type="float">
            <text:p>5</text:p>
          </table:table-cell>
          <table:table-cell table:style-name="ce323" office:value-type="float" office:value="74" calcext:value-type="float">
            <text:p>74</text:p>
          </table:table-cell>
          <table:table-cell table:style-name="ce3" office:value-type="float" office:value="16" calcext:value-type="float">
            <text:p>16</text:p>
          </table:table-cell>
          <table:table-cell table:style-name="ce7" office:value-type="float" office:value="51" calcext:value-type="float">
            <text:p>51</text:p>
          </table:table-cell>
          <table:table-cell table:style-name="ce12" office:value-type="float" office:value="35" calcext:value-type="float">
            <text:p>35</text:p>
          </table:table-cell>
          <table:table-cell table:style-name="ce90" office:value-type="float" office:value="64" calcext:value-type="float">
            <text:p>64</text:p>
          </table:table-cell>
          <table:table-cell table:style-name="ce343" office:value-type="float" office:value="10" calcext:value-type="float">
            <text:p>10</text:p>
          </table:table-cell>
          <table:table-cell table:style-name="ce11" office:value-type="float" office:value="14" calcext:value-type="float">
            <text:p>14</text:p>
          </table:table-cell>
          <table:table-cell table:style-name="ce210" office:value-type="float" office:value="0" calcext:value-type="float">
            <text:p>0</text:p>
          </table:table-cell>
          <table:table-cell table:style-name="ce29" office:value-type="float" office:value="5" calcext:value-type="float">
            <text:p>5</text:p>
          </table:table-cell>
          <table:table-cell table:style-name="ce297" office:value-type="float" office:value="0" calcext:value-type="float">
            <text:p>0</text:p>
          </table:table-cell>
          <table:table-cell office:value-type="float" office:value="4" calcext:value-type="float">
            <text:p>4</text:p>
          </table:table-cell>
          <table:table-cell table:style-name="ce358" office:value-type="float" office:value="0" calcext:value-type="float">
            <text:p>0</text:p>
          </table:table-cell>
          <table:table-cell office:value-type="float" office:value="22" calcext:value-type="float">
            <text:p>22</text:p>
          </table:table-cell>
          <table:table-cell table:number-columns-repeated="4" office:value-type="float" office:value="0" calcext:value-type="float">
            <text:p>0</text:p>
          </table:table-cell>
          <table:table-cell/>
          <table:table-cell office:value-type="float" office:value="8" calcext:value-type="float">
            <text:p>8</text:p>
          </table:table-cell>
          <table:table-cell/>
          <table:table-cell office:value-type="float" office:value="2" calcext:value-type="float">
            <text:p>2</text:p>
          </table:table-cell>
          <table:table-cell table:number-columns-repeated="2"/>
          <table:table-cell office:value-type="float" office:value="0" calcext:value-type="float">
            <text:p>0</text:p>
          </table:table-cell>
          <table:table-cell/>
          <table:table-cell office:value-type="float" office:value="12" calcext:value-type="float">
            <text:p>12</text:p>
          </table:table-cell>
          <table:table-cell/>
          <table:table-cell office:value-type="float" office:value="3" calcext:value-type="float">
            <text:p>3</text:p>
          </table:table-cell>
          <table:table-cell table:number-columns-repeated="11"/>
          <table:table-cell table:formula="of:=SUM([.D28:.AP28])" office:value-type="float" office:value="325" calcext:value-type="float">
            <text:p>325</text:p>
          </table:table-cell>
          <table:table-cell table:style-name="ce32" office:value-type="float" office:value="334" calcext:value-type="float">
            <text:p>334</text:p>
          </table:table-cell>
          <table:table-cell table:style-name="ce34" table:formula="of:=SUM([.AR28]/[.AS28]-1)" office:value-type="percentage" office:value="-0.0269461077844312" calcext:value-type="percentage">
            <text:p>-2.69%</text:p>
          </table:table-cell>
          <table:table-cell table:number-columns-repeated="3"/>
          <table:table-cell office:value-type="float" office:value="2599" calcext:value-type="float">
            <text:p>2599</text:p>
          </table:table-cell>
          <table:table-cell table:formula="of:=SUM([.AX28]/[.AR28])" office:value-type="float" office:value="7.99692307692308" calcext:value-type="float">
            <text:p>7.997</text:p>
          </table:table-cell>
          <table:table-cell/>
          <table:table-cell table:formula="of:=SUM([.D28:.H28])" office:value-type="float" office:value="181" calcext:value-type="float">
            <text:p>181</text:p>
          </table:table-cell>
          <table:table-cell table:formula="of:=SUM([.D28:.M28])" office:value-type="float" office:value="274" calcext:value-type="float">
            <text:p>274</text:p>
          </table:table-cell>
          <table:table-cell table:formula="of:=SUM([.N28:.AP28])" office:value-type="float" office:value="51" calcext:value-type="float">
            <text:p>51</text:p>
          </table:table-cell>
          <table:table-cell table:style-name="ce66" table:formula="of:=SUM([.BA28]/[.AR28])" office:value-type="percentage" office:value="0.556923076923077" calcext:value-type="percentage">
            <text:p>55.692%</text:p>
          </table:table-cell>
          <table:table-cell table:style-name="ce66" table:formula="of:=SUM([.BB28]/[.AR28])" office:value-type="percentage" office:value="0.843076923076923" calcext:value-type="percentage">
            <text:p>84.308%</text:p>
          </table:table-cell>
          <table:table-cell table:style-name="ce101"/>
          <table:table-cell table:formula="of:=LARGE([.$D28:.$AP28];1)" office:value-type="float" office:value="74" calcext:value-type="float">
            <text:p>74</text:p>
          </table:table-cell>
          <table:table-cell table:formula="of:=SUM(LARGE([.$D28:.$AP28];1)+LARGE([.$D28:.$AP28];2)+LARGE([.$D28:.$AP28];3))" office:value-type="float" office:value="189" calcext:value-type="float">
            <text:p>189</text:p>
          </table:table-cell>
          <table:table-cell table:style-name="ce103" table:formula="of:=SUM(LARGE([.$D28:.$AP28];1)+LARGE([.$D28:.$AP28];2)+LARGE([.$D28:.$AP28];3)+LARGE([.$D28:.$AP28];4)+LARGE([.$D28:.$AP28];5))" office:value-type="float" office:value="246" calcext:value-type="float">
            <text:p>246</text:p>
          </table:table-cell>
          <table:table-cell table:style-name="ce104" table:formula="of:=SUM([.BG28]/[.AR28])" office:value-type="percentage" office:value="0.227692307692308" calcext:value-type="percentage">
            <text:p>22.769%</text:p>
          </table:table-cell>
          <table:table-cell table:style-name="ce104" table:formula="of:=SUM([.BH28]/[.AR28])" office:value-type="percentage" office:value="0.581538461538462" calcext:value-type="percentage">
            <text:p>58.154%</text:p>
          </table:table-cell>
          <table:table-cell table:style-name="ce104" table:formula="of:=SUM([.BI28]/[.AR28])" office:value-type="percentage" office:value="0.756923076923077" calcext:value-type="percentage">
            <text:p>75.692%</text:p>
          </table:table-cell>
          <table:table-cell table:number-columns-repeated="960"/>
        </table:table-row>
        <table:table-row table:style-name="ro2">
          <table:table-cell table:style-name="ce295" office:value-type="string" calcext:value-type="string">
            <text:p>大　 阪</text:p>
          </table:table-cell>
          <table:table-cell table:style-name="ce303" table:formula="of:=SUM([.F29]+[.H29])" office:value-type="float" office:value="220" calcext:value-type="float">
            <text:p>220</text:p>
          </table:table-cell>
          <table:table-cell table:style-name="ce303"/>
          <table:table-cell table:style-name="ce316" office:value-type="float" office:value="22" calcext:value-type="float">
            <text:p>22</text:p>
          </table:table-cell>
          <table:table-cell table:style-name="ce323" office:value-type="float" office:value="129" calcext:value-type="float">
            <text:p>129</text:p>
          </table:table-cell>
          <table:table-cell table:style-name="ce3" office:value-type="float" office:value="70" calcext:value-type="float">
            <text:p>70</text:p>
          </table:table-cell>
          <table:table-cell table:style-name="ce7" office:value-type="float" office:value="244" calcext:value-type="float">
            <text:p>244</text:p>
          </table:table-cell>
          <table:table-cell table:style-name="ce12" office:value-type="float" office:value="150" calcext:value-type="float">
            <text:p>150</text:p>
          </table:table-cell>
          <table:table-cell table:style-name="ce90" office:value-type="float" office:value="16" calcext:value-type="float">
            <text:p>16</text:p>
          </table:table-cell>
          <table:table-cell table:style-name="ce343" office:value-type="float" office:value="54" calcext:value-type="float">
            <text:p>54</text:p>
          </table:table-cell>
          <table:table-cell table:style-name="ce11" office:value-type="float" office:value="31" calcext:value-type="float">
            <text:p>3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office:value-type="float" office:value="126" calcext:value-type="float">
            <text:p>126</text:p>
          </table:table-cell>
          <table:table-cell table:number-columns-repeated="4" office:value-type="float" office:value="0" calcext:value-type="float">
            <text:p>0</text:p>
          </table:table-cell>
          <table:table-cell/>
          <table:table-cell office:value-type="float" office:value="63" calcext:value-type="float">
            <text:p>63</text:p>
          </table:table-cell>
          <table:table-cell/>
          <table:table-cell office:value-type="float" office:value="57" calcext:value-type="float">
            <text:p>57</text:p>
          </table:table-cell>
          <table:table-cell table:number-columns-repeated="2"/>
          <table:table-cell office:value-type="float" office:value="0" calcext:value-type="float">
            <text:p>0</text:p>
          </table:table-cell>
          <table:table-cell table:number-columns-repeated="2"/>
          <table:table-cell office:value-type="float" office:value="3" calcext:value-type="float">
            <text:p>3</text:p>
          </table:table-cell>
          <table:table-cell office:value-type="float" office:value="20" calcext:value-type="float">
            <text:p>20</text:p>
          </table:table-cell>
          <table:table-cell office:value-type="float" office:value="2" calcext:value-type="float">
            <text:p>2</text:p>
          </table:table-cell>
          <table:table-cell table:number-columns-repeated="3"/>
          <table:table-cell office:value-type="float" office:value="4" calcext:value-type="float">
            <text:p>4</text:p>
          </table:table-cell>
          <table:table-cell table:number-columns-repeated="6"/>
          <table:table-cell table:formula="of:=SUM([.D29:.AP29])" office:value-type="float" office:value="991" calcext:value-type="float">
            <text:p>991</text:p>
          </table:table-cell>
          <table:table-cell table:style-name="ce32" office:value-type="float" office:value="1019" calcext:value-type="float">
            <text:p>1019</text:p>
          </table:table-cell>
          <table:table-cell table:style-name="ce34" table:formula="of:=SUM([.AR29]/[.AS29]-1)" office:value-type="percentage" office:value="-0.02747791952895" calcext:value-type="percentage">
            <text:p>-2.75%</text:p>
          </table:table-cell>
          <table:table-cell table:number-columns-repeated="3"/>
          <table:table-cell office:value-type="float" office:value="8823" calcext:value-type="float">
            <text:p>8823</text:p>
          </table:table-cell>
          <table:table-cell table:formula="of:=SUM([.AX29]/[.AR29])" office:value-type="float" office:value="8.90312815338042" calcext:value-type="float">
            <text:p>8.903</text:p>
          </table:table-cell>
          <table:table-cell/>
          <table:table-cell table:formula="of:=SUM([.D29:.H29])" office:value-type="float" office:value="615" calcext:value-type="float">
            <text:p>615</text:p>
          </table:table-cell>
          <table:table-cell table:formula="of:=SUM([.D29:.M29])" office:value-type="float" office:value="716" calcext:value-type="float">
            <text:p>716</text:p>
          </table:table-cell>
          <table:table-cell table:formula="of:=SUM([.N29:.AP29])" office:value-type="float" office:value="275" calcext:value-type="float">
            <text:p>275</text:p>
          </table:table-cell>
          <table:table-cell table:style-name="ce66" table:formula="of:=SUM([.BA29]/[.AR29])" office:value-type="percentage" office:value="0.62058526740666" calcext:value-type="percentage">
            <text:p>62.059%</text:p>
          </table:table-cell>
          <table:table-cell table:style-name="ce66" table:formula="of:=SUM([.BB29]/[.AR29])" office:value-type="percentage" office:value="0.722502522704339" calcext:value-type="percentage">
            <text:p>72.250%</text:p>
          </table:table-cell>
          <table:table-cell table:style-name="ce101"/>
          <table:table-cell table:formula="of:=LARGE([.$D29:.$AP29];1)" office:value-type="float" office:value="244" calcext:value-type="float">
            <text:p>244</text:p>
          </table:table-cell>
          <table:table-cell table:formula="of:=SUM(LARGE([.$D29:.$AP29];1)+LARGE([.$D29:.$AP29];2)+LARGE([.$D29:.$AP29];3))" office:value-type="float" office:value="523" calcext:value-type="float">
            <text:p>523</text:p>
          </table:table-cell>
          <table:table-cell table:style-name="ce103" table:formula="of:=SUM(LARGE([.$D29:.$AP29];1)+LARGE([.$D29:.$AP29];2)+LARGE([.$D29:.$AP29];3)+LARGE([.$D29:.$AP29];4)+LARGE([.$D29:.$AP29];5))" office:value-type="float" office:value="719" calcext:value-type="float">
            <text:p>719</text:p>
          </table:table-cell>
          <table:table-cell table:style-name="ce104" table:formula="of:=SUM([.BG29]/[.AR29])" office:value-type="percentage" office:value="0.246215943491423" calcext:value-type="percentage">
            <text:p>24.622%</text:p>
          </table:table-cell>
          <table:table-cell table:style-name="ce104" table:formula="of:=SUM([.BH29]/[.AR29])" office:value-type="percentage" office:value="0.527749747729566" calcext:value-type="percentage">
            <text:p>52.775%</text:p>
          </table:table-cell>
          <table:table-cell table:style-name="ce104" table:formula="of:=SUM([.BI29]/[.AR29])" office:value-type="percentage" office:value="0.725529767911201" calcext:value-type="percentage">
            <text:p>72.553%</text:p>
          </table:table-cell>
          <table:table-cell table:number-columns-repeated="960"/>
        </table:table-row>
        <table:table-row table:style-name="ro2">
          <table:table-cell table:style-name="ce295" office:value-type="string" calcext:value-type="string">
            <text:p>兵　 庫</text:p>
          </table:table-cell>
          <table:table-cell table:style-name="ce303" table:formula="of:=SUM([.F30]+[.H30])" office:value-type="float" office:value="134" calcext:value-type="float">
            <text:p>134</text:p>
          </table:table-cell>
          <table:table-cell table:style-name="ce303"/>
          <table:table-cell table:style-name="ce316" office:value-type="float" office:value="15" calcext:value-type="float">
            <text:p>15</text:p>
          </table:table-cell>
          <table:table-cell table:style-name="ce323" office:value-type="float" office:value="86" calcext:value-type="float">
            <text:p>86</text:p>
          </table:table-cell>
          <table:table-cell table:style-name="ce3" office:value-type="float" office:value="42" calcext:value-type="float">
            <text:p>42</text:p>
          </table:table-cell>
          <table:table-cell table:style-name="ce7" office:value-type="float" office:value="99" calcext:value-type="float">
            <text:p>99</text:p>
          </table:table-cell>
          <table:table-cell table:style-name="ce12" office:value-type="float" office:value="92" calcext:value-type="float">
            <text:p>92</text:p>
          </table:table-cell>
          <table:table-cell table:style-name="ce90" office:value-type="float" office:value="1" calcext:value-type="float">
            <text:p>1</text:p>
          </table:table-cell>
          <table:table-cell table:style-name="ce343" office:value-type="float" office:value="31" calcext:value-type="float">
            <text:p>31</text:p>
          </table:table-cell>
          <table:table-cell table:style-name="ce11" office:value-type="float" office:value="70" calcext:value-type="float">
            <text:p>7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6" calcext:value-type="float">
            <text:p>6</text:p>
          </table:table-cell>
          <table:table-cell office:value-type="float" office:value="0" calcext:value-type="float">
            <text:p>0</text:p>
          </table:table-cell>
          <table:table-cell table:style-name="ce358" office:value-type="float" office:value="0" calcext:value-type="float">
            <text:p>0</text:p>
          </table:table-cell>
          <table:table-cell office:value-type="float" office:value="85" calcext:value-type="float">
            <text:p>85</text:p>
          </table:table-cell>
          <table:table-cell table:number-columns-repeated="4" office:value-type="float" office:value="0" calcext:value-type="float">
            <text:p>0</text:p>
          </table:table-cell>
          <table:table-cell/>
          <table:table-cell office:value-type="float" office:value="9" calcext:value-type="float">
            <text:p>9</text:p>
          </table:table-cell>
          <table:table-cell/>
          <table:table-cell office:value-type="float" office:value="13" calcext:value-type="float">
            <text:p>13</text:p>
          </table:table-cell>
          <table:table-cell table:number-columns-repeated="2"/>
          <table:table-cell office:value-type="float" office:value="0" calcext:value-type="float">
            <text:p>0</text:p>
          </table:table-cell>
          <table:table-cell/>
          <table:table-cell office:value-type="float" office:value="51" calcext:value-type="float">
            <text:p>51</text:p>
          </table:table-cell>
          <table:table-cell/>
          <table:table-cell office:value-type="float" office:value="1" calcext:value-type="float">
            <text:p>1</text:p>
          </table:table-cell>
          <table:table-cell office:value-type="float" office:value="44" calcext:value-type="float">
            <text:p>44</text:p>
          </table:table-cell>
          <table:table-cell table:number-columns-repeated="10"/>
          <table:table-cell table:formula="of:=SUM([.D30:.AP30])" office:value-type="float" office:value="645" calcext:value-type="float">
            <text:p>645</text:p>
          </table:table-cell>
          <table:table-cell table:style-name="ce32" office:value-type="float" office:value="645" calcext:value-type="float">
            <text:p>645</text:p>
          </table:table-cell>
          <table:table-cell table:style-name="ce34" table:formula="of:=SUM([.AR30]/[.AS30]-1)" office:value-type="percentage" office:value="0" calcext:value-type="percentage">
            <text:p>0.00%</text:p>
          </table:table-cell>
          <table:table-cell table:number-columns-repeated="3"/>
          <table:table-cell office:value-type="float" office:value="5503" calcext:value-type="float">
            <text:p>5503</text:p>
          </table:table-cell>
          <table:table-cell table:formula="of:=SUM([.AX30]/[.AR30])" office:value-type="float" office:value="8.53178294573644" calcext:value-type="float">
            <text:p>8.532</text:p>
          </table:table-cell>
          <table:table-cell/>
          <table:table-cell table:formula="of:=SUM([.D30:.H30])" office:value-type="float" office:value="334" calcext:value-type="float">
            <text:p>334</text:p>
          </table:table-cell>
          <table:table-cell table:formula="of:=SUM([.D30:.M30])" office:value-type="float" office:value="436" calcext:value-type="float">
            <text:p>436</text:p>
          </table:table-cell>
          <table:table-cell table:formula="of:=SUM([.N30:.AP30])" office:value-type="float" office:value="209" calcext:value-type="float">
            <text:p>209</text:p>
          </table:table-cell>
          <table:table-cell table:style-name="ce66" table:formula="of:=SUM([.BA30]/[.AR30])" office:value-type="percentage" office:value="0.517829457364341" calcext:value-type="percentage">
            <text:p>51.783%</text:p>
          </table:table-cell>
          <table:table-cell table:style-name="ce66" table:formula="of:=SUM([.BB30]/[.AR30])" office:value-type="percentage" office:value="0.675968992248062" calcext:value-type="percentage">
            <text:p>67.597%</text:p>
          </table:table-cell>
          <table:table-cell table:style-name="ce101"/>
          <table:table-cell table:formula="of:=LARGE([.$D30:.$AP30];1)" office:value-type="float" office:value="99" calcext:value-type="float">
            <text:p>99</text:p>
          </table:table-cell>
          <table:table-cell table:formula="of:=SUM(LARGE([.$D30:.$AP30];1)+LARGE([.$D30:.$AP30];2)+LARGE([.$D30:.$AP30];3))" office:value-type="float" office:value="277" calcext:value-type="float">
            <text:p>277</text:p>
          </table:table-cell>
          <table:table-cell table:style-name="ce103" table:formula="of:=SUM(LARGE([.$D30:.$AP30];1)+LARGE([.$D30:.$AP30];2)+LARGE([.$D30:.$AP30];3)+LARGE([.$D30:.$AP30];4)+LARGE([.$D30:.$AP30];5))" office:value-type="float" office:value="432" calcext:value-type="float">
            <text:p>432</text:p>
          </table:table-cell>
          <table:table-cell table:style-name="ce104" table:formula="of:=SUM([.BG30]/[.AR30])" office:value-type="percentage" office:value="0.153488372093023" calcext:value-type="percentage">
            <text:p>15.349%</text:p>
          </table:table-cell>
          <table:table-cell table:style-name="ce104" table:formula="of:=SUM([.BH30]/[.AR30])" office:value-type="percentage" office:value="0.429457364341085" calcext:value-type="percentage">
            <text:p>42.946%</text:p>
          </table:table-cell>
          <table:table-cell table:style-name="ce104" table:formula="of:=SUM([.BI30]/[.AR30])" office:value-type="percentage" office:value="0.669767441860465" calcext:value-type="percentage">
            <text:p>66.977%</text:p>
          </table:table-cell>
          <table:table-cell table:number-columns-repeated="960"/>
        </table:table-row>
        <table:table-row table:style-name="ro2">
          <table:table-cell table:style-name="ce295" office:value-type="string" calcext:value-type="string">
            <text:p>奈　 良</text:p>
          </table:table-cell>
          <table:table-cell table:style-name="ce303" table:formula="of:=SUM([.F31]+[.H31])" office:value-type="float" office:value="40" calcext:value-type="float">
            <text:p>40</text:p>
          </table:table-cell>
          <table:table-cell table:style-name="ce303"/>
          <table:table-cell table:style-name="ce316" office:value-type="float" office:value="0" calcext:value-type="float">
            <text:p>0</text:p>
          </table:table-cell>
          <table:table-cell table:style-name="ce323" office:value-type="float" office:value="12" calcext:value-type="float">
            <text:p>12</text:p>
          </table:table-cell>
          <table:table-cell table:style-name="ce3" office:value-type="float" office:value="7" calcext:value-type="float">
            <text:p>7</text:p>
          </table:table-cell>
          <table:table-cell table:style-name="ce7" office:value-type="float" office:value="23" calcext:value-type="float">
            <text:p>23</text:p>
          </table:table-cell>
          <table:table-cell table:style-name="ce12" office:value-type="float" office:value="33" calcext:value-type="float">
            <text:p>33</text:p>
          </table:table-cell>
          <table:table-cell table:style-name="ce90" office:value-type="float" office:value="4" calcext:value-type="float">
            <text:p>4</text:p>
          </table:table-cell>
          <table:table-cell table:style-name="ce343" office:value-type="float" office:value="9" calcext:value-type="float">
            <text:p>9</text:p>
          </table:table-cell>
          <table:table-cell table:style-name="ce11" office:value-type="float" office:value="16" calcext:value-type="float">
            <text:p>16</text:p>
          </table:table-cell>
          <table:table-cell table:style-name="ce210" office:value-type="float" office:value="0" calcext:value-type="float">
            <text:p>0</text:p>
          </table:table-cell>
          <table:table-cell table:style-name="ce29" office:value-type="float" office:value="6" calcext:value-type="float">
            <text:p>6</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office:value-type="float" office:value="25" calcext:value-type="float">
            <text:p>25</text:p>
          </table:table-cell>
          <table:table-cell table:number-columns-repeated="4" office:value-type="float" office:value="0" calcext:value-type="float">
            <text:p>0</text:p>
          </table:table-cell>
          <table:table-cell/>
          <table:table-cell office:value-type="float" office:value="1" calcext:value-type="float">
            <text:p>1</text:p>
          </table:table-cell>
          <table:table-cell/>
          <table:table-cell office:value-type="float" office:value="4" calcext:value-type="float">
            <text:p>4</text:p>
          </table:table-cell>
          <table:table-cell table:number-columns-repeated="2"/>
          <table:table-cell office:value-type="float" office:value="0" calcext:value-type="float">
            <text:p>0</text:p>
          </table:table-cell>
          <table:table-cell table:number-columns-repeated="8"/>
          <table:table-cell office:value-type="float" office:value="2" calcext:value-type="float">
            <text:p>2</text:p>
          </table:table-cell>
          <table:table-cell table:number-columns-repeated="6"/>
          <table:table-cell table:formula="of:=SUM([.D31:.AP31])" office:value-type="float" office:value="142" calcext:value-type="float">
            <text:p>142</text:p>
          </table:table-cell>
          <table:table-cell table:style-name="ce32" office:value-type="float" office:value="135" calcext:value-type="float">
            <text:p>135</text:p>
          </table:table-cell>
          <table:table-cell table:style-name="ce34" table:formula="of:=SUM([.AR31]/[.AS31]-1)" office:value-type="percentage" office:value="0.0518518518518518" calcext:value-type="percentage">
            <text:p>5.19%</text:p>
          </table:table-cell>
          <table:table-cell table:number-columns-repeated="3"/>
          <table:table-cell office:value-type="float" office:value="1348" calcext:value-type="float">
            <text:p>1348</text:p>
          </table:table-cell>
          <table:table-cell table:formula="of:=SUM([.AX31]/[.AR31])" office:value-type="float" office:value="9.49295774647887" calcext:value-type="float">
            <text:p>9.493</text:p>
          </table:table-cell>
          <table:table-cell/>
          <table:table-cell table:formula="of:=SUM([.D31:.H31])" office:value-type="float" office:value="75" calcext:value-type="float">
            <text:p>75</text:p>
          </table:table-cell>
          <table:table-cell table:formula="of:=SUM([.D31:.M31])" office:value-type="float" office:value="110" calcext:value-type="float">
            <text:p>110</text:p>
          </table:table-cell>
          <table:table-cell table:formula="of:=SUM([.N31:.AP31])" office:value-type="float" office:value="32" calcext:value-type="float">
            <text:p>32</text:p>
          </table:table-cell>
          <table:table-cell table:style-name="ce66" table:formula="of:=SUM([.BA31]/[.AR31])" office:value-type="percentage" office:value="0.528169014084507" calcext:value-type="percentage">
            <text:p>52.817%</text:p>
          </table:table-cell>
          <table:table-cell table:style-name="ce66" table:formula="of:=SUM([.BB31]/[.AR31])" office:value-type="percentage" office:value="0.774647887323944" calcext:value-type="percentage">
            <text:p>77.465%</text:p>
          </table:table-cell>
          <table:table-cell table:style-name="ce101"/>
          <table:table-cell table:formula="of:=LARGE([.$D31:.$AP31];1)" office:value-type="float" office:value="33" calcext:value-type="float">
            <text:p>33</text:p>
          </table:table-cell>
          <table:table-cell table:formula="of:=SUM(LARGE([.$D31:.$AP31];1)+LARGE([.$D31:.$AP31];2)+LARGE([.$D31:.$AP31];3))" office:value-type="float" office:value="81" calcext:value-type="float">
            <text:p>81</text:p>
          </table:table-cell>
          <table:table-cell table:style-name="ce103" table:formula="of:=SUM(LARGE([.$D31:.$AP31];1)+LARGE([.$D31:.$AP31];2)+LARGE([.$D31:.$AP31];3)+LARGE([.$D31:.$AP31];4)+LARGE([.$D31:.$AP31];5))" office:value-type="float" office:value="109" calcext:value-type="float">
            <text:p>109</text:p>
          </table:table-cell>
          <table:table-cell table:style-name="ce104" table:formula="of:=SUM([.BG31]/[.AR31])" office:value-type="percentage" office:value="0.232394366197183" calcext:value-type="percentage">
            <text:p>23.239%</text:p>
          </table:table-cell>
          <table:table-cell table:style-name="ce104" table:formula="of:=SUM([.BH31]/[.AR31])" office:value-type="percentage" office:value="0.570422535211268" calcext:value-type="percentage">
            <text:p>57.042%</text:p>
          </table:table-cell>
          <table:table-cell table:style-name="ce104" table:formula="of:=SUM([.BI31]/[.AR31])" office:value-type="percentage" office:value="0.767605633802817" calcext:value-type="percentage">
            <text:p>76.761%</text:p>
          </table:table-cell>
          <table:table-cell table:number-columns-repeated="960"/>
        </table:table-row>
        <table:table-row table:style-name="ro2">
          <table:table-cell table:style-name="ce295" office:value-type="string" calcext:value-type="string">
            <text:p>和歌山</text:p>
          </table:table-cell>
          <table:table-cell table:style-name="ce303" table:formula="of:=SUM([.F32]+[.H32])" office:value-type="float" office:value="29" calcext:value-type="float">
            <text:p>29</text:p>
          </table:table-cell>
          <table:table-cell table:style-name="ce303"/>
          <table:table-cell table:style-name="ce316" office:value-type="float" office:value="14" calcext:value-type="float">
            <text:p>14</text:p>
          </table:table-cell>
          <table:table-cell table:style-name="ce323" office:value-type="float" office:value="5" calcext:value-type="float">
            <text:p>5</text:p>
          </table:table-cell>
          <table:table-cell table:style-name="ce3" office:value-type="float" office:value="1" calcext:value-type="float">
            <text:p>1</text:p>
          </table:table-cell>
          <table:table-cell table:style-name="ce7" office:value-type="float" office:value="0" calcext:value-type="float">
            <text:p>0</text:p>
          </table:table-cell>
          <table:table-cell table:style-name="ce12" office:value-type="float" office:value="28" calcext:value-type="float">
            <text:p>28</text:p>
          </table:table-cell>
          <table:table-cell table:style-name="ce90" office:value-type="float" office:value="19" calcext:value-type="float">
            <text:p>19</text:p>
          </table:table-cell>
          <table:table-cell table:style-name="ce343" office:value-type="float" office:value="5" calcext:value-type="float">
            <text:p>5</text:p>
          </table:table-cell>
          <table:table-cell table:style-name="ce11" office:value-type="float" office:value="15" calcext:value-type="float">
            <text:p>15</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table-cell office:value-type="float" office:value="1" calcext:value-type="float">
            <text:p>1</text:p>
          </table:table-cell>
          <table:table-cell table:number-columns-repeated="4"/>
          <table:table-cell office:value-type="float" office:value="0" calcext:value-type="float">
            <text:p>0</text:p>
          </table:table-cell>
          <table:table-cell table:number-columns-repeated="8"/>
          <table:table-cell office:value-type="float" office:value="18" calcext:value-type="float">
            <text:p>18</text:p>
          </table:table-cell>
          <table:table-cell table:number-columns-repeated="6"/>
          <table:table-cell table:formula="of:=SUM([.D32:.AP32])" office:value-type="float" office:value="107" calcext:value-type="float">
            <text:p>107</text:p>
          </table:table-cell>
          <table:table-cell table:style-name="ce32" office:value-type="float" office:value="103" calcext:value-type="float">
            <text:p>103</text:p>
          </table:table-cell>
          <table:table-cell table:style-name="ce34" table:formula="of:=SUM([.AR32]/[.AS32]-1)" office:value-type="percentage" office:value="0.0388349514563107" calcext:value-type="percentage">
            <text:p>3.88%</text:p>
          </table:table-cell>
          <table:table-cell table:number-columns-repeated="3"/>
          <table:table-cell office:value-type="float" office:value="945" calcext:value-type="float">
            <text:p>945</text:p>
          </table:table-cell>
          <table:table-cell table:formula="of:=SUM([.AX32]/[.AR32])" office:value-type="float" office:value="8.83177570093458" calcext:value-type="float">
            <text:p>8.832</text:p>
          </table:table-cell>
          <table:table-cell/>
          <table:table-cell table:formula="of:=SUM([.D32:.H32])" office:value-type="float" office:value="48" calcext:value-type="float">
            <text:p>48</text:p>
          </table:table-cell>
          <table:table-cell table:formula="of:=SUM([.D32:.M32])" office:value-type="float" office:value="87" calcext:value-type="float">
            <text:p>87</text:p>
          </table:table-cell>
          <table:table-cell table:formula="of:=SUM([.N32:.AP32])" office:value-type="float" office:value="20" calcext:value-type="float">
            <text:p>20</text:p>
          </table:table-cell>
          <table:table-cell table:style-name="ce66" table:formula="of:=SUM([.BA32]/[.AR32])" office:value-type="percentage" office:value="0.448598130841121" calcext:value-type="percentage">
            <text:p>44.860%</text:p>
          </table:table-cell>
          <table:table-cell table:style-name="ce66" table:formula="of:=SUM([.BB32]/[.AR32])" office:value-type="percentage" office:value="0.813084112149533" calcext:value-type="percentage">
            <text:p>81.308%</text:p>
          </table:table-cell>
          <table:table-cell table:style-name="ce101"/>
          <table:table-cell table:formula="of:=LARGE([.$D32:.$AP32];1)" office:value-type="float" office:value="28" calcext:value-type="float">
            <text:p>28</text:p>
          </table:table-cell>
          <table:table-cell table:formula="of:=SUM(LARGE([.$D32:.$AP32];1)+LARGE([.$D32:.$AP32];2)+LARGE([.$D32:.$AP32];3))" office:value-type="float" office:value="65" calcext:value-type="float">
            <text:p>65</text:p>
          </table:table-cell>
          <table:table-cell table:style-name="ce103" table:formula="of:=SUM(LARGE([.$D32:.$AP32];1)+LARGE([.$D32:.$AP32];2)+LARGE([.$D32:.$AP32];3)+LARGE([.$D32:.$AP32];4)+LARGE([.$D32:.$AP32];5))" office:value-type="float" office:value="94" calcext:value-type="float">
            <text:p>94</text:p>
          </table:table-cell>
          <table:table-cell table:style-name="ce104" table:formula="of:=SUM([.BG32]/[.AR32])" office:value-type="percentage" office:value="0.261682242990654" calcext:value-type="percentage">
            <text:p>26.168%</text:p>
          </table:table-cell>
          <table:table-cell table:style-name="ce104" table:formula="of:=SUM([.BH32]/[.AR32])" office:value-type="percentage" office:value="0.607476635514019" calcext:value-type="percentage">
            <text:p>60.748%</text:p>
          </table:table-cell>
          <table:table-cell table:style-name="ce104" table:formula="of:=SUM([.BI32]/[.AR32])" office:value-type="percentage" office:value="0.878504672897196" calcext:value-type="percentage">
            <text:p>87.850%</text:p>
          </table:table-cell>
          <table:table-cell table:number-columns-repeated="960"/>
        </table:table-row>
        <table:table-row table:style-name="ro2">
          <table:table-cell table:style-name="ce295" office:value-type="string" calcext:value-type="string">
            <text:p>鳥　 取</text:p>
          </table:table-cell>
          <table:table-cell table:style-name="ce303" table:formula="of:=SUM([.F33]+[.H33])" office:value-type="float" office:value="14" calcext:value-type="float">
            <text:p>14</text:p>
          </table:table-cell>
          <table:table-cell table:style-name="ce303"/>
          <table:table-cell table:style-name="ce316" office:value-type="float" office:value="33" calcext:value-type="float">
            <text:p>33</text:p>
          </table:table-cell>
          <table:table-cell table:style-name="ce323" office:value-type="float" office:value="3" calcext:value-type="float">
            <text:p>3</text:p>
          </table:table-cell>
          <table:table-cell table:style-name="ce3" office:value-type="float" office:value="2" calcext:value-type="float">
            <text:p>2</text:p>
          </table:table-cell>
          <table:table-cell table:style-name="ce7" office:value-type="float" office:value="0" calcext:value-type="float">
            <text:p>0</text:p>
          </table:table-cell>
          <table:table-cell table:style-name="ce12" office:value-type="float" office:value="12" calcext:value-type="float">
            <text:p>12</text:p>
          </table:table-cell>
          <table:table-cell table:style-name="ce90" office:value-type="float" office:value="2" calcext:value-type="float">
            <text:p>2</text:p>
          </table:table-cell>
          <table:table-cell table:style-name="ce343" office:value-type="float" office:value="7" calcext:value-type="float">
            <text:p>7</text:p>
          </table:table-cell>
          <table:table-cell table:style-name="ce11" office:value-type="float" office:value="14" calcext:value-type="float">
            <text:p>14</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0" calcext:value-type="float">
            <text:p>0</text:p>
          </table:table-cell>
          <table:table-cell/>
          <table:table-cell office:value-type="float" office:value="4" calcext:value-type="float">
            <text:p>4</text:p>
          </table:table-cell>
          <table:table-cell table:number-columns-repeated="13"/>
          <table:table-cell table:formula="of:=SUM([.D33:.AP33])" office:value-type="float" office:value="80" calcext:value-type="float">
            <text:p>80</text:p>
          </table:table-cell>
          <table:table-cell table:style-name="ce32" office:value-type="float" office:value="84" calcext:value-type="float">
            <text:p>84</text:p>
          </table:table-cell>
          <table:table-cell table:style-name="ce34" table:formula="of:=SUM([.AR33]/[.AS33]-1)" office:value-type="percentage" office:value="-0.0476190476190477" calcext:value-type="percentage">
            <text:p>-4.76%</text:p>
          </table:table-cell>
          <table:table-cell table:number-columns-repeated="3"/>
          <table:table-cell office:value-type="float" office:value="565" calcext:value-type="float">
            <text:p>565</text:p>
          </table:table-cell>
          <table:table-cell table:formula="of:=SUM([.AX33]/[.AR33])" office:value-type="float" office:value="7.0625" calcext:value-type="float">
            <text:p>7.063</text:p>
          </table:table-cell>
          <table:table-cell/>
          <table:table-cell table:formula="of:=SUM([.D33:.H33])" office:value-type="float" office:value="50" calcext:value-type="float">
            <text:p>50</text:p>
          </table:table-cell>
          <table:table-cell table:formula="of:=SUM([.D33:.M33])" office:value-type="float" office:value="73" calcext:value-type="float">
            <text:p>73</text:p>
          </table:table-cell>
          <table:table-cell table:formula="of:=SUM([.N33:.AP33])" office:value-type="float" office:value="7" calcext:value-type="float">
            <text:p>7</text:p>
          </table:table-cell>
          <table:table-cell table:style-name="ce66" table:formula="of:=SUM([.BA33]/[.AR33])" office:value-type="percentage" office:value="0.625" calcext:value-type="percentage">
            <text:p>62.500%</text:p>
          </table:table-cell>
          <table:table-cell table:style-name="ce66" table:formula="of:=SUM([.BB33]/[.AR33])" office:value-type="percentage" office:value="0.9125" calcext:value-type="percentage">
            <text:p>91.250%</text:p>
          </table:table-cell>
          <table:table-cell table:style-name="ce101"/>
          <table:table-cell table:formula="of:=LARGE([.$D33:.$AP33];1)" office:value-type="float" office:value="33" calcext:value-type="float">
            <text:p>33</text:p>
          </table:table-cell>
          <table:table-cell table:formula="of:=SUM(LARGE([.$D33:.$AP33];1)+LARGE([.$D33:.$AP33];2)+LARGE([.$D33:.$AP33];3))" office:value-type="float" office:value="59" calcext:value-type="float">
            <text:p>59</text:p>
          </table:table-cell>
          <table:table-cell table:style-name="ce103" table:formula="of:=SUM(LARGE([.$D33:.$AP33];1)+LARGE([.$D33:.$AP33];2)+LARGE([.$D33:.$AP33];3)+LARGE([.$D33:.$AP33];4)+LARGE([.$D33:.$AP33];5))" office:value-type="float" office:value="70" calcext:value-type="float">
            <text:p>70</text:p>
          </table:table-cell>
          <table:table-cell table:style-name="ce104" table:formula="of:=SUM([.BG33]/[.AR33])" office:value-type="percentage" office:value="0.4125" calcext:value-type="percentage">
            <text:p>41.250%</text:p>
          </table:table-cell>
          <table:table-cell table:style-name="ce104" table:formula="of:=SUM([.BH33]/[.AR33])" office:value-type="percentage" office:value="0.7375" calcext:value-type="percentage">
            <text:p>73.750%</text:p>
          </table:table-cell>
          <table:table-cell table:style-name="ce104" table:formula="of:=SUM([.BI33]/[.AR33])" office:value-type="percentage" office:value="0.875" calcext:value-type="percentage">
            <text:p>87.500%</text:p>
          </table:table-cell>
          <table:table-cell table:number-columns-repeated="960"/>
        </table:table-row>
        <table:table-row table:style-name="ro2">
          <table:table-cell table:style-name="ce295" office:value-type="string" calcext:value-type="string">
            <text:p>島　 根</text:p>
          </table:table-cell>
          <table:table-cell table:style-name="ce303" table:formula="of:=SUM([.F34]+[.H34])" office:value-type="float" office:value="4" calcext:value-type="float">
            <text:p>4</text:p>
          </table:table-cell>
          <table:table-cell table:style-name="ce303"/>
          <table:table-cell table:style-name="ce316" office:value-type="float" office:value="45" calcext:value-type="float">
            <text:p>45</text:p>
          </table:table-cell>
          <table:table-cell table:style-name="ce323" office:value-type="float" office:value="6" calcext:value-type="float">
            <text:p>6</text:p>
          </table:table-cell>
          <table:table-cell table:style-name="ce3" office:value-type="float" office:value="1" calcext:value-type="float">
            <text:p>1</text:p>
          </table:table-cell>
          <table:table-cell table:style-name="ce7" office:value-type="float" office:value="0" calcext:value-type="float">
            <text:p>0</text:p>
          </table:table-cell>
          <table:table-cell table:style-name="ce12" office:value-type="float" office:value="3" calcext:value-type="float">
            <text:p>3</text:p>
          </table:table-cell>
          <table:table-cell table:style-name="ce90" office:value-type="float" office:value="0" calcext:value-type="float">
            <text:p>0</text:p>
          </table:table-cell>
          <table:table-cell table:style-name="ce343" office:value-type="float" office:value="5" calcext:value-type="float">
            <text:p>5</text:p>
          </table:table-cell>
          <table:table-cell table:style-name="ce11" office:value-type="float" office:value="21" calcext:value-type="float">
            <text:p>2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1" calcext:value-type="float">
            <text:p>1</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1" calcext:value-type="float">
            <text:p>1</text:p>
          </table:table-cell>
          <table:table-cell office:value-type="float" office:value="3" calcext:value-type="float">
            <text:p>3</text:p>
          </table:table-cell>
          <table:table-cell table:number-columns-repeated="3"/>
          <table:table-cell office:value-type="float" office:value="0" calcext:value-type="float">
            <text:p>0</text:p>
          </table:table-cell>
          <table:table-cell table:number-columns-repeated="15"/>
          <table:table-cell table:formula="of:=SUM([.D34:.AP34])" office:value-type="float" office:value="86" calcext:value-type="float">
            <text:p>86</text:p>
          </table:table-cell>
          <table:table-cell table:style-name="ce32" office:value-type="float" office:value="81" calcext:value-type="float">
            <text:p>81</text:p>
          </table:table-cell>
          <table:table-cell table:style-name="ce34" table:formula="of:=SUM([.AR34]/[.AS34]-1)" office:value-type="percentage" office:value="0.0617283950617285" calcext:value-type="percentage">
            <text:p>6.17%</text:p>
          </table:table-cell>
          <table:table-cell table:number-columns-repeated="3"/>
          <table:table-cell office:value-type="float" office:value="685" calcext:value-type="float">
            <text:p>685</text:p>
          </table:table-cell>
          <table:table-cell table:formula="of:=SUM([.AX34]/[.AR34])" office:value-type="float" office:value="7.96511627906977" calcext:value-type="float">
            <text:p>7.965</text:p>
          </table:table-cell>
          <table:table-cell/>
          <table:table-cell table:formula="of:=SUM([.D34:.H34])" office:value-type="float" office:value="55" calcext:value-type="float">
            <text:p>55</text:p>
          </table:table-cell>
          <table:table-cell table:formula="of:=SUM([.D34:.M34])" office:value-type="float" office:value="81" calcext:value-type="float">
            <text:p>81</text:p>
          </table:table-cell>
          <table:table-cell table:formula="of:=SUM([.N34:.AP34])" office:value-type="float" office:value="5" calcext:value-type="float">
            <text:p>5</text:p>
          </table:table-cell>
          <table:table-cell table:style-name="ce66" table:formula="of:=SUM([.BA34]/[.AR34])" office:value-type="percentage" office:value="0.63953488372093" calcext:value-type="percentage">
            <text:p>63.953%</text:p>
          </table:table-cell>
          <table:table-cell table:style-name="ce66" table:formula="of:=SUM([.BB34]/[.AR34])" office:value-type="percentage" office:value="0.941860465116279" calcext:value-type="percentage">
            <text:p>94.186%</text:p>
          </table:table-cell>
          <table:table-cell table:style-name="ce101"/>
          <table:table-cell table:formula="of:=LARGE([.$D34:.$AP34];1)" office:value-type="float" office:value="45" calcext:value-type="float">
            <text:p>45</text:p>
          </table:table-cell>
          <table:table-cell table:formula="of:=SUM(LARGE([.$D34:.$AP34];1)+LARGE([.$D34:.$AP34];2)+LARGE([.$D34:.$AP34];3))" office:value-type="float" office:value="72" calcext:value-type="float">
            <text:p>72</text:p>
          </table:table-cell>
          <table:table-cell table:style-name="ce103" table:formula="of:=SUM(LARGE([.$D34:.$AP34];1)+LARGE([.$D34:.$AP34];2)+LARGE([.$D34:.$AP34];3)+LARGE([.$D34:.$AP34];4)+LARGE([.$D34:.$AP34];5))" office:value-type="float" office:value="80" calcext:value-type="float">
            <text:p>80</text:p>
          </table:table-cell>
          <table:table-cell table:style-name="ce104" table:formula="of:=SUM([.BG34]/[.AR34])" office:value-type="percentage" office:value="0.523255813953488" calcext:value-type="percentage">
            <text:p>52.326%</text:p>
          </table:table-cell>
          <table:table-cell table:style-name="ce104" table:formula="of:=SUM([.BH34]/[.AR34])" office:value-type="percentage" office:value="0.837209302325581" calcext:value-type="percentage">
            <text:p>83.721%</text:p>
          </table:table-cell>
          <table:table-cell table:style-name="ce104" table:formula="of:=SUM([.BI34]/[.AR34])" office:value-type="percentage" office:value="0.930232558139535" calcext:value-type="percentage">
            <text:p>93.023%</text:p>
          </table:table-cell>
          <table:table-cell table:number-columns-repeated="960"/>
        </table:table-row>
        <table:table-row table:style-name="ro2">
          <table:table-cell table:style-name="ce295" office:value-type="string" calcext:value-type="string">
            <text:p>岡　 山</text:p>
          </table:table-cell>
          <table:table-cell table:style-name="ce303" table:formula="of:=SUM([.F35]+[.H35])" office:value-type="float" office:value="41" calcext:value-type="float">
            <text:p>41</text:p>
          </table:table-cell>
          <table:table-cell table:style-name="ce303"/>
          <table:table-cell table:style-name="ce316" office:value-type="float" office:value="12" calcext:value-type="float">
            <text:p>12</text:p>
          </table:table-cell>
          <table:table-cell table:style-name="ce323" office:value-type="float" office:value="37" calcext:value-type="float">
            <text:p>37</text:p>
          </table:table-cell>
          <table:table-cell table:style-name="ce3" office:value-type="float" office:value="35" calcext:value-type="float">
            <text:p>35</text:p>
          </table:table-cell>
          <table:table-cell table:style-name="ce7" office:value-type="float" office:value="0" calcext:value-type="float">
            <text:p>0</text:p>
          </table:table-cell>
          <table:table-cell table:style-name="ce12" office:value-type="float" office:value="6" calcext:value-type="float">
            <text:p>6</text:p>
          </table:table-cell>
          <table:table-cell table:style-name="ce90" office:value-type="float" office:value="10" calcext:value-type="float">
            <text:p>10</text:p>
          </table:table-cell>
          <table:table-cell table:style-name="ce343" office:value-type="float" office:value="10" calcext:value-type="float">
            <text:p>10</text:p>
          </table:table-cell>
          <table:table-cell table:style-name="ce11" office:value-type="float" office:value="38" calcext:value-type="float">
            <text:p>38</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97" calcext:value-type="float">
            <text:p>97</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float" office:value="0" calcext:value-type="float">
            <text:p>0</text:p>
          </table:table-cell>
          <table:table-cell/>
          <table:table-cell office:value-type="float" office:value="5" calcext:value-type="float">
            <text:p>5</text:p>
          </table:table-cell>
          <table:table-cell table:number-columns-repeated="13"/>
          <table:table-cell table:formula="of:=SUM([.D35:.AP35])" office:value-type="float" office:value="282" calcext:value-type="float">
            <text:p>282</text:p>
          </table:table-cell>
          <table:table-cell table:style-name="ce32" office:value-type="float" office:value="291" calcext:value-type="float">
            <text:p>291</text:p>
          </table:table-cell>
          <table:table-cell table:style-name="ce34" table:formula="of:=SUM([.AR35]/[.AS35]-1)" office:value-type="percentage" office:value="-0.0309278350515464" calcext:value-type="percentage">
            <text:p>-3.09%</text:p>
          </table:table-cell>
          <table:table-cell table:number-columns-repeated="3"/>
          <table:table-cell office:value-type="float" office:value="1907" calcext:value-type="float">
            <text:p>1907</text:p>
          </table:table-cell>
          <table:table-cell table:formula="of:=SUM([.AX35]/[.AR35])" office:value-type="float" office:value="6.76241134751773" calcext:value-type="float">
            <text:p>6.762</text:p>
          </table:table-cell>
          <table:table-cell/>
          <table:table-cell table:formula="of:=SUM([.D35:.H35])" office:value-type="float" office:value="90" calcext:value-type="float">
            <text:p>90</text:p>
          </table:table-cell>
          <table:table-cell table:formula="of:=SUM([.D35:.M35])" office:value-type="float" office:value="148" calcext:value-type="float">
            <text:p>148</text:p>
          </table:table-cell>
          <table:table-cell table:formula="of:=SUM([.N35:.AP35])" office:value-type="float" office:value="134" calcext:value-type="float">
            <text:p>134</text:p>
          </table:table-cell>
          <table:table-cell table:style-name="ce66" table:formula="of:=SUM([.BA35]/[.AR35])" office:value-type="percentage" office:value="0.319148936170213" calcext:value-type="percentage">
            <text:p>31.915%</text:p>
          </table:table-cell>
          <table:table-cell table:style-name="ce66" table:formula="of:=SUM([.BB35]/[.AR35])" office:value-type="percentage" office:value="0.524822695035461" calcext:value-type="percentage">
            <text:p>52.482%</text:p>
          </table:table-cell>
          <table:table-cell table:style-name="ce101"/>
          <table:table-cell table:formula="of:=LARGE([.$D35:.$AP35];1)" office:value-type="float" office:value="97" calcext:value-type="float">
            <text:p>97</text:p>
          </table:table-cell>
          <table:table-cell table:formula="of:=SUM(LARGE([.$D35:.$AP35];1)+LARGE([.$D35:.$AP35];2)+LARGE([.$D35:.$AP35];3))" office:value-type="float" office:value="172" calcext:value-type="float">
            <text:p>172</text:p>
          </table:table-cell>
          <table:table-cell table:style-name="ce103" table:formula="of:=SUM(LARGE([.$D35:.$AP35];1)+LARGE([.$D35:.$AP35];2)+LARGE([.$D35:.$AP35];3)+LARGE([.$D35:.$AP35];4)+LARGE([.$D35:.$AP35];5))" office:value-type="float" office:value="237" calcext:value-type="float">
            <text:p>237</text:p>
          </table:table-cell>
          <table:table-cell table:style-name="ce104" table:formula="of:=SUM([.BG35]/[.AR35])" office:value-type="percentage" office:value="0.343971631205674" calcext:value-type="percentage">
            <text:p>34.397%</text:p>
          </table:table-cell>
          <table:table-cell table:style-name="ce104" table:formula="of:=SUM([.BH35]/[.AR35])" office:value-type="percentage" office:value="0.609929078014184" calcext:value-type="percentage">
            <text:p>60.993%</text:p>
          </table:table-cell>
          <table:table-cell table:style-name="ce104" table:formula="of:=SUM([.BI35]/[.AR35])" office:value-type="percentage" office:value="0.840425531914894" calcext:value-type="percentage">
            <text:p>84.043%</text:p>
          </table:table-cell>
          <table:table-cell table:number-columns-repeated="960"/>
        </table:table-row>
        <table:table-row table:style-name="ro2">
          <table:table-cell table:style-name="ce295" office:value-type="string" calcext:value-type="string">
            <text:p>広　 島</text:p>
          </table:table-cell>
          <table:table-cell table:style-name="ce303" table:formula="of:=SUM([.F36]+[.H36])" office:value-type="float" office:value="39" calcext:value-type="float">
            <text:p>39</text:p>
          </table:table-cell>
          <table:table-cell table:style-name="ce303"/>
          <table:table-cell table:style-name="ce316" office:value-type="float" office:value="154" calcext:value-type="float">
            <text:p>154</text:p>
          </table:table-cell>
          <table:table-cell table:style-name="ce323" office:value-type="float" office:value="2" calcext:value-type="float">
            <text:p>2</text:p>
          </table:table-cell>
          <table:table-cell table:style-name="ce3" office:value-type="float" office:value="14" calcext:value-type="float">
            <text:p>14</text:p>
          </table:table-cell>
          <table:table-cell table:style-name="ce7" office:value-type="float" office:value="0" calcext:value-type="float">
            <text:p>0</text:p>
          </table:table-cell>
          <table:table-cell table:style-name="ce12" office:value-type="float" office:value="25" calcext:value-type="float">
            <text:p>25</text:p>
          </table:table-cell>
          <table:table-cell table:style-name="ce90" office:value-type="float" office:value="2" calcext:value-type="float">
            <text:p>2</text:p>
          </table:table-cell>
          <table:table-cell table:style-name="ce343" office:value-type="float" office:value="16" calcext:value-type="float">
            <text:p>16</text:p>
          </table:table-cell>
          <table:table-cell table:style-name="ce11" office:value-type="float" office:value="41" calcext:value-type="float">
            <text:p>4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23" calcext:value-type="float">
            <text:p>23</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office:value-type="float" office:value="61" calcext:value-type="float">
            <text:p>61</text:p>
          </table:table-cell>
          <table:table-cell table:number-columns-repeated="3"/>
          <table:table-cell office:value-type="float" office:value="0" calcext:value-type="float">
            <text:p>0</text:p>
          </table:table-cell>
          <table:table-cell table:number-columns-repeated="15"/>
          <table:table-cell table:formula="of:=SUM([.D36:.AP36])" office:value-type="float" office:value="338" calcext:value-type="float">
            <text:p>338</text:p>
          </table:table-cell>
          <table:table-cell table:style-name="ce32" office:value-type="float" office:value="349" calcext:value-type="float">
            <text:p>349</text:p>
          </table:table-cell>
          <table:table-cell table:style-name="ce34" table:formula="of:=SUM([.AR36]/[.AS36]-1)" office:value-type="percentage" office:value="-0.0315186246418339" calcext:value-type="percentage">
            <text:p>-3.15%</text:p>
          </table:table-cell>
          <table:table-cell table:number-columns-repeated="3"/>
          <table:table-cell office:value-type="float" office:value="2829" calcext:value-type="float">
            <text:p>2829</text:p>
          </table:table-cell>
          <table:table-cell table:formula="of:=SUM([.AX36]/[.AR36])" office:value-type="float" office:value="8.3698224852071" calcext:value-type="float">
            <text:p>8.370</text:p>
          </table:table-cell>
          <table:table-cell/>
          <table:table-cell table:formula="of:=SUM([.D36:.H36])" office:value-type="float" office:value="195" calcext:value-type="float">
            <text:p>195</text:p>
          </table:table-cell>
          <table:table-cell table:formula="of:=SUM([.D36:.M36])" office:value-type="float" office:value="254" calcext:value-type="float">
            <text:p>254</text:p>
          </table:table-cell>
          <table:table-cell table:formula="of:=SUM([.N36:.AP36])" office:value-type="float" office:value="84" calcext:value-type="float">
            <text:p>84</text:p>
          </table:table-cell>
          <table:table-cell table:style-name="ce66" table:formula="of:=SUM([.BA36]/[.AR36])" office:value-type="percentage" office:value="0.576923076923077" calcext:value-type="percentage">
            <text:p>57.692%</text:p>
          </table:table-cell>
          <table:table-cell table:style-name="ce66" table:formula="of:=SUM([.BB36]/[.AR36])" office:value-type="percentage" office:value="0.751479289940828" calcext:value-type="percentage">
            <text:p>75.148%</text:p>
          </table:table-cell>
          <table:table-cell table:style-name="ce101"/>
          <table:table-cell table:formula="of:=LARGE([.$D36:.$AP36];1)" office:value-type="float" office:value="154" calcext:value-type="float">
            <text:p>154</text:p>
          </table:table-cell>
          <table:table-cell table:formula="of:=SUM(LARGE([.$D36:.$AP36];1)+LARGE([.$D36:.$AP36];2)+LARGE([.$D36:.$AP36];3))" office:value-type="float" office:value="256" calcext:value-type="float">
            <text:p>256</text:p>
          </table:table-cell>
          <table:table-cell table:style-name="ce103" table:formula="of:=SUM(LARGE([.$D36:.$AP36];1)+LARGE([.$D36:.$AP36];2)+LARGE([.$D36:.$AP36];3)+LARGE([.$D36:.$AP36];4)+LARGE([.$D36:.$AP36];5))" office:value-type="float" office:value="304" calcext:value-type="float">
            <text:p>304</text:p>
          </table:table-cell>
          <table:table-cell table:style-name="ce104" table:formula="of:=SUM([.BG36]/[.AR36])" office:value-type="percentage" office:value="0.455621301775148" calcext:value-type="percentage">
            <text:p>45.562%</text:p>
          </table:table-cell>
          <table:table-cell table:style-name="ce104" table:formula="of:=SUM([.BH36]/[.AR36])" office:value-type="percentage" office:value="0.757396449704142" calcext:value-type="percentage">
            <text:p>75.740%</text:p>
          </table:table-cell>
          <table:table-cell table:style-name="ce104" table:formula="of:=SUM([.BI36]/[.AR36])" office:value-type="percentage" office:value="0.899408284023669" calcext:value-type="percentage">
            <text:p>89.941%</text:p>
          </table:table-cell>
          <table:table-cell table:number-columns-repeated="960"/>
        </table:table-row>
        <table:table-row table:style-name="ro2">
          <table:table-cell table:style-name="ce295" office:value-type="string" calcext:value-type="string">
            <text:p>山　 口</text:p>
          </table:table-cell>
          <table:table-cell table:style-name="ce303" table:formula="of:=SUM([.F37]+[.H37])" office:value-type="float" office:value="69" calcext:value-type="float">
            <text:p>69</text:p>
          </table:table-cell>
          <table:table-cell table:style-name="ce303"/>
          <table:table-cell table:style-name="ce316" office:value-type="float" office:value="37" calcext:value-type="float">
            <text:p>37</text:p>
          </table:table-cell>
          <table:table-cell table:style-name="ce323" office:value-type="float" office:value="0" calcext:value-type="float">
            <text:p>0</text:p>
          </table:table-cell>
          <table:table-cell table:style-name="ce3" office:value-type="float" office:value="1" calcext:value-type="float">
            <text:p>1</text:p>
          </table:table-cell>
          <table:table-cell table:style-name="ce7" office:value-type="float" office:value="0" calcext:value-type="float">
            <text:p>0</text:p>
          </table:table-cell>
          <table:table-cell table:style-name="ce12" office:value-type="float" office:value="68" calcext:value-type="float">
            <text:p>68</text:p>
          </table:table-cell>
          <table:table-cell table:style-name="ce90" office:value-type="float" office:value="1" calcext:value-type="float">
            <text:p>1</text:p>
          </table:table-cell>
          <table:table-cell table:style-name="ce343" office:value-type="float" office:value="15" calcext:value-type="float">
            <text:p>15</text:p>
          </table:table-cell>
          <table:table-cell table:style-name="ce11" office:value-type="float" office:value="64" calcext:value-type="float">
            <text:p>64</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10" calcext:value-type="float">
            <text:p>10</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12"/>
          <table:table-cell table:formula="of:=SUM([.D37:.AP37])" office:value-type="float" office:value="197" calcext:value-type="float">
            <text:p>197</text:p>
          </table:table-cell>
          <table:table-cell table:style-name="ce32" office:value-type="float" office:value="138" calcext:value-type="float">
            <text:p>138</text:p>
          </table:table-cell>
          <table:table-cell table:style-name="ce34" table:formula="of:=SUM([.AR37]/[.AS37]-1)" office:value-type="percentage" office:value="0.427536231884058" calcext:value-type="percentage">
            <text:p>42.75%</text:p>
          </table:table-cell>
          <table:table-cell table:number-columns-repeated="3"/>
          <table:table-cell office:value-type="float" office:value="1383" calcext:value-type="float">
            <text:p>1383</text:p>
          </table:table-cell>
          <table:table-cell table:formula="of:=SUM([.AX37]/[.AR37])" office:value-type="float" office:value="7.02030456852792" calcext:value-type="float">
            <text:p>7.020</text:p>
          </table:table-cell>
          <table:table-cell/>
          <table:table-cell table:formula="of:=SUM([.D37:.H37])" office:value-type="float" office:value="106" calcext:value-type="float">
            <text:p>106</text:p>
          </table:table-cell>
          <table:table-cell table:formula="of:=SUM([.D37:.M37])" office:value-type="float" office:value="186" calcext:value-type="float">
            <text:p>186</text:p>
          </table:table-cell>
          <table:table-cell table:formula="of:=SUM([.N37:.AP37])" office:value-type="float" office:value="11" calcext:value-type="float">
            <text:p>11</text:p>
          </table:table-cell>
          <table:table-cell table:style-name="ce66" table:formula="of:=SUM([.BA37]/[.AR37])" office:value-type="percentage" office:value="0.538071065989848" calcext:value-type="percentage">
            <text:p>53.807%</text:p>
          </table:table-cell>
          <table:table-cell table:style-name="ce66" table:formula="of:=SUM([.BB37]/[.AR37])" office:value-type="percentage" office:value="0.944162436548223" calcext:value-type="percentage">
            <text:p>94.416%</text:p>
          </table:table-cell>
          <table:table-cell table:style-name="ce101"/>
          <table:table-cell table:formula="of:=LARGE([.$D37:.$AP37];1)" office:value-type="float" office:value="68" calcext:value-type="float">
            <text:p>68</text:p>
          </table:table-cell>
          <table:table-cell table:formula="of:=SUM(LARGE([.$D37:.$AP37];1)+LARGE([.$D37:.$AP37];2)+LARGE([.$D37:.$AP37];3))" office:value-type="float" office:value="169" calcext:value-type="float">
            <text:p>169</text:p>
          </table:table-cell>
          <table:table-cell table:style-name="ce103" table:formula="of:=SUM(LARGE([.$D37:.$AP37];1)+LARGE([.$D37:.$AP37];2)+LARGE([.$D37:.$AP37];3)+LARGE([.$D37:.$AP37];4)+LARGE([.$D37:.$AP37];5))" office:value-type="float" office:value="194" calcext:value-type="float">
            <text:p>194</text:p>
          </table:table-cell>
          <table:table-cell table:style-name="ce104" table:formula="of:=SUM([.BG37]/[.AR37])" office:value-type="percentage" office:value="0.345177664974619" calcext:value-type="percentage">
            <text:p>34.518%</text:p>
          </table:table-cell>
          <table:table-cell table:style-name="ce104" table:formula="of:=SUM([.BH37]/[.AR37])" office:value-type="percentage" office:value="0.857868020304569" calcext:value-type="percentage">
            <text:p>85.787%</text:p>
          </table:table-cell>
          <table:table-cell table:style-name="ce104" table:formula="of:=SUM([.BI37]/[.AR37])" office:value-type="percentage" office:value="0.984771573604061" calcext:value-type="percentage">
            <text:p>98.477%</text:p>
          </table:table-cell>
          <table:table-cell table:number-columns-repeated="960"/>
        </table:table-row>
        <table:table-row table:style-name="ro2">
          <table:table-cell table:style-name="ce295" office:value-type="string" calcext:value-type="string">
            <text:p>徳　 島</text:p>
          </table:table-cell>
          <table:table-cell table:style-name="ce303" table:formula="of:=SUM([.F38]+[.H38])" office:value-type="float" office:value="7" calcext:value-type="float">
            <text:p>7</text:p>
          </table:table-cell>
          <table:table-cell table:style-name="ce303"/>
          <table:table-cell table:style-name="ce316" office:value-type="float" office:value="23" calcext:value-type="float">
            <text:p>23</text:p>
          </table:table-cell>
          <table:table-cell table:style-name="ce323" office:value-type="float" office:value="1" calcext:value-type="float">
            <text:p>1</text:p>
          </table:table-cell>
          <table:table-cell table:style-name="ce3" office:value-type="float" office:value="2" calcext:value-type="float">
            <text:p>2</text:p>
          </table:table-cell>
          <table:table-cell table:style-name="ce7" office:value-type="float" office:value="0" calcext:value-type="float">
            <text:p>0</text:p>
          </table:table-cell>
          <table:table-cell table:style-name="ce12" office:value-type="float" office:value="5" calcext:value-type="float">
            <text:p>5</text:p>
          </table:table-cell>
          <table:table-cell table:style-name="ce90" office:value-type="float" office:value="5" calcext:value-type="float">
            <text:p>5</text:p>
          </table:table-cell>
          <table:table-cell table:style-name="ce343" office:value-type="float" office:value="13" calcext:value-type="float">
            <text:p>13</text:p>
          </table:table-cell>
          <table:table-cell table:style-name="ce11" office:value-type="float" office:value="27" calcext:value-type="float">
            <text:p>27</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5" calcext:value-type="float">
            <text:p>5</text:p>
          </table:table-cell>
          <table:table-cell office:value-type="float" office:value="0" calcext:value-type="float">
            <text:p>0</text:p>
          </table:table-cell>
          <table:table-cell table:style-name="ce358" office:value-type="float" office:value="0" calcext:value-type="float">
            <text:p>0</text:p>
          </table:table-cell>
          <table:table-cell office:value-type="float" office:value="16" calcext:value-type="float">
            <text:p>16</text:p>
          </table:table-cell>
          <table:table-cell table:number-columns-repeated="4"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2"/>
          <table:table-cell office:value-type="float" office:value="11" calcext:value-type="float">
            <text:p>11</text:p>
          </table:table-cell>
          <table:table-cell table:number-columns-repeated="2"/>
          <table:table-cell table:formula="of:=SUM([.D38:.AP38])" office:value-type="float" office:value="108" calcext:value-type="float">
            <text:p>108</text:p>
          </table:table-cell>
          <table:table-cell table:style-name="ce32" office:value-type="float" office:value="106" calcext:value-type="float">
            <text:p>106</text:p>
          </table:table-cell>
          <table:table-cell table:style-name="ce34" table:formula="of:=SUM([.AR38]/[.AS38]-1)" office:value-type="percentage" office:value="0.0188679245283019" calcext:value-type="percentage">
            <text:p>1.89%</text:p>
          </table:table-cell>
          <table:table-cell table:number-columns-repeated="3"/>
          <table:table-cell office:value-type="float" office:value="743" calcext:value-type="float">
            <text:p>743</text:p>
          </table:table-cell>
          <table:table-cell table:formula="of:=SUM([.AX38]/[.AR38])" office:value-type="float" office:value="6.87962962962963" calcext:value-type="float">
            <text:p>6.880</text:p>
          </table:table-cell>
          <table:table-cell/>
          <table:table-cell table:formula="of:=SUM([.D38:.H38])" office:value-type="float" office:value="31" calcext:value-type="float">
            <text:p>31</text:p>
          </table:table-cell>
          <table:table-cell table:formula="of:=SUM([.D38:.M38])" office:value-type="float" office:value="76" calcext:value-type="float">
            <text:p>76</text:p>
          </table:table-cell>
          <table:table-cell table:formula="of:=SUM([.N38:.AP38])" office:value-type="float" office:value="32" calcext:value-type="float">
            <text:p>32</text:p>
          </table:table-cell>
          <table:table-cell table:style-name="ce66" table:formula="of:=SUM([.BA38]/[.AR38])" office:value-type="percentage" office:value="0.287037037037037" calcext:value-type="percentage">
            <text:p>28.704%</text:p>
          </table:table-cell>
          <table:table-cell table:style-name="ce66" table:formula="of:=SUM([.BB38]/[.AR38])" office:value-type="percentage" office:value="0.703703703703704" calcext:value-type="percentage">
            <text:p>70.370%</text:p>
          </table:table-cell>
          <table:table-cell table:style-name="ce101"/>
          <table:table-cell table:formula="of:=LARGE([.$D38:.$AP38];1)" office:value-type="float" office:value="27" calcext:value-type="float">
            <text:p>27</text:p>
          </table:table-cell>
          <table:table-cell table:formula="of:=SUM(LARGE([.$D38:.$AP38];1)+LARGE([.$D38:.$AP38];2)+LARGE([.$D38:.$AP38];3))" office:value-type="float" office:value="66" calcext:value-type="float">
            <text:p>66</text:p>
          </table:table-cell>
          <table:table-cell table:style-name="ce103" table:formula="of:=SUM(LARGE([.$D38:.$AP38];1)+LARGE([.$D38:.$AP38];2)+LARGE([.$D38:.$AP38];3)+LARGE([.$D38:.$AP38];4)+LARGE([.$D38:.$AP38];5))" office:value-type="float" office:value="90" calcext:value-type="float">
            <text:p>90</text:p>
          </table:table-cell>
          <table:table-cell table:style-name="ce104" table:formula="of:=SUM([.BG38]/[.AR38])" office:value-type="percentage" office:value="0.25" calcext:value-type="percentage">
            <text:p>25.000%</text:p>
          </table:table-cell>
          <table:table-cell table:style-name="ce104" table:formula="of:=SUM([.BH38]/[.AR38])" office:value-type="percentage" office:value="0.611111111111111" calcext:value-type="percentage">
            <text:p>61.111%</text:p>
          </table:table-cell>
          <table:table-cell table:style-name="ce104" table:formula="of:=SUM([.BI38]/[.AR38])" office:value-type="percentage" office:value="0.833333333333333" calcext:value-type="percentage">
            <text:p>83.333%</text:p>
          </table:table-cell>
          <table:table-cell table:number-columns-repeated="960"/>
        </table:table-row>
        <table:table-row table:style-name="ro2">
          <table:table-cell table:style-name="ce295" office:value-type="string" calcext:value-type="string">
            <text:p>香　 川</text:p>
          </table:table-cell>
          <table:table-cell table:style-name="ce303" table:formula="of:=SUM([.F39]+[.H39])" office:value-type="float" office:value="10" calcext:value-type="float">
            <text:p>10</text:p>
          </table:table-cell>
          <table:table-cell table:style-name="ce303"/>
          <table:table-cell table:style-name="ce316" office:value-type="float" office:value="40" calcext:value-type="float">
            <text:p>40</text:p>
          </table:table-cell>
          <table:table-cell table:style-name="ce323" office:value-type="float" office:value="0" calcext:value-type="float">
            <text:p>0</text:p>
          </table:table-cell>
          <table:table-cell table:style-name="ce3" office:value-type="float" office:value="4" calcext:value-type="float">
            <text:p>4</text:p>
          </table:table-cell>
          <table:table-cell table:style-name="ce7" office:value-type="float" office:value="0" calcext:value-type="float">
            <text:p>0</text:p>
          </table:table-cell>
          <table:table-cell table:style-name="ce12" office:value-type="float" office:value="6" calcext:value-type="float">
            <text:p>6</text:p>
          </table:table-cell>
          <table:table-cell table:style-name="ce90" office:value-type="float" office:value="0" calcext:value-type="float">
            <text:p>0</text:p>
          </table:table-cell>
          <table:table-cell table:style-name="ce343" office:value-type="float" office:value="11" calcext:value-type="float">
            <text:p>11</text:p>
          </table:table-cell>
          <table:table-cell table:style-name="ce11" office:value-type="float" office:value="33" calcext:value-type="float">
            <text:p>33</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29" calcext:value-type="float">
            <text:p>29</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2"/>
          <table:table-cell office:value-type="float" office:value="0" calcext:value-type="float">
            <text:p>0</text:p>
          </table:table-cell>
          <table:table-cell table:number-columns-repeated="15"/>
          <table:table-cell table:formula="of:=SUM([.D39:.AP39])" office:value-type="float" office:value="129" calcext:value-type="float">
            <text:p>129</text:p>
          </table:table-cell>
          <table:table-cell table:style-name="ce32" office:value-type="float" office:value="138" calcext:value-type="float">
            <text:p>138</text:p>
          </table:table-cell>
          <table:table-cell table:style-name="ce34" table:formula="of:=SUM([.AR39]/[.AS39]-1)" office:value-type="percentage" office:value="-0.0652173913043478" calcext:value-type="percentage">
            <text:p>-6.52%</text:p>
          </table:table-cell>
          <table:table-cell table:number-columns-repeated="3"/>
          <table:table-cell office:value-type="float" office:value="967" calcext:value-type="float">
            <text:p>967</text:p>
          </table:table-cell>
          <table:table-cell table:formula="of:=SUM([.AX39]/[.AR39])" office:value-type="float" office:value="7.49612403100775" calcext:value-type="float">
            <text:p>7.496</text:p>
          </table:table-cell>
          <table:table-cell/>
          <table:table-cell table:formula="of:=SUM([.D39:.H39])" office:value-type="float" office:value="50" calcext:value-type="float">
            <text:p>50</text:p>
          </table:table-cell>
          <table:table-cell table:formula="of:=SUM([.D39:.M39])" office:value-type="float" office:value="94" calcext:value-type="float">
            <text:p>94</text:p>
          </table:table-cell>
          <table:table-cell table:formula="of:=SUM([.N39:.AP39])" office:value-type="float" office:value="35" calcext:value-type="float">
            <text:p>35</text:p>
          </table:table-cell>
          <table:table-cell table:style-name="ce66" table:formula="of:=SUM([.BA39]/[.AR39])" office:value-type="percentage" office:value="0.387596899224806" calcext:value-type="percentage">
            <text:p>38.760%</text:p>
          </table:table-cell>
          <table:table-cell table:style-name="ce66" table:formula="of:=SUM([.BB39]/[.AR39])" office:value-type="percentage" office:value="0.728682170542636" calcext:value-type="percentage">
            <text:p>72.868%</text:p>
          </table:table-cell>
          <table:table-cell table:style-name="ce101"/>
          <table:table-cell table:formula="of:=LARGE([.$D39:.$AP39];1)" office:value-type="float" office:value="40" calcext:value-type="float">
            <text:p>40</text:p>
          </table:table-cell>
          <table:table-cell table:formula="of:=SUM(LARGE([.$D39:.$AP39];1)+LARGE([.$D39:.$AP39];2)+LARGE([.$D39:.$AP39];3))" office:value-type="float" office:value="102" calcext:value-type="float">
            <text:p>102</text:p>
          </table:table-cell>
          <table:table-cell table:style-name="ce103" table:formula="of:=SUM(LARGE([.$D39:.$AP39];1)+LARGE([.$D39:.$AP39];2)+LARGE([.$D39:.$AP39];3)+LARGE([.$D39:.$AP39];4)+LARGE([.$D39:.$AP39];5))" office:value-type="float" office:value="119" calcext:value-type="float">
            <text:p>119</text:p>
          </table:table-cell>
          <table:table-cell table:style-name="ce104" table:formula="of:=SUM([.BG39]/[.AR39])" office:value-type="percentage" office:value="0.310077519379845" calcext:value-type="percentage">
            <text:p>31.008%</text:p>
          </table:table-cell>
          <table:table-cell table:style-name="ce104" table:formula="of:=SUM([.BH39]/[.AR39])" office:value-type="percentage" office:value="0.790697674418605" calcext:value-type="percentage">
            <text:p>79.070%</text:p>
          </table:table-cell>
          <table:table-cell table:style-name="ce104" table:formula="of:=SUM([.BI39]/[.AR39])" office:value-type="percentage" office:value="0.922480620155039" calcext:value-type="percentage">
            <text:p>92.248%</text:p>
          </table:table-cell>
          <table:table-cell table:number-columns-repeated="960"/>
        </table:table-row>
        <table:table-row table:style-name="ro2">
          <table:table-cell table:style-name="ce295" office:value-type="string" calcext:value-type="string">
            <text:p>愛　 媛</text:p>
          </table:table-cell>
          <table:table-cell table:style-name="ce303" table:formula="of:=SUM([.F40]+[.H40])" office:value-type="float" office:value="9" calcext:value-type="float">
            <text:p>9</text:p>
          </table:table-cell>
          <table:table-cell table:style-name="ce303"/>
          <table:table-cell table:style-name="ce316" office:value-type="float" office:value="111" calcext:value-type="float">
            <text:p>111</text:p>
          </table:table-cell>
          <table:table-cell table:style-name="ce323" office:value-type="float" office:value="2" calcext:value-type="float">
            <text:p>2</text:p>
          </table:table-cell>
          <table:table-cell table:style-name="ce3" office:value-type="float" office:value="5" calcext:value-type="float">
            <text:p>5</text:p>
          </table:table-cell>
          <table:table-cell table:style-name="ce7" office:value-type="float" office:value="0" calcext:value-type="float">
            <text:p>0</text:p>
          </table:table-cell>
          <table:table-cell table:style-name="ce12" office:value-type="float" office:value="4" calcext:value-type="float">
            <text:p>4</text:p>
          </table:table-cell>
          <table:table-cell table:style-name="ce90" office:value-type="float" office:value="23" calcext:value-type="float">
            <text:p>23</text:p>
          </table:table-cell>
          <table:table-cell table:style-name="ce343" office:value-type="float" office:value="10" calcext:value-type="float">
            <text:p>10</text:p>
          </table:table-cell>
          <table:table-cell table:style-name="ce11" office:value-type="float" office:value="44" calcext:value-type="float">
            <text:p>44</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8" calcext:value-type="float">
            <text:p>8</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0" calcext:value-type="float">
            <text:p>0</text:p>
          </table:table-cell>
          <table:table-cell table:number-columns-repeated="15"/>
          <table:table-cell table:formula="of:=SUM([.D40:.AP40])" office:value-type="float" office:value="220" calcext:value-type="float">
            <text:p>220</text:p>
          </table:table-cell>
          <table:table-cell table:style-name="ce32" office:value-type="float" office:value="218" calcext:value-type="float">
            <text:p>218</text:p>
          </table:table-cell>
          <table:table-cell table:style-name="ce34" table:formula="of:=SUM([.AR40]/[.AS40]-1)" office:value-type="percentage" office:value="0.00917431192660545" calcext:value-type="percentage">
            <text:p>0.92%</text:p>
          </table:table-cell>
          <table:table-cell table:number-columns-repeated="3"/>
          <table:table-cell office:value-type="float" office:value="1364" calcext:value-type="float">
            <text:p>1364</text:p>
          </table:table-cell>
          <table:table-cell table:formula="of:=SUM([.AX40]/[.AR40])" office:value-type="float" office:value="6.2" calcext:value-type="float">
            <text:p>6.200</text:p>
          </table:table-cell>
          <table:table-cell/>
          <table:table-cell table:formula="of:=SUM([.D40:.H40])" office:value-type="float" office:value="122" calcext:value-type="float">
            <text:p>122</text:p>
          </table:table-cell>
          <table:table-cell table:formula="of:=SUM([.D40:.M40])" office:value-type="float" office:value="199" calcext:value-type="float">
            <text:p>199</text:p>
          </table:table-cell>
          <table:table-cell table:formula="of:=SUM([.N40:.AP40])" office:value-type="float" office:value="21" calcext:value-type="float">
            <text:p>21</text:p>
          </table:table-cell>
          <table:table-cell table:style-name="ce66" table:formula="of:=SUM([.BA40]/[.AR40])" office:value-type="percentage" office:value="0.554545454545455" calcext:value-type="percentage">
            <text:p>55.455%</text:p>
          </table:table-cell>
          <table:table-cell table:style-name="ce66" table:formula="of:=SUM([.BB40]/[.AR40])" office:value-type="percentage" office:value="0.904545454545455" calcext:value-type="percentage">
            <text:p>90.455%</text:p>
          </table:table-cell>
          <table:table-cell table:style-name="ce101"/>
          <table:table-cell table:formula="of:=LARGE([.$D40:.$AP40];1)" office:value-type="float" office:value="111" calcext:value-type="float">
            <text:p>111</text:p>
          </table:table-cell>
          <table:table-cell table:formula="of:=SUM(LARGE([.$D40:.$AP40];1)+LARGE([.$D40:.$AP40];2)+LARGE([.$D40:.$AP40];3))" office:value-type="float" office:value="178" calcext:value-type="float">
            <text:p>178</text:p>
          </table:table-cell>
          <table:table-cell table:style-name="ce103" table:formula="of:=SUM(LARGE([.$D40:.$AP40];1)+LARGE([.$D40:.$AP40];2)+LARGE([.$D40:.$AP40];3)+LARGE([.$D40:.$AP40];4)+LARGE([.$D40:.$AP40];5))" office:value-type="float" office:value="201" calcext:value-type="float">
            <text:p>201</text:p>
          </table:table-cell>
          <table:table-cell table:style-name="ce104" table:formula="of:=SUM([.BG40]/[.AR40])" office:value-type="percentage" office:value="0.504545454545455" calcext:value-type="percentage">
            <text:p>50.455%</text:p>
          </table:table-cell>
          <table:table-cell table:style-name="ce104" table:formula="of:=SUM([.BH40]/[.AR40])" office:value-type="percentage" office:value="0.809090909090909" calcext:value-type="percentage">
            <text:p>80.909%</text:p>
          </table:table-cell>
          <table:table-cell table:style-name="ce104" table:formula="of:=SUM([.BI40]/[.AR40])" office:value-type="percentage" office:value="0.913636363636364" calcext:value-type="percentage">
            <text:p>91.364%</text:p>
          </table:table-cell>
          <table:table-cell table:number-columns-repeated="960"/>
        </table:table-row>
        <table:table-row table:style-name="ro2">
          <table:table-cell table:style-name="ce295" office:value-type="string" calcext:value-type="string">
            <text:p>高　 知</text:p>
          </table:table-cell>
          <table:table-cell table:style-name="ce303" table:formula="of:=SUM([.F41]+[.H41])" office:value-type="float" office:value="4" calcext:value-type="float">
            <text:p>4</text:p>
          </table:table-cell>
          <table:table-cell table:style-name="ce303"/>
          <table:table-cell table:style-name="ce316" office:value-type="float" office:value="29" calcext:value-type="float">
            <text:p>29</text:p>
          </table:table-cell>
          <table:table-cell table:style-name="ce323" office:value-type="float" office:value="26" calcext:value-type="float">
            <text:p>26</text:p>
          </table:table-cell>
          <table:table-cell table:style-name="ce3" office:value-type="float" office:value="1" calcext:value-type="float">
            <text:p>1</text:p>
          </table:table-cell>
          <table:table-cell table:style-name="ce7" office:value-type="float" office:value="0" calcext:value-type="float">
            <text:p>0</text:p>
          </table:table-cell>
          <table:table-cell table:style-name="ce12" office:value-type="float" office:value="3" calcext:value-type="float">
            <text:p>3</text:p>
          </table:table-cell>
          <table:table-cell table:style-name="ce90" office:value-type="float" office:value="27" calcext:value-type="float">
            <text:p>27</text:p>
          </table:table-cell>
          <table:table-cell table:style-name="ce343" office:value-type="float" office:value="4" calcext:value-type="float">
            <text:p>4</text:p>
          </table:table-cell>
          <table:table-cell table:style-name="ce11" office:value-type="float" office:value="12" calcext:value-type="float">
            <text:p>12</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0" calcext:value-type="float">
            <text:p>0</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41:.AP41])" office:value-type="float" office:value="102" calcext:value-type="float">
            <text:p>102</text:p>
          </table:table-cell>
          <table:table-cell table:style-name="ce32" office:value-type="float" office:value="100" calcext:value-type="float">
            <text:p>100</text:p>
          </table:table-cell>
          <table:table-cell table:style-name="ce34" table:formula="of:=SUM([.AR41]/[.AS41]-1)" office:value-type="percentage" office:value="0.02" calcext:value-type="percentage">
            <text:p>2.00%</text:p>
          </table:table-cell>
          <table:table-cell table:number-columns-repeated="3"/>
          <table:table-cell office:value-type="float" office:value="714" calcext:value-type="float">
            <text:p>714</text:p>
          </table:table-cell>
          <table:table-cell table:formula="of:=SUM([.AX41]/[.AR41])" office:value-type="float" office:value="7" calcext:value-type="float">
            <text:p>7.000</text:p>
          </table:table-cell>
          <table:table-cell/>
          <table:table-cell table:formula="of:=SUM([.D41:.H41])" office:value-type="float" office:value="59" calcext:value-type="float">
            <text:p>59</text:p>
          </table:table-cell>
          <table:table-cell table:formula="of:=SUM([.D41:.M41])" office:value-type="float" office:value="102" calcext:value-type="float">
            <text:p>102</text:p>
          </table:table-cell>
          <table:table-cell table:formula="of:=SUM([.N41:.AP41])" office:value-type="float" office:value="0" calcext:value-type="float">
            <text:p>0</text:p>
          </table:table-cell>
          <table:table-cell table:style-name="ce66" table:formula="of:=SUM([.BA41]/[.AR41])" office:value-type="percentage" office:value="0.57843137254902" calcext:value-type="percentage">
            <text:p>57.843%</text:p>
          </table:table-cell>
          <table:table-cell table:style-name="ce66" table:formula="of:=SUM([.BB41]/[.AR41])" office:value-type="percentage" office:value="1" calcext:value-type="percentage">
            <text:p>100.000%</text:p>
          </table:table-cell>
          <table:table-cell table:style-name="ce101"/>
          <table:table-cell table:formula="of:=LARGE([.$D41:.$AP41];1)" office:value-type="float" office:value="29" calcext:value-type="float">
            <text:p>29</text:p>
          </table:table-cell>
          <table:table-cell table:formula="of:=SUM(LARGE([.$D41:.$AP41];1)+LARGE([.$D41:.$AP41];2)+LARGE([.$D41:.$AP41];3))" office:value-type="float" office:value="82" calcext:value-type="float">
            <text:p>82</text:p>
          </table:table-cell>
          <table:table-cell table:style-name="ce103" table:formula="of:=SUM(LARGE([.$D41:.$AP41];1)+LARGE([.$D41:.$AP41];2)+LARGE([.$D41:.$AP41];3)+LARGE([.$D41:.$AP41];4)+LARGE([.$D41:.$AP41];5))" office:value-type="float" office:value="98" calcext:value-type="float">
            <text:p>98</text:p>
          </table:table-cell>
          <table:table-cell table:style-name="ce104" table:formula="of:=SUM([.BG41]/[.AR41])" office:value-type="percentage" office:value="0.284313725490196" calcext:value-type="percentage">
            <text:p>28.431%</text:p>
          </table:table-cell>
          <table:table-cell table:style-name="ce104" table:formula="of:=SUM([.BH41]/[.AR41])" office:value-type="percentage" office:value="0.803921568627451" calcext:value-type="percentage">
            <text:p>80.392%</text:p>
          </table:table-cell>
          <table:table-cell table:style-name="ce104" table:formula="of:=SUM([.BI41]/[.AR41])" office:value-type="percentage" office:value="0.96078431372549" calcext:value-type="percentage">
            <text:p>96.078%</text:p>
          </table:table-cell>
          <table:table-cell table:number-columns-repeated="960"/>
        </table:table-row>
        <table:table-row table:style-name="ro2">
          <table:table-cell table:style-name="ce295" office:value-type="string" calcext:value-type="string">
            <text:p>福　 岡</text:p>
          </table:table-cell>
          <table:table-cell table:style-name="ce303" table:formula="of:=SUM([.F42]+[.H42])" office:value-type="float" office:value="100" calcext:value-type="float">
            <text:p>100</text:p>
          </table:table-cell>
          <table:table-cell table:style-name="ce303"/>
          <table:table-cell table:style-name="ce316" office:value-type="float" office:value="88" calcext:value-type="float">
            <text:p>88</text:p>
          </table:table-cell>
          <table:table-cell table:style-name="ce323" office:value-type="float" office:value="0" calcext:value-type="float">
            <text:p>0</text:p>
          </table:table-cell>
          <table:table-cell table:style-name="ce3" office:value-type="float" office:value="53" calcext:value-type="float">
            <text:p>53</text:p>
          </table:table-cell>
          <table:table-cell table:style-name="ce7" office:value-type="float" office:value="0" calcext:value-type="float">
            <text:p>0</text:p>
          </table:table-cell>
          <table:table-cell table:style-name="ce12" office:value-type="float" office:value="47" calcext:value-type="float">
            <text:p>47</text:p>
          </table:table-cell>
          <table:table-cell table:style-name="ce90" office:value-type="float" office:value="7" calcext:value-type="float">
            <text:p>7</text:p>
          </table:table-cell>
          <table:table-cell table:style-name="ce343" office:value-type="float" office:value="75" calcext:value-type="float">
            <text:p>75</text:p>
          </table:table-cell>
          <table:table-cell table:style-name="ce11" office:value-type="float" office:value="171" calcext:value-type="float">
            <text:p>17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90" calcext:value-type="float">
            <text:p>90</text:p>
          </table:table-cell>
          <table:table-cell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table-cell office:value-type="float" office:value="13" calcext:value-type="float">
            <text:p>13</text:p>
          </table:table-cell>
          <table:table-cell/>
          <table:table-cell office:value-type="float" office:value="1" calcext:value-type="float">
            <text:p>1</text:p>
          </table:table-cell>
          <table:table-cell table:number-columns-repeated="2"/>
          <table:table-cell office:value-type="float" office:value="0" calcext:value-type="float">
            <text:p>0</text:p>
          </table:table-cell>
          <table:table-cell table:number-columns-repeated="2"/>
          <table:table-cell office:value-type="float" office:value="1" calcext:value-type="float">
            <text:p>1</text:p>
          </table:table-cell>
          <table:table-cell table:number-columns-repeated="2"/>
          <table:table-cell office:value-type="float" office:value="43" calcext:value-type="float">
            <text:p>43</text:p>
          </table:table-cell>
          <table:table-cell office:value-type="float" office:value="34" calcext:value-type="float">
            <text:p>34</text:p>
          </table:table-cell>
          <table:table-cell office:value-type="float" office:value="27" calcext:value-type="float">
            <text:p>27</text:p>
          </table:table-cell>
          <table:table-cell table:number-columns-repeated="5"/>
          <table:table-cell office:value-type="float" office:value="3" calcext:value-type="float">
            <text:p>3</text:p>
          </table:table-cell>
          <table:table-cell/>
          <table:table-cell table:formula="of:=SUM([.D42:.AP42])" office:value-type="float" office:value="654" calcext:value-type="float">
            <text:p>654</text:p>
          </table:table-cell>
          <table:table-cell table:style-name="ce32" office:value-type="float" office:value="557" calcext:value-type="float">
            <text:p>557</text:p>
          </table:table-cell>
          <table:table-cell table:style-name="ce34" table:formula="of:=SUM([.AR42]/[.AS42]-1)" office:value-type="percentage" office:value="0.174147217235189" calcext:value-type="percentage">
            <text:p>17.41%</text:p>
          </table:table-cell>
          <table:table-cell table:number-columns-repeated="3"/>
          <table:table-cell office:value-type="float" office:value="5107" calcext:value-type="float">
            <text:p>5107</text:p>
          </table:table-cell>
          <table:table-cell table:formula="of:=SUM([.AX42]/[.AR42])" office:value-type="float" office:value="7.80886850152905" calcext:value-type="float">
            <text:p>7.809</text:p>
          </table:table-cell>
          <table:table-cell/>
          <table:table-cell table:formula="of:=SUM([.D42:.H42])" office:value-type="float" office:value="188" calcext:value-type="float">
            <text:p>188</text:p>
          </table:table-cell>
          <table:table-cell table:formula="of:=SUM([.D42:.M42])" office:value-type="float" office:value="441" calcext:value-type="float">
            <text:p>441</text:p>
          </table:table-cell>
          <table:table-cell table:formula="of:=SUM([.N42:.AP42])" office:value-type="float" office:value="213" calcext:value-type="float">
            <text:p>213</text:p>
          </table:table-cell>
          <table:table-cell table:style-name="ce66" table:formula="of:=SUM([.BA42]/[.AR42])" office:value-type="percentage" office:value="0.287461773700306" calcext:value-type="percentage">
            <text:p>28.746%</text:p>
          </table:table-cell>
          <table:table-cell table:style-name="ce66" table:formula="of:=SUM([.BB42]/[.AR42])" office:value-type="percentage" office:value="0.674311926605505" calcext:value-type="percentage">
            <text:p>67.431%</text:p>
          </table:table-cell>
          <table:table-cell table:style-name="ce101"/>
          <table:table-cell table:formula="of:=LARGE([.$D42:.$AP42];1)" office:value-type="float" office:value="171" calcext:value-type="float">
            <text:p>171</text:p>
          </table:table-cell>
          <table:table-cell table:formula="of:=SUM(LARGE([.$D42:.$AP42];1)+LARGE([.$D42:.$AP42];2)+LARGE([.$D42:.$AP42];3))" office:value-type="float" office:value="349" calcext:value-type="float">
            <text:p>349</text:p>
          </table:table-cell>
          <table:table-cell table:style-name="ce103" table:formula="of:=SUM(LARGE([.$D42:.$AP42];1)+LARGE([.$D42:.$AP42];2)+LARGE([.$D42:.$AP42];3)+LARGE([.$D42:.$AP42];4)+LARGE([.$D42:.$AP42];5))" office:value-type="float" office:value="477" calcext:value-type="float">
            <text:p>477</text:p>
          </table:table-cell>
          <table:table-cell table:style-name="ce104" table:formula="of:=SUM([.BG42]/[.AR42])" office:value-type="percentage" office:value="0.261467889908257" calcext:value-type="percentage">
            <text:p>26.147%</text:p>
          </table:table-cell>
          <table:table-cell table:style-name="ce104" table:formula="of:=SUM([.BH42]/[.AR42])" office:value-type="percentage" office:value="0.533639143730887" calcext:value-type="percentage">
            <text:p>53.364%</text:p>
          </table:table-cell>
          <table:table-cell table:style-name="ce104" table:formula="of:=SUM([.BI42]/[.AR42])" office:value-type="percentage" office:value="0.729357798165138" calcext:value-type="percentage">
            <text:p>72.936%</text:p>
          </table:table-cell>
          <table:table-cell table:number-columns-repeated="960"/>
        </table:table-row>
        <table:table-row table:style-name="ro2">
          <table:table-cell table:style-name="ce295" office:value-type="string" calcext:value-type="string">
            <text:p>佐　 賀</text:p>
          </table:table-cell>
          <table:table-cell table:style-name="ce303" table:formula="of:=SUM([.F43]+[.H43])" office:value-type="float" office:value="5" calcext:value-type="float">
            <text:p>5</text:p>
          </table:table-cell>
          <table:table-cell table:style-name="ce303"/>
          <table:table-cell table:style-name="ce316" office:value-type="float" office:value="4" calcext:value-type="float">
            <text:p>4</text:p>
          </table:table-cell>
          <table:table-cell table:style-name="ce323" office:value-type="float" office:value="0" calcext:value-type="float">
            <text:p>0</text:p>
          </table:table-cell>
          <table:table-cell table:style-name="ce3" office:value-type="float" office:value="3" calcext:value-type="float">
            <text:p>3</text:p>
          </table:table-cell>
          <table:table-cell table:style-name="ce7" office:value-type="float" office:value="0" calcext:value-type="float">
            <text:p>0</text:p>
          </table:table-cell>
          <table:table-cell table:style-name="ce12" office:value-type="float" office:value="2" calcext:value-type="float">
            <text:p>2</text:p>
          </table:table-cell>
          <table:table-cell table:style-name="ce90" office:value-type="float" office:value="0" calcext:value-type="float">
            <text:p>0</text:p>
          </table:table-cell>
          <table:table-cell table:style-name="ce343" office:value-type="float" office:value="23" calcext:value-type="float">
            <text:p>23</text:p>
          </table:table-cell>
          <table:table-cell table:style-name="ce11" office:value-type="float" office:value="38" calcext:value-type="float">
            <text:p>38</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37" calcext:value-type="float">
            <text:p>37</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1" calcext:value-type="float">
            <text:p>1</text:p>
          </table:table-cell>
          <table:table-cell table:number-columns-repeated="4"/>
          <table:table-cell office:value-type="float" office:value="0" calcext:value-type="float">
            <text:p>0</text:p>
          </table:table-cell>
          <table:table-cell table:number-columns-repeated="13"/>
          <table:table-cell office:value-type="float" office:value="3" calcext:value-type="float">
            <text:p>3</text:p>
          </table:table-cell>
          <table:table-cell/>
          <table:table-cell table:formula="of:=SUM([.D43:.AP43])" office:value-type="float" office:value="111" calcext:value-type="float">
            <text:p>111</text:p>
          </table:table-cell>
          <table:table-cell table:style-name="ce32" office:value-type="float" office:value="107" calcext:value-type="float">
            <text:p>107</text:p>
          </table:table-cell>
          <table:table-cell table:style-name="ce34" table:formula="of:=SUM([.AR43]/[.AS43]-1)" office:value-type="percentage" office:value="0.0373831775700935" calcext:value-type="percentage">
            <text:p>3.74%</text:p>
          </table:table-cell>
          <table:table-cell table:number-columns-repeated="3"/>
          <table:table-cell office:value-type="float" office:value="824" calcext:value-type="float">
            <text:p>824</text:p>
          </table:table-cell>
          <table:table-cell table:formula="of:=SUM([.AX43]/[.AR43])" office:value-type="float" office:value="7.42342342342342" calcext:value-type="float">
            <text:p>7.423</text:p>
          </table:table-cell>
          <table:table-cell/>
          <table:table-cell table:formula="of:=SUM([.D43:.H43])" office:value-type="float" office:value="9" calcext:value-type="float">
            <text:p>9</text:p>
          </table:table-cell>
          <table:table-cell table:formula="of:=SUM([.D43:.M43])" office:value-type="float" office:value="70" calcext:value-type="float">
            <text:p>70</text:p>
          </table:table-cell>
          <table:table-cell table:formula="of:=SUM([.N43:.AP43])" office:value-type="float" office:value="41" calcext:value-type="float">
            <text:p>41</text:p>
          </table:table-cell>
          <table:table-cell table:style-name="ce66" table:formula="of:=SUM([.BA43]/[.AR43])" office:value-type="percentage" office:value="0.0810810810810811" calcext:value-type="percentage">
            <text:p>8.108%</text:p>
          </table:table-cell>
          <table:table-cell table:style-name="ce66" table:formula="of:=SUM([.BB43]/[.AR43])" office:value-type="percentage" office:value="0.630630630630631" calcext:value-type="percentage">
            <text:p>63.063%</text:p>
          </table:table-cell>
          <table:table-cell table:style-name="ce101"/>
          <table:table-cell table:formula="of:=LARGE([.$D43:.$AP43];1)" office:value-type="float" office:value="38" calcext:value-type="float">
            <text:p>38</text:p>
          </table:table-cell>
          <table:table-cell table:formula="of:=SUM(LARGE([.$D43:.$AP43];1)+LARGE([.$D43:.$AP43];2)+LARGE([.$D43:.$AP43];3))" office:value-type="float" office:value="98" calcext:value-type="float">
            <text:p>98</text:p>
          </table:table-cell>
          <table:table-cell table:style-name="ce103" table:formula="of:=SUM(LARGE([.$D43:.$AP43];1)+LARGE([.$D43:.$AP43];2)+LARGE([.$D43:.$AP43];3)+LARGE([.$D43:.$AP43];4)+LARGE([.$D43:.$AP43];5))" office:value-type="float" office:value="105" calcext:value-type="float">
            <text:p>105</text:p>
          </table:table-cell>
          <table:table-cell table:style-name="ce104" table:formula="of:=SUM([.BG43]/[.AR43])" office:value-type="percentage" office:value="0.342342342342342" calcext:value-type="percentage">
            <text:p>34.234%</text:p>
          </table:table-cell>
          <table:table-cell table:style-name="ce104" table:formula="of:=SUM([.BH43]/[.AR43])" office:value-type="percentage" office:value="0.882882882882883" calcext:value-type="percentage">
            <text:p>88.288%</text:p>
          </table:table-cell>
          <table:table-cell table:style-name="ce104" table:formula="of:=SUM([.BI43]/[.AR43])" office:value-type="percentage" office:value="0.945945945945946" calcext:value-type="percentage">
            <text:p>94.595%</text:p>
          </table:table-cell>
          <table:table-cell table:number-columns-repeated="960"/>
        </table:table-row>
        <table:table-row table:style-name="ro2">
          <table:table-cell table:style-name="ce33" office:value-type="string" calcext:value-type="string">
            <text:p>長　 崎</text:p>
          </table:table-cell>
          <table:table-cell table:style-name="ce303" table:formula="of:=SUM([.F44]+[.H44])" office:value-type="float" office:value="41" calcext:value-type="float">
            <text:p>41</text:p>
          </table:table-cell>
          <table:table-cell table:style-name="ce303"/>
          <table:table-cell table:style-name="ce316" office:value-type="float" office:value="5" calcext:value-type="float">
            <text:p>5</text:p>
          </table:table-cell>
          <table:table-cell table:style-name="ce323" office:value-type="float" office:value="0" calcext:value-type="float">
            <text:p>0</text:p>
          </table:table-cell>
          <table:table-cell table:style-name="ce3" office:value-type="float" office:value="23" calcext:value-type="float">
            <text:p>23</text:p>
          </table:table-cell>
          <table:table-cell table:style-name="ce7" office:value-type="float" office:value="0" calcext:value-type="float">
            <text:p>0</text:p>
          </table:table-cell>
          <table:table-cell table:style-name="ce12" office:value-type="float" office:value="18" calcext:value-type="float">
            <text:p>18</text:p>
          </table:table-cell>
          <table:table-cell table:style-name="ce90" office:value-type="float" office:value="0" calcext:value-type="float">
            <text:p>0</text:p>
          </table:table-cell>
          <table:table-cell table:style-name="ce343" office:value-type="float" office:value="28" calcext:value-type="float">
            <text:p>28</text:p>
          </table:table-cell>
          <table:table-cell table:style-name="ce11" office:value-type="float" office:value="43" calcext:value-type="float">
            <text:p>43</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29" calcext:value-type="float">
            <text:p>29</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1" calcext:value-type="float">
            <text:p>1</text:p>
          </table:table-cell>
          <table:table-cell table:number-columns-repeated="4"/>
          <table:table-cell office:value-type="float" office:value="0" calcext:value-type="float">
            <text:p>0</text:p>
          </table:table-cell>
          <table:table-cell table:number-columns-repeated="6"/>
          <table:table-cell office:value-type="float" office:value="2" calcext:value-type="float">
            <text:p>2</text:p>
          </table:table-cell>
          <table:table-cell table:number-columns-repeated="6"/>
          <table:table-cell office:value-type="float" office:value="1" calcext:value-type="float">
            <text:p>1</text:p>
          </table:table-cell>
          <table:table-cell/>
          <table:table-cell table:formula="of:=SUM([.D44:.AP44])" office:value-type="float" office:value="150" calcext:value-type="float">
            <text:p>150</text:p>
          </table:table-cell>
          <table:table-cell table:style-name="ce32" office:value-type="float" office:value="145" calcext:value-type="float">
            <text:p>145</text:p>
          </table:table-cell>
          <table:table-cell table:style-name="ce34" table:formula="of:=SUM([.AR44]/[.AS44]-1)" office:value-type="percentage" office:value="0.0344827586206897" calcext:value-type="percentage">
            <text:p>3.45%</text:p>
          </table:table-cell>
          <table:table-cell table:number-columns-repeated="3"/>
          <table:table-cell office:value-type="float" office:value="1354" calcext:value-type="float">
            <text:p>1354</text:p>
          </table:table-cell>
          <table:table-cell table:formula="of:=SUM([.AX44]/[.AR44])" office:value-type="float" office:value="9.02666666666667" calcext:value-type="float">
            <text:p>9.027</text:p>
          </table:table-cell>
          <table:table-cell/>
          <table:table-cell table:formula="of:=SUM([.D44:.H44])" office:value-type="float" office:value="46" calcext:value-type="float">
            <text:p>46</text:p>
          </table:table-cell>
          <table:table-cell table:formula="of:=SUM([.D44:.M44])" office:value-type="float" office:value="117" calcext:value-type="float">
            <text:p>117</text:p>
          </table:table-cell>
          <table:table-cell table:formula="of:=SUM([.N44:.AP44])" office:value-type="float" office:value="33" calcext:value-type="float">
            <text:p>33</text:p>
          </table:table-cell>
          <table:table-cell table:style-name="ce254" table:formula="of:=SUM([.BA44]/[.AR44])" office:value-type="percentage" office:value="0.306666666666667" calcext:value-type="percentage">
            <text:p>30.667%</text:p>
          </table:table-cell>
          <table:table-cell table:style-name="ce254" table:formula="of:=SUM([.BB44]/[.AR44])" office:value-type="percentage" office:value="0.78" calcext:value-type="percentage">
            <text:p>78.000%</text:p>
          </table:table-cell>
          <table:table-cell table:style-name="ce259"/>
          <table:table-cell table:formula="of:=LARGE([.$D44:.$AP44];1)" office:value-type="float" office:value="43" calcext:value-type="float">
            <text:p>43</text:p>
          </table:table-cell>
          <table:table-cell table:formula="of:=SUM(LARGE([.$D44:.$AP44];1)+LARGE([.$D44:.$AP44];2)+LARGE([.$D44:.$AP44];3))" office:value-type="float" office:value="100" calcext:value-type="float">
            <text:p>100</text:p>
          </table:table-cell>
          <table:table-cell table:style-name="ce265" table:formula="of:=SUM(LARGE([.$D44:.$AP44];1)+LARGE([.$D44:.$AP44];2)+LARGE([.$D44:.$AP44];3)+LARGE([.$D44:.$AP44];4)+LARGE([.$D44:.$AP44];5))" office:value-type="float" office:value="141" calcext:value-type="float">
            <text:p>141</text:p>
          </table:table-cell>
          <table:table-cell table:style-name="ce271" table:formula="of:=SUM([.BG44]/[.AR44])" office:value-type="percentage" office:value="0.286666666666667" calcext:value-type="percentage">
            <text:p>28.667%</text:p>
          </table:table-cell>
          <table:table-cell table:style-name="ce271" table:formula="of:=SUM([.BH44]/[.AR44])" office:value-type="percentage" office:value="0.666666666666667" calcext:value-type="percentage">
            <text:p>66.667%</text:p>
          </table:table-cell>
          <table:table-cell table:style-name="ce271" table:formula="of:=SUM([.BI44]/[.AR44])" office:value-type="percentage" office:value="0.94" calcext:value-type="percentage">
            <text:p>94.000%</text:p>
          </table:table-cell>
          <table:table-cell table:number-columns-repeated="960"/>
        </table:table-row>
        <table:table-row table:style-name="ro2">
          <table:table-cell table:style-name="ce295" office:value-type="string" calcext:value-type="string">
            <text:p>熊　 本</text:p>
          </table:table-cell>
          <table:table-cell table:style-name="ce303" table:formula="of:=SUM([.F45]+[.H45])" office:value-type="float" office:value="18" calcext:value-type="float">
            <text:p>18</text:p>
          </table:table-cell>
          <table:table-cell table:style-name="ce303"/>
          <table:table-cell table:style-name="ce316" office:value-type="float" office:value="13" calcext:value-type="float">
            <text:p>13</text:p>
          </table:table-cell>
          <table:table-cell table:style-name="ce323" office:value-type="float" office:value="0" calcext:value-type="float">
            <text:p>0</text:p>
          </table:table-cell>
          <table:table-cell table:style-name="ce3" office:value-type="float" office:value="10" calcext:value-type="float">
            <text:p>10</text:p>
          </table:table-cell>
          <table:table-cell table:style-name="ce7" office:value-type="float" office:value="0" calcext:value-type="float">
            <text:p>0</text:p>
          </table:table-cell>
          <table:table-cell table:style-name="ce12" office:value-type="float" office:value="8" calcext:value-type="float">
            <text:p>8</text:p>
          </table:table-cell>
          <table:table-cell table:style-name="ce90" office:value-type="float" office:value="10" calcext:value-type="float">
            <text:p>10</text:p>
          </table:table-cell>
          <table:table-cell table:style-name="ce343" office:value-type="float" office:value="38" calcext:value-type="float">
            <text:p>38</text:p>
          </table:table-cell>
          <table:table-cell table:style-name="ce11" office:value-type="float" office:value="96" calcext:value-type="float">
            <text:p>96</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29" calcext:value-type="float">
            <text:p>29</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6"/>
          <table:table-cell office:value-type="float" office:value="5" calcext:value-type="float">
            <text:p>5</text:p>
          </table:table-cell>
          <table:table-cell table:number-columns-repeated="8"/>
          <table:table-cell table:formula="of:=SUM([.D45:.AP45])" office:value-type="float" office:value="209" calcext:value-type="float">
            <text:p>209</text:p>
          </table:table-cell>
          <table:table-cell table:style-name="ce32" office:value-type="float" office:value="203" calcext:value-type="float">
            <text:p>203</text:p>
          </table:table-cell>
          <table:table-cell table:style-name="ce34" table:formula="of:=SUM([.AR45]/[.AS45]-1)" office:value-type="percentage" office:value="0.0295566502463054" calcext:value-type="percentage">
            <text:p>2.96%</text:p>
          </table:table-cell>
          <table:table-cell table:number-columns-repeated="3"/>
          <table:table-cell office:value-type="float" office:value="1765" calcext:value-type="float">
            <text:p>1765</text:p>
          </table:table-cell>
          <table:table-cell table:formula="of:=SUM([.AX45]/[.AR45])" office:value-type="float" office:value="8.44497607655502" calcext:value-type="float">
            <text:p>8.445</text:p>
          </table:table-cell>
          <table:table-cell/>
          <table:table-cell table:formula="of:=SUM([.D45:.H45])" office:value-type="float" office:value="31" calcext:value-type="float">
            <text:p>31</text:p>
          </table:table-cell>
          <table:table-cell table:formula="of:=SUM([.D45:.M45])" office:value-type="float" office:value="175" calcext:value-type="float">
            <text:p>175</text:p>
          </table:table-cell>
          <table:table-cell table:formula="of:=SUM([.N45:.AP45])" office:value-type="float" office:value="34" calcext:value-type="float">
            <text:p>34</text:p>
          </table:table-cell>
          <table:table-cell table:style-name="ce66" table:formula="of:=SUM([.BA45]/[.AR45])" office:value-type="percentage" office:value="0.148325358851675" calcext:value-type="percentage">
            <text:p>14.833%</text:p>
          </table:table-cell>
          <table:table-cell table:style-name="ce66" table:formula="of:=SUM([.BB45]/[.AR45])" office:value-type="percentage" office:value="0.837320574162679" calcext:value-type="percentage">
            <text:p>83.732%</text:p>
          </table:table-cell>
          <table:table-cell table:style-name="ce101"/>
          <table:table-cell table:formula="of:=LARGE([.$D45:.$AP45];1)" office:value-type="float" office:value="96" calcext:value-type="float">
            <text:p>96</text:p>
          </table:table-cell>
          <table:table-cell table:formula="of:=SUM(LARGE([.$D45:.$AP45];1)+LARGE([.$D45:.$AP45];2)+LARGE([.$D45:.$AP45];3))" office:value-type="float" office:value="163" calcext:value-type="float">
            <text:p>163</text:p>
          </table:table-cell>
          <table:table-cell table:style-name="ce103" table:formula="of:=SUM(LARGE([.$D45:.$AP45];1)+LARGE([.$D45:.$AP45];2)+LARGE([.$D45:.$AP45];3)+LARGE([.$D45:.$AP45];4)+LARGE([.$D45:.$AP45];5))" office:value-type="float" office:value="186" calcext:value-type="float">
            <text:p>186</text:p>
          </table:table-cell>
          <table:table-cell table:style-name="ce104" table:formula="of:=SUM([.BG45]/[.AR45])" office:value-type="percentage" office:value="0.45933014354067" calcext:value-type="percentage">
            <text:p>45.933%</text:p>
          </table:table-cell>
          <table:table-cell table:style-name="ce104" table:formula="of:=SUM([.BH45]/[.AR45])" office:value-type="percentage" office:value="0.779904306220096" calcext:value-type="percentage">
            <text:p>77.990%</text:p>
          </table:table-cell>
          <table:table-cell table:style-name="ce104" table:formula="of:=SUM([.BI45]/[.AR45])" office:value-type="percentage" office:value="0.889952153110048" calcext:value-type="percentage">
            <text:p>88.995%</text:p>
          </table:table-cell>
          <table:table-cell table:number-columns-repeated="960"/>
        </table:table-row>
        <table:table-row table:style-name="ro2">
          <table:table-cell table:style-name="ce295" office:value-type="string" calcext:value-type="string">
            <text:p>大　 分</text:p>
          </table:table-cell>
          <table:table-cell table:style-name="ce303" table:formula="of:=SUM([.F46]+[.H46])" office:value-type="float" office:value="16" calcext:value-type="float">
            <text:p>16</text:p>
          </table:table-cell>
          <table:table-cell table:style-name="ce303"/>
          <table:table-cell table:style-name="ce316" office:value-type="float" office:value="8" calcext:value-type="float">
            <text:p>8</text:p>
          </table:table-cell>
          <table:table-cell table:style-name="ce323" office:value-type="float" office:value="0" calcext:value-type="float">
            <text:p>0</text:p>
          </table:table-cell>
          <table:table-cell table:style-name="ce3" office:value-type="float" office:value="11" calcext:value-type="float">
            <text:p>11</text:p>
          </table:table-cell>
          <table:table-cell table:style-name="ce7" office:value-type="float" office:value="0" calcext:value-type="float">
            <text:p>0</text:p>
          </table:table-cell>
          <table:table-cell table:style-name="ce12" office:value-type="float" office:value="5" calcext:value-type="float">
            <text:p>5</text:p>
          </table:table-cell>
          <table:table-cell table:style-name="ce90" office:value-type="float" office:value="21" calcext:value-type="float">
            <text:p>21</text:p>
          </table:table-cell>
          <table:table-cell table:style-name="ce343" office:value-type="float" office:value="18" calcext:value-type="float">
            <text:p>18</text:p>
          </table:table-cell>
          <table:table-cell table:style-name="ce11" office:value-type="float" office:value="71" calcext:value-type="float">
            <text:p>7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19" calcext:value-type="float">
            <text:p>19</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46:.AP46])" office:value-type="float" office:value="153" calcext:value-type="float">
            <text:p>153</text:p>
          </table:table-cell>
          <table:table-cell table:style-name="ce32" office:value-type="float" office:value="156" calcext:value-type="float">
            <text:p>156</text:p>
          </table:table-cell>
          <table:table-cell table:style-name="ce34" table:formula="of:=SUM([.AR46]/[.AS46]-1)" office:value-type="percentage" office:value="-0.0192307692307693" calcext:value-type="percentage">
            <text:p>-1.92%</text:p>
          </table:table-cell>
          <table:table-cell table:number-columns-repeated="3"/>
          <table:table-cell office:value-type="float" office:value="1152" calcext:value-type="float">
            <text:p>1152</text:p>
          </table:table-cell>
          <table:table-cell table:formula="of:=SUM([.AX46]/[.AR46])" office:value-type="float" office:value="7.52941176470588" calcext:value-type="float">
            <text:p>7.529</text:p>
          </table:table-cell>
          <table:table-cell/>
          <table:table-cell table:formula="of:=SUM([.D46:.H46])" office:value-type="float" office:value="24" calcext:value-type="float">
            <text:p>24</text:p>
          </table:table-cell>
          <table:table-cell table:formula="of:=SUM([.D46:.M46])" office:value-type="float" office:value="134" calcext:value-type="float">
            <text:p>134</text:p>
          </table:table-cell>
          <table:table-cell table:formula="of:=SUM([.N46:.AP46])" office:value-type="float" office:value="19" calcext:value-type="float">
            <text:p>19</text:p>
          </table:table-cell>
          <table:table-cell table:style-name="ce66" table:formula="of:=SUM([.BA46]/[.AR46])" office:value-type="percentage" office:value="0.156862745098039" calcext:value-type="percentage">
            <text:p>15.686%</text:p>
          </table:table-cell>
          <table:table-cell table:style-name="ce66" table:formula="of:=SUM([.BB46]/[.AR46])" office:value-type="percentage" office:value="0.875816993464052" calcext:value-type="percentage">
            <text:p>87.582%</text:p>
          </table:table-cell>
          <table:table-cell table:style-name="ce101"/>
          <table:table-cell table:formula="of:=LARGE([.$D46:.$AP46];1)" office:value-type="float" office:value="71" calcext:value-type="float">
            <text:p>71</text:p>
          </table:table-cell>
          <table:table-cell table:formula="of:=SUM(LARGE([.$D46:.$AP46];1)+LARGE([.$D46:.$AP46];2)+LARGE([.$D46:.$AP46];3))" office:value-type="float" office:value="111" calcext:value-type="float">
            <text:p>111</text:p>
          </table:table-cell>
          <table:table-cell table:style-name="ce103" table:formula="of:=SUM(LARGE([.$D46:.$AP46];1)+LARGE([.$D46:.$AP46];2)+LARGE([.$D46:.$AP46];3)+LARGE([.$D46:.$AP46];4)+LARGE([.$D46:.$AP46];5))" office:value-type="float" office:value="140" calcext:value-type="float">
            <text:p>140</text:p>
          </table:table-cell>
          <table:table-cell table:style-name="ce104" table:formula="of:=SUM([.BG46]/[.AR46])" office:value-type="percentage" office:value="0.464052287581699" calcext:value-type="percentage">
            <text:p>46.405%</text:p>
          </table:table-cell>
          <table:table-cell table:style-name="ce104" table:formula="of:=SUM([.BH46]/[.AR46])" office:value-type="percentage" office:value="0.725490196078431" calcext:value-type="percentage">
            <text:p>72.549%</text:p>
          </table:table-cell>
          <table:table-cell table:style-name="ce104" table:formula="of:=SUM([.BI46]/[.AR46])" office:value-type="percentage" office:value="0.915032679738562" calcext:value-type="percentage">
            <text:p>91.503%</text:p>
          </table:table-cell>
          <table:table-cell table:number-columns-repeated="960"/>
        </table:table-row>
        <table:table-row table:style-name="ro2">
          <table:table-cell table:style-name="ce295" office:value-type="string" calcext:value-type="string">
            <text:p>宮 　崎</text:p>
          </table:table-cell>
          <table:table-cell table:style-name="ce303" table:formula="of:=SUM([.F47]+[.H47])" office:value-type="float" office:value="18" calcext:value-type="float">
            <text:p>18</text:p>
          </table:table-cell>
          <table:table-cell table:style-name="ce303"/>
          <table:table-cell table:style-name="ce316" office:value-type="float" office:value="10" calcext:value-type="float">
            <text:p>10</text:p>
          </table:table-cell>
          <table:table-cell table:style-name="ce323" office:value-type="float" office:value="1" calcext:value-type="float">
            <text:p>1</text:p>
          </table:table-cell>
          <table:table-cell table:style-name="ce3" office:value-type="float" office:value="18" calcext:value-type="float">
            <text:p>18</text:p>
          </table:table-cell>
          <table:table-cell table:style-name="ce7" office:value-type="float" office:value="0" calcext:value-type="float">
            <text:p>0</text:p>
          </table:table-cell>
          <table:table-cell table:style-name="ce12" office:value-type="float" office:value="0" calcext:value-type="float">
            <text:p>0</text:p>
          </table:table-cell>
          <table:table-cell table:style-name="ce90" office:value-type="float" office:value="7" calcext:value-type="float">
            <text:p>7</text:p>
          </table:table-cell>
          <table:table-cell table:style-name="ce343" office:value-type="float" office:value="22" calcext:value-type="float">
            <text:p>22</text:p>
          </table:table-cell>
          <table:table-cell table:style-name="ce11" office:value-type="float" office:value="71" calcext:value-type="float">
            <text:p>71</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22" calcext:value-type="float">
            <text:p>22</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47:.AP47])" office:value-type="float" office:value="151" calcext:value-type="float">
            <text:p>151</text:p>
          </table:table-cell>
          <table:table-cell table:style-name="ce32" office:value-type="float" office:value="149" calcext:value-type="float">
            <text:p>149</text:p>
          </table:table-cell>
          <table:table-cell table:style-name="ce34" table:formula="of:=SUM([.AR47]/[.AS47]-1)" office:value-type="percentage" office:value="0.0134228187919463" calcext:value-type="percentage">
            <text:p>1.34%</text:p>
          </table:table-cell>
          <table:table-cell table:number-columns-repeated="3"/>
          <table:table-cell office:value-type="float" office:value="1089" calcext:value-type="float">
            <text:p>1089</text:p>
          </table:table-cell>
          <table:table-cell table:formula="of:=SUM([.AX47]/[.AR47])" office:value-type="float" office:value="7.21192052980133" calcext:value-type="float">
            <text:p>7.212</text:p>
          </table:table-cell>
          <table:table-cell/>
          <table:table-cell table:formula="of:=SUM([.D47:.H47])" office:value-type="float" office:value="29" calcext:value-type="float">
            <text:p>29</text:p>
          </table:table-cell>
          <table:table-cell table:formula="of:=SUM([.D47:.M47])" office:value-type="float" office:value="129" calcext:value-type="float">
            <text:p>129</text:p>
          </table:table-cell>
          <table:table-cell table:formula="of:=SUM([.N47:.AP47])" office:value-type="float" office:value="22" calcext:value-type="float">
            <text:p>22</text:p>
          </table:table-cell>
          <table:table-cell table:style-name="ce66" table:formula="of:=SUM([.BA47]/[.AR47])" office:value-type="percentage" office:value="0.19205298013245" calcext:value-type="percentage">
            <text:p>19.205%</text:p>
          </table:table-cell>
          <table:table-cell table:style-name="ce66" table:formula="of:=SUM([.BB47]/[.AR47])" office:value-type="percentage" office:value="0.854304635761589" calcext:value-type="percentage">
            <text:p>85.430%</text:p>
          </table:table-cell>
          <table:table-cell table:style-name="ce101"/>
          <table:table-cell table:formula="of:=LARGE([.$D47:.$AP47];1)" office:value-type="float" office:value="71" calcext:value-type="float">
            <text:p>71</text:p>
          </table:table-cell>
          <table:table-cell table:formula="of:=SUM(LARGE([.$D47:.$AP47];1)+LARGE([.$D47:.$AP47];2)+LARGE([.$D47:.$AP47];3))" office:value-type="float" office:value="115" calcext:value-type="float">
            <text:p>115</text:p>
          </table:table-cell>
          <table:table-cell table:style-name="ce103" table:formula="of:=SUM(LARGE([.$D47:.$AP47];1)+LARGE([.$D47:.$AP47];2)+LARGE([.$D47:.$AP47];3)+LARGE([.$D47:.$AP47];4)+LARGE([.$D47:.$AP47];5))" office:value-type="float" office:value="143" calcext:value-type="float">
            <text:p>143</text:p>
          </table:table-cell>
          <table:table-cell table:style-name="ce104" table:formula="of:=SUM([.BG47]/[.AR47])" office:value-type="percentage" office:value="0.470198675496689" calcext:value-type="percentage">
            <text:p>47.020%</text:p>
          </table:table-cell>
          <table:table-cell table:style-name="ce104" table:formula="of:=SUM([.BH47]/[.AR47])" office:value-type="percentage" office:value="0.76158940397351" calcext:value-type="percentage">
            <text:p>76.159%</text:p>
          </table:table-cell>
          <table:table-cell table:style-name="ce104" table:formula="of:=SUM([.BI47]/[.AR47])" office:value-type="percentage" office:value="0.947019867549669" calcext:value-type="percentage">
            <text:p>94.702%</text:p>
          </table:table-cell>
          <table:table-cell table:number-columns-repeated="960"/>
        </table:table-row>
        <table:table-row table:style-name="ro2">
          <table:table-cell table:style-name="ce33" office:value-type="string" calcext:value-type="string">
            <text:p>鹿児島</text:p>
          </table:table-cell>
          <table:table-cell table:style-name="ce303" table:formula="of:=SUM([.F48]+[.H48])" office:value-type="float" office:value="47" calcext:value-type="float">
            <text:p>47</text:p>
          </table:table-cell>
          <table:table-cell table:style-name="ce303"/>
          <table:table-cell table:style-name="ce316" office:value-type="float" office:value="41" calcext:value-type="float">
            <text:p>41</text:p>
          </table:table-cell>
          <table:table-cell table:style-name="ce323" office:value-type="float" office:value="0" calcext:value-type="float">
            <text:p>0</text:p>
          </table:table-cell>
          <table:table-cell table:style-name="ce3" office:value-type="float" office:value="47" calcext:value-type="float">
            <text:p>47</text:p>
          </table:table-cell>
          <table:table-cell table:style-name="ce7" office:value-type="float" office:value="0" calcext:value-type="float">
            <text:p>0</text:p>
          </table:table-cell>
          <table:table-cell table:style-name="ce12" office:value-type="float" office:value="0" calcext:value-type="float">
            <text:p>0</text:p>
          </table:table-cell>
          <table:table-cell table:style-name="ce90" office:value-type="float" office:value="18" calcext:value-type="float">
            <text:p>18</text:p>
          </table:table-cell>
          <table:table-cell table:style-name="ce343" office:value-type="float" office:value="26" calcext:value-type="float">
            <text:p>26</text:p>
          </table:table-cell>
          <table:table-cell table:style-name="ce11" office:value-type="float" office:value="67" calcext:value-type="float">
            <text:p>67</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30" calcext:value-type="float">
            <text:p>30</text:p>
          </table:table-cell>
          <table:table-cell office:value-type="float" office:value="0" calcext:value-type="float">
            <text:p>0</text:p>
          </table:table-cell>
          <table:table-cell table:style-name="ce358" office:value-type="float" office:value="0" calcext:value-type="float">
            <text:p>0</text:p>
          </table:table-cell>
          <table:table-cell table:number-columns-repeated="5" office:value-type="float" office:value="0" calcext:value-type="float">
            <text:p>0</text:p>
          </table:table-cell>
          <table:table-cell/>
          <table:table-cell office:value-type="float" office:value="0" calcext:value-type="float">
            <text:p>0</text:p>
          </table:table-cell>
          <table:table-cell table:number-columns-repeated="4"/>
          <table:table-cell office:value-type="float" office:value="0" calcext:value-type="float">
            <text:p>0</text:p>
          </table:table-cell>
          <table:table-cell table:number-columns-repeated="15"/>
          <table:table-cell table:formula="of:=SUM([.D48:.AP48])" office:value-type="float" office:value="229" calcext:value-type="float">
            <text:p>229</text:p>
          </table:table-cell>
          <table:table-cell table:style-name="ce32" office:value-type="float" office:value="228" calcext:value-type="float">
            <text:p>228</text:p>
          </table:table-cell>
          <table:table-cell table:style-name="ce34" table:formula="of:=SUM([.AR48]/[.AS48]-1)" office:value-type="percentage" office:value="0.0043859649122806" calcext:value-type="percentage">
            <text:p>0.44%</text:p>
          </table:table-cell>
          <table:table-cell table:number-columns-repeated="3"/>
          <table:table-cell office:value-type="float" office:value="1626" calcext:value-type="float">
            <text:p>1626</text:p>
          </table:table-cell>
          <table:table-cell table:formula="of:=SUM([.AX48]/[.AR48])" office:value-type="float" office:value="7.10043668122271" calcext:value-type="float">
            <text:p>7.100</text:p>
          </table:table-cell>
          <table:table-cell/>
          <table:table-cell table:formula="of:=SUM([.D48:.H48])" office:value-type="float" office:value="88" calcext:value-type="float">
            <text:p>88</text:p>
          </table:table-cell>
          <table:table-cell table:formula="of:=SUM([.D48:.M48])" office:value-type="float" office:value="199" calcext:value-type="float">
            <text:p>199</text:p>
          </table:table-cell>
          <table:table-cell table:formula="of:=SUM([.N48:.AP48])" office:value-type="float" office:value="30" calcext:value-type="float">
            <text:p>30</text:p>
          </table:table-cell>
          <table:table-cell table:style-name="ce66" table:formula="of:=SUM([.BA48]/[.AR48])" office:value-type="percentage" office:value="0.384279475982533" calcext:value-type="percentage">
            <text:p>38.428%</text:p>
          </table:table-cell>
          <table:table-cell table:style-name="ce66" table:formula="of:=SUM([.BB48]/[.AR48])" office:value-type="percentage" office:value="0.868995633187773" calcext:value-type="percentage">
            <text:p>86.900%</text:p>
          </table:table-cell>
          <table:table-cell table:style-name="ce101"/>
          <table:table-cell table:formula="of:=LARGE([.$D48:.$AP48];1)" office:value-type="float" office:value="67" calcext:value-type="float">
            <text:p>67</text:p>
          </table:table-cell>
          <table:table-cell table:formula="of:=SUM(LARGE([.$D48:.$AP48];1)+LARGE([.$D48:.$AP48];2)+LARGE([.$D48:.$AP48];3))" office:value-type="float" office:value="155" calcext:value-type="float">
            <text:p>155</text:p>
          </table:table-cell>
          <table:table-cell table:style-name="ce103" table:formula="of:=SUM(LARGE([.$D48:.$AP48];1)+LARGE([.$D48:.$AP48];2)+LARGE([.$D48:.$AP48];3)+LARGE([.$D48:.$AP48];4)+LARGE([.$D48:.$AP48];5))" office:value-type="float" office:value="211" calcext:value-type="float">
            <text:p>211</text:p>
          </table:table-cell>
          <table:table-cell table:style-name="ce104" table:formula="of:=SUM([.BG48]/[.AR48])" office:value-type="percentage" office:value="0.292576419213974" calcext:value-type="percentage">
            <text:p>29.258%</text:p>
          </table:table-cell>
          <table:table-cell table:style-name="ce104" table:formula="of:=SUM([.BH48]/[.AR48])" office:value-type="percentage" office:value="0.676855895196507" calcext:value-type="percentage">
            <text:p>67.686%</text:p>
          </table:table-cell>
          <table:table-cell table:style-name="ce104" table:formula="of:=SUM([.BI48]/[.AR48])" office:value-type="percentage" office:value="0.921397379912664" calcext:value-type="percentage">
            <text:p>92.140%</text:p>
          </table:table-cell>
          <table:table-cell table:number-columns-repeated="960"/>
        </table:table-row>
        <table:table-row table:style-name="ro2">
          <table:table-cell table:style-name="ce295" office:value-type="string" calcext:value-type="string">
            <text:p>沖　 縄</text:p>
          </table:table-cell>
          <table:table-cell table:style-name="ce303" table:formula="of:=SUM([.F49]+[.H49])" office:value-type="float" office:value="39" calcext:value-type="float">
            <text:p>39</text:p>
          </table:table-cell>
          <table:table-cell table:style-name="ce303"/>
          <table:table-cell table:style-name="ce316" office:value-type="float" office:value="41" calcext:value-type="float">
            <text:p>41</text:p>
          </table:table-cell>
          <table:table-cell table:style-name="ce323" office:value-type="float" office:value="0" calcext:value-type="float">
            <text:p>0</text:p>
          </table:table-cell>
          <table:table-cell table:style-name="ce3" office:value-type="float" office:value="32" calcext:value-type="float">
            <text:p>32</text:p>
          </table:table-cell>
          <table:table-cell table:style-name="ce7" office:value-type="float" office:value="0" calcext:value-type="float">
            <text:p>0</text:p>
          </table:table-cell>
          <table:table-cell table:style-name="ce12" office:value-type="float" office:value="7" calcext:value-type="float">
            <text:p>7</text:p>
          </table:table-cell>
          <table:table-cell table:style-name="ce90" office:value-type="float" office:value="0" calcext:value-type="float">
            <text:p>0</text:p>
          </table:table-cell>
          <table:table-cell table:style-name="ce343" office:value-type="float" office:value="10" calcext:value-type="float">
            <text:p>10</text:p>
          </table:table-cell>
          <table:table-cell table:style-name="ce11" office:value-type="float" office:value="0" calcext:value-type="float">
            <text:p>0</text:p>
          </table:table-cell>
          <table:table-cell table:style-name="ce210" office:value-type="float" office:value="0" calcext:value-type="float">
            <text:p>0</text:p>
          </table:table-cell>
          <table:table-cell table:style-name="ce29" office:value-type="float" office:value="0" calcext:value-type="float">
            <text:p>0</text:p>
          </table:table-cell>
          <table:table-cell table:style-name="ce297" office:value-type="float" office:value="18" calcext:value-type="float">
            <text:p>18</text:p>
          </table:table-cell>
          <table:table-cell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table-cell office:value-type="float" office:value="0" calcext:value-type="float">
            <text:p>0</text:p>
          </table:table-cell>
          <table:table-cell/>
          <table:table-cell office:value-type="float" office:value="2" calcext:value-type="float">
            <text:p>2</text:p>
          </table:table-cell>
          <table:table-cell table:number-columns-repeated="2"/>
          <table:table-cell office:value-type="float" office:value="0" calcext:value-type="float">
            <text:p>0</text:p>
          </table:table-cell>
          <table:table-cell table:number-columns-repeated="7"/>
          <table:table-cell office:value-type="float" office:value="5" calcext:value-type="float">
            <text:p>5</text:p>
          </table:table-cell>
          <table:table-cell/>
          <table:table-cell office:value-type="float" office:value="22" calcext:value-type="float">
            <text:p>22</text:p>
          </table:table-cell>
          <table:table-cell table:number-columns-repeated="5"/>
          <table:table-cell table:formula="of:=SUM([.D49:.AP49])" office:value-type="float" office:value="143" calcext:value-type="float">
            <text:p>143</text:p>
          </table:table-cell>
          <table:table-cell table:style-name="ce32" office:value-type="float" office:value="132" calcext:value-type="float">
            <text:p>132</text:p>
          </table:table-cell>
          <table:table-cell table:style-name="ce34" table:formula="of:=SUM([.AR49]/[.AS49]-1)" office:value-type="percentage" office:value="0.0833333333333333" calcext:value-type="percentage">
            <text:p>8.33%</text:p>
          </table:table-cell>
          <table:table-cell table:number-columns-repeated="3"/>
          <table:table-cell office:value-type="float" office:value="1443" calcext:value-type="float">
            <text:p>1443</text:p>
          </table:table-cell>
          <table:table-cell table:formula="of:=SUM([.AX49]/[.AR49])" office:value-type="float" office:value="10.0909090909091" calcext:value-type="float">
            <text:p>10.091</text:p>
          </table:table-cell>
          <table:table-cell/>
          <table:table-cell table:formula="of:=SUM([.D49:.H49])" office:value-type="float" office:value="80" calcext:value-type="float">
            <text:p>80</text:p>
          </table:table-cell>
          <table:table-cell table:formula="of:=SUM([.D49:.M49])" office:value-type="float" office:value="90" calcext:value-type="float">
            <text:p>90</text:p>
          </table:table-cell>
          <table:table-cell table:formula="of:=SUM([.N49:.AP49])" office:value-type="float" office:value="53" calcext:value-type="float">
            <text:p>53</text:p>
          </table:table-cell>
          <table:table-cell table:style-name="ce66" table:formula="of:=SUM([.BA49]/[.AR49])" office:value-type="percentage" office:value="0.559440559440559" calcext:value-type="percentage">
            <text:p>55.944%</text:p>
          </table:table-cell>
          <table:table-cell table:style-name="ce66" table:formula="of:=SUM([.BB49]/[.AR49])" office:value-type="percentage" office:value="0.629370629370629" calcext:value-type="percentage">
            <text:p>62.937%</text:p>
          </table:table-cell>
          <table:table-cell table:style-name="ce101"/>
          <table:table-cell table:formula="of:=LARGE([.$D49:.$AP49];1)" office:value-type="float" office:value="41" calcext:value-type="float">
            <text:p>41</text:p>
          </table:table-cell>
          <table:table-cell table:formula="of:=SUM(LARGE([.$D49:.$AP49];1)+LARGE([.$D49:.$AP49];2)+LARGE([.$D49:.$AP49];3))" office:value-type="float" office:value="95" calcext:value-type="float">
            <text:p>95</text:p>
          </table:table-cell>
          <table:table-cell table:style-name="ce103" table:formula="of:=SUM(LARGE([.$D49:.$AP49];1)+LARGE([.$D49:.$AP49];2)+LARGE([.$D49:.$AP49];3)+LARGE([.$D49:.$AP49];4)+LARGE([.$D49:.$AP49];5))" office:value-type="float" office:value="123" calcext:value-type="float">
            <text:p>123</text:p>
          </table:table-cell>
          <table:table-cell table:style-name="ce104" table:formula="of:=SUM([.BG49]/[.AR49])" office:value-type="percentage" office:value="0.286713286713287" calcext:value-type="percentage">
            <text:p>28.671%</text:p>
          </table:table-cell>
          <table:table-cell table:style-name="ce104" table:formula="of:=SUM([.BH49]/[.AR49])" office:value-type="percentage" office:value="0.664335664335664" calcext:value-type="percentage">
            <text:p>66.434%</text:p>
          </table:table-cell>
          <table:table-cell table:style-name="ce104" table:formula="of:=SUM([.BI49]/[.AR49])" office:value-type="percentage" office:value="0.86013986013986" calcext:value-type="percentage">
            <text:p>86.014%</text:p>
          </table:table-cell>
          <table:table-cell table:number-columns-repeated="960"/>
        </table:table-row>
        <table:table-row table:style-name="ro2">
          <table:table-cell table:style-name="ce297" office:value-type="string" calcext:value-type="string">
            <text:p>総計</text:p>
          </table:table-cell>
          <table:table-cell table:style-name="ce303" table:formula="of:=SUM([.F50]+[.H50])" office:value-type="float" office:value="2854" calcext:value-type="float">
            <text:p>2854</text:p>
          </table:table-cell>
          <table:table-cell table:style-name="ce303"/>
          <table:table-cell table:style-name="ce316" table:formula="of:=SUM([.D3:.D49])" office:value-type="float" office:value="2206" calcext:value-type="float">
            <text:p>2206</text:p>
          </table:table-cell>
          <table:table-cell table:style-name="ce323" table:formula="of:=SUM([.E3:.E49])" office:value-type="float" office:value="2095" calcext:value-type="float">
            <text:p>2095</text:p>
          </table:table-cell>
          <table:table-cell table:style-name="ce3" table:formula="of:=SUM([.F3:.F49])" office:value-type="float" office:value="1710" calcext:value-type="float">
            <text:p>1710</text:p>
          </table:table-cell>
          <table:table-cell table:style-name="ce7" table:formula="of:=SUM([.G3:.G49])" office:value-type="float" office:value="1350" calcext:value-type="float">
            <text:p>1350</text:p>
          </table:table-cell>
          <table:table-cell table:style-name="ce12" table:formula="of:=SUM([.H3:.H49])" office:value-type="float" office:value="1144" calcext:value-type="float">
            <text:p>1144</text:p>
          </table:table-cell>
          <table:table-cell table:style-name="ce90" table:formula="of:=SUM([.I3:.I49])" office:value-type="float" office:value="1138" calcext:value-type="float">
            <text:p>1138</text:p>
          </table:table-cell>
          <table:table-cell table:style-name="ce343" table:formula="of:=SUM([.J3:.J49])" office:value-type="float" office:value="1076" calcext:value-type="float">
            <text:p>1076</text:p>
          </table:table-cell>
          <table:table-cell table:style-name="ce11" table:formula="of:=SUM([.K3:.K49])" office:value-type="float" office:value="1092" calcext:value-type="float">
            <text:p>1092</text:p>
          </table:table-cell>
          <table:table-cell table:style-name="ce210" table:formula="of:=SUM([.L3:.L49])" office:value-type="float" office:value="602" calcext:value-type="float">
            <text:p>602</text:p>
          </table:table-cell>
          <table:table-cell table:style-name="ce29" table:formula="of:=SUM([.M3:.M49])" office:value-type="float" office:value="634" calcext:value-type="float">
            <text:p>634</text:p>
          </table:table-cell>
          <table:table-cell table:style-name="ce297" table:formula="of:=SUM([.N3:.N49])" office:value-type="float" office:value="459" calcext:value-type="float">
            <text:p>459</text:p>
          </table:table-cell>
          <table:table-cell table:formula="of:=SUM([.O3:.O49])" office:value-type="float" office:value="364" calcext:value-type="float">
            <text:p>364</text:p>
          </table:table-cell>
          <table:table-cell table:style-name="ce358" table:formula="of:=SUM([.P3:.P49])" office:value-type="float" office:value="331" calcext:value-type="float">
            <text:p>331</text:p>
          </table:table-cell>
          <table:table-cell table:formula="of:=SUM([.Q3:.Q49])" office:value-type="float" office:value="325" calcext:value-type="float">
            <text:p>325</text:p>
          </table:table-cell>
          <table:table-cell table:formula="of:=SUM([.R3:.R49])" office:value-type="float" office:value="308" calcext:value-type="float">
            <text:p>308</text:p>
          </table:table-cell>
          <table:table-cell table:formula="of:=SUM([.S3:.S49])" office:value-type="float" office:value="308" calcext:value-type="float">
            <text:p>308</text:p>
          </table:table-cell>
          <table:table-cell table:formula="of:=SUM([.T3:.T49])" office:value-type="float" office:value="195" calcext:value-type="float">
            <text:p>195</text:p>
          </table:table-cell>
          <table:table-cell table:formula="of:=SUM([.U3:.U49])" office:value-type="float" office:value="192" calcext:value-type="float">
            <text:p>192</text:p>
          </table:table-cell>
          <table:table-cell table:formula="of:=SUM([.V3:.V49])" office:value-type="float" office:value="191" calcext:value-type="float">
            <text:p>191</text:p>
          </table:table-cell>
          <table:table-cell table:formula="of:=SUM([.W3:.W49])" office:value-type="float" office:value="162" calcext:value-type="float">
            <text:p>162</text:p>
          </table:table-cell>
          <table:table-cell table:formula="of:=SUM([.X3:.X49])" office:value-type="float" office:value="114" calcext:value-type="float">
            <text:p>114</text:p>
          </table:table-cell>
          <table:table-cell table:formula="of:=SUM([.Y3:.Y49])" office:value-type="float" office:value="98" calcext:value-type="float">
            <text:p>98</text:p>
          </table:table-cell>
          <table:table-cell table:formula="of:=SUM([.Z3:.Z49])" office:value-type="float" office:value="116" calcext:value-type="float">
            <text:p>116</text:p>
          </table:table-cell>
          <table:table-cell table:formula="of:=SUM([.AA3:.AA49])" office:value-type="float" office:value="112" calcext:value-type="float">
            <text:p>112</text:p>
          </table:table-cell>
          <table:table-cell table:formula="of:=SUM([.AB3:.AB49])" office:value-type="float" office:value="107" calcext:value-type="float">
            <text:p>107</text:p>
          </table:table-cell>
          <table:table-cell table:formula="of:=SUM([.AC3:.AC49])" office:value-type="float" office:value="79" calcext:value-type="float">
            <text:p>79</text:p>
          </table:table-cell>
          <table:table-cell table:formula="of:=SUM([.AD3:.AD49])" office:value-type="float" office:value="72" calcext:value-type="float">
            <text:p>72</text:p>
          </table:table-cell>
          <table:table-cell table:formula="of:=SUM([.AE3:.AE49])" office:value-type="float" office:value="63" calcext:value-type="float">
            <text:p>63</text:p>
          </table:table-cell>
          <table:table-cell table:formula="of:=SUM([.AF3:.AF49])" office:value-type="float" office:value="51" calcext:value-type="float">
            <text:p>51</text:p>
          </table:table-cell>
          <table:table-cell table:formula="of:=SUM([.AG3:.AG49])" office:value-type="float" office:value="47" calcext:value-type="float">
            <text:p>47</text:p>
          </table:table-cell>
          <table:table-cell table:formula="of:=SUM([.AH3:.AH49])" office:value-type="float" office:value="43" calcext:value-type="float">
            <text:p>43</text:p>
          </table:table-cell>
          <table:table-cell table:formula="of:=SUM([.AI3:.AI49])" office:value-type="float" office:value="41" calcext:value-type="float">
            <text:p>41</text:p>
          </table:table-cell>
          <table:table-cell table:formula="of:=SUM([.AJ3:.AJ49])" office:value-type="float" office:value="32" calcext:value-type="float">
            <text:p>32</text:p>
          </table:table-cell>
          <table:table-cell table:formula="of:=SUM([.AK3:.AK49])" office:value-type="float" office:value="24" calcext:value-type="float">
            <text:p>24</text:p>
          </table:table-cell>
          <table:table-cell table:formula="of:=SUM([.AL3:.AL49])" office:value-type="float" office:value="22" calcext:value-type="float">
            <text:p>22</text:p>
          </table:table-cell>
          <table:table-cell table:formula="of:=SUM([.AM3:.AM49])" office:value-type="float" office:value="19" calcext:value-type="float">
            <text:p>19</text:p>
          </table:table-cell>
          <table:table-cell table:formula="of:=SUM([.AN3:.AN49])" office:value-type="float" office:value="12" calcext:value-type="float">
            <text:p>12</text:p>
          </table:table-cell>
          <table:table-cell table:formula="of:=SUM([.AO3:.AO49])" office:value-type="float" office:value="11" calcext:value-type="float">
            <text:p>11</text:p>
          </table:table-cell>
          <table:table-cell table:formula="of:=SUM([.AP3:.AP49])" office:value-type="float" office:value="7" calcext:value-type="float">
            <text:p>7</text:p>
          </table:table-cell>
          <table:table-cell/>
          <table:table-cell table:formula="of:=SUM([.D50:.AP50])" office:value-type="float" office:value="16952" calcext:value-type="float">
            <text:p>16952</text:p>
          </table:table-cell>
          <table:table-cell table:style-name="ce297" office:value-type="float" office:value="16811" calcext:value-type="float">
            <text:p>16811</text:p>
          </table:table-cell>
          <table:table-cell table:style-name="ce34" table:formula="of:=SUM([.AR50]/[.AS50]-1)" office:value-type="percentage" office:value="0.00838736541550178" calcext:value-type="percentage">
            <text:p>0.84%</text:p>
          </table:table-cell>
          <table:table-cell table:number-columns-repeated="3"/>
          <table:table-cell table:formula="of:=SUM([.AX3:.AX49])" office:value-type="float" office:value="126708" calcext:value-type="float">
            <text:p>126708</text:p>
          </table:table-cell>
          <table:table-cell table:formula="of:=SUM([.AX50]/[.AR50])" office:value-type="float" office:value="7.47451628126475" calcext:value-type="float">
            <text:p>7.475</text:p>
          </table:table-cell>
          <table:table-cell/>
          <table:table-cell table:formula="of:=SUM([.D50:.H50])" office:value-type="float" office:value="8505" calcext:value-type="float">
            <text:p>8505</text:p>
          </table:table-cell>
          <table:table-cell table:formula="of:=SUM([.D50:.M50])" office:value-type="float" office:value="13047" calcext:value-type="float">
            <text:p>13047</text:p>
          </table:table-cell>
          <table:table-cell table:formula="of:=SUM([.N50:.AP50])" office:value-type="float" office:value="3905" calcext:value-type="float">
            <text:p>3905</text:p>
          </table:table-cell>
          <table:table-cell table:style-name="ce66" table:formula="of:=SUM([.BA50]/[.AR50])" office:value-type="percentage" office:value="0.501710712600283" calcext:value-type="percentage">
            <text:p>50.171%</text:p>
          </table:table-cell>
          <table:table-cell table:style-name="ce66" table:formula="of:=SUM([.BB50]/[.AR50])" office:value-type="percentage" office:value="0.769643699858424" calcext:value-type="percentage">
            <text:p>76.964%</text:p>
          </table:table-cell>
          <table:table-cell table:style-name="ce101"/>
          <table:table-cell table:formula="of:=LARGE([.$D50:.$AP50];1)" office:value-type="float" office:value="2206" calcext:value-type="float">
            <text:p>2206</text:p>
          </table:table-cell>
          <table:table-cell table:formula="of:=SUM(LARGE([.$D50:.$AP50];1)+LARGE([.$D50:.$AP50];2)+LARGE([.$D50:.$AP50];3))" office:value-type="float" office:value="6011" calcext:value-type="float">
            <text:p>6011</text:p>
          </table:table-cell>
          <table:table-cell table:style-name="ce103" table:formula="of:=SUM(LARGE([.$D50:.$AP50];1)+LARGE([.$D50:.$AP50];2)+LARGE([.$D50:.$AP50];3)+LARGE([.$D50:.$AP50];4)+LARGE([.$D50:.$AP50];5))" office:value-type="float" office:value="8505" calcext:value-type="float">
            <text:p>8505</text:p>
          </table:table-cell>
          <table:table-cell table:style-name="ce104" table:formula="of:=SUM([.BG50]/[.AR50])" office:value-type="percentage" office:value="0.130132137800849" calcext:value-type="percentage">
            <text:p>13.013%</text:p>
          </table:table-cell>
          <table:table-cell table:style-name="ce104" table:formula="of:=SUM([.BH50]/[.AR50])" office:value-type="percentage" office:value="0.354589428975932" calcext:value-type="percentage">
            <text:p>35.459%</text:p>
          </table:table-cell>
          <table:table-cell table:style-name="ce104" table:formula="of:=SUM([.BI50]/[.AR50])" office:value-type="percentage" office:value="0.501710712600283" calcext:value-type="percentage">
            <text:p>50.171%</text:p>
          </table:table-cell>
          <table:table-cell table:number-columns-repeated="960"/>
        </table:table-row>
        <table:table-row table:style-name="ro3">
          <table:table-cell table:style-name="ce39" office:value-type="string" calcext:value-type="string">
            <text:p>5月</text:p>
            <text:p>店舗数</text:p>
          </table:table-cell>
          <table:table-cell table:style-name="ce303" table:formula="of:=SUM([.F51]+[.H51])" office:value-type="float" office:value="2772" calcext:value-type="float">
            <text:p>2772</text:p>
          </table:table-cell>
          <table:table-cell table:style-name="ce47"/>
          <table:table-cell table:style-name="ce58" office:value-type="float" office:value="2209" calcext:value-type="float">
            <text:p>2209</text:p>
          </table:table-cell>
          <table:table-cell table:style-name="ce70" office:value-type="float" office:value="2036" calcext:value-type="float">
            <text:p>2036</text:p>
          </table:table-cell>
          <table:table-cell table:style-name="ce75" office:value-type="float" office:value="1686" calcext:value-type="float">
            <text:p>1686</text:p>
          </table:table-cell>
          <table:table-cell table:style-name="ce81" office:value-type="float" office:value="1302" calcext:value-type="float">
            <text:p>1302</text:p>
          </table:table-cell>
          <table:table-cell table:style-name="ce105" office:value-type="float" office:value="1086" calcext:value-type="float">
            <text:p>1086</text:p>
          </table:table-cell>
          <table:table-cell table:style-name="ce108" office:value-type="float" office:value="1138" calcext:value-type="float">
            <text:p>1138</text:p>
          </table:table-cell>
          <table:table-cell table:style-name="ce97" office:value-type="float" office:value="1174" calcext:value-type="float">
            <text:p>1174</text:p>
          </table:table-cell>
          <table:table-cell table:style-name="ce111" office:value-type="float" office:value="1053" calcext:value-type="float">
            <text:p>1053</text:p>
          </table:table-cell>
          <table:table-cell table:style-name="ce214" office:value-type="float" office:value="625" calcext:value-type="float">
            <text:p>625</text:p>
          </table:table-cell>
          <table:table-cell table:style-name="ce126" office:value-type="float" office:value="620" calcext:value-type="float">
            <text:p>620</text:p>
          </table:table-cell>
          <table:table-cell table:style-name="ce186" office:value-type="float" office:value="455" calcext:value-type="float">
            <text:p>455</text:p>
          </table:table-cell>
          <table:table-cell table:style-name="ce186" office:value-type="float" office:value="362" calcext:value-type="float">
            <text:p>362</text:p>
          </table:table-cell>
          <table:table-cell table:style-name="ce197" office:value-type="float" office:value="332" calcext:value-type="float">
            <text:p>332</text:p>
          </table:table-cell>
          <table:table-cell table:style-name="ce186" office:value-type="float" office:value="323" calcext:value-type="float">
            <text:p>323</text:p>
          </table:table-cell>
          <table:table-cell table:style-name="ce186" office:value-type="float" office:value="304" calcext:value-type="float">
            <text:p>304</text:p>
          </table:table-cell>
          <table:table-cell table:style-name="ce186" office:value-type="float" office:value="288" calcext:value-type="float">
            <text:p>288</text:p>
          </table:table-cell>
          <table:table-cell table:style-name="ce186" office:value-type="float" office:value="197" calcext:value-type="float">
            <text:p>197</text:p>
          </table:table-cell>
          <table:table-cell table:style-name="ce186" office:value-type="float" office:value="180" calcext:value-type="float">
            <text:p>180</text:p>
          </table:table-cell>
          <table:table-cell table:style-name="ce186" office:value-type="float" office:value="189" calcext:value-type="float">
            <text:p>189</text:p>
          </table:table-cell>
          <table:table-cell table:style-name="ce186" office:value-type="float" office:value="186" calcext:value-type="float">
            <text:p>186</text:p>
          </table:table-cell>
          <table:table-cell table:style-name="ce186" office:value-type="float" office:value="114" calcext:value-type="float">
            <text:p>114</text:p>
          </table:table-cell>
          <table:table-cell table:style-name="ce186" office:value-type="float" office:value="165" calcext:value-type="float">
            <text:p>165</text:p>
          </table:table-cell>
          <table:table-cell table:style-name="ce186" office:value-type="float" office:value="116" calcext:value-type="float">
            <text:p>116</text:p>
          </table:table-cell>
          <table:table-cell table:style-name="ce186" office:value-type="float" office:value="138" calcext:value-type="float">
            <text:p>138</text:p>
          </table:table-cell>
          <table:table-cell table:style-name="ce186" office:value-type="float" office:value="106" calcext:value-type="float">
            <text:p>106</text:p>
          </table:table-cell>
          <table:table-cell table:style-name="ce186" office:value-type="float" office:value="79" calcext:value-type="float">
            <text:p>79</text:p>
          </table:table-cell>
          <table:table-cell table:style-name="ce186" office:value-type="float" office:value="73" calcext:value-type="float">
            <text:p>73</text:p>
          </table:table-cell>
          <table:table-cell table:style-name="ce186" office:value-type="float" office:value="62" calcext:value-type="float">
            <text:p>62</text:p>
          </table:table-cell>
          <table:table-cell table:style-name="ce186" office:value-type="float" office:value="61" calcext:value-type="float">
            <text:p>61</text:p>
          </table:table-cell>
          <table:table-cell table:style-name="ce186" office:value-type="float" office:value="47" calcext:value-type="float">
            <text:p>47</text:p>
          </table:table-cell>
          <table:table-cell table:number-columns-repeated="3" table:style-name="ce186" office:value-type="string" calcext:value-type="string">
            <text:p>-</text:p>
          </table:table-cell>
          <table:table-cell table:style-name="ce186" office:value-type="float" office:value="24" calcext:value-type="float">
            <text:p>24</text:p>
          </table:table-cell>
          <table:table-cell table:style-name="ce186" office:value-type="float" office:value="22" calcext:value-type="float">
            <text:p>22</text:p>
          </table:table-cell>
          <table:table-cell table:style-name="ce186" office:value-type="float" office:value="19" calcext:value-type="float">
            <text:p>19</text:p>
          </table:table-cell>
          <table:table-cell table:style-name="ce186" office:value-type="float" office:value="12" calcext:value-type="float">
            <text:p>12</text:p>
          </table:table-cell>
          <table:table-cell table:style-name="ce186" office:value-type="float" office:value="11" calcext:value-type="float">
            <text:p>11</text:p>
          </table:table-cell>
          <table:table-cell table:style-name="ce186" office:value-type="string" calcext:value-type="string">
            <text:p>-</text:p>
          </table:table-cell>
          <table:table-cell table:style-name="ce186"/>
          <table:table-cell table:style-name="ce186" office:value-type="float" office:value="16811" calcext:value-type="float">
            <text:p>16811</text:p>
          </table:table-cell>
          <table:table-cell table:style-name="ce186" office:value-type="string" calcext:value-type="string">
            <text:p>-</text:p>
          </table:table-cell>
          <table:table-cell table:style-name="ce34"/>
          <table:table-cell table:style-name="ce186" table:number-columns-repeated="3"/>
          <table:table-cell table:style-name="ce186" office:value-type="float" office:value="126708" calcext:value-type="float">
            <text:p>126708</text:p>
          </table:table-cell>
          <table:table-cell table:style-name="ce211" office:value-type="float" office:value="7.45385022648391" calcext:value-type="float">
            <text:p>7.454</text:p>
          </table:table-cell>
          <table:table-cell table:style-name="ce186"/>
          <table:table-cell table:style-name="ce186" office:value-type="float" office:value="8407" calcext:value-type="float">
            <text:p>8407</text:p>
          </table:table-cell>
          <table:table-cell table:style-name="ce186" office:value-type="float" office:value="12994" calcext:value-type="float">
            <text:p>12994</text:p>
          </table:table-cell>
          <table:table-cell table:style-name="ce186" office:value-type="float" office:value="4005" calcext:value-type="float">
            <text:p>4005</text:p>
          </table:table-cell>
          <table:table-cell table:style-name="ce217" office:value-type="percentage" office:value="0.494558503441379" calcext:value-type="percentage">
            <text:p>49.456%</text:p>
          </table:table-cell>
          <table:table-cell table:style-name="ce217" office:value-type="percentage" office:value="0.764397905759162" calcext:value-type="percentage">
            <text:p>76.440%</text:p>
          </table:table-cell>
          <table:table-cell table:style-name="ce220"/>
          <table:table-cell table:style-name="ce186" table:formula="of:=LARGE([.$D51:.$AP51];1)" office:value-type="float" office:value="2209" calcext:value-type="float">
            <text:p>2209</text:p>
          </table:table-cell>
          <table:table-cell table:style-name="ce186" office:value-type="float" office:value="5931" calcext:value-type="float">
            <text:p>5931</text:p>
          </table:table-cell>
          <table:table-cell table:style-name="ce224" office:value-type="float" office:value="8407" calcext:value-type="float">
            <text:p>8407</text:p>
          </table:table-cell>
          <table:table-cell table:style-name="ce227" office:value-type="string" calcext:value-type="string">
            <text:p>-</text:p>
          </table:table-cell>
          <table:table-cell table:style-name="ce227" office:value-type="percentage" office:value="0.348902876639802" calcext:value-type="percentage">
            <text:p>34.890%</text:p>
          </table:table-cell>
          <table:table-cell table:style-name="ce227" office:value-type="percentage" office:value="0.494558503441379" calcext:value-type="percentage">
            <text:p>49.456%</text:p>
          </table:table-cell>
          <table:table-cell table:style-name="ce186" table:number-columns-repeated="960"/>
        </table:table-row>
        <table:table-row table:style-name="ro4">
          <table:table-cell table:style-name="ce27" office:value-type="string" calcext:value-type="string">
            <text:p>前回比</text:p>
          </table:table-cell>
          <table:table-cell table:style-name="ce46" table:formula="of:=SUM([.B50]-[.B51])" office:value-type="float" office:value="82" calcext:value-type="float">
            <text:p>+82</text:p>
          </table:table-cell>
          <table:table-cell table:style-name="ce46"/>
          <table:table-cell table:style-name="ce69" table:formula="of:=SUM([.D50]-[.D51])" office:value-type="float" office:value="-3" calcext:value-type="float">
            <text:p>-3</text:p>
          </table:table-cell>
          <table:table-cell table:style-name="ce88" table:formula="of:=SUM([.E50]-[.E51])" office:value-type="float" office:value="59" calcext:value-type="float">
            <text:p>+59</text:p>
          </table:table-cell>
          <table:table-cell table:style-name="ce102" table:formula="of:=SUM([.F50]-[.F51])" office:value-type="float" office:value="24" calcext:value-type="float">
            <text:p>+24</text:p>
          </table:table-cell>
          <table:table-cell table:style-name="ce110" table:formula="of:=SUM([.G50]-[.G51])" office:value-type="float" office:value="48" calcext:value-type="float">
            <text:p>+48</text:p>
          </table:table-cell>
          <table:table-cell table:style-name="ce198" table:formula="of:=SUM([.H50]-[.H51])" office:value-type="float" office:value="58" calcext:value-type="float">
            <text:p>+58</text:p>
          </table:table-cell>
          <table:table-cell table:style-name="ce204" table:formula="of:=SUM([.I50]-[.I51])" office:value-type="float" office:value="0" calcext:value-type="float">
            <text:p>0</text:p>
          </table:table-cell>
          <table:table-cell table:style-name="ce125" table:formula="of:=SUM([.J50]-[.J51])" office:value-type="float" office:value="-98" calcext:value-type="float">
            <text:p>-98</text:p>
          </table:table-cell>
          <table:table-cell table:style-name="ce209" table:formula="of:=SUM([.K50]-[.K51])" office:value-type="float" office:value="39" calcext:value-type="float">
            <text:p>+39</text:p>
          </table:table-cell>
          <table:table-cell table:style-name="ce216" table:formula="of:=SUM([.L50]-[.L51])" office:value-type="float" office:value="-23" calcext:value-type="float">
            <text:p>-23</text:p>
          </table:table-cell>
          <table:table-cell table:style-name="ce230" table:formula="of:=SUM([.M50]-[.M51])" office:value-type="float" office:value="14" calcext:value-type="float">
            <text:p>+14</text:p>
          </table:table-cell>
          <table:table-cell table:style-name="ce232" table:formula="of:=SUM([.N50]-[.N51])" office:value-type="float" office:value="4" calcext:value-type="float">
            <text:p>+4</text:p>
          </table:table-cell>
          <table:table-cell table:style-name="ce232" table:formula="of:=SUM([.O50]-[.O51])" office:value-type="float" office:value="2" calcext:value-type="float">
            <text:p>+2</text:p>
          </table:table-cell>
          <table:table-cell table:style-name="ce236" table:formula="of:=SUM([.P50]-[.P51])" office:value-type="float" office:value="-1" calcext:value-type="float">
            <text:p>-1</text:p>
          </table:table-cell>
          <table:table-cell table:style-name="ce232" table:formula="of:=SUM([.Q50]-[.Q51])" office:value-type="float" office:value="2" calcext:value-type="float">
            <text:p>+2</text:p>
          </table:table-cell>
          <table:table-cell table:style-name="ce232" table:formula="of:=SUM([.R50]-[.R51])" office:value-type="float" office:value="4" calcext:value-type="float">
            <text:p>+4</text:p>
          </table:table-cell>
          <table:table-cell table:style-name="ce232" table:formula="of:=SUM([.S50]-[.S51])" office:value-type="float" office:value="20" calcext:value-type="float">
            <text:p>+20</text:p>
          </table:table-cell>
          <table:table-cell table:style-name="ce232" table:formula="of:=SUM([.T50]-[.T51])" office:value-type="float" office:value="-2" calcext:value-type="float">
            <text:p>-2</text:p>
          </table:table-cell>
          <table:table-cell table:style-name="ce232" table:formula="of:=SUM([.U50]-[.U51])" office:value-type="float" office:value="12" calcext:value-type="float">
            <text:p>+12</text:p>
          </table:table-cell>
          <table:table-cell table:style-name="ce232" table:formula="of:=SUM([.V50]-[.V51])" office:value-type="float" office:value="2" calcext:value-type="float">
            <text:p>+2</text:p>
          </table:table-cell>
          <table:table-cell table:style-name="ce232" table:formula="of:=SUM([.W50]-[.W51])" office:value-type="float" office:value="-24" calcext:value-type="float">
            <text:p>-24</text:p>
          </table:table-cell>
          <table:table-cell table:style-name="ce232" table:formula="of:=SUM([.X50]-[.X51])" office:value-type="float" office:value="0" calcext:value-type="float">
            <text:p>0</text:p>
          </table:table-cell>
          <table:table-cell table:style-name="ce232" table:formula="of:=SUM([.Y50]-[.Y51])" office:value-type="float" office:value="-67" calcext:value-type="float">
            <text:p>-67</text:p>
          </table:table-cell>
          <table:table-cell table:style-name="ce232" table:formula="of:=SUM([.Z50]-[.Z51])" office:value-type="float" office:value="0" calcext:value-type="float">
            <text:p>0</text:p>
          </table:table-cell>
          <table:table-cell table:style-name="ce232" table:formula="of:=SUM([.AA50]-[.AA51])" office:value-type="float" office:value="-26" calcext:value-type="float">
            <text:p>-26</text:p>
          </table:table-cell>
          <table:table-cell table:style-name="ce232" table:formula="of:=SUM([.AB50]-[.AB51])" office:value-type="float" office:value="1" calcext:value-type="float">
            <text:p>+1</text:p>
          </table:table-cell>
          <table:table-cell table:style-name="ce232" table:formula="of:=SUM([.AC50]-[.AC51])" office:value-type="float" office:value="0" calcext:value-type="float">
            <text:p>0</text:p>
          </table:table-cell>
          <table:table-cell table:style-name="ce232" table:formula="of:=SUM([.AD50]-[.AD51])" office:value-type="float" office:value="-1" calcext:value-type="float">
            <text:p>-1</text:p>
          </table:table-cell>
          <table:table-cell table:style-name="ce232" table:formula="of:=SUM([.AE50]-[.AE51])" office:value-type="float" office:value="1" calcext:value-type="float">
            <text:p>+1</text:p>
          </table:table-cell>
          <table:table-cell table:style-name="ce232" table:formula="of:=SUM([.AF50]-[.AF51])" office:value-type="float" office:value="-10" calcext:value-type="float">
            <text:p>-10</text:p>
          </table:table-cell>
          <table:table-cell table:style-name="ce232" table:formula="of:=SUM([.AG50]-[.AG51])" office:value-type="float" office:value="0" calcext:value-type="float">
            <text:p>0</text:p>
          </table:table-cell>
          <table:table-cell table:number-columns-repeated="3" table:style-name="ce232" office:value-type="string" calcext:value-type="string">
            <text:p>-</text:p>
          </table:table-cell>
          <table:table-cell table:style-name="ce232" table:formula="of:=SUM([.AK50]-[.AK51])" office:value-type="float" office:value="0" calcext:value-type="float">
            <text:p>0</text:p>
          </table:table-cell>
          <table:table-cell table:style-name="ce232" table:formula="of:=SUM([.AL50]-[.AL51])" office:value-type="float" office:value="0" calcext:value-type="float">
            <text:p>0</text:p>
          </table:table-cell>
          <table:table-cell table:style-name="ce232" table:formula="of:=SUM([.AM50]-[.AM51])" office:value-type="float" office:value="0" calcext:value-type="float">
            <text:p>0</text:p>
          </table:table-cell>
          <table:table-cell table:style-name="ce232" table:formula="of:=SUM([.AN50]-[.AN51])" office:value-type="float" office:value="0" calcext:value-type="float">
            <text:p>0</text:p>
          </table:table-cell>
          <table:table-cell table:style-name="ce232" table:formula="of:=SUM([.AO50]-[.AO51])" office:value-type="float" office:value="0" calcext:value-type="float">
            <text:p>0</text:p>
          </table:table-cell>
          <table:table-cell table:style-name="ce232" office:value-type="string" calcext:value-type="string">
            <text:p>-</text:p>
          </table:table-cell>
          <table:table-cell table:style-name="ce232"/>
          <table:table-cell table:style-name="ce232" table:formula="of:=SUM([.AR50]-[.AR51])" office:value-type="float" office:value="141" calcext:value-type="float">
            <text:p>+141</text:p>
          </table:table-cell>
          <table:table-cell table:style-name="ce232" table:number-columns-repeated="11"/>
          <table:table-cell table:style-name="ce257" table:number-columns-repeated="3"/>
          <table:table-cell table:style-name="ce260"/>
          <table:table-cell table:style-name="ce232"/>
          <table:table-cell table:style-name="ce263"/>
          <table:table-cell table:style-name="ce266"/>
          <table:table-cell table:style-name="ce267" table:number-columns-repeated="2"/>
          <table:table-cell table:style-name="ce232" table:number-columns-repeated="960"/>
        </table:table-row>
        <table:table-row table:style-name="ro4">
          <table:table-cell table:style-name="ce297" office:value-type="string" calcext:value-type="string">
            <text:p>増加率</text:p>
          </table:table-cell>
          <table:table-cell table:style-name="ce50" table:formula="of:=SUM([.B52]/[.B51])" office:value-type="percentage" office:value="0.0295815295815296" calcext:value-type="percentage">
            <text:p>2.96%</text:p>
          </table:table-cell>
          <table:table-cell table:style-name="ce303"/>
          <table:table-cell table:style-name="ce71" table:formula="of:=SUM([.D52]/[.D51])" office:value-type="percentage" office:value="-0.00135808057944771" calcext:value-type="percentage">
            <text:p>-0.14%</text:p>
          </table:table-cell>
          <table:table-cell table:style-name="ce71" table:formula="of:=SUM([.E52]/[.E51])" office:value-type="percentage" office:value="0.0289783889980354" calcext:value-type="percentage">
            <text:p>2.90%</text:p>
          </table:table-cell>
          <table:table-cell table:style-name="ce71" table:formula="of:=SUM([.F52]/[.F51])" office:value-type="percentage" office:value="0.0142348754448399" calcext:value-type="percentage">
            <text:p>1.42%</text:p>
          </table:table-cell>
          <table:table-cell table:style-name="ce71" table:formula="of:=SUM([.G52]/[.G51])" office:value-type="percentage" office:value="0.0368663594470046" calcext:value-type="percentage">
            <text:p>3.69%</text:p>
          </table:table-cell>
          <table:table-cell table:style-name="ce71" table:formula="of:=SUM([.H52]/[.H51])" office:value-type="percentage" office:value="0.0534069981583794" calcext:value-type="percentage">
            <text:p>5.34%</text:p>
          </table:table-cell>
          <table:table-cell table:style-name="ce71" table:formula="of:=SUM([.I52]/[.I51])" office:value-type="percentage" office:value="0" calcext:value-type="percentage">
            <text:p>0.00%</text:p>
          </table:table-cell>
          <table:table-cell table:style-name="ce71" table:formula="of:=SUM([.J52]/[.J51])" office:value-type="percentage" office:value="-0.0834752981260647" calcext:value-type="percentage">
            <text:p>-8.35%</text:p>
          </table:table-cell>
          <table:table-cell table:style-name="ce71" table:formula="of:=SUM([.K52]/[.K51])" office:value-type="percentage" office:value="0.037037037037037" calcext:value-type="percentage">
            <text:p>3.70%</text:p>
          </table:table-cell>
          <table:table-cell table:style-name="ce71" table:formula="of:=SUM([.L52]/[.L51])" office:value-type="percentage" office:value="-0.0368" calcext:value-type="percentage">
            <text:p>-3.68%</text:p>
          </table:table-cell>
          <table:table-cell table:style-name="ce71" table:formula="of:=SUM([.M52]/[.M51])" office:value-type="percentage" office:value="0.0225806451612903" calcext:value-type="percentage">
            <text:p>2.26%</text:p>
          </table:table-cell>
          <table:table-cell table:style-name="ce71" table:formula="of:=SUM([.N52]/[.N51])" office:value-type="percentage" office:value="0.00879120879120879" calcext:value-type="percentage">
            <text:p>0.88%</text:p>
          </table:table-cell>
          <table:table-cell table:style-name="ce71" table:formula="of:=SUM([.O52]/[.O51])" office:value-type="percentage" office:value="0.00552486187845304" calcext:value-type="percentage">
            <text:p>0.55%</text:p>
          </table:table-cell>
          <table:table-cell table:style-name="ce71" table:formula="of:=SUM([.P52]/[.P51])" office:value-type="percentage" office:value="-0.00301204819277108" calcext:value-type="percentage">
            <text:p>-0.30%</text:p>
          </table:table-cell>
          <table:table-cell table:style-name="ce71" table:formula="of:=SUM([.Q52]/[.Q51])" office:value-type="percentage" office:value="0.00619195046439629" calcext:value-type="percentage">
            <text:p>0.62%</text:p>
          </table:table-cell>
          <table:table-cell table:style-name="ce71" table:formula="of:=SUM([.R52]/[.R51])" office:value-type="percentage" office:value="0.0131578947368421" calcext:value-type="percentage">
            <text:p>1.32%</text:p>
          </table:table-cell>
          <table:table-cell table:style-name="ce71" table:formula="of:=SUM([.S52]/[.S51])" office:value-type="percentage" office:value="0.0694444444444444" calcext:value-type="percentage">
            <text:p>6.94%</text:p>
          </table:table-cell>
          <table:table-cell table:style-name="ce71" table:formula="of:=SUM([.T52]/[.T51])" office:value-type="percentage" office:value="-0.0101522842639594" calcext:value-type="percentage">
            <text:p>-1.02%</text:p>
          </table:table-cell>
          <table:table-cell table:style-name="ce71" table:formula="of:=SUM([.U52]/[.U51])" office:value-type="percentage" office:value="0.0666666666666667" calcext:value-type="percentage">
            <text:p>6.67%</text:p>
          </table:table-cell>
          <table:table-cell table:style-name="ce71" table:formula="of:=SUM([.V52]/[.V51])" office:value-type="percentage" office:value="0.0105820105820106" calcext:value-type="percentage">
            <text:p>1.06%</text:p>
          </table:table-cell>
          <table:table-cell table:style-name="ce71" table:formula="of:=SUM([.W52]/[.W51])" office:value-type="percentage" office:value="-0.129032258064516" calcext:value-type="percentage">
            <text:p>-12.90%</text:p>
          </table:table-cell>
          <table:table-cell table:style-name="ce71" table:formula="of:=SUM([.X52]/[.X51])" office:value-type="percentage" office:value="0" calcext:value-type="percentage">
            <text:p>0.00%</text:p>
          </table:table-cell>
          <table:table-cell table:style-name="ce71" table:formula="of:=SUM([.Y52]/[.Y51])" office:value-type="percentage" office:value="-0.406060606060606" calcext:value-type="percentage">
            <text:p>-40.61%</text:p>
          </table:table-cell>
          <table:table-cell table:style-name="ce71" table:formula="of:=SUM([.Z52]/[.Z51])" office:value-type="percentage" office:value="0" calcext:value-type="percentage">
            <text:p>0.00%</text:p>
          </table:table-cell>
          <table:table-cell table:style-name="ce71" table:formula="of:=SUM([.AA52]/[.AA51])" office:value-type="percentage" office:value="-0.188405797101449" calcext:value-type="percentage">
            <text:p>-18.84%</text:p>
          </table:table-cell>
          <table:table-cell table:style-name="ce71" table:formula="of:=SUM([.AB52]/[.AB51])" office:value-type="percentage" office:value="0.00943396226415094" calcext:value-type="percentage">
            <text:p>0.94%</text:p>
          </table:table-cell>
          <table:table-cell table:style-name="ce71" table:formula="of:=SUM([.AC52]/[.AC51])" office:value-type="percentage" office:value="0" calcext:value-type="percentage">
            <text:p>0.00%</text:p>
          </table:table-cell>
          <table:table-cell table:style-name="ce71" table:formula="of:=SUM([.AD52]/[.AD51])" office:value-type="percentage" office:value="-0.0136986301369863" calcext:value-type="percentage">
            <text:p>-1.37%</text:p>
          </table:table-cell>
          <table:table-cell table:style-name="ce71" table:formula="of:=SUM([.AE52]/[.AE51])" office:value-type="percentage" office:value="0.0161290322580645" calcext:value-type="percentage">
            <text:p>1.61%</text:p>
          </table:table-cell>
          <table:table-cell table:style-name="ce71" table:formula="of:=SUM([.AF52]/[.AF51])" office:value-type="percentage" office:value="-0.163934426229508" calcext:value-type="percentage">
            <text:p>-16.39%</text:p>
          </table:table-cell>
          <table:table-cell table:style-name="ce71" table:formula="of:=SUM([.AG52]/[.AG51])" office:value-type="percentage" office:value="0" calcext:value-type="percentage">
            <text:p>0.00%</text:p>
          </table:table-cell>
          <table:table-cell table:style-name="ce71" table:number-columns-repeated="3"/>
          <table:table-cell table:style-name="ce71" table:formula="of:=SUM([.AK52]/[.AK51])" office:value-type="percentage" office:value="0" calcext:value-type="percentage">
            <text:p>0.00%</text:p>
          </table:table-cell>
          <table:table-cell table:style-name="ce71" table:formula="of:=SUM([.AL52]/[.AL51])" office:value-type="percentage" office:value="0" calcext:value-type="percentage">
            <text:p>0.00%</text:p>
          </table:table-cell>
          <table:table-cell table:style-name="ce71" table:formula="of:=SUM([.AM52]/[.AM51])" office:value-type="percentage" office:value="0" calcext:value-type="percentage">
            <text:p>0.00%</text:p>
          </table:table-cell>
          <table:table-cell table:style-name="ce71" table:formula="of:=SUM([.AN52]/[.AN51])" office:value-type="percentage" office:value="0" calcext:value-type="percentage">
            <text:p>0.00%</text:p>
          </table:table-cell>
          <table:table-cell table:style-name="ce71" table:formula="of:=SUM([.AO52]/[.AO51])" office:value-type="percentage" office:value="0" calcext:value-type="percentage">
            <text:p>0.00%</text:p>
          </table:table-cell>
          <table:table-cell table:style-name="ce71"/>
          <table:table-cell table:style-name="ce241"/>
          <table:table-cell table:style-name="ce71" table:formula="of:=SUM([.AR52]/[.AR51])" office:value-type="percentage" office:value="0.00838736541550176" calcext:value-type="percentage">
            <text:p>0.84%</text:p>
          </table:table-cell>
          <table:table-cell table:number-columns-repeated="980"/>
        </table:table-row>
        <table:table-row table:style-name="ro2">
          <table:table-cell table:style-name="ce297"/>
          <table:table-cell table:style-name="ce303" table:number-columns-repeated="2"/>
          <table:table-cell table:style-name="ce74"/>
          <table:table-cell table:style-name="ce29"/>
          <table:table-cell table:style-name="ce113"/>
          <table:table-cell table:style-name="ce29"/>
          <table:table-cell table:style-name="ce74" table:number-columns-repeated="3"/>
          <table:table-cell table:style-name="ce29"/>
          <table:table-cell table:style-name="ce113"/>
          <table:table-cell table:style-name="ce74" table:number-columns-repeated="2"/>
          <table:table-cell/>
          <table:table-cell table:style-name="ce297"/>
          <table:table-cell table:number-columns-repeated="2"/>
          <table:table-cell table:style-name="ce29"/>
          <table:table-cell table:number-columns-repeated="7"/>
          <table:table-cell table:style-name="ce100"/>
          <table:table-cell/>
          <table:table-cell table:style-name="ce100" table:number-columns-repeated="2"/>
          <table:table-cell table:number-columns-repeated="2"/>
          <table:table-cell table:style-name="ce100"/>
          <table:table-cell table:number-columns-repeated="3"/>
          <table:table-cell table:style-name="ce100" table:number-columns-repeated="2"/>
          <table:table-cell table:number-columns-repeated="2"/>
          <table:table-cell table:style-name="ce100"/>
          <table:table-cell table:number-columns-repeated="983"/>
        </table:table-row>
        <table:table-row table:style-name="ro2">
          <table:table-cell table:style-name="ce297" office:value-type="string" calcext:value-type="string">
            <text:p>順位</text:p>
          </table:table-cell>
          <table:table-cell table:style-name="ce297" table:number-columns-repeated="13"/>
          <table:table-cell table:number-columns-repeated="28"/>
          <table:table-cell office:value-type="string" calcext:value-type="string">
            <text:p>地域別</text:p>
          </table:table-cell>
          <table:table-cell office:value-type="string" calcext:value-type="string">
            <text:p>1位</text:p>
          </table:table-cell>
          <table:table-cell table:style-name="ce297" office:value-type="string" calcext:value-type="string">
            <text:p>2位</text:p>
          </table:table-cell>
          <table:table-cell office:value-type="string" calcext:value-type="string">
            <text:p>3位</text:p>
          </table:table-cell>
          <table:table-cell table:number-columns-repeated="2"/>
          <table:table-cell office:value-type="string" calcext:value-type="string">
            <text:p>店舗数順位</text:p>
          </table:table-cell>
          <table:table-cell table:style-name="ce65" office:value-type="string" calcext:value-type="string">
            <text:p>人口順位</text:p>
          </table:table-cell>
          <table:table-cell table:style-name="ce213" office:value-type="string" calcext:value-type="string">
            <text:p>人/店順位（過密順）</text:p>
          </table:table-cell>
          <table:table-cell table:style-name="ce215"/>
          <table:table-cell table:number-columns-repeated="972"/>
        </table:table-row>
        <table:table-row table:style-name="ro5">
          <table:table-cell table:style-name="ce295" office:value-type="string" calcext:value-type="string">
            <text:p>北海道</text:p>
          </table:table-cell>
          <table:table-cell table:style-name="ce60" table:formula="of:=IF([.B3]=0;&quot;-&quot;;RANK([.B3];([.$B3:.$E3]~[.$G3:.$AP3]);0))" office:value-type="float" office:value="4" calcext:value-type="float">
            <text:p>4</text:p>
          </table:table-cell>
          <table:table-cell table:style-name="ce60"/>
          <table:table-cell table:style-name="ce60" table:formula="of:=IF([.D3]=0;&quot;-&quot;;RANK([.D3];[.$D3:.$AP3];0))" office:value-type="float" office:value="1" calcext:value-type="float">
            <text:p>1</text:p>
          </table:table-cell>
          <table:table-cell table:style-name="ce61" table:formula="of:=IF([.E3]=0;&quot;-&quot;;RANK([.E3];[.$D3:.$AP3];0))" office:value-type="string" office:string-value="-" calcext:value-type="string">
            <text:p>-</text:p>
          </table:table-cell>
          <table:table-cell table:style-name="ce61" table:formula="of:=IF([.F3]=0;&quot;-&quot;;RANK([.F3];[.$D3:.$AP3];0))" office:value-type="float" office:value="7" calcext:value-type="float">
            <text:p>7</text:p>
          </table:table-cell>
          <table:table-cell table:style-name="ce61" table:formula="of:=IF([.G3]=0;&quot;-&quot;;RANK([.G3];[.$D3:.$AP3];0))" office:value-type="string" office:string-value="-" calcext:value-type="string">
            <text:p>-</text:p>
          </table:table-cell>
          <table:table-cell table:style-name="ce91" table:formula="of:=IF([.H3]=0;&quot;-&quot;;RANK([.H3];[.$D3:.$AP3];0))" office:value-type="float" office:value="5" calcext:value-type="float">
            <text:p>5</text:p>
          </table:table-cell>
          <table:table-cell table:style-name="ce61" table:formula="of:=IF([.I3]=0;&quot;-&quot;;RANK([.I3];[.$D3:.$AP3];0))" office:value-type="float" office:value="8" calcext:value-type="float">
            <text:p>8</text:p>
          </table:table-cell>
          <table:table-cell table:style-name="ce61" table:formula="of:=IF([.J3]=0;&quot;-&quot;;RANK([.J3];[.$D3:.$AP3];0))" office:value-type="float" office:value="3" calcext:value-type="float">
            <text:p>3</text:p>
          </table:table-cell>
          <table:table-cell table:style-name="ce61" table:formula="of:=IF([.K3]=0;&quot;-&quot;;RANK([.K3];[.$D3:.$AP3];0))" office:value-type="string" office:string-value="-" calcext:value-type="string">
            <text:p>-</text:p>
          </table:table-cell>
          <table:table-cell table:style-name="ce61" table:formula="of:=IF([.L3]=0;&quot;-&quot;;RANK([.L3];[.$D3:.$AP3];0))" office:value-type="string" office:string-value="-" calcext:value-type="string">
            <text:p>-</text:p>
          </table:table-cell>
          <table:table-cell table:style-name="ce61" table:formula="of:=IF([.M3]=0;&quot;-&quot;;RANK([.M3];[.$D3:.$AP3];0))" office:value-type="string" office:string-value="-" calcext:value-type="string">
            <text:p>-</text:p>
          </table:table-cell>
          <table:table-cell table:style-name="ce61" table:formula="of:=IF([.N3]=0;&quot;-&quot;;RANK([.N3];[.$D3:.$AP3];0))" office:value-type="string" office:string-value="-" calcext:value-type="string">
            <text:p>-</text:p>
          </table:table-cell>
          <table:table-cell table:style-name="ce61" table:formula="of:=IF([.O3]=0;&quot;-&quot;;RANK([.O3];[.$D3:.$AP3];0))" office:value-type="string" office:string-value="-" calcext:value-type="string">
            <text:p>-</text:p>
          </table:table-cell>
          <table:table-cell table:style-name="ce61" table:formula="of:=IF([.P3]=0;&quot;-&quot;;RANK([.P3];[.$D3:.$AP3];0))" office:value-type="string" office:string-value="-" calcext:value-type="string">
            <text:p>-</text:p>
          </table:table-cell>
          <table:table-cell table:style-name="ce61" table:formula="of:=IF([.Q3]=0;&quot;-&quot;;RANK([.Q3];[.$D3:.$AP3];0))" office:value-type="string" office:string-value="-" calcext:value-type="string">
            <text:p>-</text:p>
          </table:table-cell>
          <table:table-cell table:style-name="ce61" table:formula="of:=IF([.R3]=0;&quot;-&quot;;RANK([.R3];[.$D3:.$AP3];0))" office:value-type="string" office:string-value="-" calcext:value-type="string">
            <text:p>-</text:p>
          </table:table-cell>
          <table:table-cell table:style-name="ce61" table:formula="of:=IF([.S3]=0;&quot;-&quot;;RANK([.S3];[.$D3:.$AP3];0))" office:value-type="string" office:string-value="-" calcext:value-type="string">
            <text:p>-</text:p>
          </table:table-cell>
          <table:table-cell table:style-name="ce61" table:formula="of:=IF([.T3]=0;&quot;-&quot;;RANK([.T3];[.$D3:.$AP3];0))" office:value-type="float" office:value="2" calcext:value-type="float">
            <text:p>2</text:p>
          </table:table-cell>
          <table:table-cell table:style-name="ce61" table:formula="of:=IF([.U3]=0;&quot;-&quot;;RANK([.U3];[.$D3:.$AP3];0))" office:value-type="string" office:string-value="-" calcext:value-type="string">
            <text:p>-</text:p>
          </table:table-cell>
          <table:table-cell table:style-name="ce61" table:formula="of:=IF([.V3]=0;&quot;-&quot;;RANK([.V3];[.$D3:.$AP3];0))" office:value-type="string" office:string-value="-" calcext:value-type="string">
            <text:p>-</text:p>
          </table:table-cell>
          <table:table-cell table:style-name="ce61" table:formula="of:=IF([.W3]=0;&quot;-&quot;;RANK([.W3];[.$D3:.$AP3];0))" office:value-type="float" office:value="6" calcext:value-type="float">
            <text:p>6</text:p>
          </table:table-cell>
          <table:table-cell table:style-name="ce61" table:formula="of:=IF([.X3]=0;&quot;-&quot;;RANK([.X3];[.$D3:.$AP3];0))" office:value-type="string" office:string-value="-" calcext:value-type="string">
            <text:p>-</text:p>
          </table:table-cell>
          <table:table-cell table:style-name="ce61" table:formula="of:=IF([.Y3]=0;&quot;-&quot;;RANK([.Y3];[.$D3:.$AP3];0))" office:value-type="float" office:value="9" calcext:value-type="float">
            <text:p>9</text:p>
          </table:table-cell>
          <table:table-cell table:style-name="ce61" table:formula="of:=IF([.Z3]=0;&quot;-&quot;;RANK([.Z3];[.$D3:.$AP3];0))" office:value-type="string" office:string-value="-" calcext:value-type="string">
            <text:p>-</text:p>
          </table:table-cell>
          <table:table-cell table:style-name="ce61" table:formula="of:=IF([.AA3]=0;&quot;-&quot;;RANK([.AA3];[.$D3:.$AP3];0))" office:value-type="string" office:string-value="-" calcext:value-type="string">
            <text:p>-</text:p>
          </table:table-cell>
          <table:table-cell table:style-name="ce61" table:formula="of:=IF([.AB3]=0;&quot;-&quot;;RANK([.AB3];[.$D3:.$AP3];0))" office:value-type="string" office:string-value="-" calcext:value-type="string">
            <text:p>-</text:p>
          </table:table-cell>
          <table:table-cell table:style-name="ce61" table:formula="of:=IF([.AC3]=0;&quot;-&quot;;RANK([.AC3];[.$D3:.$AP3];0))" office:value-type="string" office:string-value="-" calcext:value-type="string">
            <text:p>-</text:p>
          </table:table-cell>
          <table:table-cell table:style-name="ce61" table:formula="of:=IF([.AD3]=0;&quot;-&quot;;RANK([.AD3];[.$D3:.$AP3];0))" office:value-type="string" office:string-value="-" calcext:value-type="string">
            <text:p>-</text:p>
          </table:table-cell>
          <table:table-cell table:style-name="ce61" table:formula="of:=IF([.AE3]=0;&quot;-&quot;;RANK([.AE3];[.$D3:.$AP3];0))" office:value-type="float" office:value="4" calcext:value-type="float">
            <text:p>4</text:p>
          </table:table-cell>
          <table:table-cell table:style-name="ce61" table:formula="of:=IF([.AF3]=0;&quot;-&quot;;RANK([.AF3];[.$D3:.$AP3];0))" office:value-type="string" office:string-value="-" calcext:value-type="string">
            <text:p>-</text:p>
          </table:table-cell>
          <table:table-cell table:style-name="ce61" table:formula="of:=IF([.AG3]=0;&quot;-&quot;;RANK([.AG3];[.$D3:.$AP3];0))" office:value-type="string" office:string-value="-" calcext:value-type="string">
            <text:p>-</text:p>
          </table:table-cell>
          <table:table-cell table:style-name="ce61" table:formula="of:=IF([.AH3]=0;&quot;-&quot;;RANK([.AH3];[.$D3:.$AP3];0))" office:value-type="string" office:string-value="-" calcext:value-type="string">
            <text:p>-</text:p>
          </table:table-cell>
          <table:table-cell table:style-name="ce61" table:formula="of:=IF([.AI3]=0;&quot;-&quot;;RANK([.AI3];[.$D3:.$AP3];0))" office:value-type="string" office:string-value="-" calcext:value-type="string">
            <text:p>-</text:p>
          </table:table-cell>
          <table:table-cell table:style-name="ce61" table:formula="of:=IF([.AJ3]=0;&quot;-&quot;;RANK([.AJ3];[.$D3:.$AP3];0))" office:value-type="string" office:string-value="-" calcext:value-type="string">
            <text:p>-</text:p>
          </table:table-cell>
          <table:table-cell table:style-name="ce61" table:formula="of:=IF([.AK3]=0;&quot;-&quot;;RANK([.AK3];[.$D3:.$AP3];0))" office:value-type="string" office:string-value="-" calcext:value-type="string">
            <text:p>-</text:p>
          </table:table-cell>
          <table:table-cell table:style-name="ce61" table:formula="of:=IF([.AL3]=0;&quot;-&quot;;RANK([.AL3];[.$D3:.$AP3];0))" office:value-type="string" office:string-value="-" calcext:value-type="string">
            <text:p>-</text:p>
          </table:table-cell>
          <table:table-cell table:style-name="ce61" table:formula="of:=IF([.AM3]=0;&quot;-&quot;;RANK([.AM3];[.$D3:.$AP3];0))" office:value-type="string" office:string-value="-" calcext:value-type="string">
            <text:p>-</text:p>
          </table:table-cell>
          <table:table-cell table:style-name="ce61" table:formula="of:=IF([.AN3]=0;&quot;-&quot;;RANK([.AN3];[.$D3:.$AP3];0))" office:value-type="string" office:string-value="-" calcext:value-type="string">
            <text:p>-</text:p>
          </table:table-cell>
          <table:table-cell table:style-name="ce61" table:formula="of:=IF([.AO3]=0;&quot;-&quot;;RANK([.AO3];[.$D3:.$AP3];0))" office:value-type="string" office:string-value="-" calcext:value-type="string">
            <text:p>-</text:p>
          </table:table-cell>
          <table:table-cell table:style-name="ce61" table:formula="of:=IF([.AP3]=0;&quot;-&quot;;RANK([.AP3];[.$D3:.$AP3];0))" office:value-type="string" office:string-value="-" calcext:value-type="string">
            <text:p>-</text:p>
          </table:table-cell>
          <table:table-cell table:style-name="ce49"/>
          <table:table-cell table:formula="of:=INDEX([.$D$2:.$AP$2];MATCH(LARGE([.$D3:.$AP3];1);[.$D3:.$AP3];0))" office:value-type="string" office:string-value="ツルハ" calcext:value-type="string">
            <text:p>ツルハ</text:p>
          </table:table-cell>
          <table:table-cell table:style-name="ce297" table:formula="of:=INDEX([.$D$2:.$AP$2];MATCH(LARGE([.$D3:.$AP3];2);[.$D3:.$AP3];0))" office:value-type="string" office:string-value="サツドラ" calcext:value-type="string">
            <text:p>サツドラ</text:p>
          </table:table-cell>
          <table:table-cell table:formula="of:=INDEX([.$D$2:.$AP$2];MATCH(LARGE([.$D3:.$AP3];3);[.$D3:.$AP3];0))" office:value-type="string" office:string-value="サンドラッグ" calcext:value-type="string">
            <text:p>サンドラッグ</text:p>
          </table:table-cell>
          <table:table-cell table:number-columns-repeated="2"/>
          <table:table-cell table:style-name="ce78" table:formula="of:=RANK([.AR3];[.AR$3:.AR$49])" office:value-type="float" office:value="7" calcext:value-type="float">
            <text:p>7</text:p>
          </table:table-cell>
          <table:table-cell table:style-name="ce78" table:formula="of:=RANK([.AX3];[.AX$3:.AX$49])" office:value-type="float" office:value="8" calcext:value-type="float">
            <text:p>8</text:p>
          </table:table-cell>
          <table:table-cell table:style-name="ce78" table:formula="of:=RANK([.AY3];[.AY$3:.AY$49];1)" office:value-type="float" office:value="31" calcext:value-type="float">
            <text:p>31</text:p>
          </table:table-cell>
          <table:table-cell table:number-columns-repeated="973"/>
        </table:table-row>
        <table:table-row table:style-name="ro6">
          <table:table-cell table:style-name="ce295" office:value-type="string" calcext:value-type="string">
            <text:p>青　 森</text:p>
          </table:table-cell>
          <table:table-cell table:style-name="ce61" table:formula="of:=IF([.B4]=0;&quot;-&quot;;RANK([.B4];([.$B4:.$E4]~[.$G4:.$AP4]);0))" office:value-type="float" office:value="5" calcext:value-type="float">
            <text:p>5</text:p>
          </table:table-cell>
          <table:table-cell table:style-name="ce49"/>
          <table:table-cell table:style-name="ce61" table:formula="of:=IF([.D4]=0;&quot;-&quot;;RANK([.D4];[.$D4:.$AP4];0))" office:value-type="float" office:value="2" calcext:value-type="float">
            <text:p>2</text:p>
          </table:table-cell>
          <table:table-cell table:style-name="ce61" table:formula="of:=IF([.E4]=0;&quot;-&quot;;RANK([.E4];[.$D4:.$AP4];0))" office:value-type="float" office:value="1" calcext:value-type="float">
            <text:p>1</text:p>
          </table:table-cell>
          <table:table-cell table:style-name="ce61" table:formula="of:=IF([.F4]=0;&quot;-&quot;;RANK([.F4];[.$D4:.$AP4];0))" office:value-type="float" office:value="5" calcext:value-type="float">
            <text:p>5</text:p>
          </table:table-cell>
          <table:table-cell table:style-name="ce61" table:formula="of:=IF([.G4]=0;&quot;-&quot;;RANK([.G4];[.$D4:.$AP4];0))" office:value-type="string" office:string-value="-" calcext:value-type="string">
            <text:p>-</text:p>
          </table:table-cell>
          <table:table-cell table:style-name="ce61" table:formula="of:=IF([.H4]=0;&quot;-&quot;;RANK([.H4];[.$D4:.$AP4];0))" office:value-type="string" office:string-value="-" calcext:value-type="string">
            <text:p>-</text:p>
          </table:table-cell>
          <table:table-cell table:style-name="ce61" table:formula="of:=IF([.I4]=0;&quot;-&quot;;RANK([.I4];[.$D4:.$AP4];0))" office:value-type="string" office:string-value="-" calcext:value-type="string">
            <text:p>-</text:p>
          </table:table-cell>
          <table:table-cell table:style-name="ce61" table:formula="of:=IF([.J4]=0;&quot;-&quot;;RANK([.J4];[.$D4:.$AP4];0))" office:value-type="float" office:value="6" calcext:value-type="float">
            <text:p>6</text:p>
          </table:table-cell>
          <table:table-cell table:style-name="ce61" table:formula="of:=IF([.K4]=0;&quot;-&quot;;RANK([.K4];[.$D4:.$AP4];0))" office:value-type="string" office:string-value="-" calcext:value-type="string">
            <text:p>-</text:p>
          </table:table-cell>
          <table:table-cell table:style-name="ce61" table:formula="of:=IF([.L4]=0;&quot;-&quot;;RANK([.L4];[.$D4:.$AP4];0))" office:value-type="string" office:string-value="-" calcext:value-type="string">
            <text:p>-</text:p>
          </table:table-cell>
          <table:table-cell table:style-name="ce61" table:formula="of:=IF([.M4]=0;&quot;-&quot;;RANK([.M4];[.$D4:.$AP4];0))" office:value-type="string" office:string-value="-" calcext:value-type="string">
            <text:p>-</text:p>
          </table:table-cell>
          <table:table-cell table:style-name="ce61" table:formula="of:=IF([.N4]=0;&quot;-&quot;;RANK([.N4];[.$D4:.$AP4];0))" office:value-type="string" office:string-value="-" calcext:value-type="string">
            <text:p>-</text:p>
          </table:table-cell>
          <table:table-cell table:style-name="ce61" table:formula="of:=IF([.O4]=0;&quot;-&quot;;RANK([.O4];[.$D4:.$AP4];0))" office:value-type="string" office:string-value="-" calcext:value-type="string">
            <text:p>-</text:p>
          </table:table-cell>
          <table:table-cell table:style-name="ce61" table:formula="of:=IF([.P4]=0;&quot;-&quot;;RANK([.P4];[.$D4:.$AP4];0))" office:value-type="float" office:value="4" calcext:value-type="float">
            <text:p>4</text:p>
          </table:table-cell>
          <table:table-cell table:style-name="ce61" table:formula="of:=IF([.Q4]=0;&quot;-&quot;;RANK([.Q4];[.$D4:.$AP4];0))" office:value-type="string" office:string-value="-" calcext:value-type="string">
            <text:p>-</text:p>
          </table:table-cell>
          <table:table-cell table:style-name="ce61" table:formula="of:=IF([.R4]=0;&quot;-&quot;;RANK([.R4];[.$D4:.$AP4];0))" office:value-type="float" office:value="3" calcext:value-type="float">
            <text:p>3</text:p>
          </table:table-cell>
          <table:table-cell table:style-name="ce61" table:formula="of:=IF([.S4]=0;&quot;-&quot;;RANK([.S4];[.$D4:.$AP4];0))" office:value-type="string" office:string-value="-" calcext:value-type="string">
            <text:p>-</text:p>
          </table:table-cell>
          <table:table-cell table:style-name="ce61" table:formula="of:=IF([.T4]=0;&quot;-&quot;;RANK([.T4];[.$D4:.$AP4];0))" office:value-type="string" office:string-value="-" calcext:value-type="string">
            <text:p>-</text:p>
          </table:table-cell>
          <table:table-cell table:style-name="ce61" table:formula="of:=IF([.U4]=0;&quot;-&quot;;RANK([.U4];[.$D4:.$AP4];0))" office:value-type="string" office:string-value="-" calcext:value-type="string">
            <text:p>-</text:p>
          </table:table-cell>
          <table:table-cell table:style-name="ce61" table:formula="of:=IF([.V4]=0;&quot;-&quot;;RANK([.V4];[.$D4:.$AP4];0))" office:value-type="string" office:string-value="-" calcext:value-type="string">
            <text:p>-</text:p>
          </table:table-cell>
          <table:table-cell table:style-name="ce61" table:formula="of:=IF([.W4]=0;&quot;-&quot;;RANK([.W4];[.$D4:.$AP4];0))" office:value-type="string" office:string-value="-" calcext:value-type="string">
            <text:p>-</text:p>
          </table:table-cell>
          <table:table-cell table:style-name="ce61" table:formula="of:=IF([.X4]=0;&quot;-&quot;;RANK([.X4];[.$D4:.$AP4];0))" office:value-type="string" office:string-value="-" calcext:value-type="string">
            <text:p>-</text:p>
          </table:table-cell>
          <table:table-cell table:style-name="ce61" table:formula="of:=IF([.Y4]=0;&quot;-&quot;;RANK([.Y4];[.$D4:.$AP4];0))" office:value-type="string" office:string-value="-" calcext:value-type="string">
            <text:p>-</text:p>
          </table:table-cell>
          <table:table-cell table:style-name="ce61" table:formula="of:=IF([.Z4]=0;&quot;-&quot;;RANK([.Z4];[.$D4:.$AP4];0))" office:value-type="string" office:string-value="-" calcext:value-type="string">
            <text:p>-</text:p>
          </table:table-cell>
          <table:table-cell table:style-name="ce61" table:formula="of:=IF([.AA4]=0;&quot;-&quot;;RANK([.AA4];[.$D4:.$AP4];0))" office:value-type="string" office:string-value="-" calcext:value-type="string">
            <text:p>-</text:p>
          </table:table-cell>
          <table:table-cell table:style-name="ce61" table:formula="of:=IF([.AB4]=0;&quot;-&quot;;RANK([.AB4];[.$D4:.$AP4];0))" office:value-type="string" office:string-value="-" calcext:value-type="string">
            <text:p>-</text:p>
          </table:table-cell>
          <table:table-cell table:style-name="ce61" table:formula="of:=IF([.AC4]=0;&quot;-&quot;;RANK([.AC4];[.$D4:.$AP4];0))" office:value-type="string" office:string-value="-" calcext:value-type="string">
            <text:p>-</text:p>
          </table:table-cell>
          <table:table-cell table:style-name="ce61" table:formula="of:=IF([.AD4]=0;&quot;-&quot;;RANK([.AD4];[.$D4:.$AP4];0))" office:value-type="string" office:string-value="-" calcext:value-type="string">
            <text:p>-</text:p>
          </table:table-cell>
          <table:table-cell table:style-name="ce61" table:formula="of:=IF([.AE4]=0;&quot;-&quot;;RANK([.AE4];[.$D4:.$AP4];0))" office:value-type="string" office:string-value="-" calcext:value-type="string">
            <text:p>-</text:p>
          </table:table-cell>
          <table:table-cell table:style-name="ce61" table:formula="of:=IF([.AF4]=0;&quot;-&quot;;RANK([.AF4];[.$D4:.$AP4];0))" office:value-type="string" office:string-value="-" calcext:value-type="string">
            <text:p>-</text:p>
          </table:table-cell>
          <table:table-cell table:style-name="ce61" table:formula="of:=IF([.AG4]=0;&quot;-&quot;;RANK([.AG4];[.$D4:.$AP4];0))" office:value-type="string" office:string-value="-" calcext:value-type="string">
            <text:p>-</text:p>
          </table:table-cell>
          <table:table-cell table:style-name="ce61" table:formula="of:=IF([.AH4]=0;&quot;-&quot;;RANK([.AH4];[.$D4:.$AP4];0))" office:value-type="string" office:string-value="-" calcext:value-type="string">
            <text:p>-</text:p>
          </table:table-cell>
          <table:table-cell table:style-name="ce61" table:formula="of:=IF([.AI4]=0;&quot;-&quot;;RANK([.AI4];[.$D4:.$AP4];0))" office:value-type="string" office:string-value="-" calcext:value-type="string">
            <text:p>-</text:p>
          </table:table-cell>
          <table:table-cell table:style-name="ce61" table:formula="of:=IF([.AJ4]=0;&quot;-&quot;;RANK([.AJ4];[.$D4:.$AP4];0))" office:value-type="string" office:string-value="-" calcext:value-type="string">
            <text:p>-</text:p>
          </table:table-cell>
          <table:table-cell table:style-name="ce61" table:formula="of:=IF([.AK4]=0;&quot;-&quot;;RANK([.AK4];[.$D4:.$AP4];0))" office:value-type="string" office:string-value="-" calcext:value-type="string">
            <text:p>-</text:p>
          </table:table-cell>
          <table:table-cell table:style-name="ce61" table:formula="of:=IF([.AL4]=0;&quot;-&quot;;RANK([.AL4];[.$D4:.$AP4];0))" office:value-type="string" office:string-value="-" calcext:value-type="string">
            <text:p>-</text:p>
          </table:table-cell>
          <table:table-cell table:style-name="ce61" table:formula="of:=IF([.AM4]=0;&quot;-&quot;;RANK([.AM4];[.$D4:.$AP4];0))" office:value-type="string" office:string-value="-" calcext:value-type="string">
            <text:p>-</text:p>
          </table:table-cell>
          <table:table-cell table:style-name="ce61" table:formula="of:=IF([.AN4]=0;&quot;-&quot;;RANK([.AN4];[.$D4:.$AP4];0))" office:value-type="string" office:string-value="-" calcext:value-type="string">
            <text:p>-</text:p>
          </table:table-cell>
          <table:table-cell table:style-name="ce61" table:formula="of:=IF([.AO4]=0;&quot;-&quot;;RANK([.AO4];[.$D4:.$AP4];0))" office:value-type="string" office:string-value="-" calcext:value-type="string">
            <text:p>-</text:p>
          </table:table-cell>
          <table:table-cell table:style-name="ce61" table:formula="of:=IF([.AP4]=0;&quot;-&quot;;RANK([.AP4];[.$D4:.$AP4];0))" office:value-type="string" office:string-value="-" calcext:value-type="string">
            <text:p>-</text:p>
          </table:table-cell>
          <table:table-cell table:style-name="ce49"/>
          <table:table-cell table:formula="of:=INDEX([.$D$2:.$AP$2];MATCH(LARGE([.$D4:.$AP4];1);[.$D4:.$AP4];0))" office:value-type="string" office:string-value="ウエルシア" calcext:value-type="string">
            <text:p>ウエルシア</text:p>
          </table:table-cell>
          <table:table-cell table:style-name="ce297" table:formula="of:=INDEX([.$D$2:.$AP$2];MATCH(LARGE([.$D4:.$AP4];2);[.$D4:.$AP4];0))" office:value-type="string" office:string-value="ツルハ" calcext:value-type="string">
            <text:p>ツルハ</text:p>
          </table:table-cell>
          <table:table-cell table:formula="of:=INDEX([.$D$2:.$AP$2];MATCH(LARGE([.$D4:.$AP4];3);[.$D4:.$AP4];0))" office:value-type="string" office:string-value="薬王堂" calcext:value-type="string">
            <text:p>薬王堂</text:p>
          </table:table-cell>
          <table:table-cell table:number-columns-repeated="2"/>
          <table:table-cell table:style-name="ce78" table:formula="of:=RANK([.AR4];[.AR$3:.AR$49])" office:value-type="float" office:value="29" calcext:value-type="float">
            <text:p>29</text:p>
          </table:table-cell>
          <table:table-cell table:style-name="ce78" table:formula="of:=RANK([.AX4];[.AX$3:.AX$49])" office:value-type="float" office:value="31" calcext:value-type="float">
            <text:p>31</text:p>
          </table:table-cell>
          <table:table-cell table:style-name="ce78" table:formula="of:=RANK([.AY4];[.AY$3:.AY$49];1)" office:value-type="float" office:value="8" calcext:value-type="float">
            <text:p>8</text:p>
          </table:table-cell>
          <table:table-cell table:number-columns-repeated="973"/>
        </table:table-row>
        <table:table-row table:style-name="ro6">
          <table:table-cell table:style-name="ce295" office:value-type="string" calcext:value-type="string">
            <text:p>岩　 手</text:p>
          </table:table-cell>
          <table:table-cell table:style-name="ce61" table:formula="of:=IF([.B5]=0;&quot;-&quot;;RANK([.B5];([.$B5:.$E5]~[.$G5:.$AP5]);0))" office:value-type="float" office:value="4" calcext:value-type="float">
            <text:p>4</text:p>
          </table:table-cell>
          <table:table-cell table:style-name="ce49"/>
          <table:table-cell table:style-name="ce61" table:formula="of:=IF([.D5]=0;&quot;-&quot;;RANK([.D5];[.$D5:.$AP5];0))" office:value-type="float" office:value="2" calcext:value-type="float">
            <text:p>2</text:p>
          </table:table-cell>
          <table:table-cell table:style-name="ce61" table:formula="of:=IF([.E5]=0;&quot;-&quot;;RANK([.E5];[.$D5:.$AP5];0))" office:value-type="float" office:value="3" calcext:value-type="float">
            <text:p>3</text:p>
          </table:table-cell>
          <table:table-cell table:style-name="ce61" table:formula="of:=IF([.F5]=0;&quot;-&quot;;RANK([.F5];[.$D5:.$AP5];0))" office:value-type="float" office:value="4" calcext:value-type="float">
            <text:p>4</text:p>
          </table:table-cell>
          <table:table-cell table:style-name="ce61" table:formula="of:=IF([.G5]=0;&quot;-&quot;;RANK([.G5];[.$D5:.$AP5];0))" office:value-type="string" office:string-value="-" calcext:value-type="string">
            <text:p>-</text:p>
          </table:table-cell>
          <table:table-cell table:style-name="ce61" table:formula="of:=IF([.H5]=0;&quot;-&quot;;RANK([.H5];[.$D5:.$AP5];0))" office:value-type="string" office:string-value="-" calcext:value-type="string">
            <text:p>-</text:p>
          </table:table-cell>
          <table:table-cell table:style-name="ce61" table:formula="of:=IF([.I5]=0;&quot;-&quot;;RANK([.I5];[.$D5:.$AP5];0))" office:value-type="string" office:string-value="-" calcext:value-type="string">
            <text:p>-</text:p>
          </table:table-cell>
          <table:table-cell table:style-name="ce61" table:formula="of:=IF([.J5]=0;&quot;-&quot;;RANK([.J5];[.$D5:.$AP5];0))" office:value-type="float" office:value="6" calcext:value-type="float">
            <text:p>6</text:p>
          </table:table-cell>
          <table:table-cell table:style-name="ce61" table:formula="of:=IF([.K5]=0;&quot;-&quot;;RANK([.K5];[.$D5:.$AP5];0))" office:value-type="string" office:string-value="-" calcext:value-type="string">
            <text:p>-</text:p>
          </table:table-cell>
          <table:table-cell table:style-name="ce61" table:formula="of:=IF([.L5]=0;&quot;-&quot;;RANK([.L5];[.$D5:.$AP5];0))" office:value-type="string" office:string-value="-" calcext:value-type="string">
            <text:p>-</text:p>
          </table:table-cell>
          <table:table-cell table:style-name="ce61" table:formula="of:=IF([.M5]=0;&quot;-&quot;;RANK([.M5];[.$D5:.$AP5];0))" office:value-type="float" office:value="7" calcext:value-type="float">
            <text:p>7</text:p>
          </table:table-cell>
          <table:table-cell table:style-name="ce61" table:formula="of:=IF([.N5]=0;&quot;-&quot;;RANK([.N5];[.$D5:.$AP5];0))" office:value-type="string" office:string-value="-" calcext:value-type="string">
            <text:p>-</text:p>
          </table:table-cell>
          <table:table-cell table:style-name="ce61" table:formula="of:=IF([.O5]=0;&quot;-&quot;;RANK([.O5];[.$D5:.$AP5];0))" office:value-type="string" office:string-value="-" calcext:value-type="string">
            <text:p>-</text:p>
          </table:table-cell>
          <table:table-cell table:style-name="ce61" table:formula="of:=IF([.P5]=0;&quot;-&quot;;RANK([.P5];[.$D5:.$AP5];0))" office:value-type="float" office:value="4" calcext:value-type="float">
            <text:p>4</text:p>
          </table:table-cell>
          <table:table-cell table:style-name="ce61" table:formula="of:=IF([.Q5]=0;&quot;-&quot;;RANK([.Q5];[.$D5:.$AP5];0))" office:value-type="string" office:string-value="-" calcext:value-type="string">
            <text:p>-</text:p>
          </table:table-cell>
          <table:table-cell table:style-name="ce61" table:formula="of:=IF([.R5]=0;&quot;-&quot;;RANK([.R5];[.$D5:.$AP5];0))" office:value-type="float" office:value="1" calcext:value-type="float">
            <text:p>1</text:p>
          </table:table-cell>
          <table:table-cell table:style-name="ce61" table:formula="of:=IF([.S5]=0;&quot;-&quot;;RANK([.S5];[.$D5:.$AP5];0))" office:value-type="string" office:string-value="-" calcext:value-type="string">
            <text:p>-</text:p>
          </table:table-cell>
          <table:table-cell table:style-name="ce61" table:formula="of:=IF([.T5]=0;&quot;-&quot;;RANK([.T5];[.$D5:.$AP5];0))" office:value-type="string" office:string-value="-" calcext:value-type="string">
            <text:p>-</text:p>
          </table:table-cell>
          <table:table-cell table:style-name="ce61" table:formula="of:=IF([.U5]=0;&quot;-&quot;;RANK([.U5];[.$D5:.$AP5];0))" office:value-type="string" office:string-value="-" calcext:value-type="string">
            <text:p>-</text:p>
          </table:table-cell>
          <table:table-cell table:style-name="ce61" table:formula="of:=IF([.V5]=0;&quot;-&quot;;RANK([.V5];[.$D5:.$AP5];0))" office:value-type="string" office:string-value="-" calcext:value-type="string">
            <text:p>-</text:p>
          </table:table-cell>
          <table:table-cell table:style-name="ce61" table:formula="of:=IF([.W5]=0;&quot;-&quot;;RANK([.W5];[.$D5:.$AP5];0))" office:value-type="string" office:string-value="-" calcext:value-type="string">
            <text:p>-</text:p>
          </table:table-cell>
          <table:table-cell table:style-name="ce61" table:formula="of:=IF([.X5]=0;&quot;-&quot;;RANK([.X5];[.$D5:.$AP5];0))" office:value-type="string" office:string-value="-" calcext:value-type="string">
            <text:p>-</text:p>
          </table:table-cell>
          <table:table-cell table:style-name="ce61" table:formula="of:=IF([.Y5]=0;&quot;-&quot;;RANK([.Y5];[.$D5:.$AP5];0))" office:value-type="string" office:string-value="-" calcext:value-type="string">
            <text:p>-</text:p>
          </table:table-cell>
          <table:table-cell table:style-name="ce61" table:formula="of:=IF([.Z5]=0;&quot;-&quot;;RANK([.Z5];[.$D5:.$AP5];0))" office:value-type="string" office:string-value="-" calcext:value-type="string">
            <text:p>-</text:p>
          </table:table-cell>
          <table:table-cell table:style-name="ce61" table:formula="of:=IF([.AA5]=0;&quot;-&quot;;RANK([.AA5];[.$D5:.$AP5];0))" office:value-type="string" office:string-value="-" calcext:value-type="string">
            <text:p>-</text:p>
          </table:table-cell>
          <table:table-cell table:style-name="ce61" table:formula="of:=IF([.AB5]=0;&quot;-&quot;;RANK([.AB5];[.$D5:.$AP5];0))" office:value-type="string" office:string-value="-" calcext:value-type="string">
            <text:p>-</text:p>
          </table:table-cell>
          <table:table-cell table:style-name="ce61" table:formula="of:=IF([.AC5]=0;&quot;-&quot;;RANK([.AC5];[.$D5:.$AP5];0))" office:value-type="string" office:string-value="-" calcext:value-type="string">
            <text:p>-</text:p>
          </table:table-cell>
          <table:table-cell table:style-name="ce61" table:formula="of:=IF([.AD5]=0;&quot;-&quot;;RANK([.AD5];[.$D5:.$AP5];0))" office:value-type="string" office:string-value="-" calcext:value-type="string">
            <text:p>-</text:p>
          </table:table-cell>
          <table:table-cell table:style-name="ce61" table:formula="of:=IF([.AE5]=0;&quot;-&quot;;RANK([.AE5];[.$D5:.$AP5];0))" office:value-type="string" office:string-value="-" calcext:value-type="string">
            <text:p>-</text:p>
          </table:table-cell>
          <table:table-cell table:style-name="ce61" table:formula="of:=IF([.AF5]=0;&quot;-&quot;;RANK([.AF5];[.$D5:.$AP5];0))" office:value-type="string" office:string-value="-" calcext:value-type="string">
            <text:p>-</text:p>
          </table:table-cell>
          <table:table-cell table:style-name="ce61" table:formula="of:=IF([.AG5]=0;&quot;-&quot;;RANK([.AG5];[.$D5:.$AP5];0))" office:value-type="string" office:string-value="-" calcext:value-type="string">
            <text:p>-</text:p>
          </table:table-cell>
          <table:table-cell table:style-name="ce61" table:formula="of:=IF([.AH5]=0;&quot;-&quot;;RANK([.AH5];[.$D5:.$AP5];0))" office:value-type="string" office:string-value="-" calcext:value-type="string">
            <text:p>-</text:p>
          </table:table-cell>
          <table:table-cell table:style-name="ce61" table:formula="of:=IF([.AI5]=0;&quot;-&quot;;RANK([.AI5];[.$D5:.$AP5];0))" office:value-type="string" office:string-value="-" calcext:value-type="string">
            <text:p>-</text:p>
          </table:table-cell>
          <table:table-cell table:style-name="ce61" table:formula="of:=IF([.AJ5]=0;&quot;-&quot;;RANK([.AJ5];[.$D5:.$AP5];0))" office:value-type="string" office:string-value="-" calcext:value-type="string">
            <text:p>-</text:p>
          </table:table-cell>
          <table:table-cell table:style-name="ce61" table:formula="of:=IF([.AK5]=0;&quot;-&quot;;RANK([.AK5];[.$D5:.$AP5];0))" office:value-type="string" office:string-value="-" calcext:value-type="string">
            <text:p>-</text:p>
          </table:table-cell>
          <table:table-cell table:style-name="ce61" table:formula="of:=IF([.AL5]=0;&quot;-&quot;;RANK([.AL5];[.$D5:.$AP5];0))" office:value-type="string" office:string-value="-" calcext:value-type="string">
            <text:p>-</text:p>
          </table:table-cell>
          <table:table-cell table:style-name="ce61" table:formula="of:=IF([.AM5]=0;&quot;-&quot;;RANK([.AM5];[.$D5:.$AP5];0))" office:value-type="string" office:string-value="-" calcext:value-type="string">
            <text:p>-</text:p>
          </table:table-cell>
          <table:table-cell table:style-name="ce61" table:formula="of:=IF([.AN5]=0;&quot;-&quot;;RANK([.AN5];[.$D5:.$AP5];0))" office:value-type="string" office:string-value="-" calcext:value-type="string">
            <text:p>-</text:p>
          </table:table-cell>
          <table:table-cell table:style-name="ce61" table:formula="of:=IF([.AO5]=0;&quot;-&quot;;RANK([.AO5];[.$D5:.$AP5];0))" office:value-type="string" office:string-value="-" calcext:value-type="string">
            <text:p>-</text:p>
          </table:table-cell>
          <table:table-cell table:style-name="ce61" table:formula="of:=IF([.AP5]=0;&quot;-&quot;;RANK([.AP5];[.$D5:.$AP5];0))" office:value-type="string" office:string-value="-" calcext:value-type="string">
            <text:p>-</text:p>
          </table:table-cell>
          <table:table-cell table:style-name="ce49"/>
          <table:table-cell table:formula="of:=INDEX([.$D$2:.$AP$2];MATCH(LARGE([.$D5:.$AP5];1);[.$D5:.$AP5];0))" office:value-type="string" office:string-value="薬王堂" calcext:value-type="string">
            <text:p>薬王堂</text:p>
          </table:table-cell>
          <table:table-cell table:style-name="ce297" table:formula="of:=INDEX([.$D$2:.$AP$2];MATCH(LARGE([.$D5:.$AP5];2);[.$D5:.$AP5];0))" office:value-type="string" office:string-value="ツルハ" calcext:value-type="string">
            <text:p>ツルハ</text:p>
          </table:table-cell>
          <table:table-cell table:formula="of:=INDEX([.$D$2:.$AP$2];MATCH(LARGE([.$D5:.$AP5];3);[.$D5:.$AP5];0))" office:value-type="string" office:string-value="ウエルシア" calcext:value-type="string">
            <text:p>ウエルシア</text:p>
          </table:table-cell>
          <table:table-cell table:number-columns-repeated="2"/>
          <table:table-cell table:style-name="ce78" table:formula="of:=RANK([.AR5];[.AR$3:.AR$49])" office:value-type="float" office:value="25" calcext:value-type="float">
            <text:p>25</text:p>
          </table:table-cell>
          <table:table-cell table:style-name="ce78" table:formula="of:=RANK([.AX5];[.AX$3:.AX$49])" office:value-type="float" office:value="32" calcext:value-type="float">
            <text:p>32</text:p>
          </table:table-cell>
          <table:table-cell table:style-name="ce78" table:formula="of:=RANK([.AY5];[.AY$3:.AY$49];1)" office:value-type="float" office:value="5" calcext:value-type="float">
            <text:p>5</text:p>
          </table:table-cell>
          <table:table-cell table:number-columns-repeated="973"/>
        </table:table-row>
        <table:table-row table:style-name="ro6">
          <table:table-cell table:style-name="ce295" office:value-type="string" calcext:value-type="string">
            <text:p>宮　 城</text:p>
          </table:table-cell>
          <table:table-cell table:style-name="ce61" table:formula="of:=IF([.B6]=0;&quot;-&quot;;RANK([.B6];([.$B6:.$E6]~[.$G6:.$AP6]);0))" office:value-type="float" office:value="3" calcext:value-type="float">
            <text:p>3</text:p>
          </table:table-cell>
          <table:table-cell table:style-name="ce49"/>
          <table:table-cell table:style-name="ce61" table:formula="of:=IF([.D6]=0;&quot;-&quot;;RANK([.D6];[.$D6:.$AP6];0))" office:value-type="float" office:value="1" calcext:value-type="float">
            <text:p>1</text:p>
          </table:table-cell>
          <table:table-cell table:style-name="ce61" table:formula="of:=IF([.E6]=0;&quot;-&quot;;RANK([.E6];[.$D6:.$AP6];0))" office:value-type="float" office:value="5" calcext:value-type="float">
            <text:p>5</text:p>
          </table:table-cell>
          <table:table-cell table:style-name="ce61" table:formula="of:=IF([.F6]=0;&quot;-&quot;;RANK([.F6];[.$D6:.$AP6];0))" office:value-type="float" office:value="3" calcext:value-type="float">
            <text:p>3</text:p>
          </table:table-cell>
          <table:table-cell table:style-name="ce61" table:formula="of:=IF([.G6]=0;&quot;-&quot;;RANK([.G6];[.$D6:.$AP6];0))" office:value-type="string" office:string-value="-" calcext:value-type="string">
            <text:p>-</text:p>
          </table:table-cell>
          <table:table-cell table:style-name="ce91" table:formula="of:=IF([.H6]=0;&quot;-&quot;;RANK([.H6];[.$D6:.$AP6];0))" office:value-type="float" office:value="9" calcext:value-type="float">
            <text:p>9</text:p>
          </table:table-cell>
          <table:table-cell table:style-name="ce61" table:formula="of:=IF([.I6]=0;&quot;-&quot;;RANK([.I6];[.$D6:.$AP6];0))" office:value-type="float" office:value="7" calcext:value-type="float">
            <text:p>7</text:p>
          </table:table-cell>
          <table:table-cell table:style-name="ce61" table:formula="of:=IF([.J6]=0;&quot;-&quot;;RANK([.J6];[.$D6:.$AP6];0))" office:value-type="float" office:value="5" calcext:value-type="float">
            <text:p>5</text:p>
          </table:table-cell>
          <table:table-cell table:style-name="ce61" table:formula="of:=IF([.K6]=0;&quot;-&quot;;RANK([.K6];[.$D6:.$AP6];0))" office:value-type="string" office:string-value="-" calcext:value-type="string">
            <text:p>-</text:p>
          </table:table-cell>
          <table:table-cell table:style-name="ce61" table:formula="of:=IF([.L6]=0;&quot;-&quot;;RANK([.L6];[.$D6:.$AP6];0))" office:value-type="string" office:string-value="-" calcext:value-type="string">
            <text:p>-</text:p>
          </table:table-cell>
          <table:table-cell table:style-name="ce61" table:formula="of:=IF([.M6]=0;&quot;-&quot;;RANK([.M6];[.$D6:.$AP6];0))" office:value-type="float" office:value="11" calcext:value-type="float">
            <text:p>11</text:p>
          </table:table-cell>
          <table:table-cell table:style-name="ce61" table:formula="of:=IF([.N6]=0;&quot;-&quot;;RANK([.N6];[.$D6:.$AP6];0))" office:value-type="float" office:value="8" calcext:value-type="float">
            <text:p>8</text:p>
          </table:table-cell>
          <table:table-cell table:style-name="ce61" table:formula="of:=IF([.O6]=0;&quot;-&quot;;RANK([.O6];[.$D6:.$AP6];0))" office:value-type="string" office:string-value="-" calcext:value-type="string">
            <text:p>-</text:p>
          </table:table-cell>
          <table:table-cell table:style-name="ce61" table:formula="of:=IF([.P6]=0;&quot;-&quot;;RANK([.P6];[.$D6:.$AP6];0))" office:value-type="float" office:value="4" calcext:value-type="float">
            <text:p>4</text:p>
          </table:table-cell>
          <table:table-cell table:style-name="ce61" table:formula="of:=IF([.Q6]=0;&quot;-&quot;;RANK([.Q6];[.$D6:.$AP6];0))" office:value-type="string" office:string-value="-" calcext:value-type="string">
            <text:p>-</text:p>
          </table:table-cell>
          <table:table-cell table:style-name="ce61" table:formula="of:=IF([.R6]=0;&quot;-&quot;;RANK([.R6];[.$D6:.$AP6];0))" office:value-type="float" office:value="2" calcext:value-type="float">
            <text:p>2</text:p>
          </table:table-cell>
          <table:table-cell table:style-name="ce61" table:formula="of:=IF([.S6]=0;&quot;-&quot;;RANK([.S6];[.$D6:.$AP6];0))" office:value-type="string" office:string-value="-" calcext:value-type="string">
            <text:p>-</text:p>
          </table:table-cell>
          <table:table-cell table:style-name="ce61" table:formula="of:=IF([.T6]=0;&quot;-&quot;;RANK([.T6];[.$D6:.$AP6];0))" office:value-type="string" office:string-value="-" calcext:value-type="string">
            <text:p>-</text:p>
          </table:table-cell>
          <table:table-cell table:style-name="ce61" table:formula="of:=IF([.U6]=0;&quot;-&quot;;RANK([.U6];[.$D6:.$AP6];0))" office:value-type="float" office:value="9" calcext:value-type="float">
            <text:p>9</text:p>
          </table:table-cell>
          <table:table-cell table:style-name="ce61" table:formula="of:=IF([.V6]=0;&quot;-&quot;;RANK([.V6];[.$D6:.$AP6];0))" office:value-type="string" office:string-value="-" calcext:value-type="string">
            <text:p>-</text:p>
          </table:table-cell>
          <table:table-cell table:style-name="ce61" table:formula="of:=IF([.W6]=0;&quot;-&quot;;RANK([.W6];[.$D6:.$AP6];0))" office:value-type="string" office:string-value="-" calcext:value-type="string">
            <text:p>-</text:p>
          </table:table-cell>
          <table:table-cell table:style-name="ce61" table:formula="of:=IF([.X6]=0;&quot;-&quot;;RANK([.X6];[.$D6:.$AP6];0))" office:value-type="string" office:string-value="-" calcext:value-type="string">
            <text:p>-</text:p>
          </table:table-cell>
          <table:table-cell table:style-name="ce61" table:formula="of:=IF([.Y6]=0;&quot;-&quot;;RANK([.Y6];[.$D6:.$AP6];0))" office:value-type="float" office:value="13" calcext:value-type="float">
            <text:p>13</text:p>
          </table:table-cell>
          <table:table-cell table:style-name="ce61" table:formula="of:=IF([.Z6]=0;&quot;-&quot;;RANK([.Z6];[.$D6:.$AP6];0))" office:value-type="string" office:string-value="-" calcext:value-type="string">
            <text:p>-</text:p>
          </table:table-cell>
          <table:table-cell table:style-name="ce61" table:formula="of:=IF([.AA6]=0;&quot;-&quot;;RANK([.AA6];[.$D6:.$AP6];0))" office:value-type="string" office:string-value="-" calcext:value-type="string">
            <text:p>-</text:p>
          </table:table-cell>
          <table:table-cell table:style-name="ce61" table:formula="of:=IF([.AB6]=0;&quot;-&quot;;RANK([.AB6];[.$D6:.$AP6];0))" office:value-type="string" office:string-value="-" calcext:value-type="string">
            <text:p>-</text:p>
          </table:table-cell>
          <table:table-cell table:style-name="ce61" table:formula="of:=IF([.AC6]=0;&quot;-&quot;;RANK([.AC6];[.$D6:.$AP6];0))" office:value-type="string" office:string-value="-" calcext:value-type="string">
            <text:p>-</text:p>
          </table:table-cell>
          <table:table-cell table:style-name="ce61" table:formula="of:=IF([.AD6]=0;&quot;-&quot;;RANK([.AD6];[.$D6:.$AP6];0))" office:value-type="string" office:string-value="-" calcext:value-type="string">
            <text:p>-</text:p>
          </table:table-cell>
          <table:table-cell table:style-name="ce61" table:formula="of:=IF([.AE6]=0;&quot;-&quot;;RANK([.AE6];[.$D6:.$AP6];0))" office:value-type="float" office:value="12" calcext:value-type="float">
            <text:p>12</text:p>
          </table:table-cell>
          <table:table-cell table:style-name="ce61" table:formula="of:=IF([.AF6]=0;&quot;-&quot;;RANK([.AF6];[.$D6:.$AP6];0))" office:value-type="string" office:string-value="-" calcext:value-type="string">
            <text:p>-</text:p>
          </table:table-cell>
          <table:table-cell table:style-name="ce61" table:formula="of:=IF([.AG6]=0;&quot;-&quot;;RANK([.AG6];[.$D6:.$AP6];0))" office:value-type="string" office:string-value="-" calcext:value-type="string">
            <text:p>-</text:p>
          </table:table-cell>
          <table:table-cell table:style-name="ce61" table:formula="of:=IF([.AH6]=0;&quot;-&quot;;RANK([.AH6];[.$D6:.$AP6];0))" office:value-type="string" office:string-value="-" calcext:value-type="string">
            <text:p>-</text:p>
          </table:table-cell>
          <table:table-cell table:style-name="ce61" table:formula="of:=IF([.AI6]=0;&quot;-&quot;;RANK([.AI6];[.$D6:.$AP6];0))" office:value-type="string" office:string-value="-" calcext:value-type="string">
            <text:p>-</text:p>
          </table:table-cell>
          <table:table-cell table:style-name="ce61" table:formula="of:=IF([.AJ6]=0;&quot;-&quot;;RANK([.AJ6];[.$D6:.$AP6];0))" office:value-type="string" office:string-value="-" calcext:value-type="string">
            <text:p>-</text:p>
          </table:table-cell>
          <table:table-cell table:style-name="ce61" table:formula="of:=IF([.AK6]=0;&quot;-&quot;;RANK([.AK6];[.$D6:.$AP6];0))" office:value-type="string" office:string-value="-" calcext:value-type="string">
            <text:p>-</text:p>
          </table:table-cell>
          <table:table-cell table:style-name="ce61" table:formula="of:=IF([.AL6]=0;&quot;-&quot;;RANK([.AL6];[.$D6:.$AP6];0))" office:value-type="string" office:string-value="-" calcext:value-type="string">
            <text:p>-</text:p>
          </table:table-cell>
          <table:table-cell table:style-name="ce61" table:formula="of:=IF([.AM6]=0;&quot;-&quot;;RANK([.AM6];[.$D6:.$AP6];0))" office:value-type="string" office:string-value="-" calcext:value-type="string">
            <text:p>-</text:p>
          </table:table-cell>
          <table:table-cell table:style-name="ce61" table:formula="of:=IF([.AN6]=0;&quot;-&quot;;RANK([.AN6];[.$D6:.$AP6];0))" office:value-type="string" office:string-value="-" calcext:value-type="string">
            <text:p>-</text:p>
          </table:table-cell>
          <table:table-cell table:style-name="ce61" table:formula="of:=IF([.AO6]=0;&quot;-&quot;;RANK([.AO6];[.$D6:.$AP6];0))" office:value-type="string" office:string-value="-" calcext:value-type="string">
            <text:p>-</text:p>
          </table:table-cell>
          <table:table-cell table:style-name="ce61" table:formula="of:=IF([.AP6]=0;&quot;-&quot;;RANK([.AP6];[.$D6:.$AP6];0))" office:value-type="string" office:string-value="-" calcext:value-type="string">
            <text:p>-</text:p>
          </table:table-cell>
          <table:table-cell table:style-name="ce49"/>
          <table:table-cell table:formula="of:=INDEX([.$D$2:.$AP$2];MATCH(LARGE([.$D6:.$AP6];1);[.$D6:.$AP6];0))" office:value-type="string" office:string-value="ツルハ" calcext:value-type="string">
            <text:p>ツルハ</text:p>
          </table:table-cell>
          <table:table-cell table:style-name="ce297" table:formula="of:=INDEX([.$D$2:.$AP$2];MATCH(LARGE([.$D6:.$AP6];2);[.$D6:.$AP6];0))" office:value-type="string" office:string-value="薬王堂" calcext:value-type="string">
            <text:p>薬王堂</text:p>
          </table:table-cell>
          <table:table-cell table:formula="of:=INDEX([.$D$2:.$AP$2];MATCH(LARGE([.$D6:.$AP6];3);[.$D6:.$AP6];0))" office:value-type="string" office:string-value="マツモトキヨシ" calcext:value-type="string">
            <text:p>マツモトキヨシ</text:p>
          </table:table-cell>
          <table:table-cell table:number-columns-repeated="2"/>
          <table:table-cell table:style-name="ce78" table:formula="of:=RANK([.AR6];[.AR$3:.AR$49])" office:value-type="float" office:value="13" calcext:value-type="float">
            <text:p>13</text:p>
          </table:table-cell>
          <table:table-cell table:style-name="ce78" table:formula="of:=RANK([.AX6];[.AX$3:.AX$49])" office:value-type="float" office:value="14" calcext:value-type="float">
            <text:p>14</text:p>
          </table:table-cell>
          <table:table-cell table:style-name="ce78" table:formula="of:=RANK([.AY6];[.AY$3:.AY$49];1)" office:value-type="float" office:value="15" calcext:value-type="float">
            <text:p>15</text:p>
          </table:table-cell>
          <table:table-cell table:number-columns-repeated="973"/>
        </table:table-row>
        <table:table-row table:style-name="ro6">
          <table:table-cell table:style-name="ce295" office:value-type="string" calcext:value-type="string">
            <text:p>秋　 田</text:p>
          </table:table-cell>
          <table:table-cell table:style-name="ce61" table:formula="of:=IF([.B7]=0;&quot;-&quot;;RANK([.B7];([.$B7:.$E7]~[.$G7:.$AP7]);0))" office:value-type="float" office:value="6" calcext:value-type="float">
            <text:p>6</text:p>
          </table:table-cell>
          <table:table-cell table:style-name="ce49"/>
          <table:table-cell table:style-name="ce61" table:formula="of:=IF([.D7]=0;&quot;-&quot;;RANK([.D7];[.$D7:.$AP7];0))" office:value-type="float" office:value="1" calcext:value-type="float">
            <text:p>1</text:p>
          </table:table-cell>
          <table:table-cell table:style-name="ce61" table:formula="of:=IF([.E7]=0;&quot;-&quot;;RANK([.E7];[.$D7:.$AP7];0))" office:value-type="float" office:value="4" calcext:value-type="float">
            <text:p>4</text:p>
          </table:table-cell>
          <table:table-cell table:style-name="ce61" table:formula="of:=IF([.F7]=0;&quot;-&quot;;RANK([.F7];[.$D7:.$AP7];0))" office:value-type="float" office:value="6" calcext:value-type="float">
            <text:p>6</text:p>
          </table:table-cell>
          <table:table-cell table:style-name="ce61" table:formula="of:=IF([.G7]=0;&quot;-&quot;;RANK([.G7];[.$D7:.$AP7];0))" office:value-type="string" office:string-value="-" calcext:value-type="string">
            <text:p>-</text:p>
          </table:table-cell>
          <table:table-cell table:style-name="ce91" table:formula="of:=IF([.H7]=0;&quot;-&quot;;RANK([.H7];[.$D7:.$AP7];0))" office:value-type="string" office:string-value="-" calcext:value-type="string">
            <text:p>-</text:p>
          </table:table-cell>
          <table:table-cell table:style-name="ce61" table:formula="of:=IF([.I7]=0;&quot;-&quot;;RANK([.I7];[.$D7:.$AP7];0))" office:value-type="float" office:value="6" calcext:value-type="float">
            <text:p>6</text:p>
          </table:table-cell>
          <table:table-cell table:style-name="ce61" table:formula="of:=IF([.J7]=0;&quot;-&quot;;RANK([.J7];[.$D7:.$AP7];0))" office:value-type="float" office:value="5" calcext:value-type="float">
            <text:p>5</text:p>
          </table:table-cell>
          <table:table-cell table:style-name="ce61" table:formula="of:=IF([.K7]=0;&quot;-&quot;;RANK([.K7];[.$D7:.$AP7];0))" office:value-type="string" office:string-value="-" calcext:value-type="string">
            <text:p>-</text:p>
          </table:table-cell>
          <table:table-cell table:style-name="ce61" table:formula="of:=IF([.L7]=0;&quot;-&quot;;RANK([.L7];[.$D7:.$AP7];0))" office:value-type="string" office:string-value="-" calcext:value-type="string">
            <text:p>-</text:p>
          </table:table-cell>
          <table:table-cell table:style-name="ce61" table:formula="of:=IF([.M7]=0;&quot;-&quot;;RANK([.M7];[.$D7:.$AP7];0))" office:value-type="string" office:string-value="-" calcext:value-type="string">
            <text:p>-</text:p>
          </table:table-cell>
          <table:table-cell table:style-name="ce61" table:formula="of:=IF([.N7]=0;&quot;-&quot;;RANK([.N7];[.$D7:.$AP7];0))" office:value-type="string" office:string-value="-" calcext:value-type="string">
            <text:p>-</text:p>
          </table:table-cell>
          <table:table-cell table:style-name="ce61" table:formula="of:=IF([.O7]=0;&quot;-&quot;;RANK([.O7];[.$D7:.$AP7];0))" office:value-type="string" office:string-value="-" calcext:value-type="string">
            <text:p>-</text:p>
          </table:table-cell>
          <table:table-cell table:style-name="ce61" table:formula="of:=IF([.P7]=0;&quot;-&quot;;RANK([.P7];[.$D7:.$AP7];0))" office:value-type="float" office:value="3" calcext:value-type="float">
            <text:p>3</text:p>
          </table:table-cell>
          <table:table-cell table:style-name="ce61" table:formula="of:=IF([.Q7]=0;&quot;-&quot;;RANK([.Q7];[.$D7:.$AP7];0))" office:value-type="string" office:string-value="-" calcext:value-type="string">
            <text:p>-</text:p>
          </table:table-cell>
          <table:table-cell table:style-name="ce61" table:formula="of:=IF([.R7]=0;&quot;-&quot;;RANK([.R7];[.$D7:.$AP7];0))" office:value-type="float" office:value="2" calcext:value-type="float">
            <text:p>2</text:p>
          </table:table-cell>
          <table:table-cell table:style-name="ce61" table:formula="of:=IF([.S7]=0;&quot;-&quot;;RANK([.S7];[.$D7:.$AP7];0))" office:value-type="string" office:string-value="-" calcext:value-type="string">
            <text:p>-</text:p>
          </table:table-cell>
          <table:table-cell table:style-name="ce61" table:formula="of:=IF([.T7]=0;&quot;-&quot;;RANK([.T7];[.$D7:.$AP7];0))" office:value-type="string" office:string-value="-" calcext:value-type="string">
            <text:p>-</text:p>
          </table:table-cell>
          <table:table-cell table:style-name="ce61" table:formula="of:=IF([.U7]=0;&quot;-&quot;;RANK([.U7];[.$D7:.$AP7];0))" office:value-type="string" office:string-value="-" calcext:value-type="string">
            <text:p>-</text:p>
          </table:table-cell>
          <table:table-cell table:style-name="ce61" table:formula="of:=IF([.V7]=0;&quot;-&quot;;RANK([.V7];[.$D7:.$AP7];0))" office:value-type="string" office:string-value="-" calcext:value-type="string">
            <text:p>-</text:p>
          </table:table-cell>
          <table:table-cell table:style-name="ce61" table:formula="of:=IF([.W7]=0;&quot;-&quot;;RANK([.W7];[.$D7:.$AP7];0))" office:value-type="string" office:string-value="-" calcext:value-type="string">
            <text:p>-</text:p>
          </table:table-cell>
          <table:table-cell table:style-name="ce61" table:formula="of:=IF([.X7]=0;&quot;-&quot;;RANK([.X7];[.$D7:.$AP7];0))" office:value-type="string" office:string-value="-" calcext:value-type="string">
            <text:p>-</text:p>
          </table:table-cell>
          <table:table-cell table:style-name="ce61" table:formula="of:=IF([.Y7]=0;&quot;-&quot;;RANK([.Y7];[.$D7:.$AP7];0))" office:value-type="string" office:string-value="-" calcext:value-type="string">
            <text:p>-</text:p>
          </table:table-cell>
          <table:table-cell table:style-name="ce61" table:formula="of:=IF([.Z7]=0;&quot;-&quot;;RANK([.Z7];[.$D7:.$AP7];0))" office:value-type="string" office:string-value="-" calcext:value-type="string">
            <text:p>-</text:p>
          </table:table-cell>
          <table:table-cell table:style-name="ce61" table:formula="of:=IF([.AA7]=0;&quot;-&quot;;RANK([.AA7];[.$D7:.$AP7];0))" office:value-type="string" office:string-value="-" calcext:value-type="string">
            <text:p>-</text:p>
          </table:table-cell>
          <table:table-cell table:style-name="ce61" table:formula="of:=IF([.AB7]=0;&quot;-&quot;;RANK([.AB7];[.$D7:.$AP7];0))" office:value-type="string" office:string-value="-" calcext:value-type="string">
            <text:p>-</text:p>
          </table:table-cell>
          <table:table-cell table:style-name="ce61" table:formula="of:=IF([.AC7]=0;&quot;-&quot;;RANK([.AC7];[.$D7:.$AP7];0))" office:value-type="string" office:string-value="-" calcext:value-type="string">
            <text:p>-</text:p>
          </table:table-cell>
          <table:table-cell table:style-name="ce61" table:formula="of:=IF([.AD7]=0;&quot;-&quot;;RANK([.AD7];[.$D7:.$AP7];0))" office:value-type="string" office:string-value="-" calcext:value-type="string">
            <text:p>-</text:p>
          </table:table-cell>
          <table:table-cell table:style-name="ce61" table:formula="of:=IF([.AE7]=0;&quot;-&quot;;RANK([.AE7];[.$D7:.$AP7];0))" office:value-type="string" office:string-value="-" calcext:value-type="string">
            <text:p>-</text:p>
          </table:table-cell>
          <table:table-cell table:style-name="ce61" table:formula="of:=IF([.AF7]=0;&quot;-&quot;;RANK([.AF7];[.$D7:.$AP7];0))" office:value-type="string" office:string-value="-" calcext:value-type="string">
            <text:p>-</text:p>
          </table:table-cell>
          <table:table-cell table:style-name="ce61" table:formula="of:=IF([.AG7]=0;&quot;-&quot;;RANK([.AG7];[.$D7:.$AP7];0))" office:value-type="string" office:string-value="-" calcext:value-type="string">
            <text:p>-</text:p>
          </table:table-cell>
          <table:table-cell table:style-name="ce61" table:formula="of:=IF([.AH7]=0;&quot;-&quot;;RANK([.AH7];[.$D7:.$AP7];0))" office:value-type="string" office:string-value="-" calcext:value-type="string">
            <text:p>-</text:p>
          </table:table-cell>
          <table:table-cell table:style-name="ce61" table:formula="of:=IF([.AI7]=0;&quot;-&quot;;RANK([.AI7];[.$D7:.$AP7];0))" office:value-type="string" office:string-value="-" calcext:value-type="string">
            <text:p>-</text:p>
          </table:table-cell>
          <table:table-cell table:style-name="ce61" table:formula="of:=IF([.AJ7]=0;&quot;-&quot;;RANK([.AJ7];[.$D7:.$AP7];0))" office:value-type="string" office:string-value="-" calcext:value-type="string">
            <text:p>-</text:p>
          </table:table-cell>
          <table:table-cell table:style-name="ce61" table:formula="of:=IF([.AK7]=0;&quot;-&quot;;RANK([.AK7];[.$D7:.$AP7];0))" office:value-type="string" office:string-value="-" calcext:value-type="string">
            <text:p>-</text:p>
          </table:table-cell>
          <table:table-cell table:style-name="ce61" table:formula="of:=IF([.AL7]=0;&quot;-&quot;;RANK([.AL7];[.$D7:.$AP7];0))" office:value-type="string" office:string-value="-" calcext:value-type="string">
            <text:p>-</text:p>
          </table:table-cell>
          <table:table-cell table:style-name="ce61" table:formula="of:=IF([.AM7]=0;&quot;-&quot;;RANK([.AM7];[.$D7:.$AP7];0))" office:value-type="string" office:string-value="-" calcext:value-type="string">
            <text:p>-</text:p>
          </table:table-cell>
          <table:table-cell table:style-name="ce61" table:formula="of:=IF([.AN7]=0;&quot;-&quot;;RANK([.AN7];[.$D7:.$AP7];0))" office:value-type="string" office:string-value="-" calcext:value-type="string">
            <text:p>-</text:p>
          </table:table-cell>
          <table:table-cell table:style-name="ce61" table:formula="of:=IF([.AO7]=0;&quot;-&quot;;RANK([.AO7];[.$D7:.$AP7];0))" office:value-type="string" office:string-value="-" calcext:value-type="string">
            <text:p>-</text:p>
          </table:table-cell>
          <table:table-cell table:style-name="ce61" table:formula="of:=IF([.AP7]=0;&quot;-&quot;;RANK([.AP7];[.$D7:.$AP7];0))" office:value-type="string" office:string-value="-" calcext:value-type="string">
            <text:p>-</text:p>
          </table:table-cell>
          <table:table-cell table:style-name="ce49"/>
          <table:table-cell table:formula="of:=INDEX([.$D$2:.$AP$2];MATCH(LARGE([.$D7:.$AP7];1);[.$D7:.$AP7];0))" office:value-type="string" office:string-value="ツルハ" calcext:value-type="string">
            <text:p>ツルハ</text:p>
          </table:table-cell>
          <table:table-cell table:style-name="ce297" table:formula="of:=INDEX([.$D$2:.$AP$2];MATCH(LARGE([.$D7:.$AP7];2);[.$D7:.$AP7];0))" office:value-type="string" office:string-value="薬王堂" calcext:value-type="string">
            <text:p>薬王堂</text:p>
          </table:table-cell>
          <table:table-cell table:formula="of:=INDEX([.$D$2:.$AP$2];MATCH(LARGE([.$D7:.$AP7];3);[.$D7:.$AP7];0))" office:value-type="string" office:string-value="カワチ薬品" calcext:value-type="string">
            <text:p>カワチ薬品</text:p>
          </table:table-cell>
          <table:table-cell table:number-columns-repeated="2"/>
          <table:table-cell table:style-name="ce78" table:formula="of:=RANK([.AR7];[.AR$3:.AR$49])" office:value-type="float" office:value="37" calcext:value-type="float">
            <text:p>37</text:p>
          </table:table-cell>
          <table:table-cell table:style-name="ce78" table:formula="of:=RANK([.AX7];[.AX$3:.AX$49])" office:value-type="float" office:value="38" calcext:value-type="float">
            <text:p>38</text:p>
          </table:table-cell>
          <table:table-cell table:style-name="ce78" table:formula="of:=RANK([.AY7];[.AY$3:.AY$49];1)" office:value-type="float" office:value="13" calcext:value-type="float">
            <text:p>13</text:p>
          </table:table-cell>
          <table:table-cell table:number-columns-repeated="973"/>
        </table:table-row>
        <table:table-row table:style-name="ro6">
          <table:table-cell table:style-name="ce295" office:value-type="string" calcext:value-type="string">
            <text:p>山　 形</text:p>
          </table:table-cell>
          <table:table-cell table:style-name="ce61" table:formula="of:=IF([.B8]=0;&quot;-&quot;;RANK([.B8];([.$B8:.$E8]~[.$G8:.$AP8]);0))" office:value-type="float" office:value="6" calcext:value-type="float">
            <text:p>6</text:p>
          </table:table-cell>
          <table:table-cell table:style-name="ce49"/>
          <table:table-cell table:style-name="ce61" table:formula="of:=IF([.D8]=0;&quot;-&quot;;RANK([.D8];[.$D8:.$AP8];0))" office:value-type="float" office:value="1" calcext:value-type="float">
            <text:p>1</text:p>
          </table:table-cell>
          <table:table-cell table:style-name="ce61" table:formula="of:=IF([.E8]=0;&quot;-&quot;;RANK([.E8];[.$D8:.$AP8];0))" office:value-type="float" office:value="3" calcext:value-type="float">
            <text:p>3</text:p>
          </table:table-cell>
          <table:table-cell table:style-name="ce61" table:formula="of:=IF([.F8]=0;&quot;-&quot;;RANK([.F8];[.$D8:.$AP8];0))" office:value-type="float" office:value="7" calcext:value-type="float">
            <text:p>7</text:p>
          </table:table-cell>
          <table:table-cell table:style-name="ce61" table:formula="of:=IF([.G8]=0;&quot;-&quot;;RANK([.G8];[.$D8:.$AP8];0))" office:value-type="string" office:string-value="-" calcext:value-type="string">
            <text:p>-</text:p>
          </table:table-cell>
          <table:table-cell table:style-name="ce91" table:formula="of:=IF([.H8]=0;&quot;-&quot;;RANK([.H8];[.$D8:.$AP8];0))" office:value-type="float" office:value="8" calcext:value-type="float">
            <text:p>8</text:p>
          </table:table-cell>
          <table:table-cell table:style-name="ce61" table:formula="of:=IF([.I8]=0;&quot;-&quot;;RANK([.I8];[.$D8:.$AP8];0))" office:value-type="float" office:value="4" calcext:value-type="float">
            <text:p>4</text:p>
          </table:table-cell>
          <table:table-cell table:style-name="ce61" table:formula="of:=IF([.J8]=0;&quot;-&quot;;RANK([.J8];[.$D8:.$AP8];0))" office:value-type="float" office:value="6" calcext:value-type="float">
            <text:p>6</text:p>
          </table:table-cell>
          <table:table-cell table:style-name="ce61" table:formula="of:=IF([.K8]=0;&quot;-&quot;;RANK([.K8];[.$D8:.$AP8];0))" office:value-type="string" office:string-value="-" calcext:value-type="string">
            <text:p>-</text:p>
          </table:table-cell>
          <table:table-cell table:style-name="ce61" table:formula="of:=IF([.L8]=0;&quot;-&quot;;RANK([.L8];[.$D8:.$AP8];0))" office:value-type="string" office:string-value="-" calcext:value-type="string">
            <text:p>-</text:p>
          </table:table-cell>
          <table:table-cell table:style-name="ce61" table:formula="of:=IF([.M8]=0;&quot;-&quot;;RANK([.M8];[.$D8:.$AP8];0))" office:value-type="string" office:string-value="-" calcext:value-type="string">
            <text:p>-</text:p>
          </table:table-cell>
          <table:table-cell table:style-name="ce61" table:formula="of:=IF([.N8]=0;&quot;-&quot;;RANK([.N8];[.$D8:.$AP8];0))" office:value-type="string" office:string-value="-" calcext:value-type="string">
            <text:p>-</text:p>
          </table:table-cell>
          <table:table-cell table:style-name="ce61" table:formula="of:=IF([.O8]=0;&quot;-&quot;;RANK([.O8];[.$D8:.$AP8];0))" office:value-type="string" office:string-value="-" calcext:value-type="string">
            <text:p>-</text:p>
          </table:table-cell>
          <table:table-cell table:style-name="ce61" table:formula="of:=IF([.P8]=0;&quot;-&quot;;RANK([.P8];[.$D8:.$AP8];0))" office:value-type="float" office:value="5" calcext:value-type="float">
            <text:p>5</text:p>
          </table:table-cell>
          <table:table-cell table:style-name="ce61" table:formula="of:=IF([.Q8]=0;&quot;-&quot;;RANK([.Q8];[.$D8:.$AP8];0))" office:value-type="string" office:string-value="-" calcext:value-type="string">
            <text:p>-</text:p>
          </table:table-cell>
          <table:table-cell table:style-name="ce61" table:formula="of:=IF([.R8]=0;&quot;-&quot;;RANK([.R8];[.$D8:.$AP8];0))" office:value-type="float" office:value="2" calcext:value-type="float">
            <text:p>2</text:p>
          </table:table-cell>
          <table:table-cell table:style-name="ce61" table:formula="of:=IF([.S8]=0;&quot;-&quot;;RANK([.S8];[.$D8:.$AP8];0))" office:value-type="string" office:string-value="-" calcext:value-type="string">
            <text:p>-</text:p>
          </table:table-cell>
          <table:table-cell table:style-name="ce61" table:formula="of:=IF([.T8]=0;&quot;-&quot;;RANK([.T8];[.$D8:.$AP8];0))" office:value-type="string" office:string-value="-" calcext:value-type="string">
            <text:p>-</text:p>
          </table:table-cell>
          <table:table-cell table:style-name="ce61" table:formula="of:=IF([.U8]=0;&quot;-&quot;;RANK([.U8];[.$D8:.$AP8];0))" office:value-type="string" office:string-value="-" calcext:value-type="string">
            <text:p>-</text:p>
          </table:table-cell>
          <table:table-cell table:style-name="ce61" table:formula="of:=IF([.V8]=0;&quot;-&quot;;RANK([.V8];[.$D8:.$AP8];0))" office:value-type="string" office:string-value="-" calcext:value-type="string">
            <text:p>-</text:p>
          </table:table-cell>
          <table:table-cell table:style-name="ce61" table:formula="of:=IF([.W8]=0;&quot;-&quot;;RANK([.W8];[.$D8:.$AP8];0))" office:value-type="string" office:string-value="-" calcext:value-type="string">
            <text:p>-</text:p>
          </table:table-cell>
          <table:table-cell table:style-name="ce61" table:formula="of:=IF([.X8]=0;&quot;-&quot;;RANK([.X8];[.$D8:.$AP8];0))" office:value-type="string" office:string-value="-" calcext:value-type="string">
            <text:p>-</text:p>
          </table:table-cell>
          <table:table-cell table:style-name="ce61" table:formula="of:=IF([.Y8]=0;&quot;-&quot;;RANK([.Y8];[.$D8:.$AP8];0))" office:value-type="string" office:string-value="-" calcext:value-type="string">
            <text:p>-</text:p>
          </table:table-cell>
          <table:table-cell table:style-name="ce61" table:formula="of:=IF([.Z8]=0;&quot;-&quot;;RANK([.Z8];[.$D8:.$AP8];0))" office:value-type="string" office:string-value="-" calcext:value-type="string">
            <text:p>-</text:p>
          </table:table-cell>
          <table:table-cell table:style-name="ce61" table:formula="of:=IF([.AA8]=0;&quot;-&quot;;RANK([.AA8];[.$D8:.$AP8];0))" office:value-type="string" office:string-value="-" calcext:value-type="string">
            <text:p>-</text:p>
          </table:table-cell>
          <table:table-cell table:style-name="ce61" table:formula="of:=IF([.AB8]=0;&quot;-&quot;;RANK([.AB8];[.$D8:.$AP8];0))" office:value-type="string" office:string-value="-" calcext:value-type="string">
            <text:p>-</text:p>
          </table:table-cell>
          <table:table-cell table:style-name="ce61" table:formula="of:=IF([.AC8]=0;&quot;-&quot;;RANK([.AC8];[.$D8:.$AP8];0))" office:value-type="string" office:string-value="-" calcext:value-type="string">
            <text:p>-</text:p>
          </table:table-cell>
          <table:table-cell table:style-name="ce61" table:formula="of:=IF([.AD8]=0;&quot;-&quot;;RANK([.AD8];[.$D8:.$AP8];0))" office:value-type="string" office:string-value="-" calcext:value-type="string">
            <text:p>-</text:p>
          </table:table-cell>
          <table:table-cell table:style-name="ce61" table:formula="of:=IF([.AE8]=0;&quot;-&quot;;RANK([.AE8];[.$D8:.$AP8];0))" office:value-type="string" office:string-value="-" calcext:value-type="string">
            <text:p>-</text:p>
          </table:table-cell>
          <table:table-cell table:style-name="ce61" table:formula="of:=IF([.AF8]=0;&quot;-&quot;;RANK([.AF8];[.$D8:.$AP8];0))" office:value-type="string" office:string-value="-" calcext:value-type="string">
            <text:p>-</text:p>
          </table:table-cell>
          <table:table-cell table:style-name="ce61" table:formula="of:=IF([.AG8]=0;&quot;-&quot;;RANK([.AG8];[.$D8:.$AP8];0))" office:value-type="string" office:string-value="-" calcext:value-type="string">
            <text:p>-</text:p>
          </table:table-cell>
          <table:table-cell table:style-name="ce61" table:formula="of:=IF([.AH8]=0;&quot;-&quot;;RANK([.AH8];[.$D8:.$AP8];0))" office:value-type="string" office:string-value="-" calcext:value-type="string">
            <text:p>-</text:p>
          </table:table-cell>
          <table:table-cell table:style-name="ce61" table:formula="of:=IF([.AI8]=0;&quot;-&quot;;RANK([.AI8];[.$D8:.$AP8];0))" office:value-type="string" office:string-value="-" calcext:value-type="string">
            <text:p>-</text:p>
          </table:table-cell>
          <table:table-cell table:style-name="ce61" table:formula="of:=IF([.AJ8]=0;&quot;-&quot;;RANK([.AJ8];[.$D8:.$AP8];0))" office:value-type="string" office:string-value="-" calcext:value-type="string">
            <text:p>-</text:p>
          </table:table-cell>
          <table:table-cell table:style-name="ce61" table:formula="of:=IF([.AK8]=0;&quot;-&quot;;RANK([.AK8];[.$D8:.$AP8];0))" office:value-type="string" office:string-value="-" calcext:value-type="string">
            <text:p>-</text:p>
          </table:table-cell>
          <table:table-cell table:style-name="ce61" table:formula="of:=IF([.AL8]=0;&quot;-&quot;;RANK([.AL8];[.$D8:.$AP8];0))" office:value-type="string" office:string-value="-" calcext:value-type="string">
            <text:p>-</text:p>
          </table:table-cell>
          <table:table-cell table:style-name="ce61" table:formula="of:=IF([.AM8]=0;&quot;-&quot;;RANK([.AM8];[.$D8:.$AP8];0))" office:value-type="string" office:string-value="-" calcext:value-type="string">
            <text:p>-</text:p>
          </table:table-cell>
          <table:table-cell table:style-name="ce61" table:formula="of:=IF([.AN8]=0;&quot;-&quot;;RANK([.AN8];[.$D8:.$AP8];0))" office:value-type="string" office:string-value="-" calcext:value-type="string">
            <text:p>-</text:p>
          </table:table-cell>
          <table:table-cell table:style-name="ce61" table:formula="of:=IF([.AO8]=0;&quot;-&quot;;RANK([.AO8];[.$D8:.$AP8];0))" office:value-type="string" office:string-value="-" calcext:value-type="string">
            <text:p>-</text:p>
          </table:table-cell>
          <table:table-cell table:style-name="ce61" table:formula="of:=IF([.AP8]=0;&quot;-&quot;;RANK([.AP8];[.$D8:.$AP8];0))" office:value-type="string" office:string-value="-" calcext:value-type="string">
            <text:p>-</text:p>
          </table:table-cell>
          <table:table-cell table:style-name="ce49"/>
          <table:table-cell table:formula="of:=INDEX([.$D$2:.$AP$2];MATCH(LARGE([.$D8:.$AP8];1);[.$D8:.$AP8];0))" office:value-type="string" office:string-value="ツルハ" calcext:value-type="string">
            <text:p>ツルハ</text:p>
          </table:table-cell>
          <table:table-cell table:style-name="ce297" table:formula="of:=INDEX([.$D$2:.$AP$2];MATCH(LARGE([.$D8:.$AP8];2);[.$D8:.$AP8];0))" office:value-type="string" office:string-value="薬王堂" calcext:value-type="string">
            <text:p>薬王堂</text:p>
          </table:table-cell>
          <table:table-cell table:formula="of:=INDEX([.$D$2:.$AP$2];MATCH(LARGE([.$D8:.$AP8];3);[.$D8:.$AP8];0))" office:value-type="string" office:string-value="ウエルシア" calcext:value-type="string">
            <text:p>ウエルシア</text:p>
          </table:table-cell>
          <table:table-cell table:number-columns-repeated="2"/>
          <table:table-cell table:style-name="ce78" table:formula="of:=RANK([.AR8];[.AR$3:.AR$49])" office:value-type="float" office:value="32" calcext:value-type="float">
            <text:p>32</text:p>
          </table:table-cell>
          <table:table-cell table:style-name="ce78" table:formula="of:=RANK([.AX8];[.AX$3:.AX$49])" office:value-type="float" office:value="35" calcext:value-type="float">
            <text:p>35</text:p>
          </table:table-cell>
          <table:table-cell table:style-name="ce78" table:formula="of:=RANK([.AY8];[.AY$3:.AY$49];1)" office:value-type="float" office:value="9" calcext:value-type="float">
            <text:p>9</text:p>
          </table:table-cell>
          <table:table-cell table:number-columns-repeated="973"/>
        </table:table-row>
        <table:table-row table:style-name="ro6">
          <table:table-cell table:style-name="ce295" office:value-type="string" calcext:value-type="string">
            <text:p>福　 島</text:p>
          </table:table-cell>
          <table:table-cell table:style-name="ce61" table:formula="of:=IF([.B9]=0;&quot;-&quot;;RANK([.B9];([.$B9:.$E9]~[.$G9:.$AP9]);0))" office:value-type="float" office:value="4" calcext:value-type="float">
            <text:p>4</text:p>
          </table:table-cell>
          <table:table-cell table:style-name="ce49"/>
          <table:table-cell table:style-name="ce61" table:formula="of:=IF([.D9]=0;&quot;-&quot;;RANK([.D9];[.$D9:.$AP9];0))" office:value-type="float" office:value="1" calcext:value-type="float">
            <text:p>1</text:p>
          </table:table-cell>
          <table:table-cell table:style-name="ce61" table:formula="of:=IF([.E9]=0;&quot;-&quot;;RANK([.E9];[.$D9:.$AP9];0))" office:value-type="float" office:value="2" calcext:value-type="float">
            <text:p>2</text:p>
          </table:table-cell>
          <table:table-cell table:style-name="ce61" table:formula="of:=IF([.F9]=0;&quot;-&quot;;RANK([.F9];[.$D9:.$AP9];0))" office:value-type="float" office:value="4" calcext:value-type="float">
            <text:p>4</text:p>
          </table:table-cell>
          <table:table-cell table:style-name="ce61" table:formula="of:=IF([.G9]=0;&quot;-&quot;;RANK([.G9];[.$D9:.$AP9];0))" office:value-type="string" office:string-value="-" calcext:value-type="string">
            <text:p>-</text:p>
          </table:table-cell>
          <table:table-cell table:style-name="ce91" table:formula="of:=IF([.H9]=0;&quot;-&quot;;RANK([.H9];[.$D9:.$AP9];0))" office:value-type="float" office:value="9" calcext:value-type="float">
            <text:p>9</text:p>
          </table:table-cell>
          <table:table-cell table:style-name="ce61" table:formula="of:=IF([.I9]=0;&quot;-&quot;;RANK([.I9];[.$D9:.$AP9];0))" office:value-type="float" office:value="8" calcext:value-type="float">
            <text:p>8</text:p>
          </table:table-cell>
          <table:table-cell table:style-name="ce61" table:formula="of:=IF([.J9]=0;&quot;-&quot;;RANK([.J9];[.$D9:.$AP9];0))" office:value-type="float" office:value="5" calcext:value-type="float">
            <text:p>5</text:p>
          </table:table-cell>
          <table:table-cell table:style-name="ce61" table:formula="of:=IF([.K9]=0;&quot;-&quot;;RANK([.K9];[.$D9:.$AP9];0))" office:value-type="string" office:string-value="-" calcext:value-type="string">
            <text:p>-</text:p>
          </table:table-cell>
          <table:table-cell table:style-name="ce61" table:formula="of:=IF([.L9]=0;&quot;-&quot;;RANK([.L9];[.$D9:.$AP9];0))" office:value-type="string" office:string-value="-" calcext:value-type="string">
            <text:p>-</text:p>
          </table:table-cell>
          <table:table-cell table:style-name="ce61" table:formula="of:=IF([.M9]=0;&quot;-&quot;;RANK([.M9];[.$D9:.$AP9];0))" office:value-type="float" office:value="7" calcext:value-type="float">
            <text:p>7</text:p>
          </table:table-cell>
          <table:table-cell table:style-name="ce61" table:formula="of:=IF([.N9]=0;&quot;-&quot;;RANK([.N9];[.$D9:.$AP9];0))" office:value-type="string" office:string-value="-" calcext:value-type="string">
            <text:p>-</text:p>
          </table:table-cell>
          <table:table-cell table:style-name="ce61" table:formula="of:=IF([.O9]=0;&quot;-&quot;;RANK([.O9];[.$D9:.$AP9];0))" office:value-type="string" office:string-value="-" calcext:value-type="string">
            <text:p>-</text:p>
          </table:table-cell>
          <table:table-cell table:style-name="ce61" table:formula="of:=IF([.P9]=0;&quot;-&quot;;RANK([.P9];[.$D9:.$AP9];0))" office:value-type="float" office:value="3" calcext:value-type="float">
            <text:p>3</text:p>
          </table:table-cell>
          <table:table-cell table:style-name="ce61" table:formula="of:=IF([.Q9]=0;&quot;-&quot;;RANK([.Q9];[.$D9:.$AP9];0))" office:value-type="string" office:string-value="-" calcext:value-type="string">
            <text:p>-</text:p>
          </table:table-cell>
          <table:table-cell table:style-name="ce61" table:formula="of:=IF([.R9]=0;&quot;-&quot;;RANK([.R9];[.$D9:.$AP9];0))" office:value-type="float" office:value="6" calcext:value-type="float">
            <text:p>6</text:p>
          </table:table-cell>
          <table:table-cell table:style-name="ce61" table:formula="of:=IF([.S9]=0;&quot;-&quot;;RANK([.S9];[.$D9:.$AP9];0))" office:value-type="string" office:string-value="-" calcext:value-type="string">
            <text:p>-</text:p>
          </table:table-cell>
          <table:table-cell table:style-name="ce61" table:formula="of:=IF([.T9]=0;&quot;-&quot;;RANK([.T9];[.$D9:.$AP9];0))" office:value-type="string" office:string-value="-" calcext:value-type="string">
            <text:p>-</text:p>
          </table:table-cell>
          <table:table-cell table:style-name="ce61" table:formula="of:=IF([.U9]=0;&quot;-&quot;;RANK([.U9];[.$D9:.$AP9];0))" office:value-type="string" office:string-value="-" calcext:value-type="string">
            <text:p>-</text:p>
          </table:table-cell>
          <table:table-cell table:style-name="ce61" table:formula="of:=IF([.V9]=0;&quot;-&quot;;RANK([.V9];[.$D9:.$AP9];0))" office:value-type="string" office:string-value="-" calcext:value-type="string">
            <text:p>-</text:p>
          </table:table-cell>
          <table:table-cell table:style-name="ce61" table:formula="of:=IF([.W9]=0;&quot;-&quot;;RANK([.W9];[.$D9:.$AP9];0))" office:value-type="float" office:value="10" calcext:value-type="float">
            <text:p>10</text:p>
          </table:table-cell>
          <table:table-cell table:style-name="ce61" table:formula="of:=IF([.X9]=0;&quot;-&quot;;RANK([.X9];[.$D9:.$AP9];0))" office:value-type="string" office:string-value="-" calcext:value-type="string">
            <text:p>-</text:p>
          </table:table-cell>
          <table:table-cell table:style-name="ce61" table:formula="of:=IF([.Y9]=0;&quot;-&quot;;RANK([.Y9];[.$D9:.$AP9];0))" office:value-type="string" office:string-value="-" calcext:value-type="string">
            <text:p>-</text:p>
          </table:table-cell>
          <table:table-cell table:style-name="ce61" table:formula="of:=IF([.Z9]=0;&quot;-&quot;;RANK([.Z9];[.$D9:.$AP9];0))" office:value-type="string" office:string-value="-" calcext:value-type="string">
            <text:p>-</text:p>
          </table:table-cell>
          <table:table-cell table:style-name="ce61" table:formula="of:=IF([.AA9]=0;&quot;-&quot;;RANK([.AA9];[.$D9:.$AP9];0))" office:value-type="string" office:string-value="-" calcext:value-type="string">
            <text:p>-</text:p>
          </table:table-cell>
          <table:table-cell table:style-name="ce61" table:formula="of:=IF([.AB9]=0;&quot;-&quot;;RANK([.AB9];[.$D9:.$AP9];0))" office:value-type="string" office:string-value="-" calcext:value-type="string">
            <text:p>-</text:p>
          </table:table-cell>
          <table:table-cell table:style-name="ce61" table:formula="of:=IF([.AC9]=0;&quot;-&quot;;RANK([.AC9];[.$D9:.$AP9];0))" office:value-type="string" office:string-value="-" calcext:value-type="string">
            <text:p>-</text:p>
          </table:table-cell>
          <table:table-cell table:style-name="ce61" table:formula="of:=IF([.AD9]=0;&quot;-&quot;;RANK([.AD9];[.$D9:.$AP9];0))" office:value-type="string" office:string-value="-" calcext:value-type="string">
            <text:p>-</text:p>
          </table:table-cell>
          <table:table-cell table:style-name="ce61" table:formula="of:=IF([.AE9]=0;&quot;-&quot;;RANK([.AE9];[.$D9:.$AP9];0))" office:value-type="string" office:string-value="-" calcext:value-type="string">
            <text:p>-</text:p>
          </table:table-cell>
          <table:table-cell table:style-name="ce61" table:formula="of:=IF([.AF9]=0;&quot;-&quot;;RANK([.AF9];[.$D9:.$AP9];0))" office:value-type="string" office:string-value="-" calcext:value-type="string">
            <text:p>-</text:p>
          </table:table-cell>
          <table:table-cell table:style-name="ce61" table:formula="of:=IF([.AG9]=0;&quot;-&quot;;RANK([.AG9];[.$D9:.$AP9];0))" office:value-type="string" office:string-value="-" calcext:value-type="string">
            <text:p>-</text:p>
          </table:table-cell>
          <table:table-cell table:style-name="ce61" table:formula="of:=IF([.AH9]=0;&quot;-&quot;;RANK([.AH9];[.$D9:.$AP9];0))" office:value-type="string" office:string-value="-" calcext:value-type="string">
            <text:p>-</text:p>
          </table:table-cell>
          <table:table-cell table:style-name="ce61" table:formula="of:=IF([.AI9]=0;&quot;-&quot;;RANK([.AI9];[.$D9:.$AP9];0))" office:value-type="string" office:string-value="-" calcext:value-type="string">
            <text:p>-</text:p>
          </table:table-cell>
          <table:table-cell table:style-name="ce61" table:formula="of:=IF([.AJ9]=0;&quot;-&quot;;RANK([.AJ9];[.$D9:.$AP9];0))" office:value-type="string" office:string-value="-" calcext:value-type="string">
            <text:p>-</text:p>
          </table:table-cell>
          <table:table-cell table:style-name="ce61" table:formula="of:=IF([.AK9]=0;&quot;-&quot;;RANK([.AK9];[.$D9:.$AP9];0))" office:value-type="string" office:string-value="-" calcext:value-type="string">
            <text:p>-</text:p>
          </table:table-cell>
          <table:table-cell table:style-name="ce61" table:formula="of:=IF([.AL9]=0;&quot;-&quot;;RANK([.AL9];[.$D9:.$AP9];0))" office:value-type="string" office:string-value="-" calcext:value-type="string">
            <text:p>-</text:p>
          </table:table-cell>
          <table:table-cell table:style-name="ce61" table:formula="of:=IF([.AM9]=0;&quot;-&quot;;RANK([.AM9];[.$D9:.$AP9];0))" office:value-type="string" office:string-value="-" calcext:value-type="string">
            <text:p>-</text:p>
          </table:table-cell>
          <table:table-cell table:style-name="ce61" table:formula="of:=IF([.AN9]=0;&quot;-&quot;;RANK([.AN9];[.$D9:.$AP9];0))" office:value-type="string" office:string-value="-" calcext:value-type="string">
            <text:p>-</text:p>
          </table:table-cell>
          <table:table-cell table:style-name="ce61" table:formula="of:=IF([.AO9]=0;&quot;-&quot;;RANK([.AO9];[.$D9:.$AP9];0))" office:value-type="string" office:string-value="-" calcext:value-type="string">
            <text:p>-</text:p>
          </table:table-cell>
          <table:table-cell table:style-name="ce61" table:formula="of:=IF([.AP9]=0;&quot;-&quot;;RANK([.AP9];[.$D9:.$AP9];0))" office:value-type="string" office:string-value="-" calcext:value-type="string">
            <text:p>-</text:p>
          </table:table-cell>
          <table:table-cell table:style-name="ce49"/>
          <table:table-cell table:formula="of:=INDEX([.$D$2:.$AP$2];MATCH(LARGE([.$D9:.$AP9];1);[.$D9:.$AP9];0))" office:value-type="string" office:string-value="ツルハ" calcext:value-type="string">
            <text:p>ツルハ</text:p>
          </table:table-cell>
          <table:table-cell table:style-name="ce297" table:formula="of:=INDEX([.$D$2:.$AP$2];MATCH(LARGE([.$D9:.$AP9];2);[.$D9:.$AP9];0))" office:value-type="string" office:string-value="ウエルシア" calcext:value-type="string">
            <text:p>ウエルシア</text:p>
          </table:table-cell>
          <table:table-cell table:formula="of:=INDEX([.$D$2:.$AP$2];MATCH(LARGE([.$D9:.$AP9];3);[.$D9:.$AP9];0))" office:value-type="string" office:string-value="カワチ薬品" calcext:value-type="string">
            <text:p>カワチ薬品</text:p>
          </table:table-cell>
          <table:table-cell table:number-columns-repeated="2"/>
          <table:table-cell table:style-name="ce78" table:formula="of:=RANK([.AR9];[.AR$3:.AR$49])" office:value-type="float" office:value="23" calcext:value-type="float">
            <text:p>23</text:p>
          </table:table-cell>
          <table:table-cell table:style-name="ce78" table:formula="of:=RANK([.AX9];[.AX$3:.AX$49])" office:value-type="float" office:value="21" calcext:value-type="float">
            <text:p>21</text:p>
          </table:table-cell>
          <table:table-cell table:style-name="ce78" table:formula="of:=RANK([.AY9];[.AY$3:.AY$49];1)" office:value-type="float" office:value="42" calcext:value-type="float">
            <text:p>42</text:p>
          </table:table-cell>
          <table:table-cell table:number-columns-repeated="973"/>
        </table:table-row>
        <table:table-row table:style-name="ro6">
          <table:table-cell table:style-name="ce295" office:value-type="string" calcext:value-type="string">
            <text:p>茨　 城</text:p>
          </table:table-cell>
          <table:table-cell table:style-name="ce61" table:formula="of:=IF([.B10]=0;&quot;-&quot;;RANK([.B10];([.$B10:.$E10]~[.$G10:.$AP10]);0))" office:value-type="float" office:value="4" calcext:value-type="float">
            <text:p>4</text:p>
          </table:table-cell>
          <table:table-cell table:style-name="ce49"/>
          <table:table-cell table:style-name="ce61" table:formula="of:=IF([.D10]=0;&quot;-&quot;;RANK([.D10];[.$D10:.$AP10];0))" office:value-type="float" office:value="3" calcext:value-type="float">
            <text:p>3</text:p>
          </table:table-cell>
          <table:table-cell table:style-name="ce61" table:formula="of:=IF([.E10]=0;&quot;-&quot;;RANK([.E10];[.$D10:.$AP10];0))" office:value-type="float" office:value="1" calcext:value-type="float">
            <text:p>1</text:p>
          </table:table-cell>
          <table:table-cell table:style-name="ce61" table:formula="of:=IF([.F10]=0;&quot;-&quot;;RANK([.F10];[.$D10:.$AP10];0))" office:value-type="float" office:value="5" calcext:value-type="float">
            <text:p>5</text:p>
          </table:table-cell>
          <table:table-cell table:style-name="ce61" table:formula="of:=IF([.G10]=0;&quot;-&quot;;RANK([.G10];[.$D10:.$AP10];0))" office:value-type="float" office:value="12" calcext:value-type="float">
            <text:p>12</text:p>
          </table:table-cell>
          <table:table-cell table:style-name="ce61" table:formula="of:=IF([.H10]=0;&quot;-&quot;;RANK([.H10];[.$D10:.$AP10];0))" office:value-type="float" office:value="10" calcext:value-type="float">
            <text:p>10</text:p>
          </table:table-cell>
          <table:table-cell table:style-name="ce61" table:formula="of:=IF([.I10]=0;&quot;-&quot;;RANK([.I10];[.$D10:.$AP10];0))" office:value-type="float" office:value="8" calcext:value-type="float">
            <text:p>8</text:p>
          </table:table-cell>
          <table:table-cell table:style-name="ce61" table:formula="of:=IF([.J10]=0;&quot;-&quot;;RANK([.J10];[.$D10:.$AP10];0))" office:value-type="float" office:value="6" calcext:value-type="float">
            <text:p>6</text:p>
          </table:table-cell>
          <table:table-cell table:style-name="ce61" table:formula="of:=IF([.K10]=0;&quot;-&quot;;RANK([.K10];[.$D10:.$AP10];0))" office:value-type="float" office:value="10" calcext:value-type="float">
            <text:p>10</text:p>
          </table:table-cell>
          <table:table-cell table:style-name="ce61" table:formula="of:=IF([.L10]=0;&quot;-&quot;;RANK([.L10];[.$D10:.$AP10];0))" office:value-type="float" office:value="9" calcext:value-type="float">
            <text:p>9</text:p>
          </table:table-cell>
          <table:table-cell table:style-name="ce61" table:formula="of:=IF([.M10]=0;&quot;-&quot;;RANK([.M10];[.$D10:.$AP10];0))" office:value-type="float" office:value="4" calcext:value-type="float">
            <text:p>4</text:p>
          </table:table-cell>
          <table:table-cell table:style-name="ce61" table:formula="of:=IF([.N10]=0;&quot;-&quot;;RANK([.N10];[.$D10:.$AP10];0))" office:value-type="string" office:string-value="-" calcext:value-type="string">
            <text:p>-</text:p>
          </table:table-cell>
          <table:table-cell table:style-name="ce61" table:formula="of:=IF([.O10]=0;&quot;-&quot;;RANK([.O10];[.$D10:.$AP10];0))" office:value-type="string" office:string-value="-" calcext:value-type="string">
            <text:p>-</text:p>
          </table:table-cell>
          <table:table-cell table:style-name="ce61" table:formula="of:=IF([.P10]=0;&quot;-&quot;;RANK([.P10];[.$D10:.$AP10];0))" office:value-type="float" office:value="2" calcext:value-type="float">
            <text:p>2</text:p>
          </table:table-cell>
          <table:table-cell table:style-name="ce61" table:formula="of:=IF([.Q10]=0;&quot;-&quot;;RANK([.Q10];[.$D10:.$AP10];0))" office:value-type="string" office:string-value="-" calcext:value-type="string">
            <text:p>-</text:p>
          </table:table-cell>
          <table:table-cell table:style-name="ce61" table:formula="of:=IF([.R10]=0;&quot;-&quot;;RANK([.R10];[.$D10:.$AP10];0))" office:value-type="string" office:string-value="-" calcext:value-type="string">
            <text:p>-</text:p>
          </table:table-cell>
          <table:table-cell table:style-name="ce61" table:formula="of:=IF([.S10]=0;&quot;-&quot;;RANK([.S10];[.$D10:.$AP10];0))" office:value-type="string" office:string-value="-" calcext:value-type="string">
            <text:p>-</text:p>
          </table:table-cell>
          <table:table-cell table:style-name="ce61" table:formula="of:=IF([.T10]=0;&quot;-&quot;;RANK([.T10];[.$D10:.$AP10];0))" office:value-type="string" office:string-value="-" calcext:value-type="string">
            <text:p>-</text:p>
          </table:table-cell>
          <table:table-cell table:style-name="ce61" table:formula="of:=IF([.U10]=0;&quot;-&quot;;RANK([.U10];[.$D10:.$AP10];0))" office:value-type="string" office:string-value="-" calcext:value-type="string">
            <text:p>-</text:p>
          </table:table-cell>
          <table:table-cell table:style-name="ce61" table:formula="of:=IF([.V10]=0;&quot;-&quot;;RANK([.V10];[.$D10:.$AP10];0))" office:value-type="float" office:value="7" calcext:value-type="float">
            <text:p>7</text:p>
          </table:table-cell>
          <table:table-cell table:style-name="ce61" table:formula="of:=IF([.W10]=0;&quot;-&quot;;RANK([.W10];[.$D10:.$AP10];0))" office:value-type="float" office:value="13" calcext:value-type="float">
            <text:p>13</text:p>
          </table:table-cell>
          <table:table-cell table:style-name="ce61" table:formula="of:=IF([.X10]=0;&quot;-&quot;;RANK([.X10];[.$D10:.$AP10];0))" office:value-type="string" office:string-value="-" calcext:value-type="string">
            <text:p>-</text:p>
          </table:table-cell>
          <table:table-cell table:style-name="ce61" table:formula="of:=IF([.Y10]=0;&quot;-&quot;;RANK([.Y10];[.$D10:.$AP10];0))" office:value-type="string" office:string-value="-" calcext:value-type="string">
            <text:p>-</text:p>
          </table:table-cell>
          <table:table-cell table:style-name="ce61" table:formula="of:=IF([.Z10]=0;&quot;-&quot;;RANK([.Z10];[.$D10:.$AP10];0))" office:value-type="string" office:string-value="-" calcext:value-type="string">
            <text:p>-</text:p>
          </table:table-cell>
          <table:table-cell table:style-name="ce61" table:formula="of:=IF([.AA10]=0;&quot;-&quot;;RANK([.AA10];[.$D10:.$AP10];0))" office:value-type="string" office:string-value="-" calcext:value-type="string">
            <text:p>-</text:p>
          </table:table-cell>
          <table:table-cell table:style-name="ce61" table:formula="of:=IF([.AB10]=0;&quot;-&quot;;RANK([.AB10];[.$D10:.$AP10];0))" office:value-type="string" office:string-value="-" calcext:value-type="string">
            <text:p>-</text:p>
          </table:table-cell>
          <table:table-cell table:style-name="ce61" table:formula="of:=IF([.AC10]=0;&quot;-&quot;;RANK([.AC10];[.$D10:.$AP10];0))" office:value-type="string" office:string-value="-" calcext:value-type="string">
            <text:p>-</text:p>
          </table:table-cell>
          <table:table-cell table:style-name="ce61" table:formula="of:=IF([.AD10]=0;&quot;-&quot;;RANK([.AD10];[.$D10:.$AP10];0))" office:value-type="string" office:string-value="-" calcext:value-type="string">
            <text:p>-</text:p>
          </table:table-cell>
          <table:table-cell table:style-name="ce61" table:formula="of:=IF([.AE10]=0;&quot;-&quot;;RANK([.AE10];[.$D10:.$AP10];0))" office:value-type="string" office:string-value="-" calcext:value-type="string">
            <text:p>-</text:p>
          </table:table-cell>
          <table:table-cell table:style-name="ce61" table:formula="of:=IF([.AF10]=0;&quot;-&quot;;RANK([.AF10];[.$D10:.$AP10];0))" office:value-type="string" office:string-value="-" calcext:value-type="string">
            <text:p>-</text:p>
          </table:table-cell>
          <table:table-cell table:style-name="ce61" table:formula="of:=IF([.AG10]=0;&quot;-&quot;;RANK([.AG10];[.$D10:.$AP10];0))" office:value-type="string" office:string-value="-" calcext:value-type="string">
            <text:p>-</text:p>
          </table:table-cell>
          <table:table-cell table:style-name="ce61" table:formula="of:=IF([.AH10]=0;&quot;-&quot;;RANK([.AH10];[.$D10:.$AP10];0))" office:value-type="string" office:string-value="-" calcext:value-type="string">
            <text:p>-</text:p>
          </table:table-cell>
          <table:table-cell table:style-name="ce61" table:formula="of:=IF([.AI10]=0;&quot;-&quot;;RANK([.AI10];[.$D10:.$AP10];0))" office:value-type="string" office:string-value="-" calcext:value-type="string">
            <text:p>-</text:p>
          </table:table-cell>
          <table:table-cell table:style-name="ce61" table:formula="of:=IF([.AJ10]=0;&quot;-&quot;;RANK([.AJ10];[.$D10:.$AP10];0))" office:value-type="string" office:string-value="-" calcext:value-type="string">
            <text:p>-</text:p>
          </table:table-cell>
          <table:table-cell table:style-name="ce61" table:formula="of:=IF([.AK10]=0;&quot;-&quot;;RANK([.AK10];[.$D10:.$AP10];0))" office:value-type="string" office:string-value="-" calcext:value-type="string">
            <text:p>-</text:p>
          </table:table-cell>
          <table:table-cell table:style-name="ce61" table:formula="of:=IF([.AL10]=0;&quot;-&quot;;RANK([.AL10];[.$D10:.$AP10];0))" office:value-type="string" office:string-value="-" calcext:value-type="string">
            <text:p>-</text:p>
          </table:table-cell>
          <table:table-cell table:style-name="ce61" table:formula="of:=IF([.AM10]=0;&quot;-&quot;;RANK([.AM10];[.$D10:.$AP10];0))" office:value-type="string" office:string-value="-" calcext:value-type="string">
            <text:p>-</text:p>
          </table:table-cell>
          <table:table-cell table:style-name="ce61" table:formula="of:=IF([.AN10]=0;&quot;-&quot;;RANK([.AN10];[.$D10:.$AP10];0))" office:value-type="string" office:string-value="-" calcext:value-type="string">
            <text:p>-</text:p>
          </table:table-cell>
          <table:table-cell table:style-name="ce61" table:formula="of:=IF([.AO10]=0;&quot;-&quot;;RANK([.AO10];[.$D10:.$AP10];0))" office:value-type="string" office:string-value="-" calcext:value-type="string">
            <text:p>-</text:p>
          </table:table-cell>
          <table:table-cell table:style-name="ce61" table:formula="of:=IF([.AP10]=0;&quot;-&quot;;RANK([.AP10];[.$D10:.$AP10];0))" office:value-type="string" office:string-value="-" calcext:value-type="string">
            <text:p>-</text:p>
          </table:table-cell>
          <table:table-cell table:style-name="ce49"/>
          <table:table-cell table:formula="of:=INDEX([.$D$2:.$AP$2];MATCH(LARGE([.$D10:.$AP10];1);[.$D10:.$AP10];0))" office:value-type="string" office:string-value="ウエルシア" calcext:value-type="string">
            <text:p>ウエルシア</text:p>
          </table:table-cell>
          <table:table-cell table:style-name="ce297" table:formula="of:=INDEX([.$D$2:.$AP$2];MATCH(LARGE([.$D10:.$AP10];2);[.$D10:.$AP10];0))" office:value-type="string" office:string-value="カワチ薬品" calcext:value-type="string">
            <text:p>カワチ薬品</text:p>
          </table:table-cell>
          <table:table-cell table:formula="of:=INDEX([.$D$2:.$AP$2];MATCH(LARGE([.$D10:.$AP10];3);[.$D10:.$AP10];0))" office:value-type="string" office:string-value="ツルハ" calcext:value-type="string">
            <text:p>ツルハ</text:p>
          </table:table-cell>
          <table:table-cell table:number-columns-repeated="2"/>
          <table:table-cell table:style-name="ce78" table:formula="of:=RANK([.AR10];[.AR$3:.AR$49])" office:value-type="float" office:value="12" calcext:value-type="float">
            <text:p>12</text:p>
          </table:table-cell>
          <table:table-cell table:style-name="ce78" table:formula="of:=RANK([.AX10];[.AX$3:.AX$49])" office:value-type="float" office:value="11" calcext:value-type="float">
            <text:p>11</text:p>
          </table:table-cell>
          <table:table-cell table:style-name="ce78" table:formula="of:=RANK([.AY10];[.AY$3:.AY$49];1)" office:value-type="float" office:value="29" calcext:value-type="float">
            <text:p>29</text:p>
          </table:table-cell>
          <table:table-cell table:number-columns-repeated="973"/>
        </table:table-row>
        <table:table-row table:style-name="ro6">
          <table:table-cell table:style-name="ce295" office:value-type="string" calcext:value-type="string">
            <text:p>栃　 木</text:p>
          </table:table-cell>
          <table:table-cell table:style-name="ce61" table:formula="of:=IF([.B11]=0;&quot;-&quot;;RANK([.B11];([.$B11:.$E11]~[.$G11:.$AP11]);0))" office:value-type="float" office:value="3" calcext:value-type="float">
            <text:p>3</text:p>
          </table:table-cell>
          <table:table-cell table:style-name="ce49"/>
          <table:table-cell table:style-name="ce61" table:formula="of:=IF([.D11]=0;&quot;-&quot;;RANK([.D11];[.$D11:.$AP11];0))" office:value-type="float" office:value="5" calcext:value-type="float">
            <text:p>5</text:p>
          </table:table-cell>
          <table:table-cell table:style-name="ce61" table:formula="of:=IF([.E11]=0;&quot;-&quot;;RANK([.E11];[.$D11:.$AP11];0))" office:value-type="float" office:value="2" calcext:value-type="float">
            <text:p>2</text:p>
          </table:table-cell>
          <table:table-cell table:style-name="ce61" table:formula="of:=IF([.F11]=0;&quot;-&quot;;RANK([.F11];[.$D11:.$AP11];0))" office:value-type="float" office:value="3" calcext:value-type="float">
            <text:p>3</text:p>
          </table:table-cell>
          <table:table-cell table:style-name="ce61" table:formula="of:=IF([.G11]=0;&quot;-&quot;;RANK([.G11];[.$D11:.$AP11];0))" office:value-type="float" office:value="8" calcext:value-type="float">
            <text:p>8</text:p>
          </table:table-cell>
          <table:table-cell table:style-name="ce61" table:formula="of:=IF([.H11]=0;&quot;-&quot;;RANK([.H11];[.$D11:.$AP11];0))" office:value-type="float" office:value="10" calcext:value-type="float">
            <text:p>10</text:p>
          </table:table-cell>
          <table:table-cell table:style-name="ce61" table:formula="of:=IF([.I11]=0;&quot;-&quot;;RANK([.I11];[.$D11:.$AP11];0))" office:value-type="float" office:value="6" calcext:value-type="float">
            <text:p>6</text:p>
          </table:table-cell>
          <table:table-cell table:style-name="ce61" table:formula="of:=IF([.J11]=0;&quot;-&quot;;RANK([.J11];[.$D11:.$AP11];0))" office:value-type="float" office:value="7" calcext:value-type="float">
            <text:p>7</text:p>
          </table:table-cell>
          <table:table-cell table:style-name="ce61" table:formula="of:=IF([.K11]=0;&quot;-&quot;;RANK([.K11];[.$D11:.$AP11];0))" office:value-type="float" office:value="9" calcext:value-type="float">
            <text:p>9</text:p>
          </table:table-cell>
          <table:table-cell table:style-name="ce61" table:formula="of:=IF([.L11]=0;&quot;-&quot;;RANK([.L11];[.$D11:.$AP11];0))" office:value-type="string" office:string-value="-" calcext:value-type="string">
            <text:p>-</text:p>
          </table:table-cell>
          <table:table-cell table:style-name="ce61" table:formula="of:=IF([.M11]=0;&quot;-&quot;;RANK([.M11];[.$D11:.$AP11];0))" office:value-type="float" office:value="4" calcext:value-type="float">
            <text:p>4</text:p>
          </table:table-cell>
          <table:table-cell table:style-name="ce61" table:formula="of:=IF([.N11]=0;&quot;-&quot;;RANK([.N11];[.$D11:.$AP11];0))" office:value-type="string" office:string-value="-" calcext:value-type="string">
            <text:p>-</text:p>
          </table:table-cell>
          <table:table-cell table:style-name="ce61" table:formula="of:=IF([.O11]=0;&quot;-&quot;;RANK([.O11];[.$D11:.$AP11];0))" office:value-type="string" office:string-value="-" calcext:value-type="string">
            <text:p>-</text:p>
          </table:table-cell>
          <table:table-cell table:style-name="ce61" table:formula="of:=IF([.P11]=0;&quot;-&quot;;RANK([.P11];[.$D11:.$AP11];0))" office:value-type="float" office:value="1" calcext:value-type="float">
            <text:p>1</text:p>
          </table:table-cell>
          <table:table-cell table:style-name="ce61" table:formula="of:=IF([.Q11]=0;&quot;-&quot;;RANK([.Q11];[.$D11:.$AP11];0))" office:value-type="string" office:string-value="-" calcext:value-type="string">
            <text:p>-</text:p>
          </table:table-cell>
          <table:table-cell table:style-name="ce61" table:formula="of:=IF([.R11]=0;&quot;-&quot;;RANK([.R11];[.$D11:.$AP11];0))" office:value-type="string" office:string-value="-" calcext:value-type="string">
            <text:p>-</text:p>
          </table:table-cell>
          <table:table-cell table:style-name="ce61" table:formula="of:=IF([.S11]=0;&quot;-&quot;;RANK([.S11];[.$D11:.$AP11];0))" office:value-type="string" office:string-value="-" calcext:value-type="string">
            <text:p>-</text:p>
          </table:table-cell>
          <table:table-cell table:style-name="ce61" table:formula="of:=IF([.T11]=0;&quot;-&quot;;RANK([.T11];[.$D11:.$AP11];0))" office:value-type="string" office:string-value="-" calcext:value-type="string">
            <text:p>-</text:p>
          </table:table-cell>
          <table:table-cell table:style-name="ce61" table:formula="of:=IF([.U11]=0;&quot;-&quot;;RANK([.U11];[.$D11:.$AP11];0))" office:value-type="string" office:string-value="-" calcext:value-type="string">
            <text:p>-</text:p>
          </table:table-cell>
          <table:table-cell table:style-name="ce61" table:formula="of:=IF([.V11]=0;&quot;-&quot;;RANK([.V11];[.$D11:.$AP11];0))" office:value-type="float" office:value="10" calcext:value-type="float">
            <text:p>10</text:p>
          </table:table-cell>
          <table:table-cell table:style-name="ce61" table:formula="of:=IF([.W11]=0;&quot;-&quot;;RANK([.W11];[.$D11:.$AP11];0))" office:value-type="string" office:string-value="-" calcext:value-type="string">
            <text:p>-</text:p>
          </table:table-cell>
          <table:table-cell table:style-name="ce61" table:formula="of:=IF([.X11]=0;&quot;-&quot;;RANK([.X11];[.$D11:.$AP11];0))" office:value-type="string" office:string-value="-" calcext:value-type="string">
            <text:p>-</text:p>
          </table:table-cell>
          <table:table-cell table:style-name="ce61" table:formula="of:=IF([.Y11]=0;&quot;-&quot;;RANK([.Y11];[.$D11:.$AP11];0))" office:value-type="string" office:string-value="-" calcext:value-type="string">
            <text:p>-</text:p>
          </table:table-cell>
          <table:table-cell table:style-name="ce61" table:formula="of:=IF([.Z11]=0;&quot;-&quot;;RANK([.Z11];[.$D11:.$AP11];0))" office:value-type="string" office:string-value="-" calcext:value-type="string">
            <text:p>-</text:p>
          </table:table-cell>
          <table:table-cell table:style-name="ce61" table:formula="of:=IF([.AA11]=0;&quot;-&quot;;RANK([.AA11];[.$D11:.$AP11];0))" office:value-type="string" office:string-value="-" calcext:value-type="string">
            <text:p>-</text:p>
          </table:table-cell>
          <table:table-cell table:style-name="ce61" table:formula="of:=IF([.AB11]=0;&quot;-&quot;;RANK([.AB11];[.$D11:.$AP11];0))" office:value-type="string" office:string-value="-" calcext:value-type="string">
            <text:p>-</text:p>
          </table:table-cell>
          <table:table-cell table:style-name="ce61" table:formula="of:=IF([.AC11]=0;&quot;-&quot;;RANK([.AC11];[.$D11:.$AP11];0))" office:value-type="string" office:string-value="-" calcext:value-type="string">
            <text:p>-</text:p>
          </table:table-cell>
          <table:table-cell table:style-name="ce61" table:formula="of:=IF([.AD11]=0;&quot;-&quot;;RANK([.AD11];[.$D11:.$AP11];0))" office:value-type="string" office:string-value="-" calcext:value-type="string">
            <text:p>-</text:p>
          </table:table-cell>
          <table:table-cell table:style-name="ce61" table:formula="of:=IF([.AE11]=0;&quot;-&quot;;RANK([.AE11];[.$D11:.$AP11];0))" office:value-type="float" office:value="10" calcext:value-type="float">
            <text:p>10</text:p>
          </table:table-cell>
          <table:table-cell table:style-name="ce61" table:formula="of:=IF([.AF11]=0;&quot;-&quot;;RANK([.AF11];[.$D11:.$AP11];0))" office:value-type="string" office:string-value="-" calcext:value-type="string">
            <text:p>-</text:p>
          </table:table-cell>
          <table:table-cell table:style-name="ce61" table:formula="of:=IF([.AG11]=0;&quot;-&quot;;RANK([.AG11];[.$D11:.$AP11];0))" office:value-type="string" office:string-value="-" calcext:value-type="string">
            <text:p>-</text:p>
          </table:table-cell>
          <table:table-cell table:style-name="ce61" table:formula="of:=IF([.AH11]=0;&quot;-&quot;;RANK([.AH11];[.$D11:.$AP11];0))" office:value-type="string" office:string-value="-" calcext:value-type="string">
            <text:p>-</text:p>
          </table:table-cell>
          <table:table-cell table:style-name="ce61" table:formula="of:=IF([.AI11]=0;&quot;-&quot;;RANK([.AI11];[.$D11:.$AP11];0))" office:value-type="string" office:string-value="-" calcext:value-type="string">
            <text:p>-</text:p>
          </table:table-cell>
          <table:table-cell table:style-name="ce61" table:formula="of:=IF([.AJ11]=0;&quot;-&quot;;RANK([.AJ11];[.$D11:.$AP11];0))" office:value-type="string" office:string-value="-" calcext:value-type="string">
            <text:p>-</text:p>
          </table:table-cell>
          <table:table-cell table:style-name="ce61" table:formula="of:=IF([.AK11]=0;&quot;-&quot;;RANK([.AK11];[.$D11:.$AP11];0))" office:value-type="string" office:string-value="-" calcext:value-type="string">
            <text:p>-</text:p>
          </table:table-cell>
          <table:table-cell table:style-name="ce61" table:formula="of:=IF([.AL11]=0;&quot;-&quot;;RANK([.AL11];[.$D11:.$AP11];0))" office:value-type="string" office:string-value="-" calcext:value-type="string">
            <text:p>-</text:p>
          </table:table-cell>
          <table:table-cell table:style-name="ce61" table:formula="of:=IF([.AM11]=0;&quot;-&quot;;RANK([.AM11];[.$D11:.$AP11];0))" office:value-type="string" office:string-value="-" calcext:value-type="string">
            <text:p>-</text:p>
          </table:table-cell>
          <table:table-cell table:style-name="ce61" table:formula="of:=IF([.AN11]=0;&quot;-&quot;;RANK([.AN11];[.$D11:.$AP11];0))" office:value-type="string" office:string-value="-" calcext:value-type="string">
            <text:p>-</text:p>
          </table:table-cell>
          <table:table-cell table:style-name="ce61" table:formula="of:=IF([.AO11]=0;&quot;-&quot;;RANK([.AO11];[.$D11:.$AP11];0))" office:value-type="string" office:string-value="-" calcext:value-type="string">
            <text:p>-</text:p>
          </table:table-cell>
          <table:table-cell table:style-name="ce61" table:formula="of:=IF([.AP11]=0;&quot;-&quot;;RANK([.AP11];[.$D11:.$AP11];0))" office:value-type="string" office:string-value="-" calcext:value-type="string">
            <text:p>-</text:p>
          </table:table-cell>
          <table:table-cell table:style-name="ce49"/>
          <table:table-cell table:formula="of:=INDEX([.$D$2:.$AP$2];MATCH(LARGE([.$D11:.$AP11];1);[.$D11:.$AP11];0))" office:value-type="string" office:string-value="カワチ薬品" calcext:value-type="string">
            <text:p>カワチ薬品</text:p>
          </table:table-cell>
          <table:table-cell table:style-name="ce297" table:formula="of:=INDEX([.$D$2:.$AP$2];MATCH(LARGE([.$D11:.$AP11];2);[.$D11:.$AP11];0))" office:value-type="string" office:string-value="ウエルシア" calcext:value-type="string">
            <text:p>ウエルシア</text:p>
          </table:table-cell>
          <table:table-cell table:formula="of:=INDEX([.$D$2:.$AP$2];MATCH(LARGE([.$D11:.$AP11];3);[.$D11:.$AP11];0))" office:value-type="string" office:string-value="マツモトキヨシ" calcext:value-type="string">
            <text:p>マツモトキヨシ</text:p>
          </table:table-cell>
          <table:table-cell table:number-columns-repeated="2"/>
          <table:table-cell table:style-name="ce78" table:formula="of:=RANK([.AR11];[.AR$3:.AR$49])" office:value-type="float" office:value="19" calcext:value-type="float">
            <text:p>19</text:p>
          </table:table-cell>
          <table:table-cell table:style-name="ce78" table:formula="of:=RANK([.AX11];[.AX$3:.AX$49])" office:value-type="float" office:value="19" calcext:value-type="float">
            <text:p>19</text:p>
          </table:table-cell>
          <table:table-cell table:style-name="ce78" table:formula="of:=RANK([.AY11];[.AY$3:.AY$49];1)" office:value-type="float" office:value="19" calcext:value-type="float">
            <text:p>19</text:p>
          </table:table-cell>
          <table:table-cell table:number-columns-repeated="973"/>
        </table:table-row>
        <table:table-row table:style-name="ro6">
          <table:table-cell table:style-name="ce295" office:value-type="string" calcext:value-type="string">
            <text:p>群　 馬</text:p>
          </table:table-cell>
          <table:table-cell table:style-name="ce61" table:formula="of:=IF([.B12]=0;&quot;-&quot;;RANK([.B12];([.$B12:.$E12]~[.$G12:.$AP12]);0))" office:value-type="float" office:value="5" calcext:value-type="float">
            <text:p>5</text:p>
          </table:table-cell>
          <table:table-cell table:style-name="ce49"/>
          <table:table-cell table:style-name="ce61" table:formula="of:=IF([.D12]=0;&quot;-&quot;;RANK([.D12];[.$D12:.$AP12];0))" office:value-type="string" office:string-value="-" calcext:value-type="string">
            <text:p>-</text:p>
          </table:table-cell>
          <table:table-cell table:style-name="ce61" table:formula="of:=IF([.E12]=0;&quot;-&quot;;RANK([.E12];[.$D12:.$AP12];0))" office:value-type="float" office:value="1" calcext:value-type="float">
            <text:p>1</text:p>
          </table:table-cell>
          <table:table-cell table:style-name="ce61" table:formula="of:=IF([.F12]=0;&quot;-&quot;;RANK([.F12];[.$D12:.$AP12];0))" office:value-type="float" office:value="5" calcext:value-type="float">
            <text:p>5</text:p>
          </table:table-cell>
          <table:table-cell table:style-name="ce61" table:formula="of:=IF([.G12]=0;&quot;-&quot;;RANK([.G12];[.$D12:.$AP12];0))" office:value-type="float" office:value="3" calcext:value-type="float">
            <text:p>3</text:p>
          </table:table-cell>
          <table:table-cell table:style-name="ce61" table:formula="of:=IF([.H12]=0;&quot;-&quot;;RANK([.H12];[.$D12:.$AP12];0))" office:value-type="float" office:value="9" calcext:value-type="float">
            <text:p>9</text:p>
          </table:table-cell>
          <table:table-cell table:style-name="ce61" table:formula="of:=IF([.I12]=0;&quot;-&quot;;RANK([.I12];[.$D12:.$AP12];0))" office:value-type="float" office:value="4" calcext:value-type="float">
            <text:p>4</text:p>
          </table:table-cell>
          <table:table-cell table:style-name="ce61" table:formula="of:=IF([.J12]=0;&quot;-&quot;;RANK([.J12];[.$D12:.$AP12];0))" office:value-type="float" office:value="7" calcext:value-type="float">
            <text:p>7</text:p>
          </table:table-cell>
          <table:table-cell table:style-name="ce61" table:formula="of:=IF([.K12]=0;&quot;-&quot;;RANK([.K12];[.$D12:.$AP12];0))" office:value-type="string" office:string-value="-" calcext:value-type="string">
            <text:p>-</text:p>
          </table:table-cell>
          <table:table-cell table:style-name="ce61" table:formula="of:=IF([.L12]=0;&quot;-&quot;;RANK([.L12];[.$D12:.$AP12];0))" office:value-type="float" office:value="8" calcext:value-type="float">
            <text:p>8</text:p>
          </table:table-cell>
          <table:table-cell table:style-name="ce61" table:formula="of:=IF([.M12]=0;&quot;-&quot;;RANK([.M12];[.$D12:.$AP12];0))" office:value-type="float" office:value="2" calcext:value-type="float">
            <text:p>2</text:p>
          </table:table-cell>
          <table:table-cell table:style-name="ce61" table:formula="of:=IF([.N12]=0;&quot;-&quot;;RANK([.N12];[.$D12:.$AP12];0))" office:value-type="string" office:string-value="-" calcext:value-type="string">
            <text:p>-</text:p>
          </table:table-cell>
          <table:table-cell table:style-name="ce61" table:formula="of:=IF([.O12]=0;&quot;-&quot;;RANK([.O12];[.$D12:.$AP12];0))" office:value-type="string" office:string-value="-" calcext:value-type="string">
            <text:p>-</text:p>
          </table:table-cell>
          <table:table-cell table:style-name="ce61" table:formula="of:=IF([.P12]=0;&quot;-&quot;;RANK([.P12];[.$D12:.$AP12];0))" office:value-type="float" office:value="6" calcext:value-type="float">
            <text:p>6</text:p>
          </table:table-cell>
          <table:table-cell table:style-name="ce61" table:formula="of:=IF([.Q12]=0;&quot;-&quot;;RANK([.Q12];[.$D12:.$AP12];0))" office:value-type="string" office:string-value="-" calcext:value-type="string">
            <text:p>-</text:p>
          </table:table-cell>
          <table:table-cell table:style-name="ce61" table:formula="of:=IF([.R12]=0;&quot;-&quot;;RANK([.R12];[.$D12:.$AP12];0))" office:value-type="string" office:string-value="-" calcext:value-type="string">
            <text:p>-</text:p>
          </table:table-cell>
          <table:table-cell table:style-name="ce61" table:formula="of:=IF([.S12]=0;&quot;-&quot;;RANK([.S12];[.$D12:.$AP12];0))" office:value-type="string" office:string-value="-" calcext:value-type="string">
            <text:p>-</text:p>
          </table:table-cell>
          <table:table-cell table:style-name="ce61" table:formula="of:=IF([.T12]=0;&quot;-&quot;;RANK([.T12];[.$D12:.$AP12];0))" office:value-type="string" office:string-value="-" calcext:value-type="string">
            <text:p>-</text:p>
          </table:table-cell>
          <table:table-cell table:style-name="ce61" table:formula="of:=IF([.U12]=0;&quot;-&quot;;RANK([.U12];[.$D12:.$AP12];0))" office:value-type="string" office:string-value="-" calcext:value-type="string">
            <text:p>-</text:p>
          </table:table-cell>
          <table:table-cell table:style-name="ce61" table:formula="of:=IF([.V12]=0;&quot;-&quot;;RANK([.V12];[.$D12:.$AP12];0))" office:value-type="string" office:string-value="-" calcext:value-type="string">
            <text:p>-</text:p>
          </table:table-cell>
          <table:table-cell table:style-name="ce61" table:formula="of:=IF([.W12]=0;&quot;-&quot;;RANK([.W12];[.$D12:.$AP12];0))" office:value-type="string" office:string-value="-" calcext:value-type="string">
            <text:p>-</text:p>
          </table:table-cell>
          <table:table-cell table:style-name="ce61" table:formula="of:=IF([.X12]=0;&quot;-&quot;;RANK([.X12];[.$D12:.$AP12];0))" office:value-type="string" office:string-value="-" calcext:value-type="string">
            <text:p>-</text:p>
          </table:table-cell>
          <table:table-cell table:style-name="ce61" table:formula="of:=IF([.Y12]=0;&quot;-&quot;;RANK([.Y12];[.$D12:.$AP12];0))" office:value-type="string" office:string-value="-" calcext:value-type="string">
            <text:p>-</text:p>
          </table:table-cell>
          <table:table-cell table:style-name="ce61" table:formula="of:=IF([.Z12]=0;&quot;-&quot;;RANK([.Z12];[.$D12:.$AP12];0))" office:value-type="string" office:string-value="-" calcext:value-type="string">
            <text:p>-</text:p>
          </table:table-cell>
          <table:table-cell table:style-name="ce61" table:formula="of:=IF([.AA12]=0;&quot;-&quot;;RANK([.AA12];[.$D12:.$AP12];0))" office:value-type="string" office:string-value="-" calcext:value-type="string">
            <text:p>-</text:p>
          </table:table-cell>
          <table:table-cell table:style-name="ce61" table:formula="of:=IF([.AB12]=0;&quot;-&quot;;RANK([.AB12];[.$D12:.$AP12];0))" office:value-type="string" office:string-value="-" calcext:value-type="string">
            <text:p>-</text:p>
          </table:table-cell>
          <table:table-cell table:style-name="ce61" table:formula="of:=IF([.AC12]=0;&quot;-&quot;;RANK([.AC12];[.$D12:.$AP12];0))" office:value-type="string" office:string-value="-" calcext:value-type="string">
            <text:p>-</text:p>
          </table:table-cell>
          <table:table-cell table:style-name="ce61" table:formula="of:=IF([.AD12]=0;&quot;-&quot;;RANK([.AD12];[.$D12:.$AP12];0))" office:value-type="string" office:string-value="-" calcext:value-type="string">
            <text:p>-</text:p>
          </table:table-cell>
          <table:table-cell table:style-name="ce61" table:formula="of:=IF([.AE12]=0;&quot;-&quot;;RANK([.AE12];[.$D12:.$AP12];0))" office:value-type="string" office:string-value="-" calcext:value-type="string">
            <text:p>-</text:p>
          </table:table-cell>
          <table:table-cell table:style-name="ce61" table:formula="of:=IF([.AF12]=0;&quot;-&quot;;RANK([.AF12];[.$D12:.$AP12];0))" office:value-type="string" office:string-value="-" calcext:value-type="string">
            <text:p>-</text:p>
          </table:table-cell>
          <table:table-cell table:style-name="ce61" table:formula="of:=IF([.AG12]=0;&quot;-&quot;;RANK([.AG12];[.$D12:.$AP12];0))" office:value-type="string" office:string-value="-" calcext:value-type="string">
            <text:p>-</text:p>
          </table:table-cell>
          <table:table-cell table:style-name="ce61" table:formula="of:=IF([.AH12]=0;&quot;-&quot;;RANK([.AH12];[.$D12:.$AP12];0))" office:value-type="string" office:string-value="-" calcext:value-type="string">
            <text:p>-</text:p>
          </table:table-cell>
          <table:table-cell table:style-name="ce61" table:formula="of:=IF([.AI12]=0;&quot;-&quot;;RANK([.AI12];[.$D12:.$AP12];0))" office:value-type="string" office:string-value="-" calcext:value-type="string">
            <text:p>-</text:p>
          </table:table-cell>
          <table:table-cell table:style-name="ce61" table:formula="of:=IF([.AJ12]=0;&quot;-&quot;;RANK([.AJ12];[.$D12:.$AP12];0))" office:value-type="string" office:string-value="-" calcext:value-type="string">
            <text:p>-</text:p>
          </table:table-cell>
          <table:table-cell table:style-name="ce61" table:formula="of:=IF([.AK12]=0;&quot;-&quot;;RANK([.AK12];[.$D12:.$AP12];0))" office:value-type="string" office:string-value="-" calcext:value-type="string">
            <text:p>-</text:p>
          </table:table-cell>
          <table:table-cell table:style-name="ce61" table:formula="of:=IF([.AL12]=0;&quot;-&quot;;RANK([.AL12];[.$D12:.$AP12];0))" office:value-type="string" office:string-value="-" calcext:value-type="string">
            <text:p>-</text:p>
          </table:table-cell>
          <table:table-cell table:style-name="ce61" table:formula="of:=IF([.AM12]=0;&quot;-&quot;;RANK([.AM12];[.$D12:.$AP12];0))" office:value-type="string" office:string-value="-" calcext:value-type="string">
            <text:p>-</text:p>
          </table:table-cell>
          <table:table-cell table:style-name="ce61" table:formula="of:=IF([.AN12]=0;&quot;-&quot;;RANK([.AN12];[.$D12:.$AP12];0))" office:value-type="string" office:string-value="-" calcext:value-type="string">
            <text:p>-</text:p>
          </table:table-cell>
          <table:table-cell table:style-name="ce61" table:formula="of:=IF([.AO12]=0;&quot;-&quot;;RANK([.AO12];[.$D12:.$AP12];0))" office:value-type="string" office:string-value="-" calcext:value-type="string">
            <text:p>-</text:p>
          </table:table-cell>
          <table:table-cell table:style-name="ce61" table:formula="of:=IF([.AP12]=0;&quot;-&quot;;RANK([.AP12];[.$D12:.$AP12];0))" office:value-type="string" office:string-value="-" calcext:value-type="string">
            <text:p>-</text:p>
          </table:table-cell>
          <table:table-cell table:style-name="ce49"/>
          <table:table-cell table:formula="of:=INDEX([.$D$2:.$AP$2];MATCH(LARGE([.$D12:.$AP12];1);[.$D12:.$AP12];0))" office:value-type="string" office:string-value="ウエルシア" calcext:value-type="string">
            <text:p>ウエルシア</text:p>
          </table:table-cell>
          <table:table-cell table:style-name="ce297" table:formula="of:=INDEX([.$D$2:.$AP$2];MATCH(LARGE([.$D12:.$AP12];2);[.$D12:.$AP12];0))" office:value-type="string" office:string-value="クスリのアオキ" calcext:value-type="string">
            <text:p>クスリのアオキ</text:p>
          </table:table-cell>
          <table:table-cell table:formula="of:=INDEX([.$D$2:.$AP$2];MATCH(LARGE([.$D12:.$AP12];3);[.$D12:.$AP12];0))" office:value-type="string" office:string-value="スギHD" calcext:value-type="string">
            <text:p>スギHD</text:p>
          </table:table-cell>
          <table:table-cell table:number-columns-repeated="2"/>
          <table:table-cell table:style-name="ce78" table:formula="of:=RANK([.AR12];[.AR$3:.AR$49])" office:value-type="float" office:value="17" calcext:value-type="float">
            <text:p>17</text:p>
          </table:table-cell>
          <table:table-cell table:style-name="ce78" table:formula="of:=RANK([.AX12];[.AX$3:.AX$49])" office:value-type="float" office:value="18" calcext:value-type="float">
            <text:p>18</text:p>
          </table:table-cell>
          <table:table-cell table:style-name="ce78" table:formula="of:=RANK([.AY12];[.AY$3:.AY$49];1)" office:value-type="float" office:value="7" calcext:value-type="float">
            <text:p>7</text:p>
          </table:table-cell>
          <table:table-cell table:number-columns-repeated="973"/>
        </table:table-row>
        <table:table-row table:style-name="ro6">
          <table:table-cell table:style-name="ce295" office:value-type="string" calcext:value-type="string">
            <text:p>埼　 玉</text:p>
          </table:table-cell>
          <table:table-cell table:style-name="ce61" table:formula="of:=IF([.B13]=0;&quot;-&quot;;RANK([.B13];([.$B13:.$E13]~[.$G13:.$AP13]);0))" office:value-type="float" office:value="3" calcext:value-type="float">
            <text:p>3</text:p>
          </table:table-cell>
          <table:table-cell table:style-name="ce49"/>
          <table:table-cell table:style-name="ce61" table:formula="of:=IF([.D13]=0;&quot;-&quot;;RANK([.D13];[.$D13:.$AP13];0))" office:value-type="float" office:value="13" calcext:value-type="float">
            <text:p>13</text:p>
          </table:table-cell>
          <table:table-cell table:style-name="ce61" table:formula="of:=IF([.E13]=0;&quot;-&quot;;RANK([.E13];[.$D13:.$AP13];0))" office:value-type="float" office:value="2" calcext:value-type="float">
            <text:p>2</text:p>
          </table:table-cell>
          <table:table-cell table:style-name="ce61" table:formula="of:=IF([.F13]=0;&quot;-&quot;;RANK([.F13];[.$D13:.$AP13];0))" office:value-type="float" office:value="4" calcext:value-type="float">
            <text:p>4</text:p>
          </table:table-cell>
          <table:table-cell table:style-name="ce61" table:formula="of:=IF([.G13]=0;&quot;-&quot;;RANK([.G13];[.$D13:.$AP13];0))" office:value-type="float" office:value="5" calcext:value-type="float">
            <text:p>5</text:p>
          </table:table-cell>
          <table:table-cell table:style-name="ce61" table:formula="of:=IF([.H13]=0;&quot;-&quot;;RANK([.H13];[.$D13:.$AP13];0))" office:value-type="float" office:value="7" calcext:value-type="float">
            <text:p>7</text:p>
          </table:table-cell>
          <table:table-cell table:style-name="ce61" table:formula="of:=IF([.I13]=0;&quot;-&quot;;RANK([.I13];[.$D13:.$AP13];0))" office:value-type="float" office:value="1" calcext:value-type="float">
            <text:p>1</text:p>
          </table:table-cell>
          <table:table-cell table:style-name="ce61" table:formula="of:=IF([.J13]=0;&quot;-&quot;;RANK([.J13];[.$D13:.$AP13];0))" office:value-type="float" office:value="6" calcext:value-type="float">
            <text:p>6</text:p>
          </table:table-cell>
          <table:table-cell table:style-name="ce61" table:formula="of:=IF([.K13]=0;&quot;-&quot;;RANK([.K13];[.$D13:.$AP13];0))" office:value-type="float" office:value="16" calcext:value-type="float">
            <text:p>16</text:p>
          </table:table-cell>
          <table:table-cell table:style-name="ce61" table:formula="of:=IF([.L13]=0;&quot;-&quot;;RANK([.L13];[.$D13:.$AP13];0))" office:value-type="float" office:value="10" calcext:value-type="float">
            <text:p>10</text:p>
          </table:table-cell>
          <table:table-cell table:style-name="ce61" table:formula="of:=IF([.M13]=0;&quot;-&quot;;RANK([.M13];[.$D13:.$AP13];0))" office:value-type="float" office:value="8" calcext:value-type="float">
            <text:p>8</text:p>
          </table:table-cell>
          <table:table-cell table:style-name="ce61" table:formula="of:=IF([.N13]=0;&quot;-&quot;;RANK([.N13];[.$D13:.$AP13];0))" office:value-type="string" office:string-value="-" calcext:value-type="string">
            <text:p>-</text:p>
          </table:table-cell>
          <table:table-cell table:style-name="ce61" table:formula="of:=IF([.O13]=0;&quot;-&quot;;RANK([.O13];[.$D13:.$AP13];0))" office:value-type="string" office:string-value="-" calcext:value-type="string">
            <text:p>-</text:p>
          </table:table-cell>
          <table:table-cell table:style-name="ce61" table:formula="of:=IF([.P13]=0;&quot;-&quot;;RANK([.P13];[.$D13:.$AP13];0))" office:value-type="float" office:value="10" calcext:value-type="float">
            <text:p>10</text:p>
          </table:table-cell>
          <table:table-cell table:style-name="ce61" table:formula="of:=IF([.Q13]=0;&quot;-&quot;;RANK([.Q13];[.$D13:.$AP13];0))" office:value-type="float" office:value="16" calcext:value-type="float">
            <text:p>16</text:p>
          </table:table-cell>
          <table:table-cell table:style-name="ce61" table:formula="of:=IF([.R13]=0;&quot;-&quot;;RANK([.R13];[.$D13:.$AP13];0))" office:value-type="string" office:string-value="-" calcext:value-type="string">
            <text:p>-</text:p>
          </table:table-cell>
          <table:table-cell table:style-name="ce61" table:formula="of:=IF([.S13]=0;&quot;-&quot;;RANK([.S13];[.$D13:.$AP13];0))" office:value-type="string" office:string-value="-" calcext:value-type="string">
            <text:p>-</text:p>
          </table:table-cell>
          <table:table-cell table:style-name="ce61" table:formula="of:=IF([.T13]=0;&quot;-&quot;;RANK([.T13];[.$D13:.$AP13];0))" office:value-type="string" office:string-value="-" calcext:value-type="string">
            <text:p>-</text:p>
          </table:table-cell>
          <table:table-cell table:style-name="ce61" table:formula="of:=IF([.U13]=0;&quot;-&quot;;RANK([.U13];[.$D13:.$AP13];0))" office:value-type="float" office:value="10" calcext:value-type="float">
            <text:p>10</text:p>
          </table:table-cell>
          <table:table-cell table:style-name="ce61" table:formula="of:=IF([.V13]=0;&quot;-&quot;;RANK([.V13];[.$D13:.$AP13];0))" office:value-type="float" office:value="3" calcext:value-type="float">
            <text:p>3</text:p>
          </table:table-cell>
          <table:table-cell table:style-name="ce61" table:formula="of:=IF([.W13]=0;&quot;-&quot;;RANK([.W13];[.$D13:.$AP13];0))" office:value-type="float" office:value="15" calcext:value-type="float">
            <text:p>15</text:p>
          </table:table-cell>
          <table:table-cell table:style-name="ce61" table:formula="of:=IF([.X13]=0;&quot;-&quot;;RANK([.X13];[.$D13:.$AP13];0))" office:value-type="string" office:string-value="-" calcext:value-type="string">
            <text:p>-</text:p>
          </table:table-cell>
          <table:table-cell table:style-name="ce61" table:formula="of:=IF([.Y13]=0;&quot;-&quot;;RANK([.Y13];[.$D13:.$AP13];0))" office:value-type="string" office:string-value="-" calcext:value-type="string">
            <text:p>-</text:p>
          </table:table-cell>
          <table:table-cell table:style-name="ce61" table:formula="of:=IF([.Z13]=0;&quot;-&quot;;RANK([.Z13];[.$D13:.$AP13];0))" office:value-type="string" office:string-value="-" calcext:value-type="string">
            <text:p>-</text:p>
          </table:table-cell>
          <table:table-cell table:style-name="ce61" table:formula="of:=IF([.AA13]=0;&quot;-&quot;;RANK([.AA13];[.$D13:.$AP13];0))" office:value-type="float" office:value="9" calcext:value-type="float">
            <text:p>9</text:p>
          </table:table-cell>
          <table:table-cell table:style-name="ce61" table:formula="of:=IF([.AB13]=0;&quot;-&quot;;RANK([.AB13];[.$D13:.$AP13];0))" office:value-type="string" office:string-value="-" calcext:value-type="string">
            <text:p>-</text:p>
          </table:table-cell>
          <table:table-cell table:style-name="ce61" table:formula="of:=IF([.AC13]=0;&quot;-&quot;;RANK([.AC13];[.$D13:.$AP13];0))" office:value-type="string" office:string-value="-" calcext:value-type="string">
            <text:p>-</text:p>
          </table:table-cell>
          <table:table-cell table:style-name="ce61" table:formula="of:=IF([.AD13]=0;&quot;-&quot;;RANK([.AD13];[.$D13:.$AP13];0))" office:value-type="string" office:string-value="-" calcext:value-type="string">
            <text:p>-</text:p>
          </table:table-cell>
          <table:table-cell table:style-name="ce61" table:formula="of:=IF([.AE13]=0;&quot;-&quot;;RANK([.AE13];[.$D13:.$AP13];0))" office:value-type="float" office:value="13" calcext:value-type="float">
            <text:p>13</text:p>
          </table:table-cell>
          <table:table-cell table:style-name="ce61" table:formula="of:=IF([.AF13]=0;&quot;-&quot;;RANK([.AF13];[.$D13:.$AP13];0))" office:value-type="string" office:string-value="-" calcext:value-type="string">
            <text:p>-</text:p>
          </table:table-cell>
          <table:table-cell table:style-name="ce61" table:formula="of:=IF([.AG13]=0;&quot;-&quot;;RANK([.AG13];[.$D13:.$AP13];0))" office:value-type="string" office:string-value="-" calcext:value-type="string">
            <text:p>-</text:p>
          </table:table-cell>
          <table:table-cell table:style-name="ce61" table:formula="of:=IF([.AH13]=0;&quot;-&quot;;RANK([.AH13];[.$D13:.$AP13];0))" office:value-type="string" office:string-value="-" calcext:value-type="string">
            <text:p>-</text:p>
          </table:table-cell>
          <table:table-cell table:style-name="ce61" table:formula="of:=IF([.AI13]=0;&quot;-&quot;;RANK([.AI13];[.$D13:.$AP13];0))" office:value-type="string" office:string-value="-" calcext:value-type="string">
            <text:p>-</text:p>
          </table:table-cell>
          <table:table-cell table:style-name="ce61" table:formula="of:=IF([.AJ13]=0;&quot;-&quot;;RANK([.AJ13];[.$D13:.$AP13];0))" office:value-type="string" office:string-value="-" calcext:value-type="string">
            <text:p>-</text:p>
          </table:table-cell>
          <table:table-cell table:style-name="ce61" table:formula="of:=IF([.AK13]=0;&quot;-&quot;;RANK([.AK13];[.$D13:.$AP13];0))" office:value-type="string" office:string-value="-" calcext:value-type="string">
            <text:p>-</text:p>
          </table:table-cell>
          <table:table-cell table:style-name="ce61" table:formula="of:=IF([.AL13]=0;&quot;-&quot;;RANK([.AL13];[.$D13:.$AP13];0))" office:value-type="string" office:string-value="-" calcext:value-type="string">
            <text:p>-</text:p>
          </table:table-cell>
          <table:table-cell table:style-name="ce61" table:formula="of:=IF([.AM13]=0;&quot;-&quot;;RANK([.AM13];[.$D13:.$AP13];0))" office:value-type="string" office:string-value="-" calcext:value-type="string">
            <text:p>-</text:p>
          </table:table-cell>
          <table:table-cell table:style-name="ce61" table:formula="of:=IF([.AN13]=0;&quot;-&quot;;RANK([.AN13];[.$D13:.$AP13];0))" office:value-type="string" office:string-value="-" calcext:value-type="string">
            <text:p>-</text:p>
          </table:table-cell>
          <table:table-cell table:style-name="ce61" table:formula="of:=IF([.AO13]=0;&quot;-&quot;;RANK([.AO13];[.$D13:.$AP13];0))" office:value-type="string" office:string-value="-" calcext:value-type="string">
            <text:p>-</text:p>
          </table:table-cell>
          <table:table-cell table:style-name="ce61" table:formula="of:=IF([.AP13]=0;&quot;-&quot;;RANK([.AP13];[.$D13:.$AP13];0))" office:value-type="string" office:string-value="-" calcext:value-type="string">
            <text:p>-</text:p>
          </table:table-cell>
          <table:table-cell table:style-name="ce49"/>
          <table:table-cell table:formula="of:=INDEX([.$D$2:.$AP$2];MATCH(LARGE([.$D13:.$AP13];1);[.$D13:.$AP13];0))" office:value-type="string" office:string-value="富士薬品" calcext:value-type="string">
            <text:p>富士薬品</text:p>
          </table:table-cell>
          <table:table-cell table:style-name="ce297" table:formula="of:=INDEX([.$D$2:.$AP$2];MATCH(LARGE([.$D13:.$AP13];2);[.$D13:.$AP13];0))" office:value-type="string" office:string-value="ウエルシア" calcext:value-type="string">
            <text:p>ウエルシア</text:p>
          </table:table-cell>
          <table:table-cell table:formula="of:=INDEX([.$D$2:.$AP$2];MATCH(LARGE([.$D13:.$AP13];3);[.$D13:.$AP13];0))" office:value-type="string" office:string-value="セキ" calcext:value-type="string">
            <text:p>セキ</text:p>
          </table:table-cell>
          <table:table-cell table:number-columns-repeated="2"/>
          <table:table-cell table:style-name="ce78" table:formula="of:=RANK([.AR13];[.AR$3:.AR$49])" office:value-type="float" office:value="4" calcext:value-type="float">
            <text:p>4</text:p>
          </table:table-cell>
          <table:table-cell table:style-name="ce78" table:formula="of:=RANK([.AX13];[.AX$3:.AX$49])" office:value-type="float" office:value="5" calcext:value-type="float">
            <text:p>5</text:p>
          </table:table-cell>
          <table:table-cell table:style-name="ce78" table:formula="of:=RANK([.AY13];[.AY$3:.AY$49];1)" office:value-type="float" office:value="17" calcext:value-type="float">
            <text:p>17</text:p>
          </table:table-cell>
          <table:table-cell table:number-columns-repeated="973"/>
        </table:table-row>
        <table:table-row table:style-name="ro6">
          <table:table-cell table:style-name="ce295" office:value-type="string" calcext:value-type="string">
            <text:p>千　 葉</text:p>
          </table:table-cell>
          <table:table-cell table:style-name="ce61" table:formula="of:=IF([.B14]=0;&quot;-&quot;;RANK([.B14];([.$B14:.$E14]~[.$G14:.$AP14]);0))" office:value-type="float" office:value="1" calcext:value-type="float">
            <text:p>1</text:p>
          </table:table-cell>
          <table:table-cell table:style-name="ce49"/>
          <table:table-cell table:style-name="ce61" table:formula="of:=IF([.D14]=0;&quot;-&quot;;RANK([.D14];[.$D14:.$AP14];0))" office:value-type="float" office:value="3" calcext:value-type="float">
            <text:p>3</text:p>
          </table:table-cell>
          <table:table-cell table:style-name="ce61" table:formula="of:=IF([.E14]=0;&quot;-&quot;;RANK([.E14];[.$D14:.$AP14];0))" office:value-type="float" office:value="2" calcext:value-type="float">
            <text:p>2</text:p>
          </table:table-cell>
          <table:table-cell table:style-name="ce61" table:formula="of:=IF([.F14]=0;&quot;-&quot;;RANK([.F14];[.$D14:.$AP14];0))" office:value-type="float" office:value="1" calcext:value-type="float">
            <text:p>1</text:p>
          </table:table-cell>
          <table:table-cell table:style-name="ce61" table:formula="of:=IF([.G14]=0;&quot;-&quot;;RANK([.G14];[.$D14:.$AP14];0))" office:value-type="float" office:value="7" calcext:value-type="float">
            <text:p>7</text:p>
          </table:table-cell>
          <table:table-cell table:style-name="ce61" table:formula="of:=IF([.H14]=0;&quot;-&quot;;RANK([.H14];[.$D14:.$AP14];0))" office:value-type="float" office:value="9" calcext:value-type="float">
            <text:p>9</text:p>
          </table:table-cell>
          <table:table-cell table:style-name="ce61" table:formula="of:=IF([.I14]=0;&quot;-&quot;;RANK([.I14];[.$D14:.$AP14];0))" office:value-type="float" office:value="5" calcext:value-type="float">
            <text:p>5</text:p>
          </table:table-cell>
          <table:table-cell table:style-name="ce61" table:formula="of:=IF([.J14]=0;&quot;-&quot;;RANK([.J14];[.$D14:.$AP14];0))" office:value-type="float" office:value="6" calcext:value-type="float">
            <text:p>6</text:p>
          </table:table-cell>
          <table:table-cell table:style-name="ce61" table:formula="of:=IF([.K14]=0;&quot;-&quot;;RANK([.K14];[.$D14:.$AP14];0))" office:value-type="float" office:value="18" calcext:value-type="float">
            <text:p>18</text:p>
          </table:table-cell>
          <table:table-cell table:style-name="ce61" table:formula="of:=IF([.L14]=0;&quot;-&quot;;RANK([.L14];[.$D14:.$AP14];0))" office:value-type="float" office:value="10" calcext:value-type="float">
            <text:p>10</text:p>
          </table:table-cell>
          <table:table-cell table:style-name="ce61" table:formula="of:=IF([.M14]=0;&quot;-&quot;;RANK([.M14];[.$D14:.$AP14];0))" office:value-type="float" office:value="11" calcext:value-type="float">
            <text:p>11</text:p>
          </table:table-cell>
          <table:table-cell table:style-name="ce61" table:formula="of:=IF([.N14]=0;&quot;-&quot;;RANK([.N14];[.$D14:.$AP14];0))" office:value-type="string" office:string-value="-" calcext:value-type="string">
            <text:p>-</text:p>
          </table:table-cell>
          <table:table-cell table:style-name="ce61" table:formula="of:=IF([.O14]=0;&quot;-&quot;;RANK([.O14];[.$D14:.$AP14];0))" office:value-type="string" office:string-value="-" calcext:value-type="string">
            <text:p>-</text:p>
          </table:table-cell>
          <table:table-cell table:style-name="ce61" table:formula="of:=IF([.P14]=0;&quot;-&quot;;RANK([.P14];[.$D14:.$AP14];0))" office:value-type="float" office:value="7" calcext:value-type="float">
            <text:p>7</text:p>
          </table:table-cell>
          <table:table-cell table:style-name="ce61" table:formula="of:=IF([.Q14]=0;&quot;-&quot;;RANK([.Q14];[.$D14:.$AP14];0))" office:value-type="float" office:value="18" calcext:value-type="float">
            <text:p>18</text:p>
          </table:table-cell>
          <table:table-cell table:style-name="ce61" table:formula="of:=IF([.R14]=0;&quot;-&quot;;RANK([.R14];[.$D14:.$AP14];0))" office:value-type="string" office:string-value="-" calcext:value-type="string">
            <text:p>-</text:p>
          </table:table-cell>
          <table:table-cell table:style-name="ce61" table:formula="of:=IF([.S14]=0;&quot;-&quot;;RANK([.S14];[.$D14:.$AP14];0))" office:value-type="string" office:string-value="-" calcext:value-type="string">
            <text:p>-</text:p>
          </table:table-cell>
          <table:table-cell table:style-name="ce61" table:formula="of:=IF([.T14]=0;&quot;-&quot;;RANK([.T14];[.$D14:.$AP14];0))" office:value-type="string" office:string-value="-" calcext:value-type="string">
            <text:p>-</text:p>
          </table:table-cell>
          <table:table-cell table:style-name="ce61" table:formula="of:=IF([.U14]=0;&quot;-&quot;;RANK([.U14];[.$D14:.$AP14];0))" office:value-type="float" office:value="13" calcext:value-type="float">
            <text:p>13</text:p>
          </table:table-cell>
          <table:table-cell table:style-name="ce61" table:formula="of:=IF([.V14]=0;&quot;-&quot;;RANK([.V14];[.$D14:.$AP14];0))" office:value-type="float" office:value="12" calcext:value-type="float">
            <text:p>12</text:p>
          </table:table-cell>
          <table:table-cell table:style-name="ce61" table:formula="of:=IF([.W14]=0;&quot;-&quot;;RANK([.W14];[.$D14:.$AP14];0))" office:value-type="float" office:value="14" calcext:value-type="float">
            <text:p>14</text:p>
          </table:table-cell>
          <table:table-cell table:style-name="ce61" table:formula="of:=IF([.X14]=0;&quot;-&quot;;RANK([.X14];[.$D14:.$AP14];0))" office:value-type="string" office:string-value="-" calcext:value-type="string">
            <text:p>-</text:p>
          </table:table-cell>
          <table:table-cell table:style-name="ce61" table:formula="of:=IF([.Y14]=0;&quot;-&quot;;RANK([.Y14];[.$D14:.$AP14];0))" office:value-type="string" office:string-value="-" calcext:value-type="string">
            <text:p>-</text:p>
          </table:table-cell>
          <table:table-cell table:style-name="ce61" table:formula="of:=IF([.Z14]=0;&quot;-&quot;;RANK([.Z14];[.$D14:.$AP14];0))" office:value-type="float" office:value="4" calcext:value-type="float">
            <text:p>4</text:p>
          </table:table-cell>
          <table:table-cell table:style-name="ce61" table:formula="of:=IF([.AA14]=0;&quot;-&quot;;RANK([.AA14];[.$D14:.$AP14];0))" office:value-type="float" office:value="17" calcext:value-type="float">
            <text:p>17</text:p>
          </table:table-cell>
          <table:table-cell table:style-name="ce61" table:formula="of:=IF([.AB14]=0;&quot;-&quot;;RANK([.AB14];[.$D14:.$AP14];0))" office:value-type="string" office:string-value="-" calcext:value-type="string">
            <text:p>-</text:p>
          </table:table-cell>
          <table:table-cell table:style-name="ce61" table:formula="of:=IF([.AC14]=0;&quot;-&quot;;RANK([.AC14];[.$D14:.$AP14];0))" office:value-type="string" office:string-value="-" calcext:value-type="string">
            <text:p>-</text:p>
          </table:table-cell>
          <table:table-cell table:style-name="ce61" table:formula="of:=IF([.AD14]=0;&quot;-&quot;;RANK([.AD14];[.$D14:.$AP14];0))" office:value-type="string" office:string-value="-" calcext:value-type="string">
            <text:p>-</text:p>
          </table:table-cell>
          <table:table-cell table:style-name="ce61" table:formula="of:=IF([.AE14]=0;&quot;-&quot;;RANK([.AE14];[.$D14:.$AP14];0))" office:value-type="float" office:value="15" calcext:value-type="float">
            <text:p>15</text:p>
          </table:table-cell>
          <table:table-cell table:style-name="ce61" table:formula="of:=IF([.AF14]=0;&quot;-&quot;;RANK([.AF14];[.$D14:.$AP14];0))" office:value-type="float" office:value="15" calcext:value-type="float">
            <text:p>15</text:p>
          </table:table-cell>
          <table:table-cell table:style-name="ce61" table:formula="of:=IF([.AG14]=0;&quot;-&quot;;RANK([.AG14];[.$D14:.$AP14];0))" office:value-type="string" office:string-value="-" calcext:value-type="string">
            <text:p>-</text:p>
          </table:table-cell>
          <table:table-cell table:style-name="ce61" table:formula="of:=IF([.AH14]=0;&quot;-&quot;;RANK([.AH14];[.$D14:.$AP14];0))" office:value-type="string" office:string-value="-" calcext:value-type="string">
            <text:p>-</text:p>
          </table:table-cell>
          <table:table-cell table:style-name="ce61" table:formula="of:=IF([.AI14]=0;&quot;-&quot;;RANK([.AI14];[.$D14:.$AP14];0))" office:value-type="string" office:string-value="-" calcext:value-type="string">
            <text:p>-</text:p>
          </table:table-cell>
          <table:table-cell table:style-name="ce61" table:formula="of:=IF([.AJ14]=0;&quot;-&quot;;RANK([.AJ14];[.$D14:.$AP14];0))" office:value-type="string" office:string-value="-" calcext:value-type="string">
            <text:p>-</text:p>
          </table:table-cell>
          <table:table-cell table:style-name="ce61" table:formula="of:=IF([.AK14]=0;&quot;-&quot;;RANK([.AK14];[.$D14:.$AP14];0))" office:value-type="string" office:string-value="-" calcext:value-type="string">
            <text:p>-</text:p>
          </table:table-cell>
          <table:table-cell table:style-name="ce61" table:formula="of:=IF([.AL14]=0;&quot;-&quot;;RANK([.AL14];[.$D14:.$AP14];0))" office:value-type="string" office:string-value="-" calcext:value-type="string">
            <text:p>-</text:p>
          </table:table-cell>
          <table:table-cell table:style-name="ce61" table:formula="of:=IF([.AM14]=0;&quot;-&quot;;RANK([.AM14];[.$D14:.$AP14];0))" office:value-type="string" office:string-value="-" calcext:value-type="string">
            <text:p>-</text:p>
          </table:table-cell>
          <table:table-cell table:style-name="ce61" table:formula="of:=IF([.AN14]=0;&quot;-&quot;;RANK([.AN14];[.$D14:.$AP14];0))" office:value-type="string" office:string-value="-" calcext:value-type="string">
            <text:p>-</text:p>
          </table:table-cell>
          <table:table-cell table:style-name="ce61" table:formula="of:=IF([.AO14]=0;&quot;-&quot;;RANK([.AO14];[.$D14:.$AP14];0))" office:value-type="string" office:string-value="-" calcext:value-type="string">
            <text:p>-</text:p>
          </table:table-cell>
          <table:table-cell table:style-name="ce61" table:formula="of:=IF([.AP14]=0;&quot;-&quot;;RANK([.AP14];[.$D14:.$AP14];0))" office:value-type="string" office:string-value="-" calcext:value-type="string">
            <text:p>-</text:p>
          </table:table-cell>
          <table:table-cell table:style-name="ce49"/>
          <table:table-cell table:formula="of:=INDEX([.$D$2:.$AP$2];MATCH(LARGE([.$D14:.$AP14];1);[.$D14:.$AP14];0))" office:value-type="string" office:string-value="マツモトキヨシ" calcext:value-type="string">
            <text:p>マツモトキヨシ</text:p>
          </table:table-cell>
          <table:table-cell table:style-name="ce297" table:formula="of:=INDEX([.$D$2:.$AP$2];MATCH(LARGE([.$D14:.$AP14];2);[.$D14:.$AP14];0))" office:value-type="string" office:string-value="ウエルシア" calcext:value-type="string">
            <text:p>ウエルシア</text:p>
          </table:table-cell>
          <table:table-cell table:formula="of:=INDEX([.$D$2:.$AP$2];MATCH(LARGE([.$D14:.$AP14];3);[.$D14:.$AP14];0))" office:value-type="string" office:string-value="ツルハ" calcext:value-type="string">
            <text:p>ツルハ</text:p>
          </table:table-cell>
          <table:table-cell table:number-columns-repeated="2"/>
          <table:table-cell table:style-name="ce78" table:formula="of:=RANK([.AR14];[.AR$3:.AR$49])" office:value-type="float" office:value="6" calcext:value-type="float">
            <text:p>6</text:p>
          </table:table-cell>
          <table:table-cell table:style-name="ce78" table:formula="of:=RANK([.AX14];[.AX$3:.AX$49])" office:value-type="float" office:value="6" calcext:value-type="float">
            <text:p>6</text:p>
          </table:table-cell>
          <table:table-cell table:style-name="ce78" table:formula="of:=RANK([.AY14];[.AY$3:.AY$49];1)" office:value-type="float" office:value="37" calcext:value-type="float">
            <text:p>37</text:p>
          </table:table-cell>
          <table:table-cell table:number-columns-repeated="973"/>
        </table:table-row>
        <table:table-row table:style-name="ro6">
          <table:table-cell table:style-name="ce295" office:value-type="string" calcext:value-type="string">
            <text:p>東　 京</text:p>
          </table:table-cell>
          <table:table-cell table:style-name="ce61" table:formula="of:=IF([.B15]=0;&quot;-&quot;;RANK([.B15];([.$B15:.$E15]~[.$G15:.$AP15]);0))" office:value-type="float" office:value="1" calcext:value-type="float">
            <text:p>1</text:p>
          </table:table-cell>
          <table:table-cell table:style-name="ce49"/>
          <table:table-cell table:style-name="ce61" table:formula="of:=IF([.D15]=0;&quot;-&quot;;RANK([.D15];[.$D15:.$AP15];0))" office:value-type="float" office:value="7" calcext:value-type="float">
            <text:p>7</text:p>
          </table:table-cell>
          <table:table-cell table:style-name="ce61" table:formula="of:=IF([.E15]=0;&quot;-&quot;;RANK([.E15];[.$D15:.$AP15];0))" office:value-type="float" office:value="3" calcext:value-type="float">
            <text:p>3</text:p>
          </table:table-cell>
          <table:table-cell table:style-name="ce61" table:formula="of:=IF([.F15]=0;&quot;-&quot;;RANK([.F15];[.$D15:.$AP15];0))" office:value-type="float" office:value="1" calcext:value-type="float">
            <text:p>1</text:p>
          </table:table-cell>
          <table:table-cell table:style-name="ce61" table:formula="of:=IF([.G15]=0;&quot;-&quot;;RANK([.G15];[.$D15:.$AP15];0))" office:value-type="float" office:value="6" calcext:value-type="float">
            <text:p>6</text:p>
          </table:table-cell>
          <table:table-cell table:style-name="ce61" table:formula="of:=IF([.H15]=0;&quot;-&quot;;RANK([.H15];[.$D15:.$AP15];0))" office:value-type="float" office:value="2" calcext:value-type="float">
            <text:p>2</text:p>
          </table:table-cell>
          <table:table-cell table:style-name="ce61" table:formula="of:=IF([.I15]=0;&quot;-&quot;;RANK([.I15];[.$D15:.$AP15];0))" office:value-type="float" office:value="4" calcext:value-type="float">
            <text:p>4</text:p>
          </table:table-cell>
          <table:table-cell table:style-name="ce61" table:formula="of:=IF([.J15]=0;&quot;-&quot;;RANK([.J15];[.$D15:.$AP15];0))" office:value-type="float" office:value="5" calcext:value-type="float">
            <text:p>5</text:p>
          </table:table-cell>
          <table:table-cell table:style-name="ce61" table:formula="of:=IF([.K15]=0;&quot;-&quot;;RANK([.K15];[.$D15:.$AP15];0))" office:value-type="float" office:value="16" calcext:value-type="float">
            <text:p>16</text:p>
          </table:table-cell>
          <table:table-cell table:style-name="ce61" table:formula="of:=IF([.L15]=0;&quot;-&quot;;RANK([.L15];[.$D15:.$AP15];0))" office:value-type="float" office:value="9" calcext:value-type="float">
            <text:p>9</text:p>
          </table:table-cell>
          <table:table-cell table:style-name="ce61" table:formula="of:=IF([.M15]=0;&quot;-&quot;;RANK([.M15];[.$D15:.$AP15];0))" office:value-type="string" office:string-value="-" calcext:value-type="string">
            <text:p>-</text:p>
          </table:table-cell>
          <table:table-cell table:style-name="ce61" table:formula="of:=IF([.N15]=0;&quot;-&quot;;RANK([.N15];[.$D15:.$AP15];0))" office:value-type="string" office:string-value="-" calcext:value-type="string">
            <text:p>-</text:p>
          </table:table-cell>
          <table:table-cell table:style-name="ce61" table:formula="of:=IF([.O15]=0;&quot;-&quot;;RANK([.O15];[.$D15:.$AP15];0))" office:value-type="string" office:string-value="-" calcext:value-type="string">
            <text:p>-</text:p>
          </table:table-cell>
          <table:table-cell table:style-name="ce61" table:formula="of:=IF([.P15]=0;&quot;-&quot;;RANK([.P15];[.$D15:.$AP15];0))" office:value-type="float" office:value="20" calcext:value-type="float">
            <text:p>20</text:p>
          </table:table-cell>
          <table:table-cell table:style-name="ce61" table:formula="of:=IF([.Q15]=0;&quot;-&quot;;RANK([.Q15];[.$D15:.$AP15];0))" office:value-type="float" office:value="19" calcext:value-type="float">
            <text:p>19</text:p>
          </table:table-cell>
          <table:table-cell table:style-name="ce61" table:formula="of:=IF([.R15]=0;&quot;-&quot;;RANK([.R15];[.$D15:.$AP15];0))" office:value-type="string" office:string-value="-" calcext:value-type="string">
            <text:p>-</text:p>
          </table:table-cell>
          <table:table-cell table:style-name="ce61" table:formula="of:=IF([.S15]=0;&quot;-&quot;;RANK([.S15];[.$D15:.$AP15];0))" office:value-type="string" office:string-value="-" calcext:value-type="string">
            <text:p>-</text:p>
          </table:table-cell>
          <table:table-cell table:style-name="ce61" table:formula="of:=IF([.T15]=0;&quot;-&quot;;RANK([.T15];[.$D15:.$AP15];0))" office:value-type="string" office:string-value="-" calcext:value-type="string">
            <text:p>-</text:p>
          </table:table-cell>
          <table:table-cell table:style-name="ce61" table:formula="of:=IF([.U15]=0;&quot;-&quot;;RANK([.U15];[.$D15:.$AP15];0))" office:value-type="float" office:value="8" calcext:value-type="float">
            <text:p>8</text:p>
          </table:table-cell>
          <table:table-cell table:style-name="ce61" table:formula="of:=IF([.V15]=0;&quot;-&quot;;RANK([.V15];[.$D15:.$AP15];0))" office:value-type="float" office:value="17" calcext:value-type="float">
            <text:p>17</text:p>
          </table:table-cell>
          <table:table-cell table:style-name="ce61" table:formula="of:=IF([.W15]=0;&quot;-&quot;;RANK([.W15];[.$D15:.$AP15];0))" office:value-type="float" office:value="11" calcext:value-type="float">
            <text:p>11</text:p>
          </table:table-cell>
          <table:table-cell table:style-name="ce61" table:formula="of:=IF([.X15]=0;&quot;-&quot;;RANK([.X15];[.$D15:.$AP15];0))" office:value-type="string" office:string-value="-" calcext:value-type="string">
            <text:p>-</text:p>
          </table:table-cell>
          <table:table-cell table:style-name="ce61" table:formula="of:=IF([.Y15]=0;&quot;-&quot;;RANK([.Y15];[.$D15:.$AP15];0))" office:value-type="float" office:value="15" calcext:value-type="float">
            <text:p>15</text:p>
          </table:table-cell>
          <table:table-cell table:style-name="ce61" table:formula="of:=IF([.Z15]=0;&quot;-&quot;;RANK([.Z15];[.$D15:.$AP15];0))" office:value-type="float" office:value="14" calcext:value-type="float">
            <text:p>14</text:p>
          </table:table-cell>
          <table:table-cell table:style-name="ce61" table:formula="of:=IF([.AA15]=0;&quot;-&quot;;RANK([.AA15];[.$D15:.$AP15];0))" office:value-type="float" office:value="10" calcext:value-type="float">
            <text:p>10</text:p>
          </table:table-cell>
          <table:table-cell table:style-name="ce61" table:formula="of:=IF([.AB15]=0;&quot;-&quot;;RANK([.AB15];[.$D15:.$AP15];0))" office:value-type="string" office:string-value="-" calcext:value-type="string">
            <text:p>-</text:p>
          </table:table-cell>
          <table:table-cell table:style-name="ce61" table:formula="of:=IF([.AC15]=0;&quot;-&quot;;RANK([.AC15];[.$D15:.$AP15];0))" office:value-type="float" office:value="17" calcext:value-type="float">
            <text:p>17</text:p>
          </table:table-cell>
          <table:table-cell table:style-name="ce61" table:formula="of:=IF([.AD15]=0;&quot;-&quot;;RANK([.AD15];[.$D15:.$AP15];0))" office:value-type="string" office:string-value="-" calcext:value-type="string">
            <text:p>-</text:p>
          </table:table-cell>
          <table:table-cell table:style-name="ce61" table:formula="of:=IF([.AE15]=0;&quot;-&quot;;RANK([.AE15];[.$D15:.$AP15];0))" office:value-type="float" office:value="12" calcext:value-type="float">
            <text:p>12</text:p>
          </table:table-cell>
          <table:table-cell table:style-name="ce61" table:formula="of:=IF([.AF15]=0;&quot;-&quot;;RANK([.AF15];[.$D15:.$AP15];0))" office:value-type="float" office:value="13" calcext:value-type="float">
            <text:p>13</text:p>
          </table:table-cell>
          <table:table-cell table:style-name="ce61" table:formula="of:=IF([.AG15]=0;&quot;-&quot;;RANK([.AG15];[.$D15:.$AP15];0))" office:value-type="string" office:string-value="-" calcext:value-type="string">
            <text:p>-</text:p>
          </table:table-cell>
          <table:table-cell table:style-name="ce61" table:formula="of:=IF([.AH15]=0;&quot;-&quot;;RANK([.AH15];[.$D15:.$AP15];0))" office:value-type="string" office:string-value="-" calcext:value-type="string">
            <text:p>-</text:p>
          </table:table-cell>
          <table:table-cell table:style-name="ce61" table:formula="of:=IF([.AI15]=0;&quot;-&quot;;RANK([.AI15];[.$D15:.$AP15];0))" office:value-type="string" office:string-value="-" calcext:value-type="string">
            <text:p>-</text:p>
          </table:table-cell>
          <table:table-cell table:style-name="ce61" table:formula="of:=IF([.AJ15]=0;&quot;-&quot;;RANK([.AJ15];[.$D15:.$AP15];0))" office:value-type="string" office:string-value="-" calcext:value-type="string">
            <text:p>-</text:p>
          </table:table-cell>
          <table:table-cell table:style-name="ce61" table:formula="of:=IF([.AK15]=0;&quot;-&quot;;RANK([.AK15];[.$D15:.$AP15];0))" office:value-type="string" office:string-value="-" calcext:value-type="string">
            <text:p>-</text:p>
          </table:table-cell>
          <table:table-cell table:style-name="ce61" table:formula="of:=IF([.AL15]=0;&quot;-&quot;;RANK([.AL15];[.$D15:.$AP15];0))" office:value-type="string" office:string-value="-" calcext:value-type="string">
            <text:p>-</text:p>
          </table:table-cell>
          <table:table-cell table:style-name="ce61" table:formula="of:=IF([.AM15]=0;&quot;-&quot;;RANK([.AM15];[.$D15:.$AP15];0))" office:value-type="string" office:string-value="-" calcext:value-type="string">
            <text:p>-</text:p>
          </table:table-cell>
          <table:table-cell table:style-name="ce61" table:formula="of:=IF([.AN15]=0;&quot;-&quot;;RANK([.AN15];[.$D15:.$AP15];0))" office:value-type="string" office:string-value="-" calcext:value-type="string">
            <text:p>-</text:p>
          </table:table-cell>
          <table:table-cell table:style-name="ce61" table:formula="of:=IF([.AO15]=0;&quot;-&quot;;RANK([.AO15];[.$D15:.$AP15];0))" office:value-type="string" office:string-value="-" calcext:value-type="string">
            <text:p>-</text:p>
          </table:table-cell>
          <table:table-cell table:style-name="ce61" table:formula="of:=IF([.AP15]=0;&quot;-&quot;;RANK([.AP15];[.$D15:.$AP15];0))" office:value-type="string" office:string-value="-" calcext:value-type="string">
            <text:p>-</text:p>
          </table:table-cell>
          <table:table-cell table:style-name="ce49"/>
          <table:table-cell table:formula="of:=INDEX([.$D$2:.$AP$2];MATCH(LARGE([.$D15:.$AP15];1);[.$D15:.$AP15];0))" office:value-type="string" office:string-value="マツモトキヨシ" calcext:value-type="string">
            <text:p>マツモトキヨシ</text:p>
          </table:table-cell>
          <table:table-cell table:style-name="ce297" table:formula="of:=INDEX([.$D$2:.$AP$2];MATCH(LARGE([.$D15:.$AP15];2);[.$D15:.$AP15];0))" office:value-type="string" office:string-value="ココカラファイン" calcext:value-type="string">
            <text:p>ココカラファイン</text:p>
          </table:table-cell>
          <table:table-cell table:formula="of:=INDEX([.$D$2:.$AP$2];MATCH(LARGE([.$D15:.$AP15];3);[.$D15:.$AP15];0))" office:value-type="string" office:string-value="ウエルシア" calcext:value-type="string">
            <text:p>ウエルシア</text:p>
          </table:table-cell>
          <table:table-cell table:number-columns-repeated="2"/>
          <table:table-cell table:style-name="ce78" table:formula="of:=RANK([.AR15];[.AR$3:.AR$49])" office:value-type="float" office:value="1" calcext:value-type="float">
            <text:p>1</text:p>
          </table:table-cell>
          <table:table-cell table:style-name="ce78" table:formula="of:=RANK([.AX15];[.AX$3:.AX$49])" office:value-type="float" office:value="1" calcext:value-type="float">
            <text:p>1</text:p>
          </table:table-cell>
          <table:table-cell table:style-name="ce78" table:formula="of:=RANK([.AY15];[.AY$3:.AY$49];1)" office:value-type="float" office:value="30" calcext:value-type="float">
            <text:p>30</text:p>
          </table:table-cell>
          <table:table-cell table:number-columns-repeated="973"/>
        </table:table-row>
        <table:table-row table:style-name="ro6">
          <table:table-cell table:style-name="ce295" office:value-type="string" calcext:value-type="string">
            <text:p>神奈川</text:p>
          </table:table-cell>
          <table:table-cell table:style-name="ce61" table:formula="of:=IF([.B16]=0;&quot;-&quot;;RANK([.B16];([.$B16:.$E16]~[.$G16:.$AP16]);0))" office:value-type="float" office:value="3" calcext:value-type="float">
            <text:p>3</text:p>
          </table:table-cell>
          <table:table-cell table:style-name="ce49"/>
          <table:table-cell table:style-name="ce61" table:formula="of:=IF([.D16]=0;&quot;-&quot;;RANK([.D16];[.$D16:.$AP16];0))" office:value-type="float" office:value="10" calcext:value-type="float">
            <text:p>10</text:p>
          </table:table-cell>
          <table:table-cell table:style-name="ce61" table:formula="of:=IF([.E16]=0;&quot;-&quot;;RANK([.E16];[.$D16:.$AP16];0))" office:value-type="float" office:value="2" calcext:value-type="float">
            <text:p>2</text:p>
          </table:table-cell>
          <table:table-cell table:style-name="ce61" table:formula="of:=IF([.F16]=0;&quot;-&quot;;RANK([.F16];[.$D16:.$AP16];0))" office:value-type="float" office:value="3" calcext:value-type="float">
            <text:p>3</text:p>
          </table:table-cell>
          <table:table-cell table:style-name="ce61" table:formula="of:=IF([.G16]=0;&quot;-&quot;;RANK([.G16];[.$D16:.$AP16];0))" office:value-type="float" office:value="8" calcext:value-type="float">
            <text:p>8</text:p>
          </table:table-cell>
          <table:table-cell table:style-name="ce61" table:formula="of:=IF([.H16]=0;&quot;-&quot;;RANK([.H16];[.$D16:.$AP16];0))" office:value-type="float" office:value="7" calcext:value-type="float">
            <text:p>7</text:p>
          </table:table-cell>
          <table:table-cell table:style-name="ce61" table:formula="of:=IF([.I16]=0;&quot;-&quot;;RANK([.I16];[.$D16:.$AP16];0))" office:value-type="float" office:value="4" calcext:value-type="float">
            <text:p>4</text:p>
          </table:table-cell>
          <table:table-cell table:style-name="ce61" table:formula="of:=IF([.J16]=0;&quot;-&quot;;RANK([.J16];[.$D16:.$AP16];0))" office:value-type="float" office:value="6" calcext:value-type="float">
            <text:p>6</text:p>
          </table:table-cell>
          <table:table-cell table:style-name="ce61" table:formula="of:=IF([.K16]=0;&quot;-&quot;;RANK([.K16];[.$D16:.$AP16];0))" office:value-type="float" office:value="16" calcext:value-type="float">
            <text:p>16</text:p>
          </table:table-cell>
          <table:table-cell table:style-name="ce61" table:formula="of:=IF([.L16]=0;&quot;-&quot;;RANK([.L16];[.$D16:.$AP16];0))" office:value-type="float" office:value="1" calcext:value-type="float">
            <text:p>1</text:p>
          </table:table-cell>
          <table:table-cell table:style-name="ce61" table:formula="of:=IF([.M16]=0;&quot;-&quot;;RANK([.M16];[.$D16:.$AP16];0))" office:value-type="string" office:string-value="-" calcext:value-type="string">
            <text:p>-</text:p>
          </table:table-cell>
          <table:table-cell table:style-name="ce61" table:formula="of:=IF([.N16]=0;&quot;-&quot;;RANK([.N16];[.$D16:.$AP16];0))" office:value-type="string" office:string-value="-" calcext:value-type="string">
            <text:p>-</text:p>
          </table:table-cell>
          <table:table-cell table:style-name="ce61" table:formula="of:=IF([.O16]=0;&quot;-&quot;;RANK([.O16];[.$D16:.$AP16];0))" office:value-type="string" office:string-value="-" calcext:value-type="string">
            <text:p>-</text:p>
          </table:table-cell>
          <table:table-cell table:style-name="ce61" table:formula="of:=IF([.P16]=0;&quot;-&quot;;RANK([.P16];[.$D16:.$AP16];0))" office:value-type="float" office:value="16" calcext:value-type="float">
            <text:p>16</text:p>
          </table:table-cell>
          <table:table-cell table:style-name="ce61" table:formula="of:=IF([.Q16]=0;&quot;-&quot;;RANK([.Q16];[.$D16:.$AP16];0))" office:value-type="string" office:string-value="-" calcext:value-type="string">
            <text:p>-</text:p>
          </table:table-cell>
          <table:table-cell table:style-name="ce61" table:formula="of:=IF([.R16]=0;&quot;-&quot;;RANK([.R16];[.$D16:.$AP16];0))" office:value-type="string" office:string-value="-" calcext:value-type="string">
            <text:p>-</text:p>
          </table:table-cell>
          <table:table-cell table:style-name="ce61" table:formula="of:=IF([.S16]=0;&quot;-&quot;;RANK([.S16];[.$D16:.$AP16];0))" office:value-type="string" office:string-value="-" calcext:value-type="string">
            <text:p>-</text:p>
          </table:table-cell>
          <table:table-cell table:style-name="ce61" table:formula="of:=IF([.T16]=0;&quot;-&quot;;RANK([.T16];[.$D16:.$AP16];0))" office:value-type="string" office:string-value="-" calcext:value-type="string">
            <text:p>-</text:p>
          </table:table-cell>
          <table:table-cell table:style-name="ce61" table:formula="of:=IF([.U16]=0;&quot;-&quot;;RANK([.U16];[.$D16:.$AP16];0))" office:value-type="float" office:value="9" calcext:value-type="float">
            <text:p>9</text:p>
          </table:table-cell>
          <table:table-cell table:style-name="ce61" table:formula="of:=IF([.V16]=0;&quot;-&quot;;RANK([.V16];[.$D16:.$AP16];0))" office:value-type="string" office:string-value="-" calcext:value-type="string">
            <text:p>-</text:p>
          </table:table-cell>
          <table:table-cell table:style-name="ce61" table:formula="of:=IF([.W16]=0;&quot;-&quot;;RANK([.W16];[.$D16:.$AP16];0))" office:value-type="float" office:value="14" calcext:value-type="float">
            <text:p>14</text:p>
          </table:table-cell>
          <table:table-cell table:style-name="ce61" table:formula="of:=IF([.X16]=0;&quot;-&quot;;RANK([.X16];[.$D16:.$AP16];0))" office:value-type="string" office:string-value="-" calcext:value-type="string">
            <text:p>-</text:p>
          </table:table-cell>
          <table:table-cell table:style-name="ce61" table:formula="of:=IF([.Y16]=0;&quot;-&quot;;RANK([.Y16];[.$D16:.$AP16];0))" office:value-type="float" office:value="15" calcext:value-type="float">
            <text:p>15</text:p>
          </table:table-cell>
          <table:table-cell table:style-name="ce61" table:formula="of:=IF([.Z16]=0;&quot;-&quot;;RANK([.Z16];[.$D16:.$AP16];0))" office:value-type="string" office:string-value="-" calcext:value-type="string">
            <text:p>-</text:p>
          </table:table-cell>
          <table:table-cell table:style-name="ce61" table:formula="of:=IF([.AA16]=0;&quot;-&quot;;RANK([.AA16];[.$D16:.$AP16];0))" office:value-type="float" office:value="11" calcext:value-type="float">
            <text:p>11</text:p>
          </table:table-cell>
          <table:table-cell table:style-name="ce61" table:formula="of:=IF([.AB16]=0;&quot;-&quot;;RANK([.AB16];[.$D16:.$AP16];0))" office:value-type="string" office:string-value="-" calcext:value-type="string">
            <text:p>-</text:p>
          </table:table-cell>
          <table:table-cell table:style-name="ce61" table:formula="of:=IF([.AC16]=0;&quot;-&quot;;RANK([.AC16];[.$D16:.$AP16];0))" office:value-type="float" office:value="5" calcext:value-type="float">
            <text:p>5</text:p>
          </table:table-cell>
          <table:table-cell table:style-name="ce61" table:formula="of:=IF([.AD16]=0;&quot;-&quot;;RANK([.AD16];[.$D16:.$AP16];0))" office:value-type="string" office:string-value="-" calcext:value-type="string">
            <text:p>-</text:p>
          </table:table-cell>
          <table:table-cell table:style-name="ce61" table:formula="of:=IF([.AE16]=0;&quot;-&quot;;RANK([.AE16];[.$D16:.$AP16];0))" office:value-type="float" office:value="12" calcext:value-type="float">
            <text:p>12</text:p>
          </table:table-cell>
          <table:table-cell table:style-name="ce61" table:formula="of:=IF([.AF16]=0;&quot;-&quot;;RANK([.AF16];[.$D16:.$AP16];0))" office:value-type="float" office:value="13" calcext:value-type="float">
            <text:p>13</text:p>
          </table:table-cell>
          <table:table-cell table:style-name="ce61" table:formula="of:=IF([.AG16]=0;&quot;-&quot;;RANK([.AG16];[.$D16:.$AP16];0))" office:value-type="string" office:string-value="-" calcext:value-type="string">
            <text:p>-</text:p>
          </table:table-cell>
          <table:table-cell table:style-name="ce61" table:formula="of:=IF([.AH16]=0;&quot;-&quot;;RANK([.AH16];[.$D16:.$AP16];0))" office:value-type="string" office:string-value="-" calcext:value-type="string">
            <text:p>-</text:p>
          </table:table-cell>
          <table:table-cell table:style-name="ce61" table:formula="of:=IF([.AI16]=0;&quot;-&quot;;RANK([.AI16];[.$D16:.$AP16];0))" office:value-type="string" office:string-value="-" calcext:value-type="string">
            <text:p>-</text:p>
          </table:table-cell>
          <table:table-cell table:style-name="ce61" table:formula="of:=IF([.AJ16]=0;&quot;-&quot;;RANK([.AJ16];[.$D16:.$AP16];0))" office:value-type="string" office:string-value="-" calcext:value-type="string">
            <text:p>-</text:p>
          </table:table-cell>
          <table:table-cell table:style-name="ce61" table:formula="of:=IF([.AK16]=0;&quot;-&quot;;RANK([.AK16];[.$D16:.$AP16];0))" office:value-type="string" office:string-value="-" calcext:value-type="string">
            <text:p>-</text:p>
          </table:table-cell>
          <table:table-cell table:style-name="ce61" table:formula="of:=IF([.AL16]=0;&quot;-&quot;;RANK([.AL16];[.$D16:.$AP16];0))" office:value-type="string" office:string-value="-" calcext:value-type="string">
            <text:p>-</text:p>
          </table:table-cell>
          <table:table-cell table:style-name="ce61" table:formula="of:=IF([.AM16]=0;&quot;-&quot;;RANK([.AM16];[.$D16:.$AP16];0))" office:value-type="string" office:string-value="-" calcext:value-type="string">
            <text:p>-</text:p>
          </table:table-cell>
          <table:table-cell table:style-name="ce61" table:formula="of:=IF([.AN16]=0;&quot;-&quot;;RANK([.AN16];[.$D16:.$AP16];0))" office:value-type="string" office:string-value="-" calcext:value-type="string">
            <text:p>-</text:p>
          </table:table-cell>
          <table:table-cell table:style-name="ce61" table:formula="of:=IF([.AO16]=0;&quot;-&quot;;RANK([.AO16];[.$D16:.$AP16];0))" office:value-type="string" office:string-value="-" calcext:value-type="string">
            <text:p>-</text:p>
          </table:table-cell>
          <table:table-cell table:style-name="ce61" table:formula="of:=IF([.AP16]=0;&quot;-&quot;;RANK([.AP16];[.$D16:.$AP16];0))" office:value-type="string" office:string-value="-" calcext:value-type="string">
            <text:p>-</text:p>
          </table:table-cell>
          <table:table-cell table:style-name="ce49"/>
          <table:table-cell table:formula="of:=INDEX([.$D$2:.$AP$2];MATCH(LARGE([.$D16:.$AP16];1);[.$D16:.$AP16];0))" office:value-type="string" office:string-value="クリエイト" calcext:value-type="string">
            <text:p>クリエイト</text:p>
          </table:table-cell>
          <table:table-cell table:style-name="ce297" table:formula="of:=INDEX([.$D$2:.$AP$2];MATCH(LARGE([.$D16:.$AP16];2);[.$D16:.$AP16];0))" office:value-type="string" office:string-value="ウエルシア" calcext:value-type="string">
            <text:p>ウエルシア</text:p>
          </table:table-cell>
          <table:table-cell table:formula="of:=INDEX([.$D$2:.$AP$2];MATCH(LARGE([.$D16:.$AP16];3);[.$D16:.$AP16];0))" office:value-type="string" office:string-value="マツモトキヨシ" calcext:value-type="string">
            <text:p>マツモトキヨシ</text:p>
          </table:table-cell>
          <table:table-cell table:number-columns-repeated="2"/>
          <table:table-cell table:style-name="ce78" table:formula="of:=RANK([.AR16];[.AR$3:.AR$49])" office:value-type="float" office:value="3" calcext:value-type="float">
            <text:p>3</text:p>
          </table:table-cell>
          <table:table-cell table:style-name="ce78" table:formula="of:=RANK([.AX16];[.AX$3:.AX$49])" office:value-type="float" office:value="2" calcext:value-type="float">
            <text:p>2</text:p>
          </table:table-cell>
          <table:table-cell table:style-name="ce78" table:formula="of:=RANK([.AY16];[.AY$3:.AY$49];1)" office:value-type="float" office:value="39" calcext:value-type="float">
            <text:p>39</text:p>
          </table:table-cell>
          <table:table-cell table:number-columns-repeated="973"/>
        </table:table-row>
        <table:table-row table:style-name="ro6">
          <table:table-cell table:style-name="ce295" office:value-type="string" calcext:value-type="string">
            <text:p>新　 潟</text:p>
          </table:table-cell>
          <table:table-cell table:style-name="ce61" table:formula="of:=IF([.B17]=0;&quot;-&quot;;RANK([.B17];([.$B17:.$E17]~[.$G17:.$AP17]);0))" office:value-type="float" office:value="1" calcext:value-type="float">
            <text:p>1</text:p>
          </table:table-cell>
          <table:table-cell table:style-name="ce49"/>
          <table:table-cell table:style-name="ce61" table:formula="of:=IF([.D17]=0;&quot;-&quot;;RANK([.D17];[.$D17:.$AP17];0))" office:value-type="float" office:value="6" calcext:value-type="float">
            <text:p>6</text:p>
          </table:table-cell>
          <table:table-cell table:style-name="ce61" table:formula="of:=IF([.E17]=0;&quot;-&quot;;RANK([.E17];[.$D17:.$AP17];0))" office:value-type="float" office:value="1" calcext:value-type="float">
            <text:p>1</text:p>
          </table:table-cell>
          <table:table-cell table:style-name="ce61" table:formula="of:=IF([.F17]=0;&quot;-&quot;;RANK([.F17];[.$D17:.$AP17];0))" office:value-type="float" office:value="5" calcext:value-type="float">
            <text:p>5</text:p>
          </table:table-cell>
          <table:table-cell table:style-name="ce61" table:formula="of:=IF([.G17]=0;&quot;-&quot;;RANK([.G17];[.$D17:.$AP17];0))" office:value-type="string" office:string-value="-" calcext:value-type="string">
            <text:p>-</text:p>
          </table:table-cell>
          <table:table-cell table:style-name="ce91" table:formula="of:=IF([.H17]=0;&quot;-&quot;;RANK([.H17];[.$D17:.$AP17];0))" office:value-type="float" office:value="4" calcext:value-type="float">
            <text:p>4</text:p>
          </table:table-cell>
          <table:table-cell table:style-name="ce61" table:formula="of:=IF([.I17]=0;&quot;-&quot;;RANK([.I17];[.$D17:.$AP17];0))" office:value-type="float" office:value="7" calcext:value-type="float">
            <text:p>7</text:p>
          </table:table-cell>
          <table:table-cell table:style-name="ce61" table:formula="of:=IF([.J17]=0;&quot;-&quot;;RANK([.J17];[.$D17:.$AP17];0))" office:value-type="float" office:value="2" calcext:value-type="float">
            <text:p>2</text:p>
          </table:table-cell>
          <table:table-cell table:style-name="ce61" table:formula="of:=IF([.K17]=0;&quot;-&quot;;RANK([.K17];[.$D17:.$AP17];0))" office:value-type="string" office:string-value="-" calcext:value-type="string">
            <text:p>-</text:p>
          </table:table-cell>
          <table:table-cell table:style-name="ce61" table:formula="of:=IF([.L17]=0;&quot;-&quot;;RANK([.L17];[.$D17:.$AP17];0))" office:value-type="string" office:string-value="-" calcext:value-type="string">
            <text:p>-</text:p>
          </table:table-cell>
          <table:table-cell table:style-name="ce61" table:formula="of:=IF([.M17]=0;&quot;-&quot;;RANK([.M17];[.$D17:.$AP17];0))" office:value-type="float" office:value="3" calcext:value-type="float">
            <text:p>3</text:p>
          </table:table-cell>
          <table:table-cell table:style-name="ce61" table:formula="of:=IF([.N17]=0;&quot;-&quot;;RANK([.N17];[.$D17:.$AP17];0))" office:value-type="string" office:string-value="-" calcext:value-type="string">
            <text:p>-</text:p>
          </table:table-cell>
          <table:table-cell table:style-name="ce61" table:formula="of:=IF([.O17]=0;&quot;-&quot;;RANK([.O17];[.$D17:.$AP17];0))" office:value-type="string" office:string-value="-" calcext:value-type="string">
            <text:p>-</text:p>
          </table:table-cell>
          <table:table-cell table:style-name="ce61" table:formula="of:=IF([.P17]=0;&quot;-&quot;;RANK([.P17];[.$D17:.$AP17];0))" office:value-type="float" office:value="8" calcext:value-type="float">
            <text:p>8</text:p>
          </table:table-cell>
          <table:table-cell table:style-name="ce61" table:formula="of:=IF([.Q17]=0;&quot;-&quot;;RANK([.Q17];[.$D17:.$AP17];0))" office:value-type="string" office:string-value="-" calcext:value-type="string">
            <text:p>-</text:p>
          </table:table-cell>
          <table:table-cell table:style-name="ce61" table:formula="of:=IF([.R17]=0;&quot;-&quot;;RANK([.R17];[.$D17:.$AP17];0))" office:value-type="string" office:string-value="-" calcext:value-type="string">
            <text:p>-</text:p>
          </table:table-cell>
          <table:table-cell table:style-name="ce61" table:formula="of:=IF([.S17]=0;&quot;-&quot;;RANK([.S17];[.$D17:.$AP17];0))" office:value-type="string" office:string-value="-" calcext:value-type="string">
            <text:p>-</text:p>
          </table:table-cell>
          <table:table-cell table:style-name="ce61" table:formula="of:=IF([.T17]=0;&quot;-&quot;;RANK([.T17];[.$D17:.$AP17];0))" office:value-type="string" office:string-value="-" calcext:value-type="string">
            <text:p>-</text:p>
          </table:table-cell>
          <table:table-cell table:style-name="ce61" table:formula="of:=IF([.U17]=0;&quot;-&quot;;RANK([.U17];[.$D17:.$AP17];0))" office:value-type="string" office:string-value="-" calcext:value-type="string">
            <text:p>-</text:p>
          </table:table-cell>
          <table:table-cell table:style-name="ce61" table:formula="of:=IF([.V17]=0;&quot;-&quot;;RANK([.V17];[.$D17:.$AP17];0))" office:value-type="string" office:string-value="-" calcext:value-type="string">
            <text:p>-</text:p>
          </table:table-cell>
          <table:table-cell table:style-name="ce61" table:formula="of:=IF([.W17]=0;&quot;-&quot;;RANK([.W17];[.$D17:.$AP17];0))" office:value-type="string" office:string-value="-" calcext:value-type="string">
            <text:p>-</text:p>
          </table:table-cell>
          <table:table-cell table:style-name="ce61" table:formula="of:=IF([.X17]=0;&quot;-&quot;;RANK([.X17];[.$D17:.$AP17];0))" office:value-type="string" office:string-value="-" calcext:value-type="string">
            <text:p>-</text:p>
          </table:table-cell>
          <table:table-cell table:style-name="ce61" table:formula="of:=IF([.Y17]=0;&quot;-&quot;;RANK([.Y17];[.$D17:.$AP17];0))" office:value-type="string" office:string-value="-" calcext:value-type="string">
            <text:p>-</text:p>
          </table:table-cell>
          <table:table-cell table:style-name="ce61" table:formula="of:=IF([.Z17]=0;&quot;-&quot;;RANK([.Z17];[.$D17:.$AP17];0))" office:value-type="string" office:string-value="-" calcext:value-type="string">
            <text:p>-</text:p>
          </table:table-cell>
          <table:table-cell table:style-name="ce61" table:formula="of:=IF([.AA17]=0;&quot;-&quot;;RANK([.AA17];[.$D17:.$AP17];0))" office:value-type="string" office:string-value="-" calcext:value-type="string">
            <text:p>-</text:p>
          </table:table-cell>
          <table:table-cell table:style-name="ce61" table:formula="of:=IF([.AB17]=0;&quot;-&quot;;RANK([.AB17];[.$D17:.$AP17];0))" office:value-type="string" office:string-value="-" calcext:value-type="string">
            <text:p>-</text:p>
          </table:table-cell>
          <table:table-cell table:style-name="ce61" table:formula="of:=IF([.AC17]=0;&quot;-&quot;;RANK([.AC17];[.$D17:.$AP17];0))" office:value-type="string" office:string-value="-" calcext:value-type="string">
            <text:p>-</text:p>
          </table:table-cell>
          <table:table-cell table:style-name="ce61" table:formula="of:=IF([.AD17]=0;&quot;-&quot;;RANK([.AD17];[.$D17:.$AP17];0))" office:value-type="string" office:string-value="-" calcext:value-type="string">
            <text:p>-</text:p>
          </table:table-cell>
          <table:table-cell table:style-name="ce61" table:formula="of:=IF([.AE17]=0;&quot;-&quot;;RANK([.AE17];[.$D17:.$AP17];0))" office:value-type="string" office:string-value="-" calcext:value-type="string">
            <text:p>-</text:p>
          </table:table-cell>
          <table:table-cell table:style-name="ce61" table:formula="of:=IF([.AF17]=0;&quot;-&quot;;RANK([.AF17];[.$D17:.$AP17];0))" office:value-type="string" office:string-value="-" calcext:value-type="string">
            <text:p>-</text:p>
          </table:table-cell>
          <table:table-cell table:style-name="ce61" table:formula="of:=IF([.AG17]=0;&quot;-&quot;;RANK([.AG17];[.$D17:.$AP17];0))" office:value-type="string" office:string-value="-" calcext:value-type="string">
            <text:p>-</text:p>
          </table:table-cell>
          <table:table-cell table:style-name="ce61" table:formula="of:=IF([.AH17]=0;&quot;-&quot;;RANK([.AH17];[.$D17:.$AP17];0))" office:value-type="string" office:string-value="-" calcext:value-type="string">
            <text:p>-</text:p>
          </table:table-cell>
          <table:table-cell table:style-name="ce61" table:formula="of:=IF([.AI17]=0;&quot;-&quot;;RANK([.AI17];[.$D17:.$AP17];0))" office:value-type="string" office:string-value="-" calcext:value-type="string">
            <text:p>-</text:p>
          </table:table-cell>
          <table:table-cell table:style-name="ce61" table:formula="of:=IF([.AJ17]=0;&quot;-&quot;;RANK([.AJ17];[.$D17:.$AP17];0))" office:value-type="string" office:string-value="-" calcext:value-type="string">
            <text:p>-</text:p>
          </table:table-cell>
          <table:table-cell table:style-name="ce61" table:formula="of:=IF([.AK17]=0;&quot;-&quot;;RANK([.AK17];[.$D17:.$AP17];0))" office:value-type="string" office:string-value="-" calcext:value-type="string">
            <text:p>-</text:p>
          </table:table-cell>
          <table:table-cell table:style-name="ce61" table:formula="of:=IF([.AL17]=0;&quot;-&quot;;RANK([.AL17];[.$D17:.$AP17];0))" office:value-type="string" office:string-value="-" calcext:value-type="string">
            <text:p>-</text:p>
          </table:table-cell>
          <table:table-cell table:style-name="ce61" table:formula="of:=IF([.AM17]=0;&quot;-&quot;;RANK([.AM17];[.$D17:.$AP17];0))" office:value-type="string" office:string-value="-" calcext:value-type="string">
            <text:p>-</text:p>
          </table:table-cell>
          <table:table-cell table:style-name="ce61" table:formula="of:=IF([.AN17]=0;&quot;-&quot;;RANK([.AN17];[.$D17:.$AP17];0))" office:value-type="string" office:string-value="-" calcext:value-type="string">
            <text:p>-</text:p>
          </table:table-cell>
          <table:table-cell table:style-name="ce61" table:formula="of:=IF([.AO17]=0;&quot;-&quot;;RANK([.AO17];[.$D17:.$AP17];0))" office:value-type="string" office:string-value="-" calcext:value-type="string">
            <text:p>-</text:p>
          </table:table-cell>
          <table:table-cell table:style-name="ce61" table:formula="of:=IF([.AP17]=0;&quot;-&quot;;RANK([.AP17];[.$D17:.$AP17];0))" office:value-type="string" office:string-value="-" calcext:value-type="string">
            <text:p>-</text:p>
          </table:table-cell>
          <table:table-cell table:style-name="ce49"/>
          <table:table-cell table:formula="of:=INDEX([.$D$2:.$AP$2];MATCH(LARGE([.$D17:.$AP17];1);[.$D17:.$AP17];0))" office:value-type="string" office:string-value="ウエルシア" calcext:value-type="string">
            <text:p>ウエルシア</text:p>
          </table:table-cell>
          <table:table-cell table:style-name="ce297" table:formula="of:=INDEX([.$D$2:.$AP$2];MATCH(LARGE([.$D17:.$AP17];2);[.$D17:.$AP17];0))" office:value-type="string" office:string-value="サンドラッグ" calcext:value-type="string">
            <text:p>サンドラッグ</text:p>
          </table:table-cell>
          <table:table-cell table:formula="of:=INDEX([.$D$2:.$AP$2];MATCH(LARGE([.$D17:.$AP17];3);[.$D17:.$AP17];0))" office:value-type="string" office:string-value="クスリのアオキ" calcext:value-type="string">
            <text:p>クスリのアオキ</text:p>
          </table:table-cell>
          <table:table-cell table:number-columns-repeated="2"/>
          <table:table-cell table:style-name="ce78" table:formula="of:=RANK([.AR17];[.AR$3:.AR$49])" office:value-type="float" office:value="14" calcext:value-type="float">
            <text:p>14</text:p>
          </table:table-cell>
          <table:table-cell table:style-name="ce78" table:formula="of:=RANK([.AX17];[.AX$3:.AX$49])" office:value-type="float" office:value="15" calcext:value-type="float">
            <text:p>15</text:p>
          </table:table-cell>
          <table:table-cell table:style-name="ce78" table:formula="of:=RANK([.AY17];[.AY$3:.AY$49];1)" office:value-type="float" office:value="10" calcext:value-type="float">
            <text:p>10</text:p>
          </table:table-cell>
          <table:table-cell table:number-columns-repeated="973"/>
        </table:table-row>
        <table:table-row table:style-name="ro6">
          <table:table-cell table:style-name="ce295" office:value-type="string" calcext:value-type="string">
            <text:p>富　 山</text:p>
          </table:table-cell>
          <table:table-cell table:style-name="ce61" table:formula="of:=IF([.B18]=0;&quot;-&quot;;RANK([.B18];([.$B18:.$E18]~[.$G18:.$AP18]);0))" office:value-type="float" office:value="4" calcext:value-type="float">
            <text:p>4</text:p>
          </table:table-cell>
          <table:table-cell table:style-name="ce49"/>
          <table:table-cell table:style-name="ce61" table:formula="of:=IF([.D18]=0;&quot;-&quot;;RANK([.D18];[.$D18:.$AP18];0))" office:value-type="string" office:string-value="-" calcext:value-type="string">
            <text:p>-</text:p>
          </table:table-cell>
          <table:table-cell table:style-name="ce61" table:formula="of:=IF([.E18]=0;&quot;-&quot;;RANK([.E18];[.$D18:.$AP18];0))" office:value-type="float" office:value="2" calcext:value-type="float">
            <text:p>2</text:p>
          </table:table-cell>
          <table:table-cell table:style-name="ce61" table:formula="of:=IF([.F18]=0;&quot;-&quot;;RANK([.F18];[.$D18:.$AP18];0))" office:value-type="float" office:value="4" calcext:value-type="float">
            <text:p>4</text:p>
          </table:table-cell>
          <table:table-cell table:style-name="ce91" table:formula="of:=IF([.G18]=0;&quot;-&quot;;RANK([.G18];[.$D18:.$AP18];0))" office:value-type="float" office:value="7" calcext:value-type="float">
            <text:p>7</text:p>
          </table:table-cell>
          <table:table-cell table:style-name="ce61" table:formula="of:=IF([.H18]=0;&quot;-&quot;;RANK([.H18];[.$D18:.$AP18];0))" office:value-type="string" office:string-value="-" calcext:value-type="string">
            <text:p>-</text:p>
          </table:table-cell>
          <table:table-cell table:style-name="ce61" table:formula="of:=IF([.I18]=0;&quot;-&quot;;RANK([.I18];[.$D18:.$AP18];0))" office:value-type="float" office:value="5" calcext:value-type="float">
            <text:p>5</text:p>
          </table:table-cell>
          <table:table-cell table:style-name="ce61" table:formula="of:=IF([.J18]=0;&quot;-&quot;;RANK([.J18];[.$D18:.$AP18];0))" office:value-type="string" office:string-value="-" calcext:value-type="string">
            <text:p>-</text:p>
          </table:table-cell>
          <table:table-cell table:style-name="ce61" table:formula="of:=IF([.K18]=0;&quot;-&quot;;RANK([.K18];[.$D18:.$AP18];0))" office:value-type="float" office:value="5" calcext:value-type="float">
            <text:p>5</text:p>
          </table:table-cell>
          <table:table-cell table:style-name="ce61" table:formula="of:=IF([.L18]=0;&quot;-&quot;;RANK([.L18];[.$D18:.$AP18];0))" office:value-type="string" office:string-value="-" calcext:value-type="string">
            <text:p>-</text:p>
          </table:table-cell>
          <table:table-cell table:style-name="ce61" table:formula="of:=IF([.M18]=0;&quot;-&quot;;RANK([.M18];[.$D18:.$AP18];0))" office:value-type="float" office:value="1" calcext:value-type="float">
            <text:p>1</text:p>
          </table:table-cell>
          <table:table-cell table:style-name="ce61" table:formula="of:=IF([.N18]=0;&quot;-&quot;;RANK([.N18];[.$D18:.$AP18];0))" office:value-type="string" office:string-value="-" calcext:value-type="string">
            <text:p>-</text:p>
          </table:table-cell>
          <table:table-cell table:style-name="ce61" table:formula="of:=IF([.O18]=0;&quot;-&quot;;RANK([.O18];[.$D18:.$AP18];0))" office:value-type="float" office:value="3" calcext:value-type="float">
            <text:p>3</text:p>
          </table:table-cell>
          <table:table-cell table:style-name="ce61" table:formula="of:=IF([.P18]=0;&quot;-&quot;;RANK([.P18];[.$D18:.$AP18];0))" office:value-type="string" office:string-value="-" calcext:value-type="string">
            <text:p>-</text:p>
          </table:table-cell>
          <table:table-cell table:style-name="ce61" table:formula="of:=IF([.Q18]=0;&quot;-&quot;;RANK([.Q18];[.$D18:.$AP18];0))" office:value-type="string" office:string-value="-" calcext:value-type="string">
            <text:p>-</text:p>
          </table:table-cell>
          <table:table-cell table:style-name="ce61" table:formula="of:=IF([.R18]=0;&quot;-&quot;;RANK([.R18];[.$D18:.$AP18];0))" office:value-type="string" office:string-value="-" calcext:value-type="string">
            <text:p>-</text:p>
          </table:table-cell>
          <table:table-cell table:style-name="ce61" table:formula="of:=IF([.S18]=0;&quot;-&quot;;RANK([.S18];[.$D18:.$AP18];0))" office:value-type="string" office:string-value="-" calcext:value-type="string">
            <text:p>-</text:p>
          </table:table-cell>
          <table:table-cell table:style-name="ce61" table:formula="of:=IF([.T18]=0;&quot;-&quot;;RANK([.T18];[.$D18:.$AP18];0))" office:value-type="string" office:string-value="-" calcext:value-type="string">
            <text:p>-</text:p>
          </table:table-cell>
          <table:table-cell table:style-name="ce61" table:formula="of:=IF([.U18]=0;&quot;-&quot;;RANK([.U18];[.$D18:.$AP18];0))" office:value-type="string" office:string-value="-" calcext:value-type="string">
            <text:p>-</text:p>
          </table:table-cell>
          <table:table-cell table:style-name="ce61" table:formula="of:=IF([.V18]=0;&quot;-&quot;;RANK([.V18];[.$D18:.$AP18];0))" office:value-type="string" office:string-value="-" calcext:value-type="string">
            <text:p>-</text:p>
          </table:table-cell>
          <table:table-cell table:style-name="ce61" table:formula="of:=IF([.W18]=0;&quot;-&quot;;RANK([.W18];[.$D18:.$AP18];0))" office:value-type="string" office:string-value="-" calcext:value-type="string">
            <text:p>-</text:p>
          </table:table-cell>
          <table:table-cell table:style-name="ce61" table:formula="of:=IF([.X18]=0;&quot;-&quot;;RANK([.X18];[.$D18:.$AP18];0))" office:value-type="string" office:string-value="-" calcext:value-type="string">
            <text:p>-</text:p>
          </table:table-cell>
          <table:table-cell table:style-name="ce61" table:formula="of:=IF([.Y18]=0;&quot;-&quot;;RANK([.Y18];[.$D18:.$AP18];0))" office:value-type="string" office:string-value="-" calcext:value-type="string">
            <text:p>-</text:p>
          </table:table-cell>
          <table:table-cell table:style-name="ce61" table:formula="of:=IF([.Z18]=0;&quot;-&quot;;RANK([.Z18];[.$D18:.$AP18];0))" office:value-type="string" office:string-value="-" calcext:value-type="string">
            <text:p>-</text:p>
          </table:table-cell>
          <table:table-cell table:style-name="ce61" table:formula="of:=IF([.AA18]=0;&quot;-&quot;;RANK([.AA18];[.$D18:.$AP18];0))" office:value-type="string" office:string-value="-" calcext:value-type="string">
            <text:p>-</text:p>
          </table:table-cell>
          <table:table-cell table:style-name="ce61" table:formula="of:=IF([.AB18]=0;&quot;-&quot;;RANK([.AB18];[.$D18:.$AP18];0))" office:value-type="string" office:string-value="-" calcext:value-type="string">
            <text:p>-</text:p>
          </table:table-cell>
          <table:table-cell table:style-name="ce61" table:formula="of:=IF([.AC18]=0;&quot;-&quot;;RANK([.AC18];[.$D18:.$AP18];0))" office:value-type="string" office:string-value="-" calcext:value-type="string">
            <text:p>-</text:p>
          </table:table-cell>
          <table:table-cell table:style-name="ce61" table:formula="of:=IF([.AD18]=0;&quot;-&quot;;RANK([.AD18];[.$D18:.$AP18];0))" office:value-type="string" office:string-value="-" calcext:value-type="string">
            <text:p>-</text:p>
          </table:table-cell>
          <table:table-cell table:style-name="ce61" table:formula="of:=IF([.AE18]=0;&quot;-&quot;;RANK([.AE18];[.$D18:.$AP18];0))" office:value-type="string" office:string-value="-" calcext:value-type="string">
            <text:p>-</text:p>
          </table:table-cell>
          <table:table-cell table:style-name="ce61" table:formula="of:=IF([.AF18]=0;&quot;-&quot;;RANK([.AF18];[.$D18:.$AP18];0))" office:value-type="string" office:string-value="-" calcext:value-type="string">
            <text:p>-</text:p>
          </table:table-cell>
          <table:table-cell table:style-name="ce61" table:formula="of:=IF([.AG18]=0;&quot;-&quot;;RANK([.AG18];[.$D18:.$AP18];0))" office:value-type="string" office:string-value="-" calcext:value-type="string">
            <text:p>-</text:p>
          </table:table-cell>
          <table:table-cell table:style-name="ce61" table:formula="of:=IF([.AH18]=0;&quot;-&quot;;RANK([.AH18];[.$D18:.$AP18];0))" office:value-type="string" office:string-value="-" calcext:value-type="string">
            <text:p>-</text:p>
          </table:table-cell>
          <table:table-cell table:style-name="ce61" table:formula="of:=IF([.AI18]=0;&quot;-&quot;;RANK([.AI18];[.$D18:.$AP18];0))" office:value-type="string" office:string-value="-" calcext:value-type="string">
            <text:p>-</text:p>
          </table:table-cell>
          <table:table-cell table:style-name="ce61" table:formula="of:=IF([.AJ18]=0;&quot;-&quot;;RANK([.AJ18];[.$D18:.$AP18];0))" office:value-type="string" office:string-value="-" calcext:value-type="string">
            <text:p>-</text:p>
          </table:table-cell>
          <table:table-cell table:style-name="ce61" table:formula="of:=IF([.AK18]=0;&quot;-&quot;;RANK([.AK18];[.$D18:.$AP18];0))" office:value-type="string" office:string-value="-" calcext:value-type="string">
            <text:p>-</text:p>
          </table:table-cell>
          <table:table-cell table:style-name="ce61" table:formula="of:=IF([.AL18]=0;&quot;-&quot;;RANK([.AL18];[.$D18:.$AP18];0))" office:value-type="string" office:string-value="-" calcext:value-type="string">
            <text:p>-</text:p>
          </table:table-cell>
          <table:table-cell table:style-name="ce61" table:formula="of:=IF([.AM18]=0;&quot;-&quot;;RANK([.AM18];[.$D18:.$AP18];0))" office:value-type="string" office:string-value="-" calcext:value-type="string">
            <text:p>-</text:p>
          </table:table-cell>
          <table:table-cell table:style-name="ce61" table:formula="of:=IF([.AN18]=0;&quot;-&quot;;RANK([.AN18];[.$D18:.$AP18];0))" office:value-type="string" office:string-value="-" calcext:value-type="string">
            <text:p>-</text:p>
          </table:table-cell>
          <table:table-cell table:style-name="ce61" table:formula="of:=IF([.AO18]=0;&quot;-&quot;;RANK([.AO18];[.$D18:.$AP18];0))" office:value-type="string" office:string-value="-" calcext:value-type="string">
            <text:p>-</text:p>
          </table:table-cell>
          <table:table-cell table:style-name="ce61" table:formula="of:=IF([.AP18]=0;&quot;-&quot;;RANK([.AP18];[.$D18:.$AP18];0))" office:value-type="string" office:string-value="-" calcext:value-type="string">
            <text:p>-</text:p>
          </table:table-cell>
          <table:table-cell table:style-name="ce49"/>
          <table:table-cell table:formula="of:=INDEX([.$D$2:.$AP$2];MATCH(LARGE([.$D18:.$AP18];1);[.$D18:.$AP18];0))" office:value-type="string" office:string-value="クスリのアオキ" calcext:value-type="string">
            <text:p>クスリのアオキ</text:p>
          </table:table-cell>
          <table:table-cell table:style-name="ce297" table:formula="of:=INDEX([.$D$2:.$AP$2];MATCH(LARGE([.$D18:.$AP18];2);[.$D18:.$AP18];0))" office:value-type="string" office:string-value="ウエルシア" calcext:value-type="string">
            <text:p>ウエルシア</text:p>
          </table:table-cell>
          <table:table-cell table:formula="of:=INDEX([.$D$2:.$AP$2];MATCH(LARGE([.$D18:.$AP18];3);[.$D18:.$AP18];0))" office:value-type="string" office:string-value="中部薬品" calcext:value-type="string">
            <text:p>中部薬品</text:p>
          </table:table-cell>
          <table:table-cell table:number-columns-repeated="2"/>
          <table:table-cell table:style-name="ce78" table:formula="of:=RANK([.AR18];[.AR$3:.AR$49])" office:value-type="float" office:value="31" calcext:value-type="float">
            <text:p>31</text:p>
          </table:table-cell>
          <table:table-cell table:style-name="ce78" table:formula="of:=RANK([.AX18];[.AX$3:.AX$49])" office:value-type="float" office:value="37" calcext:value-type="float">
            <text:p>37</text:p>
          </table:table-cell>
          <table:table-cell table:style-name="ce78" table:formula="of:=RANK([.AY18];[.AY$3:.AY$49];1)" office:value-type="float" office:value="4" calcext:value-type="float">
            <text:p>4</text:p>
          </table:table-cell>
          <table:table-cell table:number-columns-repeated="973"/>
        </table:table-row>
        <table:table-row table:style-name="ro6">
          <table:table-cell table:style-name="ce295" office:value-type="string" calcext:value-type="string">
            <text:p>石　 川</text:p>
          </table:table-cell>
          <table:table-cell table:style-name="ce61" table:formula="of:=IF([.B19]=0;&quot;-&quot;;RANK([.B19];([.$B19:.$E19]~[.$G19:.$AP19]);0))" office:value-type="float" office:value="3" calcext:value-type="float">
            <text:p>3</text:p>
          </table:table-cell>
          <table:table-cell table:style-name="ce49"/>
          <table:table-cell table:style-name="ce61" table:formula="of:=IF([.D19]=0;&quot;-&quot;;RANK([.D19];[.$D19:.$AP19];0))" office:value-type="string" office:string-value="-" calcext:value-type="string">
            <text:p>-</text:p>
          </table:table-cell>
          <table:table-cell table:style-name="ce61" table:formula="of:=IF([.E19]=0;&quot;-&quot;;RANK([.E19];[.$D19:.$AP19];0))" office:value-type="float" office:value="4" calcext:value-type="float">
            <text:p>4</text:p>
          </table:table-cell>
          <table:table-cell table:style-name="ce61" table:formula="of:=IF([.F19]=0;&quot;-&quot;;RANK([.F19];[.$D19:.$AP19];0))" office:value-type="float" office:value="3" calcext:value-type="float">
            <text:p>3</text:p>
          </table:table-cell>
          <table:table-cell table:style-name="ce91" table:formula="of:=IF([.G19]=0;&quot;-&quot;;RANK([.G19];[.$D19:.$AP19];0))" office:value-type="float" office:value="6" calcext:value-type="float">
            <text:p>6</text:p>
          </table:table-cell>
          <table:table-cell table:style-name="ce61" table:formula="of:=IF([.H19]=0;&quot;-&quot;;RANK([.H19];[.$D19:.$AP19];0))" office:value-type="string" office:string-value="-" calcext:value-type="string">
            <text:p>-</text:p>
          </table:table-cell>
          <table:table-cell table:style-name="ce61" table:formula="of:=IF([.I19]=0;&quot;-&quot;;RANK([.I19];[.$D19:.$AP19];0))" office:value-type="float" office:value="9" calcext:value-type="float">
            <text:p>9</text:p>
          </table:table-cell>
          <table:table-cell table:style-name="ce61" table:formula="of:=IF([.J19]=0;&quot;-&quot;;RANK([.J19];[.$D19:.$AP19];0))" office:value-type="string" office:string-value="-" calcext:value-type="string">
            <text:p>-</text:p>
          </table:table-cell>
          <table:table-cell table:style-name="ce61" table:formula="of:=IF([.K19]=0;&quot;-&quot;;RANK([.K19];[.$D19:.$AP19];0))" office:value-type="float" office:value="8" calcext:value-type="float">
            <text:p>8</text:p>
          </table:table-cell>
          <table:table-cell table:style-name="ce61" table:formula="of:=IF([.L19]=0;&quot;-&quot;;RANK([.L19];[.$D19:.$AP19];0))" office:value-type="string" office:string-value="-" calcext:value-type="string">
            <text:p>-</text:p>
          </table:table-cell>
          <table:table-cell table:style-name="ce61" table:formula="of:=IF([.M19]=0;&quot;-&quot;;RANK([.M19];[.$D19:.$AP19];0))" office:value-type="float" office:value="1" calcext:value-type="float">
            <text:p>1</text:p>
          </table:table-cell>
          <table:table-cell table:style-name="ce61" table:formula="of:=IF([.N19]=0;&quot;-&quot;;RANK([.N19];[.$D19:.$AP19];0))" office:value-type="string" office:string-value="-" calcext:value-type="string">
            <text:p>-</text:p>
          </table:table-cell>
          <table:table-cell table:style-name="ce61" table:formula="of:=IF([.O19]=0;&quot;-&quot;;RANK([.O19];[.$D19:.$AP19];0))" office:value-type="float" office:value="5" calcext:value-type="float">
            <text:p>5</text:p>
          </table:table-cell>
          <table:table-cell table:style-name="ce61" table:formula="of:=IF([.P19]=0;&quot;-&quot;;RANK([.P19];[.$D19:.$AP19];0))" office:value-type="string" office:string-value="-" calcext:value-type="string">
            <text:p>-</text:p>
          </table:table-cell>
          <table:table-cell table:style-name="ce61" table:formula="of:=IF([.Q19]=0;&quot;-&quot;;RANK([.Q19];[.$D19:.$AP19];0))" office:value-type="float" office:value="7" calcext:value-type="float">
            <text:p>7</text:p>
          </table:table-cell>
          <table:table-cell table:style-name="ce61" table:formula="of:=IF([.R19]=0;&quot;-&quot;;RANK([.R19];[.$D19:.$AP19];0))" office:value-type="string" office:string-value="-" calcext:value-type="string">
            <text:p>-</text:p>
          </table:table-cell>
          <table:table-cell table:style-name="ce61" table:formula="of:=IF([.S19]=0;&quot;-&quot;;RANK([.S19];[.$D19:.$AP19];0))" office:value-type="float" office:value="2" calcext:value-type="float">
            <text:p>2</text:p>
          </table:table-cell>
          <table:table-cell table:style-name="ce61" table:formula="of:=IF([.T19]=0;&quot;-&quot;;RANK([.T19];[.$D19:.$AP19];0))" office:value-type="string" office:string-value="-" calcext:value-type="string">
            <text:p>-</text:p>
          </table:table-cell>
          <table:table-cell table:style-name="ce61" table:formula="of:=IF([.U19]=0;&quot;-&quot;;RANK([.U19];[.$D19:.$AP19];0))" office:value-type="string" office:string-value="-" calcext:value-type="string">
            <text:p>-</text:p>
          </table:table-cell>
          <table:table-cell table:style-name="ce61" table:formula="of:=IF([.V19]=0;&quot;-&quot;;RANK([.V19];[.$D19:.$AP19];0))" office:value-type="string" office:string-value="-" calcext:value-type="string">
            <text:p>-</text:p>
          </table:table-cell>
          <table:table-cell table:style-name="ce61" table:formula="of:=IF([.W19]=0;&quot;-&quot;;RANK([.W19];[.$D19:.$AP19];0))" office:value-type="string" office:string-value="-" calcext:value-type="string">
            <text:p>-</text:p>
          </table:table-cell>
          <table:table-cell table:style-name="ce61" table:formula="of:=IF([.X19]=0;&quot;-&quot;;RANK([.X19];[.$D19:.$AP19];0))" office:value-type="string" office:string-value="-" calcext:value-type="string">
            <text:p>-</text:p>
          </table:table-cell>
          <table:table-cell table:style-name="ce61" table:formula="of:=IF([.Y19]=0;&quot;-&quot;;RANK([.Y19];[.$D19:.$AP19];0))" office:value-type="string" office:string-value="-" calcext:value-type="string">
            <text:p>-</text:p>
          </table:table-cell>
          <table:table-cell table:style-name="ce61" table:formula="of:=IF([.Z19]=0;&quot;-&quot;;RANK([.Z19];[.$D19:.$AP19];0))" office:value-type="string" office:string-value="-" calcext:value-type="string">
            <text:p>-</text:p>
          </table:table-cell>
          <table:table-cell table:style-name="ce61" table:formula="of:=IF([.AA19]=0;&quot;-&quot;;RANK([.AA19];[.$D19:.$AP19];0))" office:value-type="string" office:string-value="-" calcext:value-type="string">
            <text:p>-</text:p>
          </table:table-cell>
          <table:table-cell table:style-name="ce61" table:formula="of:=IF([.AB19]=0;&quot;-&quot;;RANK([.AB19];[.$D19:.$AP19];0))" office:value-type="string" office:string-value="-" calcext:value-type="string">
            <text:p>-</text:p>
          </table:table-cell>
          <table:table-cell table:style-name="ce61" table:formula="of:=IF([.AC19]=0;&quot;-&quot;;RANK([.AC19];[.$D19:.$AP19];0))" office:value-type="string" office:string-value="-" calcext:value-type="string">
            <text:p>-</text:p>
          </table:table-cell>
          <table:table-cell table:style-name="ce61" table:formula="of:=IF([.AD19]=0;&quot;-&quot;;RANK([.AD19];[.$D19:.$AP19];0))" office:value-type="string" office:string-value="-" calcext:value-type="string">
            <text:p>-</text:p>
          </table:table-cell>
          <table:table-cell table:style-name="ce61" table:formula="of:=IF([.AE19]=0;&quot;-&quot;;RANK([.AE19];[.$D19:.$AP19];0))" office:value-type="string" office:string-value="-" calcext:value-type="string">
            <text:p>-</text:p>
          </table:table-cell>
          <table:table-cell table:style-name="ce61" table:formula="of:=IF([.AF19]=0;&quot;-&quot;;RANK([.AF19];[.$D19:.$AP19];0))" office:value-type="float" office:value="9" calcext:value-type="float">
            <text:p>9</text:p>
          </table:table-cell>
          <table:table-cell table:style-name="ce61" table:formula="of:=IF([.AG19]=0;&quot;-&quot;;RANK([.AG19];[.$D19:.$AP19];0))" office:value-type="string" office:string-value="-" calcext:value-type="string">
            <text:p>-</text:p>
          </table:table-cell>
          <table:table-cell table:style-name="ce61" table:formula="of:=IF([.AH19]=0;&quot;-&quot;;RANK([.AH19];[.$D19:.$AP19];0))" office:value-type="string" office:string-value="-" calcext:value-type="string">
            <text:p>-</text:p>
          </table:table-cell>
          <table:table-cell table:style-name="ce61" table:formula="of:=IF([.AI19]=0;&quot;-&quot;;RANK([.AI19];[.$D19:.$AP19];0))" office:value-type="string" office:string-value="-" calcext:value-type="string">
            <text:p>-</text:p>
          </table:table-cell>
          <table:table-cell table:style-name="ce61" table:formula="of:=IF([.AJ19]=0;&quot;-&quot;;RANK([.AJ19];[.$D19:.$AP19];0))" office:value-type="string" office:string-value="-" calcext:value-type="string">
            <text:p>-</text:p>
          </table:table-cell>
          <table:table-cell table:style-name="ce61" table:formula="of:=IF([.AK19]=0;&quot;-&quot;;RANK([.AK19];[.$D19:.$AP19];0))" office:value-type="string" office:string-value="-" calcext:value-type="string">
            <text:p>-</text:p>
          </table:table-cell>
          <table:table-cell table:style-name="ce61" table:formula="of:=IF([.AL19]=0;&quot;-&quot;;RANK([.AL19];[.$D19:.$AP19];0))" office:value-type="string" office:string-value="-" calcext:value-type="string">
            <text:p>-</text:p>
          </table:table-cell>
          <table:table-cell table:style-name="ce61" table:formula="of:=IF([.AM19]=0;&quot;-&quot;;RANK([.AM19];[.$D19:.$AP19];0))" office:value-type="string" office:string-value="-" calcext:value-type="string">
            <text:p>-</text:p>
          </table:table-cell>
          <table:table-cell table:style-name="ce61" table:formula="of:=IF([.AN19]=0;&quot;-&quot;;RANK([.AN19];[.$D19:.$AP19];0))" office:value-type="string" office:string-value="-" calcext:value-type="string">
            <text:p>-</text:p>
          </table:table-cell>
          <table:table-cell table:style-name="ce61" table:formula="of:=IF([.AO19]=0;&quot;-&quot;;RANK([.AO19];[.$D19:.$AP19];0))" office:value-type="string" office:string-value="-" calcext:value-type="string">
            <text:p>-</text:p>
          </table:table-cell>
          <table:table-cell table:style-name="ce61" table:formula="of:=IF([.AP19]=0;&quot;-&quot;;RANK([.AP19];[.$D19:.$AP19];0))" office:value-type="string" office:string-value="-" calcext:value-type="string">
            <text:p>-</text:p>
          </table:table-cell>
          <table:table-cell table:style-name="ce49"/>
          <table:table-cell table:formula="of:=INDEX([.$D$2:.$AP$2];MATCH(LARGE([.$D19:.$AP19];1);[.$D19:.$AP19];0))" office:value-type="string" office:string-value="クスリのアオキ" calcext:value-type="string">
            <text:p>クスリのアオキ</text:p>
          </table:table-cell>
          <table:table-cell table:style-name="ce297" table:formula="of:=INDEX([.$D$2:.$AP$2];MATCH(LARGE([.$D19:.$AP19];2);[.$D19:.$AP19];0))" office:value-type="string" office:string-value="ゲンキー" calcext:value-type="string">
            <text:p>ゲンキー</text:p>
          </table:table-cell>
          <table:table-cell table:formula="of:=INDEX([.$D$2:.$AP$2];MATCH(LARGE([.$D19:.$AP19];3);[.$D19:.$AP19];0))" office:value-type="string" office:string-value="マツモトキヨシ" calcext:value-type="string">
            <text:p>マツモトキヨシ</text:p>
          </table:table-cell>
          <table:table-cell table:number-columns-repeated="2"/>
          <table:table-cell table:style-name="ce78" table:formula="of:=RANK([.AR19];[.AR$3:.AR$49])" office:value-type="float" office:value="26" calcext:value-type="float">
            <text:p>26</text:p>
          </table:table-cell>
          <table:table-cell table:style-name="ce78" table:formula="of:=RANK([.AX19];[.AX$3:.AX$49])" office:value-type="float" office:value="34" calcext:value-type="float">
            <text:p>34</text:p>
          </table:table-cell>
          <table:table-cell table:style-name="ce78" table:formula="of:=RANK([.AY19];[.AY$3:.AY$49];1)" office:value-type="float" office:value="3" calcext:value-type="float">
            <text:p>3</text:p>
          </table:table-cell>
          <table:table-cell table:number-columns-repeated="973"/>
        </table:table-row>
        <table:table-row table:style-name="ro6">
          <table:table-cell table:style-name="ce295" office:value-type="string" calcext:value-type="string">
            <text:p>福　 井</text:p>
          </table:table-cell>
          <table:table-cell table:style-name="ce61" table:formula="of:=IF([.B20]=0;&quot;-&quot;;RANK([.B20];([.$B20:.$E20]~[.$G20:.$AP20]);0))" office:value-type="float" office:value="6" calcext:value-type="float">
            <text:p>6</text:p>
          </table:table-cell>
          <table:table-cell table:style-name="ce49"/>
          <table:table-cell table:style-name="ce61" table:formula="of:=IF([.D20]=0;&quot;-&quot;;RANK([.D20];[.$D20:.$AP20];0))" office:value-type="string" office:string-value="-" calcext:value-type="string">
            <text:p>-</text:p>
          </table:table-cell>
          <table:table-cell table:style-name="ce61" table:formula="of:=IF([.E20]=0;&quot;-&quot;;RANK([.E20];[.$D20:.$AP20];0))" office:value-type="float" office:value="8" calcext:value-type="float">
            <text:p>8</text:p>
          </table:table-cell>
          <table:table-cell table:style-name="ce61" table:formula="of:=IF([.F20]=0;&quot;-&quot;;RANK([.F20];[.$D20:.$AP20];0))" office:value-type="float" office:value="6" calcext:value-type="float">
            <text:p>6</text:p>
          </table:table-cell>
          <table:table-cell table:style-name="ce91" table:formula="of:=IF([.G20]=0;&quot;-&quot;;RANK([.G20];[.$D20:.$AP20];0))" office:value-type="float" office:value="4" calcext:value-type="float">
            <text:p>4</text:p>
          </table:table-cell>
          <table:table-cell table:style-name="ce61" table:formula="of:=IF([.H20]=0;&quot;-&quot;;RANK([.H20];[.$D20:.$AP20];0))" office:value-type="string" office:string-value="-" calcext:value-type="string">
            <text:p>-</text:p>
          </table:table-cell>
          <table:table-cell table:style-name="ce61" table:formula="of:=IF([.I20]=0;&quot;-&quot;;RANK([.I20];[.$D20:.$AP20];0))" office:value-type="float" office:value="5" calcext:value-type="float">
            <text:p>5</text:p>
          </table:table-cell>
          <table:table-cell table:style-name="ce61" table:formula="of:=IF([.J20]=0;&quot;-&quot;;RANK([.J20];[.$D20:.$AP20];0))" office:value-type="string" office:string-value="-" calcext:value-type="string">
            <text:p>-</text:p>
          </table:table-cell>
          <table:table-cell table:style-name="ce61" table:formula="of:=IF([.K20]=0;&quot;-&quot;;RANK([.K20];[.$D20:.$AP20];0))" office:value-type="float" office:value="6" calcext:value-type="float">
            <text:p>6</text:p>
          </table:table-cell>
          <table:table-cell table:style-name="ce61" table:formula="of:=IF([.L20]=0;&quot;-&quot;;RANK([.L20];[.$D20:.$AP20];0))" office:value-type="string" office:string-value="-" calcext:value-type="string">
            <text:p>-</text:p>
          </table:table-cell>
          <table:table-cell table:style-name="ce61" table:formula="of:=IF([.M20]=0;&quot;-&quot;;RANK([.M20];[.$D20:.$AP20];0))" office:value-type="float" office:value="2" calcext:value-type="float">
            <text:p>2</text:p>
          </table:table-cell>
          <table:table-cell table:style-name="ce61" table:formula="of:=IF([.N20]=0;&quot;-&quot;;RANK([.N20];[.$D20:.$AP20];0))" office:value-type="string" office:string-value="-" calcext:value-type="string">
            <text:p>-</text:p>
          </table:table-cell>
          <table:table-cell table:style-name="ce61" table:formula="of:=IF([.O20]=0;&quot;-&quot;;RANK([.O20];[.$D20:.$AP20];0))" office:value-type="float" office:value="3" calcext:value-type="float">
            <text:p>3</text:p>
          </table:table-cell>
          <table:table-cell table:style-name="ce61" table:formula="of:=IF([.P20]=0;&quot;-&quot;;RANK([.P20];[.$D20:.$AP20];0))" office:value-type="string" office:string-value="-" calcext:value-type="string">
            <text:p>-</text:p>
          </table:table-cell>
          <table:table-cell table:style-name="ce61" table:formula="of:=IF([.Q20]=0;&quot;-&quot;;RANK([.Q20];[.$D20:.$AP20];0))" office:value-type="string" office:string-value="-" calcext:value-type="string">
            <text:p>-</text:p>
          </table:table-cell>
          <table:table-cell table:style-name="ce61" table:formula="of:=IF([.R20]=0;&quot;-&quot;;RANK([.R20];[.$D20:.$AP20];0))" office:value-type="string" office:string-value="-" calcext:value-type="string">
            <text:p>-</text:p>
          </table:table-cell>
          <table:table-cell table:style-name="ce61" table:formula="of:=IF([.S20]=0;&quot;-&quot;;RANK([.S20];[.$D20:.$AP20];0))" office:value-type="float" office:value="1" calcext:value-type="float">
            <text:p>1</text:p>
          </table:table-cell>
          <table:table-cell table:style-name="ce61" table:formula="of:=IF([.T20]=0;&quot;-&quot;;RANK([.T20];[.$D20:.$AP20];0))" office:value-type="string" office:string-value="-" calcext:value-type="string">
            <text:p>-</text:p>
          </table:table-cell>
          <table:table-cell table:style-name="ce61" table:formula="of:=IF([.U20]=0;&quot;-&quot;;RANK([.U20];[.$D20:.$AP20];0))" office:value-type="string" office:string-value="-" calcext:value-type="string">
            <text:p>-</text:p>
          </table:table-cell>
          <table:table-cell table:style-name="ce61" table:formula="of:=IF([.V20]=0;&quot;-&quot;;RANK([.V20];[.$D20:.$AP20];0))" office:value-type="string" office:string-value="-" calcext:value-type="string">
            <text:p>-</text:p>
          </table:table-cell>
          <table:table-cell table:style-name="ce61" table:formula="of:=IF([.W20]=0;&quot;-&quot;;RANK([.W20];[.$D20:.$AP20];0))" office:value-type="string" office:string-value="-" calcext:value-type="string">
            <text:p>-</text:p>
          </table:table-cell>
          <table:table-cell table:style-name="ce61" table:formula="of:=IF([.X20]=0;&quot;-&quot;;RANK([.X20];[.$D20:.$AP20];0))" office:value-type="string" office:string-value="-" calcext:value-type="string">
            <text:p>-</text:p>
          </table:table-cell>
          <table:table-cell table:style-name="ce61" table:formula="of:=IF([.Y20]=0;&quot;-&quot;;RANK([.Y20];[.$D20:.$AP20];0))" office:value-type="string" office:string-value="-" calcext:value-type="string">
            <text:p>-</text:p>
          </table:table-cell>
          <table:table-cell table:style-name="ce61" table:formula="of:=IF([.Z20]=0;&quot;-&quot;;RANK([.Z20];[.$D20:.$AP20];0))" office:value-type="string" office:string-value="-" calcext:value-type="string">
            <text:p>-</text:p>
          </table:table-cell>
          <table:table-cell table:style-name="ce61" table:formula="of:=IF([.AA20]=0;&quot;-&quot;;RANK([.AA20];[.$D20:.$AP20];0))" office:value-type="string" office:string-value="-" calcext:value-type="string">
            <text:p>-</text:p>
          </table:table-cell>
          <table:table-cell table:style-name="ce61" table:formula="of:=IF([.AB20]=0;&quot;-&quot;;RANK([.AB20];[.$D20:.$AP20];0))" office:value-type="string" office:string-value="-" calcext:value-type="string">
            <text:p>-</text:p>
          </table:table-cell>
          <table:table-cell table:style-name="ce61" table:formula="of:=IF([.AC20]=0;&quot;-&quot;;RANK([.AC20];[.$D20:.$AP20];0))" office:value-type="string" office:string-value="-" calcext:value-type="string">
            <text:p>-</text:p>
          </table:table-cell>
          <table:table-cell table:style-name="ce61" table:formula="of:=IF([.AD20]=0;&quot;-&quot;;RANK([.AD20];[.$D20:.$AP20];0))" office:value-type="string" office:string-value="-" calcext:value-type="string">
            <text:p>-</text:p>
          </table:table-cell>
          <table:table-cell table:style-name="ce61" table:formula="of:=IF([.AE20]=0;&quot;-&quot;;RANK([.AE20];[.$D20:.$AP20];0))" office:value-type="string" office:string-value="-" calcext:value-type="string">
            <text:p>-</text:p>
          </table:table-cell>
          <table:table-cell table:style-name="ce61" table:formula="of:=IF([.AF20]=0;&quot;-&quot;;RANK([.AF20];[.$D20:.$AP20];0))" office:value-type="string" office:string-value="-" calcext:value-type="string">
            <text:p>-</text:p>
          </table:table-cell>
          <table:table-cell table:style-name="ce61" table:formula="of:=IF([.AG20]=0;&quot;-&quot;;RANK([.AG20];[.$D20:.$AP20];0))" office:value-type="string" office:string-value="-" calcext:value-type="string">
            <text:p>-</text:p>
          </table:table-cell>
          <table:table-cell table:style-name="ce61" table:formula="of:=IF([.AH20]=0;&quot;-&quot;;RANK([.AH20];[.$D20:.$AP20];0))" office:value-type="string" office:string-value="-" calcext:value-type="string">
            <text:p>-</text:p>
          </table:table-cell>
          <table:table-cell table:style-name="ce61" table:formula="of:=IF([.AI20]=0;&quot;-&quot;;RANK([.AI20];[.$D20:.$AP20];0))" office:value-type="string" office:string-value="-" calcext:value-type="string">
            <text:p>-</text:p>
          </table:table-cell>
          <table:table-cell table:style-name="ce61" table:formula="of:=IF([.AJ20]=0;&quot;-&quot;;RANK([.AJ20];[.$D20:.$AP20];0))" office:value-type="string" office:string-value="-" calcext:value-type="string">
            <text:p>-</text:p>
          </table:table-cell>
          <table:table-cell table:style-name="ce61" table:formula="of:=IF([.AK20]=0;&quot;-&quot;;RANK([.AK20];[.$D20:.$AP20];0))" office:value-type="string" office:string-value="-" calcext:value-type="string">
            <text:p>-</text:p>
          </table:table-cell>
          <table:table-cell table:style-name="ce61" table:formula="of:=IF([.AL20]=0;&quot;-&quot;;RANK([.AL20];[.$D20:.$AP20];0))" office:value-type="string" office:string-value="-" calcext:value-type="string">
            <text:p>-</text:p>
          </table:table-cell>
          <table:table-cell table:style-name="ce61" table:formula="of:=IF([.AM20]=0;&quot;-&quot;;RANK([.AM20];[.$D20:.$AP20];0))" office:value-type="string" office:string-value="-" calcext:value-type="string">
            <text:p>-</text:p>
          </table:table-cell>
          <table:table-cell table:style-name="ce61" table:formula="of:=IF([.AN20]=0;&quot;-&quot;;RANK([.AN20];[.$D20:.$AP20];0))" office:value-type="string" office:string-value="-" calcext:value-type="string">
            <text:p>-</text:p>
          </table:table-cell>
          <table:table-cell table:style-name="ce61" table:formula="of:=IF([.AO20]=0;&quot;-&quot;;RANK([.AO20];[.$D20:.$AP20];0))" office:value-type="string" office:string-value="-" calcext:value-type="string">
            <text:p>-</text:p>
          </table:table-cell>
          <table:table-cell table:style-name="ce61" table:formula="of:=IF([.AP20]=0;&quot;-&quot;;RANK([.AP20];[.$D20:.$AP20];0))" office:value-type="string" office:string-value="-" calcext:value-type="string">
            <text:p>-</text:p>
          </table:table-cell>
          <table:table-cell table:style-name="ce49"/>
          <table:table-cell table:formula="of:=INDEX([.$D$2:.$AP$2];MATCH(LARGE([.$D20:.$AP20];1);[.$D20:.$AP20];0))" office:value-type="string" office:string-value="ゲンキー" calcext:value-type="string">
            <text:p>ゲンキー</text:p>
          </table:table-cell>
          <table:table-cell table:style-name="ce297" table:formula="of:=INDEX([.$D$2:.$AP$2];MATCH(LARGE([.$D20:.$AP20];2);[.$D20:.$AP20];0))" office:value-type="string" office:string-value="クスリのアオキ" calcext:value-type="string">
            <text:p>クスリのアオキ</text:p>
          </table:table-cell>
          <table:table-cell table:formula="of:=INDEX([.$D$2:.$AP$2];MATCH(LARGE([.$D20:.$AP20];3);[.$D20:.$AP20];0))" office:value-type="string" office:string-value="中部薬品" calcext:value-type="string">
            <text:p>中部薬品</text:p>
          </table:table-cell>
          <table:table-cell table:number-columns-repeated="2"/>
          <table:table-cell table:style-name="ce78" table:formula="of:=RANK([.AR20];[.AR$3:.AR$49])" office:value-type="float" office:value="34" calcext:value-type="float">
            <text:p>34</text:p>
          </table:table-cell>
          <table:table-cell table:style-name="ce78" table:formula="of:=RANK([.AX20];[.AX$3:.AX$49])" office:value-type="float" office:value="43" calcext:value-type="float">
            <text:p>43</text:p>
          </table:table-cell>
          <table:table-cell table:style-name="ce78" table:formula="of:=RANK([.AY20];[.AY$3:.AY$49];1)" office:value-type="float" office:value="2" calcext:value-type="float">
            <text:p>2</text:p>
          </table:table-cell>
          <table:table-cell table:number-columns-repeated="973"/>
        </table:table-row>
        <table:table-row table:style-name="ro6">
          <table:table-cell table:style-name="ce295" office:value-type="string" calcext:value-type="string">
            <text:p>山　 梨</text:p>
          </table:table-cell>
          <table:table-cell table:style-name="ce61" table:formula="of:=IF([.B21]=0;&quot;-&quot;;RANK([.B21];([.$B21:.$E21]~[.$G21:.$AP21]);0))" office:value-type="float" office:value="4" calcext:value-type="float">
            <text:p>4</text:p>
          </table:table-cell>
          <table:table-cell table:style-name="ce49"/>
          <table:table-cell table:style-name="ce61" table:formula="of:=IF([.D21]=0;&quot;-&quot;;RANK([.D21];[.$D21:.$AP21];0))" office:value-type="float" office:value="2" calcext:value-type="float">
            <text:p>2</text:p>
          </table:table-cell>
          <table:table-cell table:style-name="ce61" table:formula="of:=IF([.E21]=0;&quot;-&quot;;RANK([.E21];[.$D21:.$AP21];0))" office:value-type="float" office:value="1" calcext:value-type="float">
            <text:p>1</text:p>
          </table:table-cell>
          <table:table-cell table:style-name="ce61" table:formula="of:=IF([.F21]=0;&quot;-&quot;;RANK([.F21];[.$D21:.$AP21];0))" office:value-type="float" office:value="4" calcext:value-type="float">
            <text:p>4</text:p>
          </table:table-cell>
          <table:table-cell table:style-name="ce61" table:formula="of:=IF([.G21]=0;&quot;-&quot;;RANK([.G21];[.$D21:.$AP21];0))" office:value-type="string" office:string-value="-" calcext:value-type="string">
            <text:p>-</text:p>
          </table:table-cell>
          <table:table-cell table:style-name="ce91" table:formula="of:=IF([.H21]=0;&quot;-&quot;;RANK([.H21];[.$D21:.$AP21];0))" office:value-type="float" office:value="6" calcext:value-type="float">
            <text:p>6</text:p>
          </table:table-cell>
          <table:table-cell table:style-name="ce61" table:formula="of:=IF([.I21]=0;&quot;-&quot;;RANK([.I21];[.$D21:.$AP21];0))" office:value-type="float" office:value="5" calcext:value-type="float">
            <text:p>5</text:p>
          </table:table-cell>
          <table:table-cell table:style-name="ce61" table:formula="of:=IF([.J21]=0;&quot;-&quot;;RANK([.J21];[.$D21:.$AP21];0))" office:value-type="float" office:value="3" calcext:value-type="float">
            <text:p>3</text:p>
          </table:table-cell>
          <table:table-cell table:style-name="ce61" table:formula="of:=IF([.K21]=0;&quot;-&quot;;RANK([.K21];[.$D21:.$AP21];0))" office:value-type="string" office:string-value="-" calcext:value-type="string">
            <text:p>-</text:p>
          </table:table-cell>
          <table:table-cell table:style-name="ce61" table:formula="of:=IF([.L21]=0;&quot;-&quot;;RANK([.L21];[.$D21:.$AP21];0))" office:value-type="string" office:string-value="-" calcext:value-type="string">
            <text:p>-</text:p>
          </table:table-cell>
          <table:table-cell table:style-name="ce61" table:formula="of:=IF([.M21]=0;&quot;-&quot;;RANK([.M21];[.$D21:.$AP21];0))" office:value-type="string" office:string-value="-" calcext:value-type="string">
            <text:p>-</text:p>
          </table:table-cell>
          <table:table-cell table:style-name="ce61" table:formula="of:=IF([.N21]=0;&quot;-&quot;;RANK([.N21];[.$D21:.$AP21];0))" office:value-type="string" office:string-value="-" calcext:value-type="string">
            <text:p>-</text:p>
          </table:table-cell>
          <table:table-cell table:style-name="ce61" table:formula="of:=IF([.O21]=0;&quot;-&quot;;RANK([.O21];[.$D21:.$AP21];0))" office:value-type="string" office:string-value="-" calcext:value-type="string">
            <text:p>-</text:p>
          </table:table-cell>
          <table:table-cell table:style-name="ce61" table:formula="of:=IF([.P21]=0;&quot;-&quot;;RANK([.P21];[.$D21:.$AP21];0))" office:value-type="float" office:value="6" calcext:value-type="float">
            <text:p>6</text:p>
          </table:table-cell>
          <table:table-cell table:style-name="ce61" table:formula="of:=IF([.Q21]=0;&quot;-&quot;;RANK([.Q21];[.$D21:.$AP21];0))" office:value-type="string" office:string-value="-" calcext:value-type="string">
            <text:p>-</text:p>
          </table:table-cell>
          <table:table-cell table:style-name="ce61" table:formula="of:=IF([.R21]=0;&quot;-&quot;;RANK([.R21];[.$D21:.$AP21];0))" office:value-type="string" office:string-value="-" calcext:value-type="string">
            <text:p>-</text:p>
          </table:table-cell>
          <table:table-cell table:style-name="ce61" table:formula="of:=IF([.S21]=0;&quot;-&quot;;RANK([.S21];[.$D21:.$AP21];0))" office:value-type="string" office:string-value="-" calcext:value-type="string">
            <text:p>-</text:p>
          </table:table-cell>
          <table:table-cell table:style-name="ce61" table:formula="of:=IF([.T21]=0;&quot;-&quot;;RANK([.T21];[.$D21:.$AP21];0))" office:value-type="string" office:string-value="-" calcext:value-type="string">
            <text:p>-</text:p>
          </table:table-cell>
          <table:table-cell table:style-name="ce61" table:formula="of:=IF([.U21]=0;&quot;-&quot;;RANK([.U21];[.$D21:.$AP21];0))" office:value-type="string" office:string-value="-" calcext:value-type="string">
            <text:p>-</text:p>
          </table:table-cell>
          <table:table-cell table:style-name="ce61" table:formula="of:=IF([.V21]=0;&quot;-&quot;;RANK([.V21];[.$D21:.$AP21];0))" office:value-type="string" office:string-value="-" calcext:value-type="string">
            <text:p>-</text:p>
          </table:table-cell>
          <table:table-cell table:style-name="ce61" table:formula="of:=IF([.W21]=0;&quot;-&quot;;RANK([.W21];[.$D21:.$AP21];0))" office:value-type="string" office:string-value="-" calcext:value-type="string">
            <text:p>-</text:p>
          </table:table-cell>
          <table:table-cell table:style-name="ce61" table:formula="of:=IF([.X21]=0;&quot;-&quot;;RANK([.X21];[.$D21:.$AP21];0))" office:value-type="string" office:string-value="-" calcext:value-type="string">
            <text:p>-</text:p>
          </table:table-cell>
          <table:table-cell table:style-name="ce61" table:formula="of:=IF([.Y21]=0;&quot;-&quot;;RANK([.Y21];[.$D21:.$AP21];0))" office:value-type="string" office:string-value="-" calcext:value-type="string">
            <text:p>-</text:p>
          </table:table-cell>
          <table:table-cell table:style-name="ce61" table:formula="of:=IF([.Z21]=0;&quot;-&quot;;RANK([.Z21];[.$D21:.$AP21];0))" office:value-type="string" office:string-value="-" calcext:value-type="string">
            <text:p>-</text:p>
          </table:table-cell>
          <table:table-cell table:style-name="ce61" table:formula="of:=IF([.AA21]=0;&quot;-&quot;;RANK([.AA21];[.$D21:.$AP21];0))" office:value-type="string" office:string-value="-" calcext:value-type="string">
            <text:p>-</text:p>
          </table:table-cell>
          <table:table-cell table:style-name="ce61" table:formula="of:=IF([.AB21]=0;&quot;-&quot;;RANK([.AB21];[.$D21:.$AP21];0))" office:value-type="string" office:string-value="-" calcext:value-type="string">
            <text:p>-</text:p>
          </table:table-cell>
          <table:table-cell table:style-name="ce61" table:formula="of:=IF([.AC21]=0;&quot;-&quot;;RANK([.AC21];[.$D21:.$AP21];0))" office:value-type="string" office:string-value="-" calcext:value-type="string">
            <text:p>-</text:p>
          </table:table-cell>
          <table:table-cell table:style-name="ce61" table:formula="of:=IF([.AD21]=0;&quot;-&quot;;RANK([.AD21];[.$D21:.$AP21];0))" office:value-type="string" office:string-value="-" calcext:value-type="string">
            <text:p>-</text:p>
          </table:table-cell>
          <table:table-cell table:style-name="ce61" table:formula="of:=IF([.AE21]=0;&quot;-&quot;;RANK([.AE21];[.$D21:.$AP21];0))" office:value-type="string" office:string-value="-" calcext:value-type="string">
            <text:p>-</text:p>
          </table:table-cell>
          <table:table-cell table:style-name="ce61" table:formula="of:=IF([.AF21]=0;&quot;-&quot;;RANK([.AF21];[.$D21:.$AP21];0))" office:value-type="string" office:string-value="-" calcext:value-type="string">
            <text:p>-</text:p>
          </table:table-cell>
          <table:table-cell table:style-name="ce61" table:formula="of:=IF([.AG21]=0;&quot;-&quot;;RANK([.AG21];[.$D21:.$AP21];0))" office:value-type="string" office:string-value="-" calcext:value-type="string">
            <text:p>-</text:p>
          </table:table-cell>
          <table:table-cell table:style-name="ce61" table:formula="of:=IF([.AH21]=0;&quot;-&quot;;RANK([.AH21];[.$D21:.$AP21];0))" office:value-type="string" office:string-value="-" calcext:value-type="string">
            <text:p>-</text:p>
          </table:table-cell>
          <table:table-cell table:style-name="ce61" table:formula="of:=IF([.AI21]=0;&quot;-&quot;;RANK([.AI21];[.$D21:.$AP21];0))" office:value-type="string" office:string-value="-" calcext:value-type="string">
            <text:p>-</text:p>
          </table:table-cell>
          <table:table-cell table:style-name="ce61" table:formula="of:=IF([.AJ21]=0;&quot;-&quot;;RANK([.AJ21];[.$D21:.$AP21];0))" office:value-type="string" office:string-value="-" calcext:value-type="string">
            <text:p>-</text:p>
          </table:table-cell>
          <table:table-cell table:style-name="ce61" table:formula="of:=IF([.AK21]=0;&quot;-&quot;;RANK([.AK21];[.$D21:.$AP21];0))" office:value-type="string" office:string-value="-" calcext:value-type="string">
            <text:p>-</text:p>
          </table:table-cell>
          <table:table-cell table:style-name="ce61" table:formula="of:=IF([.AL21]=0;&quot;-&quot;;RANK([.AL21];[.$D21:.$AP21];0))" office:value-type="string" office:string-value="-" calcext:value-type="string">
            <text:p>-</text:p>
          </table:table-cell>
          <table:table-cell table:style-name="ce61" table:formula="of:=IF([.AM21]=0;&quot;-&quot;;RANK([.AM21];[.$D21:.$AP21];0))" office:value-type="string" office:string-value="-" calcext:value-type="string">
            <text:p>-</text:p>
          </table:table-cell>
          <table:table-cell table:style-name="ce61" table:formula="of:=IF([.AN21]=0;&quot;-&quot;;RANK([.AN21];[.$D21:.$AP21];0))" office:value-type="string" office:string-value="-" calcext:value-type="string">
            <text:p>-</text:p>
          </table:table-cell>
          <table:table-cell table:style-name="ce61" table:formula="of:=IF([.AO21]=0;&quot;-&quot;;RANK([.AO21];[.$D21:.$AP21];0))" office:value-type="string" office:string-value="-" calcext:value-type="string">
            <text:p>-</text:p>
          </table:table-cell>
          <table:table-cell table:style-name="ce61" table:formula="of:=IF([.AP21]=0;&quot;-&quot;;RANK([.AP21];[.$D21:.$AP21];0))" office:value-type="string" office:string-value="-" calcext:value-type="string">
            <text:p>-</text:p>
          </table:table-cell>
          <table:table-cell table:style-name="ce49"/>
          <table:table-cell table:formula="of:=INDEX([.$D$2:.$AP$2];MATCH(LARGE([.$D21:.$AP21];1);[.$D21:.$AP21];0))" office:value-type="string" office:string-value="ウエルシア" calcext:value-type="string">
            <text:p>ウエルシア</text:p>
          </table:table-cell>
          <table:table-cell table:style-name="ce297" table:formula="of:=INDEX([.$D$2:.$AP$2];MATCH(LARGE([.$D21:.$AP21];2);[.$D21:.$AP21];0))" office:value-type="string" office:string-value="ツルハ" calcext:value-type="string">
            <text:p>ツルハ</text:p>
          </table:table-cell>
          <table:table-cell table:formula="of:=INDEX([.$D$2:.$AP$2];MATCH(LARGE([.$D21:.$AP21];3);[.$D21:.$AP21];0))" office:value-type="string" office:string-value="サンドラッグ" calcext:value-type="string">
            <text:p>サンドラッグ</text:p>
          </table:table-cell>
          <table:table-cell table:number-columns-repeated="2"/>
          <table:table-cell table:style-name="ce78" table:formula="of:=RANK([.AR21];[.AR$3:.AR$49])" office:value-type="float" office:value="44" calcext:value-type="float">
            <text:p>44</text:p>
          </table:table-cell>
          <table:table-cell table:style-name="ce78" table:formula="of:=RANK([.AX21];[.AX$3:.AX$49])" office:value-type="float" office:value="42" calcext:value-type="float">
            <text:p>42</text:p>
          </table:table-cell>
          <table:table-cell table:style-name="ce78" table:formula="of:=RANK([.AY21];[.AY$3:.AY$49];1)" office:value-type="float" office:value="35" calcext:value-type="float">
            <text:p>35</text:p>
          </table:table-cell>
          <table:table-cell table:number-columns-repeated="973"/>
        </table:table-row>
        <table:table-row table:style-name="ro6">
          <table:table-cell table:style-name="ce295" office:value-type="string" calcext:value-type="string">
            <text:p>長　 野</text:p>
          </table:table-cell>
          <table:table-cell table:style-name="ce61" table:formula="of:=IF([.B22]=0;&quot;-&quot;;RANK([.B22];([.$B22:.$E22]~[.$G22:.$AP22]);0))" office:value-type="float" office:value="1" calcext:value-type="float">
            <text:p>1</text:p>
          </table:table-cell>
          <table:table-cell table:style-name="ce49"/>
          <table:table-cell table:style-name="ce61" table:formula="of:=IF([.D22]=0;&quot;-&quot;;RANK([.D22];[.$D22:.$AP22];0))" office:value-type="float" office:value="8" calcext:value-type="float">
            <text:p>8</text:p>
          </table:table-cell>
          <table:table-cell table:style-name="ce61" table:formula="of:=IF([.E22]=0;&quot;-&quot;;RANK([.E22];[.$D22:.$AP22];0))" office:value-type="float" office:value="3" calcext:value-type="float">
            <text:p>3</text:p>
          </table:table-cell>
          <table:table-cell table:style-name="ce61" table:formula="of:=IF([.F22]=0;&quot;-&quot;;RANK([.F22];[.$D22:.$AP22];0))" office:value-type="float" office:value="1" calcext:value-type="float">
            <text:p>1</text:p>
          </table:table-cell>
          <table:table-cell table:style-name="ce61" table:formula="of:=IF([.G22]=0;&quot;-&quot;;RANK([.G22];[.$D22:.$AP22];0))" office:value-type="string" office:string-value="-" calcext:value-type="string">
            <text:p>-</text:p>
          </table:table-cell>
          <table:table-cell table:style-name="ce91" table:formula="of:=IF([.H22]=0;&quot;-&quot;;RANK([.H22];[.$D22:.$AP22];0))" office:value-type="float" office:value="10" calcext:value-type="float">
            <text:p>10</text:p>
          </table:table-cell>
          <table:table-cell table:style-name="ce61" table:formula="of:=IF([.I22]=0;&quot;-&quot;;RANK([.I22];[.$D22:.$AP22];0))" office:value-type="float" office:value="2" calcext:value-type="float">
            <text:p>2</text:p>
          </table:table-cell>
          <table:table-cell table:style-name="ce61" table:formula="of:=IF([.J22]=0;&quot;-&quot;;RANK([.J22];[.$D22:.$AP22];0))" office:value-type="float" office:value="9" calcext:value-type="float">
            <text:p>9</text:p>
          </table:table-cell>
          <table:table-cell table:style-name="ce61" table:formula="of:=IF([.K22]=0;&quot;-&quot;;RANK([.K22];[.$D22:.$AP22];0))" office:value-type="string" office:string-value="-" calcext:value-type="string">
            <text:p>-</text:p>
          </table:table-cell>
          <table:table-cell table:style-name="ce61" table:formula="of:=IF([.L22]=0;&quot;-&quot;;RANK([.L22];[.$D22:.$AP22];0))" office:value-type="string" office:string-value="-" calcext:value-type="string">
            <text:p>-</text:p>
          </table:table-cell>
          <table:table-cell table:style-name="ce61" table:formula="of:=IF([.M22]=0;&quot;-&quot;;RANK([.M22];[.$D22:.$AP22];0))" office:value-type="float" office:value="4" calcext:value-type="float">
            <text:p>4</text:p>
          </table:table-cell>
          <table:table-cell table:style-name="ce61" table:formula="of:=IF([.N22]=0;&quot;-&quot;;RANK([.N22];[.$D22:.$AP22];0))" office:value-type="string" office:string-value="-" calcext:value-type="string">
            <text:p>-</text:p>
          </table:table-cell>
          <table:table-cell table:style-name="ce61" table:formula="of:=IF([.O22]=0;&quot;-&quot;;RANK([.O22];[.$D22:.$AP22];0))" office:value-type="string" office:string-value="-" calcext:value-type="string">
            <text:p>-</text:p>
          </table:table-cell>
          <table:table-cell table:style-name="ce61" table:formula="of:=IF([.P22]=0;&quot;-&quot;;RANK([.P22];[.$D22:.$AP22];0))" office:value-type="float" office:value="7" calcext:value-type="float">
            <text:p>7</text:p>
          </table:table-cell>
          <table:table-cell table:style-name="ce61" table:formula="of:=IF([.Q22]=0;&quot;-&quot;;RANK([.Q22];[.$D22:.$AP22];0))" office:value-type="string" office:string-value="-" calcext:value-type="string">
            <text:p>-</text:p>
          </table:table-cell>
          <table:table-cell table:style-name="ce61" table:formula="of:=IF([.R22]=0;&quot;-&quot;;RANK([.R22];[.$D22:.$AP22];0))" office:value-type="string" office:string-value="-" calcext:value-type="string">
            <text:p>-</text:p>
          </table:table-cell>
          <table:table-cell table:style-name="ce61" table:formula="of:=IF([.S22]=0;&quot;-&quot;;RANK([.S22];[.$D22:.$AP22];0))" office:value-type="string" office:string-value="-" calcext:value-type="string">
            <text:p>-</text:p>
          </table:table-cell>
          <table:table-cell table:style-name="ce61" table:formula="of:=IF([.T22]=0;&quot;-&quot;;RANK([.T22];[.$D22:.$AP22];0))" office:value-type="string" office:string-value="-" calcext:value-type="string">
            <text:p>-</text:p>
          </table:table-cell>
          <table:table-cell table:style-name="ce61" table:formula="of:=IF([.U22]=0;&quot;-&quot;;RANK([.U22];[.$D22:.$AP22];0))" office:value-type="string" office:string-value="-" calcext:value-type="string">
            <text:p>-</text:p>
          </table:table-cell>
          <table:table-cell table:style-name="ce61" table:formula="of:=IF([.V22]=0;&quot;-&quot;;RANK([.V22];[.$D22:.$AP22];0))" office:value-type="string" office:string-value="-" calcext:value-type="string">
            <text:p>-</text:p>
          </table:table-cell>
          <table:table-cell table:style-name="ce61" table:formula="of:=IF([.W22]=0;&quot;-&quot;;RANK([.W22];[.$D22:.$AP22];0))" office:value-type="string" office:string-value="-" calcext:value-type="string">
            <text:p>-</text:p>
          </table:table-cell>
          <table:table-cell table:style-name="ce61" table:formula="of:=IF([.X22]=0;&quot;-&quot;;RANK([.X22];[.$D22:.$AP22];0))" office:value-type="string" office:string-value="-" calcext:value-type="string">
            <text:p>-</text:p>
          </table:table-cell>
          <table:table-cell table:style-name="ce61" table:formula="of:=IF([.Y22]=0;&quot;-&quot;;RANK([.Y22];[.$D22:.$AP22];0))" office:value-type="string" office:string-value="-" calcext:value-type="string">
            <text:p>-</text:p>
          </table:table-cell>
          <table:table-cell table:style-name="ce61" table:formula="of:=IF([.Z22]=0;&quot;-&quot;;RANK([.Z22];[.$D22:.$AP22];0))" office:value-type="string" office:string-value="-" calcext:value-type="string">
            <text:p>-</text:p>
          </table:table-cell>
          <table:table-cell table:style-name="ce61" table:formula="of:=IF([.AA22]=0;&quot;-&quot;;RANK([.AA22];[.$D22:.$AP22];0))" office:value-type="string" office:string-value="-" calcext:value-type="string">
            <text:p>-</text:p>
          </table:table-cell>
          <table:table-cell table:style-name="ce61" table:formula="of:=IF([.AB22]=0;&quot;-&quot;;RANK([.AB22];[.$D22:.$AP22];0))" office:value-type="string" office:string-value="-" calcext:value-type="string">
            <text:p>-</text:p>
          </table:table-cell>
          <table:table-cell table:style-name="ce61" table:formula="of:=IF([.AC22]=0;&quot;-&quot;;RANK([.AC22];[.$D22:.$AP22];0))" office:value-type="string" office:string-value="-" calcext:value-type="string">
            <text:p>-</text:p>
          </table:table-cell>
          <table:table-cell table:style-name="ce61" table:formula="of:=IF([.AD22]=0;&quot;-&quot;;RANK([.AD22];[.$D22:.$AP22];0))" office:value-type="string" office:string-value="-" calcext:value-type="string">
            <text:p>-</text:p>
          </table:table-cell>
          <table:table-cell table:style-name="ce61" table:formula="of:=IF([.AE22]=0;&quot;-&quot;;RANK([.AE22];[.$D22:.$AP22];0))" office:value-type="string" office:string-value="-" calcext:value-type="string">
            <text:p>-</text:p>
          </table:table-cell>
          <table:table-cell table:style-name="ce61" table:formula="of:=IF([.AF22]=0;&quot;-&quot;;RANK([.AF22];[.$D22:.$AP22];0))" office:value-type="string" office:string-value="-" calcext:value-type="string">
            <text:p>-</text:p>
          </table:table-cell>
          <table:table-cell table:style-name="ce61" table:formula="of:=IF([.AG22]=0;&quot;-&quot;;RANK([.AG22];[.$D22:.$AP22];0))" office:value-type="string" office:string-value="-" calcext:value-type="string">
            <text:p>-</text:p>
          </table:table-cell>
          <table:table-cell table:style-name="ce61" table:formula="of:=IF([.AH22]=0;&quot;-&quot;;RANK([.AH22];[.$D22:.$AP22];0))" office:value-type="string" office:string-value="-" calcext:value-type="string">
            <text:p>-</text:p>
          </table:table-cell>
          <table:table-cell table:style-name="ce61" table:formula="of:=IF([.AI22]=0;&quot;-&quot;;RANK([.AI22];[.$D22:.$AP22];0))" office:value-type="string" office:string-value="-" calcext:value-type="string">
            <text:p>-</text:p>
          </table:table-cell>
          <table:table-cell table:style-name="ce61" table:formula="of:=IF([.AJ22]=0;&quot;-&quot;;RANK([.AJ22];[.$D22:.$AP22];0))" office:value-type="string" office:string-value="-" calcext:value-type="string">
            <text:p>-</text:p>
          </table:table-cell>
          <table:table-cell table:style-name="ce61" table:formula="of:=IF([.AK22]=0;&quot;-&quot;;RANK([.AK22];[.$D22:.$AP22];0))" office:value-type="string" office:string-value="-" calcext:value-type="string">
            <text:p>-</text:p>
          </table:table-cell>
          <table:table-cell table:style-name="ce61" table:formula="of:=IF([.AL22]=0;&quot;-&quot;;RANK([.AL22];[.$D22:.$AP22];0))" office:value-type="string" office:string-value="-" calcext:value-type="string">
            <text:p>-</text:p>
          </table:table-cell>
          <table:table-cell table:style-name="ce61" table:formula="of:=IF([.AM22]=0;&quot;-&quot;;RANK([.AM22];[.$D22:.$AP22];0))" office:value-type="float" office:value="5" calcext:value-type="float">
            <text:p>5</text:p>
          </table:table-cell>
          <table:table-cell table:style-name="ce61" table:formula="of:=IF([.AN22]=0;&quot;-&quot;;RANK([.AN22];[.$D22:.$AP22];0))" office:value-type="float" office:value="6" calcext:value-type="float">
            <text:p>6</text:p>
          </table:table-cell>
          <table:table-cell table:style-name="ce61" table:formula="of:=IF([.AO22]=0;&quot;-&quot;;RANK([.AO22];[.$D22:.$AP22];0))" office:value-type="string" office:string-value="-" calcext:value-type="string">
            <text:p>-</text:p>
          </table:table-cell>
          <table:table-cell table:style-name="ce61" table:formula="of:=IF([.AP22]=0;&quot;-&quot;;RANK([.AP22];[.$D22:.$AP22];0))" office:value-type="string" office:string-value="-" calcext:value-type="string">
            <text:p>-</text:p>
          </table:table-cell>
          <table:table-cell table:style-name="ce49"/>
          <table:table-cell table:formula="of:=INDEX([.$D$2:.$AP$2];MATCH(LARGE([.$D22:.$AP22];1);[.$D22:.$AP22];0))" office:value-type="string" office:string-value="マツモトキヨシ" calcext:value-type="string">
            <text:p>マツモトキヨシ</text:p>
          </table:table-cell>
          <table:table-cell table:style-name="ce297" table:formula="of:=INDEX([.$D$2:.$AP$2];MATCH(LARGE([.$D22:.$AP22];2);[.$D22:.$AP22];0))" office:value-type="string" office:string-value="富士薬品" calcext:value-type="string">
            <text:p>富士薬品</text:p>
          </table:table-cell>
          <table:table-cell table:formula="of:=INDEX([.$D$2:.$AP$2];MATCH(LARGE([.$D22:.$AP22];3);[.$D22:.$AP22];0))" office:value-type="string" office:string-value="ウエルシア" calcext:value-type="string">
            <text:p>ウエルシア</text:p>
          </table:table-cell>
          <table:table-cell table:number-columns-repeated="2"/>
          <table:table-cell table:style-name="ce78" table:formula="of:=RANK([.AR22];[.AR$3:.AR$49])" office:value-type="float" office:value="20" calcext:value-type="float">
            <text:p>20</text:p>
          </table:table-cell>
          <table:table-cell table:style-name="ce78" table:formula="of:=RANK([.AX22];[.AX$3:.AX$49])" office:value-type="float" office:value="16" calcext:value-type="float">
            <text:p>16</text:p>
          </table:table-cell>
          <table:table-cell table:style-name="ce78" table:formula="of:=RANK([.AY22];[.AY$3:.AY$49];1)" office:value-type="float" office:value="34" calcext:value-type="float">
            <text:p>34</text:p>
          </table:table-cell>
          <table:table-cell table:number-columns-repeated="973"/>
        </table:table-row>
        <table:table-row table:style-name="ro6">
          <table:table-cell table:style-name="ce295" office:value-type="string" calcext:value-type="string">
            <text:p>岐　 阜</text:p>
          </table:table-cell>
          <table:table-cell table:style-name="ce61" table:formula="of:=IF([.B23]=0;&quot;-&quot;;RANK([.B23];([.$B23:.$E23]~[.$G23:.$AP23]);0))" office:value-type="float" office:value="6" calcext:value-type="float">
            <text:p>6</text:p>
          </table:table-cell>
          <table:table-cell table:style-name="ce49"/>
          <table:table-cell table:style-name="ce61" table:formula="of:=IF([.D23]=0;&quot;-&quot;;RANK([.D23];[.$D23:.$AP23];0))" office:value-type="string" office:string-value="-" calcext:value-type="string">
            <text:p>-</text:p>
          </table:table-cell>
          <table:table-cell table:style-name="ce61" table:formula="of:=IF([.E23]=0;&quot;-&quot;;RANK([.E23];[.$D23:.$AP23];0))" office:value-type="float" office:value="10" calcext:value-type="float">
            <text:p>10</text:p>
          </table:table-cell>
          <table:table-cell table:style-name="ce61" table:formula="of:=IF([.F23]=0;&quot;-&quot;;RANK([.F23];[.$D23:.$AP23];0))" office:value-type="float" office:value="7" calcext:value-type="float">
            <text:p>7</text:p>
          </table:table-cell>
          <table:table-cell table:style-name="ce61" table:formula="of:=IF([.G23]=0;&quot;-&quot;;RANK([.G23];[.$D23:.$AP23];0))" office:value-type="float" office:value="4" calcext:value-type="float">
            <text:p>4</text:p>
          </table:table-cell>
          <table:table-cell table:style-name="ce61" table:formula="of:=IF([.H23]=0;&quot;-&quot;;RANK([.H23];[.$D23:.$AP23];0))" office:value-type="float" office:value="8" calcext:value-type="float">
            <text:p>8</text:p>
          </table:table-cell>
          <table:table-cell table:style-name="ce61" table:formula="of:=IF([.I23]=0;&quot;-&quot;;RANK([.I23];[.$D23:.$AP23];0))" office:value-type="float" office:value="5" calcext:value-type="float">
            <text:p>5</text:p>
          </table:table-cell>
          <table:table-cell table:style-name="ce61" table:formula="of:=IF([.J23]=0;&quot;-&quot;;RANK([.J23];[.$D23:.$AP23];0))" office:value-type="float" office:value="11" calcext:value-type="float">
            <text:p>11</text:p>
          </table:table-cell>
          <table:table-cell table:style-name="ce61" table:formula="of:=IF([.K23]=0;&quot;-&quot;;RANK([.K23];[.$D23:.$AP23];0))" office:value-type="float" office:value="6" calcext:value-type="float">
            <text:p>6</text:p>
          </table:table-cell>
          <table:table-cell table:style-name="ce61" table:formula="of:=IF([.L23]=0;&quot;-&quot;;RANK([.L23];[.$D23:.$AP23];0))" office:value-type="string" office:string-value="-" calcext:value-type="string">
            <text:p>-</text:p>
          </table:table-cell>
          <table:table-cell table:style-name="ce61" table:formula="of:=IF([.M23]=0;&quot;-&quot;;RANK([.M23];[.$D23:.$AP23];0))" office:value-type="float" office:value="3" calcext:value-type="float">
            <text:p>3</text:p>
          </table:table-cell>
          <table:table-cell table:style-name="ce61" table:formula="of:=IF([.N23]=0;&quot;-&quot;;RANK([.N23];[.$D23:.$AP23];0))" office:value-type="string" office:string-value="-" calcext:value-type="string">
            <text:p>-</text:p>
          </table:table-cell>
          <table:table-cell table:style-name="ce61" table:formula="of:=IF([.O23]=0;&quot;-&quot;;RANK([.O23];[.$D23:.$AP23];0))" office:value-type="float" office:value="2" calcext:value-type="float">
            <text:p>2</text:p>
          </table:table-cell>
          <table:table-cell table:style-name="ce61" table:formula="of:=IF([.P23]=0;&quot;-&quot;;RANK([.P23];[.$D23:.$AP23];0))" office:value-type="string" office:string-value="-" calcext:value-type="string">
            <text:p>-</text:p>
          </table:table-cell>
          <table:table-cell table:style-name="ce61" table:formula="of:=IF([.Q23]=0;&quot;-&quot;;RANK([.Q23];[.$D23:.$AP23];0))" office:value-type="string" office:string-value="-" calcext:value-type="string">
            <text:p>-</text:p>
          </table:table-cell>
          <table:table-cell table:style-name="ce61" table:formula="of:=IF([.R23]=0;&quot;-&quot;;RANK([.R23];[.$D23:.$AP23];0))" office:value-type="string" office:string-value="-" calcext:value-type="string">
            <text:p>-</text:p>
          </table:table-cell>
          <table:table-cell table:style-name="ce61" table:formula="of:=IF([.S23]=0;&quot;-&quot;;RANK([.S23];[.$D23:.$AP23];0))" office:value-type="float" office:value="1" calcext:value-type="float">
            <text:p>1</text:p>
          </table:table-cell>
          <table:table-cell table:style-name="ce61" table:formula="of:=IF([.T23]=0;&quot;-&quot;;RANK([.T23];[.$D23:.$AP23];0))" office:value-type="string" office:string-value="-" calcext:value-type="string">
            <text:p>-</text:p>
          </table:table-cell>
          <table:table-cell table:style-name="ce61" table:formula="of:=IF([.U23]=0;&quot;-&quot;;RANK([.U23];[.$D23:.$AP23];0))" office:value-type="string" office:string-value="-" calcext:value-type="string">
            <text:p>-</text:p>
          </table:table-cell>
          <table:table-cell table:style-name="ce61" table:formula="of:=IF([.V23]=0;&quot;-&quot;;RANK([.V23];[.$D23:.$AP23];0))" office:value-type="string" office:string-value="-" calcext:value-type="string">
            <text:p>-</text:p>
          </table:table-cell>
          <table:table-cell table:style-name="ce61" table:formula="of:=IF([.W23]=0;&quot;-&quot;;RANK([.W23];[.$D23:.$AP23];0))" office:value-type="string" office:string-value="-" calcext:value-type="string">
            <text:p>-</text:p>
          </table:table-cell>
          <table:table-cell table:style-name="ce61" table:formula="of:=IF([.X23]=0;&quot;-&quot;;RANK([.X23];[.$D23:.$AP23];0))" office:value-type="string" office:string-value="-" calcext:value-type="string">
            <text:p>-</text:p>
          </table:table-cell>
          <table:table-cell table:style-name="ce61" table:formula="of:=IF([.Y23]=0;&quot;-&quot;;RANK([.Y23];[.$D23:.$AP23];0))" office:value-type="string" office:string-value="-" calcext:value-type="string">
            <text:p>-</text:p>
          </table:table-cell>
          <table:table-cell table:style-name="ce61" table:formula="of:=IF([.Z23]=0;&quot;-&quot;;RANK([.Z23];[.$D23:.$AP23];0))" office:value-type="string" office:string-value="-" calcext:value-type="string">
            <text:p>-</text:p>
          </table:table-cell>
          <table:table-cell table:style-name="ce61" table:formula="of:=IF([.AA23]=0;&quot;-&quot;;RANK([.AA23];[.$D23:.$AP23];0))" office:value-type="string" office:string-value="-" calcext:value-type="string">
            <text:p>-</text:p>
          </table:table-cell>
          <table:table-cell table:style-name="ce61" table:formula="of:=IF([.AB23]=0;&quot;-&quot;;RANK([.AB23];[.$D23:.$AP23];0))" office:value-type="float" office:value="9" calcext:value-type="float">
            <text:p>9</text:p>
          </table:table-cell>
          <table:table-cell table:style-name="ce61" table:formula="of:=IF([.AC23]=0;&quot;-&quot;;RANK([.AC23];[.$D23:.$AP23];0))" office:value-type="string" office:string-value="-" calcext:value-type="string">
            <text:p>-</text:p>
          </table:table-cell>
          <table:table-cell table:style-name="ce61" table:formula="of:=IF([.AD23]=0;&quot;-&quot;;RANK([.AD23];[.$D23:.$AP23];0))" office:value-type="string" office:string-value="-" calcext:value-type="string">
            <text:p>-</text:p>
          </table:table-cell>
          <table:table-cell table:style-name="ce61" table:formula="of:=IF([.AE23]=0;&quot;-&quot;;RANK([.AE23];[.$D23:.$AP23];0))" office:value-type="string" office:string-value="-" calcext:value-type="string">
            <text:p>-</text:p>
          </table:table-cell>
          <table:table-cell table:style-name="ce61" table:formula="of:=IF([.AF23]=0;&quot;-&quot;;RANK([.AF23];[.$D23:.$AP23];0))" office:value-type="string" office:string-value="-" calcext:value-type="string">
            <text:p>-</text:p>
          </table:table-cell>
          <table:table-cell table:style-name="ce61" table:formula="of:=IF([.AG23]=0;&quot;-&quot;;RANK([.AG23];[.$D23:.$AP23];0))" office:value-type="string" office:string-value="-" calcext:value-type="string">
            <text:p>-</text:p>
          </table:table-cell>
          <table:table-cell table:style-name="ce61" table:formula="of:=IF([.AH23]=0;&quot;-&quot;;RANK([.AH23];[.$D23:.$AP23];0))" office:value-type="string" office:string-value="-" calcext:value-type="string">
            <text:p>-</text:p>
          </table:table-cell>
          <table:table-cell table:style-name="ce61" table:formula="of:=IF([.AI23]=0;&quot;-&quot;;RANK([.AI23];[.$D23:.$AP23];0))" office:value-type="string" office:string-value="-" calcext:value-type="string">
            <text:p>-</text:p>
          </table:table-cell>
          <table:table-cell table:style-name="ce61" table:formula="of:=IF([.AJ23]=0;&quot;-&quot;;RANK([.AJ23];[.$D23:.$AP23];0))" office:value-type="string" office:string-value="-" calcext:value-type="string">
            <text:p>-</text:p>
          </table:table-cell>
          <table:table-cell table:style-name="ce61" table:formula="of:=IF([.AK23]=0;&quot;-&quot;;RANK([.AK23];[.$D23:.$AP23];0))" office:value-type="string" office:string-value="-" calcext:value-type="string">
            <text:p>-</text:p>
          </table:table-cell>
          <table:table-cell table:style-name="ce61" table:formula="of:=IF([.AL23]=0;&quot;-&quot;;RANK([.AL23];[.$D23:.$AP23];0))" office:value-type="string" office:string-value="-" calcext:value-type="string">
            <text:p>-</text:p>
          </table:table-cell>
          <table:table-cell table:style-name="ce61" table:formula="of:=IF([.AM23]=0;&quot;-&quot;;RANK([.AM23];[.$D23:.$AP23];0))" office:value-type="string" office:string-value="-" calcext:value-type="string">
            <text:p>-</text:p>
          </table:table-cell>
          <table:table-cell table:style-name="ce61" table:formula="of:=IF([.AN23]=0;&quot;-&quot;;RANK([.AN23];[.$D23:.$AP23];0))" office:value-type="string" office:string-value="-" calcext:value-type="string">
            <text:p>-</text:p>
          </table:table-cell>
          <table:table-cell table:style-name="ce61" table:formula="of:=IF([.AO23]=0;&quot;-&quot;;RANK([.AO23];[.$D23:.$AP23];0))" office:value-type="string" office:string-value="-" calcext:value-type="string">
            <text:p>-</text:p>
          </table:table-cell>
          <table:table-cell table:style-name="ce61" table:formula="of:=IF([.AP23]=0;&quot;-&quot;;RANK([.AP23];[.$D23:.$AP23];0))" office:value-type="string" office:string-value="-" calcext:value-type="string">
            <text:p>-</text:p>
          </table:table-cell>
          <table:table-cell table:style-name="ce49"/>
          <table:table-cell table:formula="of:=INDEX([.$D$2:.$AP$2];MATCH(LARGE([.$D23:.$AP23];1);[.$D23:.$AP23];0))" office:value-type="string" office:string-value="ゲンキー" calcext:value-type="string">
            <text:p>ゲンキー</text:p>
          </table:table-cell>
          <table:table-cell table:style-name="ce297" table:formula="of:=INDEX([.$D$2:.$AP$2];MATCH(LARGE([.$D23:.$AP23];2);[.$D23:.$AP23];0))" office:value-type="string" office:string-value="中部薬品" calcext:value-type="string">
            <text:p>中部薬品</text:p>
          </table:table-cell>
          <table:table-cell table:formula="of:=INDEX([.$D$2:.$AP$2];MATCH(LARGE([.$D23:.$AP23];3);[.$D23:.$AP23];0))" office:value-type="string" office:string-value="クスリのアオキ" calcext:value-type="string">
            <text:p>クスリのアオキ</text:p>
          </table:table-cell>
          <table:table-cell table:number-columns-repeated="2"/>
          <table:table-cell table:style-name="ce78" table:formula="of:=RANK([.AR23];[.AR$3:.AR$49])" office:value-type="float" office:value="11" calcext:value-type="float">
            <text:p>11</text:p>
          </table:table-cell>
          <table:table-cell table:style-name="ce78" table:formula="of:=RANK([.AX23];[.AX$3:.AX$49])" office:value-type="float" office:value="17" calcext:value-type="float">
            <text:p>17</text:p>
          </table:table-cell>
          <table:table-cell table:style-name="ce78" table:formula="of:=RANK([.AY23];[.AY$3:.AY$49];1)" office:value-type="float" office:value="1" calcext:value-type="float">
            <text:p>1</text:p>
          </table:table-cell>
          <table:table-cell table:number-columns-repeated="973"/>
        </table:table-row>
        <table:table-row table:style-name="ro6">
          <table:table-cell table:style-name="ce295" office:value-type="string" calcext:value-type="string">
            <text:p>静　 岡</text:p>
          </table:table-cell>
          <table:table-cell table:style-name="ce61" table:formula="of:=IF([.B24]=0;&quot;-&quot;;RANK([.B24];([.$B24:.$E24]~[.$G24:.$AP24]);0))" office:value-type="float" office:value="4" calcext:value-type="float">
            <text:p>4</text:p>
          </table:table-cell>
          <table:table-cell table:style-name="ce49"/>
          <table:table-cell table:style-name="ce61" table:formula="of:=IF([.D24]=0;&quot;-&quot;;RANK([.D24];[.$D24:.$AP24];0))" office:value-type="float" office:value="3" calcext:value-type="float">
            <text:p>3</text:p>
          </table:table-cell>
          <table:table-cell table:style-name="ce61" table:formula="of:=IF([.E24]=0;&quot;-&quot;;RANK([.E24];[.$D24:.$AP24];0))" office:value-type="float" office:value="1" calcext:value-type="float">
            <text:p>1</text:p>
          </table:table-cell>
          <table:table-cell table:style-name="ce61" table:formula="of:=IF([.F24]=0;&quot;-&quot;;RANK([.F24];[.$D24:.$AP24];0))" office:value-type="float" office:value="5" calcext:value-type="float">
            <text:p>5</text:p>
          </table:table-cell>
          <table:table-cell table:style-name="ce61" table:formula="of:=IF([.G24]=0;&quot;-&quot;;RANK([.G24];[.$D24:.$AP24];0))" office:value-type="float" office:value="6" calcext:value-type="float">
            <text:p>6</text:p>
          </table:table-cell>
          <table:table-cell table:style-name="ce61" table:formula="of:=IF([.H24]=0;&quot;-&quot;;RANK([.H24];[.$D24:.$AP24];0))" office:value-type="float" office:value="4" calcext:value-type="float">
            <text:p>4</text:p>
          </table:table-cell>
          <table:table-cell table:style-name="ce91" table:formula="of:=IF([.I24]=0;&quot;-&quot;;RANK([.I24];[.$D24:.$AP24];0))" office:value-type="string" office:string-value="-" calcext:value-type="string">
            <text:p>-</text:p>
          </table:table-cell>
          <table:table-cell table:style-name="ce61" table:formula="of:=IF([.J24]=0;&quot;-&quot;;RANK([.J24];[.$D24:.$AP24];0))" office:value-type="float" office:value="8" calcext:value-type="float">
            <text:p>8</text:p>
          </table:table-cell>
          <table:table-cell table:style-name="ce61" table:formula="of:=IF([.K24]=0;&quot;-&quot;;RANK([.K24];[.$D24:.$AP24];0))" office:value-type="float" office:value="11" calcext:value-type="float">
            <text:p>11</text:p>
          </table:table-cell>
          <table:table-cell table:style-name="ce61" table:formula="of:=IF([.L24]=0;&quot;-&quot;;RANK([.L24];[.$D24:.$AP24];0))" office:value-type="float" office:value="2" calcext:value-type="float">
            <text:p>2</text:p>
          </table:table-cell>
          <table:table-cell table:style-name="ce61" table:formula="of:=IF([.M24]=0;&quot;-&quot;;RANK([.M24];[.$D24:.$AP24];0))" office:value-type="float" office:value="10" calcext:value-type="float">
            <text:p>10</text:p>
          </table:table-cell>
          <table:table-cell table:style-name="ce61" table:formula="of:=IF([.N24]=0;&quot;-&quot;;RANK([.N24];[.$D24:.$AP24];0))" office:value-type="string" office:string-value="-" calcext:value-type="string">
            <text:p>-</text:p>
          </table:table-cell>
          <table:table-cell table:style-name="ce61" table:formula="of:=IF([.O24]=0;&quot;-&quot;;RANK([.O24];[.$D24:.$AP24];0))" office:value-type="float" office:value="7" calcext:value-type="float">
            <text:p>7</text:p>
          </table:table-cell>
          <table:table-cell table:style-name="ce61" table:formula="of:=IF([.P24]=0;&quot;-&quot;;RANK([.P24];[.$D24:.$AP24];0))" office:value-type="float" office:value="9" calcext:value-type="float">
            <text:p>9</text:p>
          </table:table-cell>
          <table:table-cell table:style-name="ce61" table:formula="of:=IF([.Q24]=0;&quot;-&quot;;RANK([.Q24];[.$D24:.$AP24];0))" office:value-type="string" office:string-value="-" calcext:value-type="string">
            <text:p>-</text:p>
          </table:table-cell>
          <table:table-cell table:style-name="ce61" table:formula="of:=IF([.R24]=0;&quot;-&quot;;RANK([.R24];[.$D24:.$AP24];0))" office:value-type="string" office:string-value="-" calcext:value-type="string">
            <text:p>-</text:p>
          </table:table-cell>
          <table:table-cell table:style-name="ce61" table:formula="of:=IF([.S24]=0;&quot;-&quot;;RANK([.S24];[.$D24:.$AP24];0))" office:value-type="string" office:string-value="-" calcext:value-type="string">
            <text:p>-</text:p>
          </table:table-cell>
          <table:table-cell table:style-name="ce61" table:formula="of:=IF([.T24]=0;&quot;-&quot;;RANK([.T24];[.$D24:.$AP24];0))" office:value-type="string" office:string-value="-" calcext:value-type="string">
            <text:p>-</text:p>
          </table:table-cell>
          <table:table-cell table:style-name="ce61" table:formula="of:=IF([.U24]=0;&quot;-&quot;;RANK([.U24];[.$D24:.$AP24];0))" office:value-type="string" office:string-value="-" calcext:value-type="string">
            <text:p>-</text:p>
          </table:table-cell>
          <table:table-cell table:style-name="ce61" table:formula="of:=IF([.V24]=0;&quot;-&quot;;RANK([.V24];[.$D24:.$AP24];0))" office:value-type="string" office:string-value="-" calcext:value-type="string">
            <text:p>-</text:p>
          </table:table-cell>
          <table:table-cell table:style-name="ce61" table:formula="of:=IF([.W24]=0;&quot;-&quot;;RANK([.W24];[.$D24:.$AP24];0))" office:value-type="string" office:string-value="-" calcext:value-type="string">
            <text:p>-</text:p>
          </table:table-cell>
          <table:table-cell table:style-name="ce61" table:formula="of:=IF([.X24]=0;&quot;-&quot;;RANK([.X24];[.$D24:.$AP24];0))" office:value-type="string" office:string-value="-" calcext:value-type="string">
            <text:p>-</text:p>
          </table:table-cell>
          <table:table-cell table:style-name="ce61" table:formula="of:=IF([.Y24]=0;&quot;-&quot;;RANK([.Y24];[.$D24:.$AP24];0))" office:value-type="string" office:string-value="-" calcext:value-type="string">
            <text:p>-</text:p>
          </table:table-cell>
          <table:table-cell table:style-name="ce61" table:formula="of:=IF([.Z24]=0;&quot;-&quot;;RANK([.Z24];[.$D24:.$AP24];0))" office:value-type="string" office:string-value="-" calcext:value-type="string">
            <text:p>-</text:p>
          </table:table-cell>
          <table:table-cell table:style-name="ce61" table:formula="of:=IF([.AA24]=0;&quot;-&quot;;RANK([.AA24];[.$D24:.$AP24];0))" office:value-type="string" office:string-value="-" calcext:value-type="string">
            <text:p>-</text:p>
          </table:table-cell>
          <table:table-cell table:style-name="ce61" table:formula="of:=IF([.AB24]=0;&quot;-&quot;;RANK([.AB24];[.$D24:.$AP24];0))" office:value-type="string" office:string-value="-" calcext:value-type="string">
            <text:p>-</text:p>
          </table:table-cell>
          <table:table-cell table:style-name="ce61" table:formula="of:=IF([.AC24]=0;&quot;-&quot;;RANK([.AC24];[.$D24:.$AP24];0))" office:value-type="string" office:string-value="-" calcext:value-type="string">
            <text:p>-</text:p>
          </table:table-cell>
          <table:table-cell table:style-name="ce61" table:formula="of:=IF([.AD24]=0;&quot;-&quot;;RANK([.AD24];[.$D24:.$AP24];0))" office:value-type="string" office:string-value="-" calcext:value-type="string">
            <text:p>-</text:p>
          </table:table-cell>
          <table:table-cell table:style-name="ce61" table:formula="of:=IF([.AE24]=0;&quot;-&quot;;RANK([.AE24];[.$D24:.$AP24];0))" office:value-type="string" office:string-value="-" calcext:value-type="string">
            <text:p>-</text:p>
          </table:table-cell>
          <table:table-cell table:style-name="ce61" table:formula="of:=IF([.AF24]=0;&quot;-&quot;;RANK([.AF24];[.$D24:.$AP24];0))" office:value-type="string" office:string-value="-" calcext:value-type="string">
            <text:p>-</text:p>
          </table:table-cell>
          <table:table-cell table:style-name="ce61" table:formula="of:=IF([.AG24]=0;&quot;-&quot;;RANK([.AG24];[.$D24:.$AP24];0))" office:value-type="string" office:string-value="-" calcext:value-type="string">
            <text:p>-</text:p>
          </table:table-cell>
          <table:table-cell table:style-name="ce61" table:formula="of:=IF([.AH24]=0;&quot;-&quot;;RANK([.AH24];[.$D24:.$AP24];0))" office:value-type="string" office:string-value="-" calcext:value-type="string">
            <text:p>-</text:p>
          </table:table-cell>
          <table:table-cell table:style-name="ce61" table:formula="of:=IF([.AI24]=0;&quot;-&quot;;RANK([.AI24];[.$D24:.$AP24];0))" office:value-type="string" office:string-value="-" calcext:value-type="string">
            <text:p>-</text:p>
          </table:table-cell>
          <table:table-cell table:style-name="ce61" table:formula="of:=IF([.AJ24]=0;&quot;-&quot;;RANK([.AJ24];[.$D24:.$AP24];0))" office:value-type="string" office:string-value="-" calcext:value-type="string">
            <text:p>-</text:p>
          </table:table-cell>
          <table:table-cell table:style-name="ce61" table:formula="of:=IF([.AK24]=0;&quot;-&quot;;RANK([.AK24];[.$D24:.$AP24];0))" office:value-type="string" office:string-value="-" calcext:value-type="string">
            <text:p>-</text:p>
          </table:table-cell>
          <table:table-cell table:style-name="ce61" table:formula="of:=IF([.AL24]=0;&quot;-&quot;;RANK([.AL24];[.$D24:.$AP24];0))" office:value-type="string" office:string-value="-" calcext:value-type="string">
            <text:p>-</text:p>
          </table:table-cell>
          <table:table-cell table:style-name="ce61" table:formula="of:=IF([.AM24]=0;&quot;-&quot;;RANK([.AM24];[.$D24:.$AP24];0))" office:value-type="string" office:string-value="-" calcext:value-type="string">
            <text:p>-</text:p>
          </table:table-cell>
          <table:table-cell table:style-name="ce61" table:formula="of:=IF([.AN24]=0;&quot;-&quot;;RANK([.AN24];[.$D24:.$AP24];0))" office:value-type="string" office:string-value="-" calcext:value-type="string">
            <text:p>-</text:p>
          </table:table-cell>
          <table:table-cell table:style-name="ce61" table:formula="of:=IF([.AO24]=0;&quot;-&quot;;RANK([.AO24];[.$D24:.$AP24];0))" office:value-type="string" office:string-value="-" calcext:value-type="string">
            <text:p>-</text:p>
          </table:table-cell>
          <table:table-cell table:style-name="ce61" table:formula="of:=IF([.AP24]=0;&quot;-&quot;;RANK([.AP24];[.$D24:.$AP24];0))" office:value-type="string" office:string-value="-" calcext:value-type="string">
            <text:p>-</text:p>
          </table:table-cell>
          <table:table-cell table:style-name="ce49"/>
          <table:table-cell table:formula="of:=INDEX([.$D$2:.$AP$2];MATCH(LARGE([.$D24:.$AP24];1);[.$D24:.$AP24];0))" office:value-type="string" office:string-value="ウエルシア" calcext:value-type="string">
            <text:p>ウエルシア</text:p>
          </table:table-cell>
          <table:table-cell table:style-name="ce297" table:formula="of:=INDEX([.$D$2:.$AP$2];MATCH(LARGE([.$D24:.$AP24];2);[.$D24:.$AP24];0))" office:value-type="string" office:string-value="クリエイト" calcext:value-type="string">
            <text:p>クリエイト</text:p>
          </table:table-cell>
          <table:table-cell table:formula="of:=INDEX([.$D$2:.$AP$2];MATCH(LARGE([.$D24:.$AP24];3);[.$D24:.$AP24];0))" office:value-type="string" office:string-value="ツルハ" calcext:value-type="string">
            <text:p>ツルハ</text:p>
          </table:table-cell>
          <table:table-cell table:number-columns-repeated="2"/>
          <table:table-cell table:style-name="ce78" table:formula="of:=RANK([.AR24];[.AR$3:.AR$49])" office:value-type="float" office:value="10" calcext:value-type="float">
            <text:p>10</text:p>
          </table:table-cell>
          <table:table-cell table:style-name="ce78" table:formula="of:=RANK([.AX24];[.AX$3:.AX$49])" office:value-type="float" office:value="10" calcext:value-type="float">
            <text:p>10</text:p>
          </table:table-cell>
          <table:table-cell table:style-name="ce78" table:formula="of:=RANK([.AY24];[.AY$3:.AY$49];1)" office:value-type="float" office:value="25" calcext:value-type="float">
            <text:p>25</text:p>
          </table:table-cell>
          <table:table-cell table:number-columns-repeated="973"/>
        </table:table-row>
        <table:table-row table:style-name="ro6">
          <table:table-cell table:style-name="ce295" office:value-type="string" calcext:value-type="string">
            <text:p>愛 　知</text:p>
          </table:table-cell>
          <table:table-cell table:style-name="ce61" table:formula="of:=IF([.B25]=0;&quot;-&quot;;RANK([.B25];([.$B25:.$E25]~[.$G25:.$AP25]);0))" office:value-type="float" office:value="3" calcext:value-type="float">
            <text:p>3</text:p>
          </table:table-cell>
          <table:table-cell table:style-name="ce49"/>
          <table:table-cell table:style-name="ce61" table:formula="of:=IF([.D25]=0;&quot;-&quot;;RANK([.D25];[.$D25:.$AP25];0))" office:value-type="float" office:value="6" calcext:value-type="float">
            <text:p>6</text:p>
          </table:table-cell>
          <table:table-cell table:style-name="ce61" table:formula="of:=IF([.E25]=0;&quot;-&quot;;RANK([.E25];[.$D25:.$AP25];0))" office:value-type="float" office:value="8" calcext:value-type="float">
            <text:p>8</text:p>
          </table:table-cell>
          <table:table-cell table:style-name="ce61" table:formula="of:=IF([.F25]=0;&quot;-&quot;;RANK([.F25];[.$D25:.$AP25];0))" office:value-type="float" office:value="7" calcext:value-type="float">
            <text:p>7</text:p>
          </table:table-cell>
          <table:table-cell table:style-name="ce61" table:formula="of:=IF([.G25]=0;&quot;-&quot;;RANK([.G25];[.$D25:.$AP25];0))" office:value-type="float" office:value="1" calcext:value-type="float">
            <text:p>1</text:p>
          </table:table-cell>
          <table:table-cell table:style-name="ce61" table:formula="of:=IF([.H25]=0;&quot;-&quot;;RANK([.H25];[.$D25:.$AP25];0))" office:value-type="float" office:value="4" calcext:value-type="float">
            <text:p>4</text:p>
          </table:table-cell>
          <table:table-cell table:style-name="ce61" table:formula="of:=IF([.I25]=0;&quot;-&quot;;RANK([.I25];[.$D25:.$AP25];0))" office:value-type="float" office:value="11" calcext:value-type="float">
            <text:p>11</text:p>
          </table:table-cell>
          <table:table-cell table:style-name="ce61" table:formula="of:=IF([.J25]=0;&quot;-&quot;;RANK([.J25];[.$D25:.$AP25];0))" office:value-type="float" office:value="9" calcext:value-type="float">
            <text:p>9</text:p>
          </table:table-cell>
          <table:table-cell table:style-name="ce61" table:formula="of:=IF([.K25]=0;&quot;-&quot;;RANK([.K25];[.$D25:.$AP25];0))" office:value-type="float" office:value="13" calcext:value-type="float">
            <text:p>13</text:p>
          </table:table-cell>
          <table:table-cell table:style-name="ce61" table:formula="of:=IF([.L25]=0;&quot;-&quot;;RANK([.L25];[.$D25:.$AP25];0))" office:value-type="float" office:value="12" calcext:value-type="float">
            <text:p>12</text:p>
          </table:table-cell>
          <table:table-cell table:style-name="ce61" table:formula="of:=IF([.M25]=0;&quot;-&quot;;RANK([.M25];[.$D25:.$AP25];0))" office:value-type="float" office:value="10" calcext:value-type="float">
            <text:p>10</text:p>
          </table:table-cell>
          <table:table-cell table:style-name="ce61" table:formula="of:=IF([.N25]=0;&quot;-&quot;;RANK([.N25];[.$D25:.$AP25];0))" office:value-type="string" office:string-value="-" calcext:value-type="string">
            <text:p>-</text:p>
          </table:table-cell>
          <table:table-cell table:style-name="ce61" table:formula="of:=IF([.O25]=0;&quot;-&quot;;RANK([.O25];[.$D25:.$AP25];0))" office:value-type="float" office:value="2" calcext:value-type="float">
            <text:p>2</text:p>
          </table:table-cell>
          <table:table-cell table:style-name="ce61" table:formula="of:=IF([.P25]=0;&quot;-&quot;;RANK([.P25];[.$D25:.$AP25];0))" office:value-type="string" office:string-value="-" calcext:value-type="string">
            <text:p>-</text:p>
          </table:table-cell>
          <table:table-cell table:style-name="ce61" table:formula="of:=IF([.Q25]=0;&quot;-&quot;;RANK([.Q25];[.$D25:.$AP25];0))" office:value-type="string" office:string-value="-" calcext:value-type="string">
            <text:p>-</text:p>
          </table:table-cell>
          <table:table-cell table:style-name="ce61" table:formula="of:=IF([.R25]=0;&quot;-&quot;;RANK([.R25];[.$D25:.$AP25];0))" office:value-type="string" office:string-value="-" calcext:value-type="string">
            <text:p>-</text:p>
          </table:table-cell>
          <table:table-cell table:style-name="ce61" table:formula="of:=IF([.S25]=0;&quot;-&quot;;RANK([.S25];[.$D25:.$AP25];0))" office:value-type="float" office:value="5" calcext:value-type="float">
            <text:p>5</text:p>
          </table:table-cell>
          <table:table-cell table:style-name="ce61" table:formula="of:=IF([.T25]=0;&quot;-&quot;;RANK([.T25];[.$D25:.$AP25];0))" office:value-type="string" office:string-value="-" calcext:value-type="string">
            <text:p>-</text:p>
          </table:table-cell>
          <table:table-cell table:style-name="ce61" table:formula="of:=IF([.U25]=0;&quot;-&quot;;RANK([.U25];[.$D25:.$AP25];0))" office:value-type="string" office:string-value="-" calcext:value-type="string">
            <text:p>-</text:p>
          </table:table-cell>
          <table:table-cell table:style-name="ce61" table:formula="of:=IF([.V25]=0;&quot;-&quot;;RANK([.V25];[.$D25:.$AP25];0))" office:value-type="string" office:string-value="-" calcext:value-type="string">
            <text:p>-</text:p>
          </table:table-cell>
          <table:table-cell table:style-name="ce61" table:formula="of:=IF([.W25]=0;&quot;-&quot;;RANK([.W25];[.$D25:.$AP25];0))" office:value-type="float" office:value="16" calcext:value-type="float">
            <text:p>16</text:p>
          </table:table-cell>
          <table:table-cell table:style-name="ce61" table:formula="of:=IF([.X25]=0;&quot;-&quot;;RANK([.X25];[.$D25:.$AP25];0))" office:value-type="string" office:string-value="-" calcext:value-type="string">
            <text:p>-</text:p>
          </table:table-cell>
          <table:table-cell table:style-name="ce61" table:formula="of:=IF([.Y25]=0;&quot;-&quot;;RANK([.Y25];[.$D25:.$AP25];0))" office:value-type="float" office:value="14" calcext:value-type="float">
            <text:p>14</text:p>
          </table:table-cell>
          <table:table-cell table:style-name="ce61" table:formula="of:=IF([.Z25]=0;&quot;-&quot;;RANK([.Z25];[.$D25:.$AP25];0))" office:value-type="string" office:string-value="-" calcext:value-type="string">
            <text:p>-</text:p>
          </table:table-cell>
          <table:table-cell table:style-name="ce61" table:formula="of:=IF([.AA25]=0;&quot;-&quot;;RANK([.AA25];[.$D25:.$AP25];0))" office:value-type="string" office:string-value="-" calcext:value-type="string">
            <text:p>-</text:p>
          </table:table-cell>
          <table:table-cell table:style-name="ce61" table:formula="of:=IF([.AB25]=0;&quot;-&quot;;RANK([.AB25];[.$D25:.$AP25];0))" office:value-type="float" office:value="3" calcext:value-type="float">
            <text:p>3</text:p>
          </table:table-cell>
          <table:table-cell table:style-name="ce61" table:formula="of:=IF([.AC25]=0;&quot;-&quot;;RANK([.AC25];[.$D25:.$AP25];0))" office:value-type="string" office:string-value="-" calcext:value-type="string">
            <text:p>-</text:p>
          </table:table-cell>
          <table:table-cell table:style-name="ce61" table:formula="of:=IF([.AD25]=0;&quot;-&quot;;RANK([.AD25];[.$D25:.$AP25];0))" office:value-type="string" office:string-value="-" calcext:value-type="string">
            <text:p>-</text:p>
          </table:table-cell>
          <table:table-cell table:style-name="ce61" table:formula="of:=IF([.AE25]=0;&quot;-&quot;;RANK([.AE25];[.$D25:.$AP25];0))" office:value-type="float" office:value="14" calcext:value-type="float">
            <text:p>14</text:p>
          </table:table-cell>
          <table:table-cell table:style-name="ce61" table:formula="of:=IF([.AF25]=0;&quot;-&quot;;RANK([.AF25];[.$D25:.$AP25];0))" office:value-type="string" office:string-value="-" calcext:value-type="string">
            <text:p>-</text:p>
          </table:table-cell>
          <table:table-cell table:style-name="ce61" table:formula="of:=IF([.AG25]=0;&quot;-&quot;;RANK([.AG25];[.$D25:.$AP25];0))" office:value-type="string" office:string-value="-" calcext:value-type="string">
            <text:p>-</text:p>
          </table:table-cell>
          <table:table-cell table:style-name="ce61" table:formula="of:=IF([.AH25]=0;&quot;-&quot;;RANK([.AH25];[.$D25:.$AP25];0))" office:value-type="string" office:string-value="-" calcext:value-type="string">
            <text:p>-</text:p>
          </table:table-cell>
          <table:table-cell table:style-name="ce61" table:formula="of:=IF([.AI25]=0;&quot;-&quot;;RANK([.AI25];[.$D25:.$AP25];0))" office:value-type="string" office:string-value="-" calcext:value-type="string">
            <text:p>-</text:p>
          </table:table-cell>
          <table:table-cell table:style-name="ce61" table:formula="of:=IF([.AJ25]=0;&quot;-&quot;;RANK([.AJ25];[.$D25:.$AP25];0))" office:value-type="string" office:string-value="-" calcext:value-type="string">
            <text:p>-</text:p>
          </table:table-cell>
          <table:table-cell table:style-name="ce61" table:formula="of:=IF([.AK25]=0;&quot;-&quot;;RANK([.AK25];[.$D25:.$AP25];0))" office:value-type="string" office:string-value="-" calcext:value-type="string">
            <text:p>-</text:p>
          </table:table-cell>
          <table:table-cell table:style-name="ce61" table:formula="of:=IF([.AL25]=0;&quot;-&quot;;RANK([.AL25];[.$D25:.$AP25];0))" office:value-type="string" office:string-value="-" calcext:value-type="string">
            <text:p>-</text:p>
          </table:table-cell>
          <table:table-cell table:style-name="ce61" table:formula="of:=IF([.AM25]=0;&quot;-&quot;;RANK([.AM25];[.$D25:.$AP25];0))" office:value-type="string" office:string-value="-" calcext:value-type="string">
            <text:p>-</text:p>
          </table:table-cell>
          <table:table-cell table:style-name="ce61" table:formula="of:=IF([.AN25]=0;&quot;-&quot;;RANK([.AN25];[.$D25:.$AP25];0))" office:value-type="string" office:string-value="-" calcext:value-type="string">
            <text:p>-</text:p>
          </table:table-cell>
          <table:table-cell table:style-name="ce61" table:formula="of:=IF([.AO25]=0;&quot;-&quot;;RANK([.AO25];[.$D25:.$AP25];0))" office:value-type="string" office:string-value="-" calcext:value-type="string">
            <text:p>-</text:p>
          </table:table-cell>
          <table:table-cell table:style-name="ce61" table:formula="of:=IF([.AP25]=0;&quot;-&quot;;RANK([.AP25];[.$D25:.$AP25];0))" office:value-type="string" office:string-value="-" calcext:value-type="string">
            <text:p>-</text:p>
          </table:table-cell>
          <table:table-cell table:style-name="ce49"/>
          <table:table-cell table:formula="of:=INDEX([.$D$2:.$AP$2];MATCH(LARGE([.$D25:.$AP25];1);[.$D25:.$AP25];0))" office:value-type="string" office:string-value="スギHD" calcext:value-type="string">
            <text:p>スギHD</text:p>
          </table:table-cell>
          <table:table-cell table:style-name="ce297" table:formula="of:=INDEX([.$D$2:.$AP$2];MATCH(LARGE([.$D25:.$AP25];2);[.$D25:.$AP25];0))" office:value-type="string" office:string-value="中部薬品" calcext:value-type="string">
            <text:p>中部薬品</text:p>
          </table:table-cell>
          <table:table-cell table:formula="of:=INDEX([.$D$2:.$AP$2];MATCH(LARGE([.$D25:.$AP25];3);[.$D25:.$AP25];0))" office:value-type="string" office:string-value="杉山薬品" calcext:value-type="string">
            <text:p>杉山薬品</text:p>
          </table:table-cell>
          <table:table-cell table:number-columns-repeated="2"/>
          <table:table-cell table:style-name="ce78" table:formula="of:=RANK([.AR25];[.AR$3:.AR$49])" office:value-type="float" office:value="2" calcext:value-type="float">
            <text:p>2</text:p>
          </table:table-cell>
          <table:table-cell table:style-name="ce78" table:formula="of:=RANK([.AX25];[.AX$3:.AX$49])" office:value-type="float" office:value="4" calcext:value-type="float">
            <text:p>4</text:p>
          </table:table-cell>
          <table:table-cell table:style-name="ce78" table:formula="of:=RANK([.AY25];[.AY$3:.AY$49];1)" office:value-type="float" office:value="14" calcext:value-type="float">
            <text:p>14</text:p>
          </table:table-cell>
          <table:table-cell table:number-columns-repeated="973"/>
        </table:table-row>
        <table:table-row table:style-name="ro6">
          <table:table-cell table:style-name="ce295" office:value-type="string" calcext:value-type="string">
            <text:p>三　 重</text:p>
          </table:table-cell>
          <table:table-cell table:style-name="ce61" table:formula="of:=IF([.B26]=0;&quot;-&quot;;RANK([.B26];([.$B26:.$E26]~[.$G26:.$AP26]);0))" office:value-type="float" office:value="1" calcext:value-type="float">
            <text:p>1</text:p>
          </table:table-cell>
          <table:table-cell table:style-name="ce49"/>
          <table:table-cell table:style-name="ce61" table:formula="of:=IF([.D26]=0;&quot;-&quot;;RANK([.D26];[.$D26:.$AP26];0))" office:value-type="string" office:string-value="-" calcext:value-type="string">
            <text:p>-</text:p>
          </table:table-cell>
          <table:table-cell table:style-name="ce61" table:formula="of:=IF([.E26]=0;&quot;-&quot;;RANK([.E26];[.$D26:.$AP26];0))" office:value-type="float" office:value="4" calcext:value-type="float">
            <text:p>4</text:p>
          </table:table-cell>
          <table:table-cell table:style-name="ce61" table:formula="of:=IF([.F26]=0;&quot;-&quot;;RANK([.F26];[.$D26:.$AP26];0))" office:value-type="float" office:value="11" calcext:value-type="float">
            <text:p>11</text:p>
          </table:table-cell>
          <table:table-cell table:style-name="ce61" table:formula="of:=IF([.G26]=0;&quot;-&quot;;RANK([.G26];[.$D26:.$AP26];0))" office:value-type="float" office:value="1" calcext:value-type="float">
            <text:p>1</text:p>
          </table:table-cell>
          <table:table-cell table:style-name="ce61" table:formula="of:=IF([.H26]=0;&quot;-&quot;;RANK([.H26];[.$D26:.$AP26];0))" office:value-type="float" office:value="2" calcext:value-type="float">
            <text:p>2</text:p>
          </table:table-cell>
          <table:table-cell table:style-name="ce61" table:formula="of:=IF([.I26]=0;&quot;-&quot;;RANK([.I26];[.$D26:.$AP26];0))" office:value-type="float" office:value="3" calcext:value-type="float">
            <text:p>3</text:p>
          </table:table-cell>
          <table:table-cell table:style-name="ce61" table:formula="of:=IF([.J26]=0;&quot;-&quot;;RANK([.J26];[.$D26:.$AP26];0))" office:value-type="float" office:value="10" calcext:value-type="float">
            <text:p>10</text:p>
          </table:table-cell>
          <table:table-cell table:style-name="ce61" table:formula="of:=IF([.K26]=0;&quot;-&quot;;RANK([.K26];[.$D26:.$AP26];0))" office:value-type="float" office:value="6" calcext:value-type="float">
            <text:p>6</text:p>
          </table:table-cell>
          <table:table-cell table:style-name="ce61" table:formula="of:=IF([.L26]=0;&quot;-&quot;;RANK([.L26];[.$D26:.$AP26];0))" office:value-type="string" office:string-value="-" calcext:value-type="string">
            <text:p>-</text:p>
          </table:table-cell>
          <table:table-cell table:style-name="ce61" table:formula="of:=IF([.M26]=0;&quot;-&quot;;RANK([.M26];[.$D26:.$AP26];0))" office:value-type="float" office:value="5" calcext:value-type="float">
            <text:p>5</text:p>
          </table:table-cell>
          <table:table-cell table:style-name="ce61" table:formula="of:=IF([.N26]=0;&quot;-&quot;;RANK([.N26];[.$D26:.$AP26];0))" office:value-type="string" office:string-value="-" calcext:value-type="string">
            <text:p>-</text:p>
          </table:table-cell>
          <table:table-cell table:style-name="ce61" table:formula="of:=IF([.O26]=0;&quot;-&quot;;RANK([.O26];[.$D26:.$AP26];0))" office:value-type="float" office:value="7" calcext:value-type="float">
            <text:p>7</text:p>
          </table:table-cell>
          <table:table-cell table:style-name="ce61" table:formula="of:=IF([.P26]=0;&quot;-&quot;;RANK([.P26];[.$D26:.$AP26];0))" office:value-type="string" office:string-value="-" calcext:value-type="string">
            <text:p>-</text:p>
          </table:table-cell>
          <table:table-cell table:style-name="ce61" table:formula="of:=IF([.Q26]=0;&quot;-&quot;;RANK([.Q26];[.$D26:.$AP26];0))" office:value-type="float" office:value="8" calcext:value-type="float">
            <text:p>8</text:p>
          </table:table-cell>
          <table:table-cell table:style-name="ce61" table:formula="of:=IF([.R26]=0;&quot;-&quot;;RANK([.R26];[.$D26:.$AP26];0))" office:value-type="string" office:string-value="-" calcext:value-type="string">
            <text:p>-</text:p>
          </table:table-cell>
          <table:table-cell table:style-name="ce61" table:formula="of:=IF([.S26]=0;&quot;-&quot;;RANK([.S26];[.$D26:.$AP26];0))" office:value-type="string" office:string-value="-" calcext:value-type="string">
            <text:p>-</text:p>
          </table:table-cell>
          <table:table-cell table:style-name="ce61" table:formula="of:=IF([.T26]=0;&quot;-&quot;;RANK([.T26];[.$D26:.$AP26];0))" office:value-type="string" office:string-value="-" calcext:value-type="string">
            <text:p>-</text:p>
          </table:table-cell>
          <table:table-cell table:style-name="ce61" table:formula="of:=IF([.U26]=0;&quot;-&quot;;RANK([.U26];[.$D26:.$AP26];0))" office:value-type="string" office:string-value="-" calcext:value-type="string">
            <text:p>-</text:p>
          </table:table-cell>
          <table:table-cell table:style-name="ce61" table:formula="of:=IF([.V26]=0;&quot;-&quot;;RANK([.V26];[.$D26:.$AP26];0))" office:value-type="string" office:string-value="-" calcext:value-type="string">
            <text:p>-</text:p>
          </table:table-cell>
          <table:table-cell table:style-name="ce61" table:formula="of:=IF([.W26]=0;&quot;-&quot;;RANK([.W26];[.$D26:.$AP26];0))" office:value-type="string" office:string-value="-" calcext:value-type="string">
            <text:p>-</text:p>
          </table:table-cell>
          <table:table-cell table:style-name="ce61" table:formula="of:=IF([.X26]=0;&quot;-&quot;;RANK([.X26];[.$D26:.$AP26];0))" office:value-type="string" office:string-value="-" calcext:value-type="string">
            <text:p>-</text:p>
          </table:table-cell>
          <table:table-cell table:style-name="ce61" table:formula="of:=IF([.Y26]=0;&quot;-&quot;;RANK([.Y26];[.$D26:.$AP26];0))" office:value-type="float" office:value="12" calcext:value-type="float">
            <text:p>12</text:p>
          </table:table-cell>
          <table:table-cell table:style-name="ce61" table:formula="of:=IF([.Z26]=0;&quot;-&quot;;RANK([.Z26];[.$D26:.$AP26];0))" office:value-type="string" office:string-value="-" calcext:value-type="string">
            <text:p>-</text:p>
          </table:table-cell>
          <table:table-cell table:style-name="ce61" table:formula="of:=IF([.AA26]=0;&quot;-&quot;;RANK([.AA26];[.$D26:.$AP26];0))" office:value-type="string" office:string-value="-" calcext:value-type="string">
            <text:p>-</text:p>
          </table:table-cell>
          <table:table-cell table:style-name="ce61" table:formula="of:=IF([.AB26]=0;&quot;-&quot;;RANK([.AB26];[.$D26:.$AP26];0))" office:value-type="float" office:value="9" calcext:value-type="float">
            <text:p>9</text:p>
          </table:table-cell>
          <table:table-cell table:style-name="ce61" table:formula="of:=IF([.AC26]=0;&quot;-&quot;;RANK([.AC26];[.$D26:.$AP26];0))" office:value-type="string" office:string-value="-" calcext:value-type="string">
            <text:p>-</text:p>
          </table:table-cell>
          <table:table-cell table:style-name="ce61" table:formula="of:=IF([.AD26]=0;&quot;-&quot;;RANK([.AD26];[.$D26:.$AP26];0))" office:value-type="string" office:string-value="-" calcext:value-type="string">
            <text:p>-</text:p>
          </table:table-cell>
          <table:table-cell table:style-name="ce61" table:formula="of:=IF([.AE26]=0;&quot;-&quot;;RANK([.AE26];[.$D26:.$AP26];0))" office:value-type="string" office:string-value="-" calcext:value-type="string">
            <text:p>-</text:p>
          </table:table-cell>
          <table:table-cell table:style-name="ce61" table:formula="of:=IF([.AF26]=0;&quot;-&quot;;RANK([.AF26];[.$D26:.$AP26];0))" office:value-type="string" office:string-value="-" calcext:value-type="string">
            <text:p>-</text:p>
          </table:table-cell>
          <table:table-cell table:style-name="ce61" table:formula="of:=IF([.AG26]=0;&quot;-&quot;;RANK([.AG26];[.$D26:.$AP26];0))" office:value-type="string" office:string-value="-" calcext:value-type="string">
            <text:p>-</text:p>
          </table:table-cell>
          <table:table-cell table:style-name="ce61" table:formula="of:=IF([.AH26]=0;&quot;-&quot;;RANK([.AH26];[.$D26:.$AP26];0))" office:value-type="string" office:string-value="-" calcext:value-type="string">
            <text:p>-</text:p>
          </table:table-cell>
          <table:table-cell table:style-name="ce61" table:formula="of:=IF([.AI26]=0;&quot;-&quot;;RANK([.AI26];[.$D26:.$AP26];0))" office:value-type="string" office:string-value="-" calcext:value-type="string">
            <text:p>-</text:p>
          </table:table-cell>
          <table:table-cell table:style-name="ce61" table:formula="of:=IF([.AJ26]=0;&quot;-&quot;;RANK([.AJ26];[.$D26:.$AP26];0))" office:value-type="string" office:string-value="-" calcext:value-type="string">
            <text:p>-</text:p>
          </table:table-cell>
          <table:table-cell table:style-name="ce61" table:formula="of:=IF([.AK26]=0;&quot;-&quot;;RANK([.AK26];[.$D26:.$AP26];0))" office:value-type="string" office:string-value="-" calcext:value-type="string">
            <text:p>-</text:p>
          </table:table-cell>
          <table:table-cell table:style-name="ce61" table:formula="of:=IF([.AL26]=0;&quot;-&quot;;RANK([.AL26];[.$D26:.$AP26];0))" office:value-type="string" office:string-value="-" calcext:value-type="string">
            <text:p>-</text:p>
          </table:table-cell>
          <table:table-cell table:style-name="ce61" table:formula="of:=IF([.AM26]=0;&quot;-&quot;;RANK([.AM26];[.$D26:.$AP26];0))" office:value-type="string" office:string-value="-" calcext:value-type="string">
            <text:p>-</text:p>
          </table:table-cell>
          <table:table-cell table:style-name="ce61" table:formula="of:=IF([.AN26]=0;&quot;-&quot;;RANK([.AN26];[.$D26:.$AP26];0))" office:value-type="string" office:string-value="-" calcext:value-type="string">
            <text:p>-</text:p>
          </table:table-cell>
          <table:table-cell table:style-name="ce61" table:formula="of:=IF([.AO26]=0;&quot;-&quot;;RANK([.AO26];[.$D26:.$AP26];0))" office:value-type="string" office:string-value="-" calcext:value-type="string">
            <text:p>-</text:p>
          </table:table-cell>
          <table:table-cell table:style-name="ce61" table:formula="of:=IF([.AP26]=0;&quot;-&quot;;RANK([.AP26];[.$D26:.$AP26];0))" office:value-type="string" office:string-value="-" calcext:value-type="string">
            <text:p>-</text:p>
          </table:table-cell>
          <table:table-cell table:style-name="ce49"/>
          <table:table-cell table:formula="of:=INDEX([.$D$2:.$AP$2];MATCH(LARGE([.$D26:.$AP26];1);[.$D26:.$AP26];0))" office:value-type="string" office:string-value="スギHD" calcext:value-type="string">
            <text:p>スギHD</text:p>
          </table:table-cell>
          <table:table-cell table:style-name="ce297" table:formula="of:=INDEX([.$D$2:.$AP$2];MATCH(LARGE([.$D26:.$AP26];2);[.$D26:.$AP26];0))" office:value-type="string" office:string-value="ココカラファイン" calcext:value-type="string">
            <text:p>ココカラファイン</text:p>
          </table:table-cell>
          <table:table-cell table:formula="of:=INDEX([.$D$2:.$AP$2];MATCH(LARGE([.$D26:.$AP26];3);[.$D26:.$AP26];0))" office:value-type="string" office:string-value="富士薬品" calcext:value-type="string">
            <text:p>富士薬品</text:p>
          </table:table-cell>
          <table:table-cell table:number-columns-repeated="2"/>
          <table:table-cell table:style-name="ce78" table:formula="of:=RANK([.AR26];[.AR$3:.AR$49])" office:value-type="float" office:value="21" calcext:value-type="float">
            <text:p>21</text:p>
          </table:table-cell>
          <table:table-cell table:style-name="ce78" table:formula="of:=RANK([.AX26];[.AX$3:.AX$49])" office:value-type="float" office:value="22" calcext:value-type="float">
            <text:p>22</text:p>
          </table:table-cell>
          <table:table-cell table:style-name="ce78" table:formula="of:=RANK([.AY26];[.AY$3:.AY$49];1)" office:value-type="float" office:value="22" calcext:value-type="float">
            <text:p>22</text:p>
          </table:table-cell>
          <table:table-cell table:number-columns-repeated="973"/>
        </table:table-row>
        <table:table-row table:style-name="ro6">
          <table:table-cell table:style-name="ce295" office:value-type="string" calcext:value-type="string">
            <text:p>滋 　賀</text:p>
          </table:table-cell>
          <table:table-cell table:style-name="ce61" table:formula="of:=IF([.B27]=0;&quot;-&quot;;RANK([.B27];([.$B27:.$E27]~[.$G27:.$AP27]);0))" office:value-type="float" office:value="7" calcext:value-type="float">
            <text:p>7</text:p>
          </table:table-cell>
          <table:table-cell table:style-name="ce49"/>
          <table:table-cell table:style-name="ce61" table:formula="of:=IF([.D27]=0;&quot;-&quot;;RANK([.D27];[.$D27:.$AP27];0))" office:value-type="float" office:value="7" calcext:value-type="float">
            <text:p>7</text:p>
          </table:table-cell>
          <table:table-cell table:style-name="ce61" table:formula="of:=IF([.E27]=0;&quot;-&quot;;RANK([.E27];[.$D27:.$AP27];0))" office:value-type="float" office:value="6" calcext:value-type="float">
            <text:p>6</text:p>
          </table:table-cell>
          <table:table-cell table:style-name="ce61" table:formula="of:=IF([.F27]=0;&quot;-&quot;;RANK([.F27];[.$D27:.$AP27];0))" office:value-type="float" office:value="10" calcext:value-type="float">
            <text:p>10</text:p>
          </table:table-cell>
          <table:table-cell table:style-name="ce61" table:formula="of:=IF([.G27]=0;&quot;-&quot;;RANK([.G27];[.$D27:.$AP27];0))" office:value-type="float" office:value="2" calcext:value-type="float">
            <text:p>2</text:p>
          </table:table-cell>
          <table:table-cell table:style-name="ce61" table:formula="of:=IF([.H27]=0;&quot;-&quot;;RANK([.H27];[.$D27:.$AP27];0))" office:value-type="float" office:value="9" calcext:value-type="float">
            <text:p>9</text:p>
          </table:table-cell>
          <table:table-cell table:style-name="ce61" table:formula="of:=IF([.I27]=0;&quot;-&quot;;RANK([.I27];[.$D27:.$AP27];0))" office:value-type="float" office:value="1" calcext:value-type="float">
            <text:p>1</text:p>
          </table:table-cell>
          <table:table-cell table:style-name="ce61" table:formula="of:=IF([.J27]=0;&quot;-&quot;;RANK([.J27];[.$D27:.$AP27];0))" office:value-type="float" office:value="7" calcext:value-type="float">
            <text:p>7</text:p>
          </table:table-cell>
          <table:table-cell table:style-name="ce61" table:formula="of:=IF([.K27]=0;&quot;-&quot;;RANK([.K27];[.$D27:.$AP27];0))" office:value-type="float" office:value="5" calcext:value-type="float">
            <text:p>5</text:p>
          </table:table-cell>
          <table:table-cell table:style-name="ce61" table:formula="of:=IF([.L27]=0;&quot;-&quot;;RANK([.L27];[.$D27:.$AP27];0))" office:value-type="string" office:string-value="-" calcext:value-type="string">
            <text:p>-</text:p>
          </table:table-cell>
          <table:table-cell table:style-name="ce61" table:formula="of:=IF([.M27]=0;&quot;-&quot;;RANK([.M27];[.$D27:.$AP27];0))" office:value-type="float" office:value="4" calcext:value-type="float">
            <text:p>4</text:p>
          </table:table-cell>
          <table:table-cell table:style-name="ce61" table:formula="of:=IF([.N27]=0;&quot;-&quot;;RANK([.N27];[.$D27:.$AP27];0))" office:value-type="string" office:string-value="-" calcext:value-type="string">
            <text:p>-</text:p>
          </table:table-cell>
          <table:table-cell table:style-name="ce61" table:formula="of:=IF([.O27]=0;&quot;-&quot;;RANK([.O27];[.$D27:.$AP27];0))" office:value-type="float" office:value="11" calcext:value-type="float">
            <text:p>11</text:p>
          </table:table-cell>
          <table:table-cell table:style-name="ce61" table:formula="of:=IF([.P27]=0;&quot;-&quot;;RANK([.P27];[.$D27:.$AP27];0))" office:value-type="string" office:string-value="-" calcext:value-type="string">
            <text:p>-</text:p>
          </table:table-cell>
          <table:table-cell table:style-name="ce61" table:formula="of:=IF([.Q27]=0;&quot;-&quot;;RANK([.Q27];[.$D27:.$AP27];0))" office:value-type="float" office:value="3" calcext:value-type="float">
            <text:p>3</text:p>
          </table:table-cell>
          <table:table-cell table:style-name="ce61" table:formula="of:=IF([.R27]=0;&quot;-&quot;;RANK([.R27];[.$D27:.$AP27];0))" office:value-type="string" office:string-value="-" calcext:value-type="string">
            <text:p>-</text:p>
          </table:table-cell>
          <table:table-cell table:style-name="ce61" table:formula="of:=IF([.S27]=0;&quot;-&quot;;RANK([.S27];[.$D27:.$AP27];0))" office:value-type="string" office:string-value="-" calcext:value-type="string">
            <text:p>-</text:p>
          </table:table-cell>
          <table:table-cell table:style-name="ce61" table:formula="of:=IF([.T27]=0;&quot;-&quot;;RANK([.T27];[.$D27:.$AP27];0))" office:value-type="string" office:string-value="-" calcext:value-type="string">
            <text:p>-</text:p>
          </table:table-cell>
          <table:table-cell table:style-name="ce61" table:formula="of:=IF([.U27]=0;&quot;-&quot;;RANK([.U27];[.$D27:.$AP27];0))" office:value-type="string" office:string-value="-" calcext:value-type="string">
            <text:p>-</text:p>
          </table:table-cell>
          <table:table-cell table:style-name="ce61" table:formula="of:=IF([.V27]=0;&quot;-&quot;;RANK([.V27];[.$D27:.$AP27];0))" office:value-type="string" office:string-value="-" calcext:value-type="string">
            <text:p>-</text:p>
          </table:table-cell>
          <table:table-cell table:style-name="ce61" table:formula="of:=IF([.W27]=0;&quot;-&quot;;RANK([.W27];[.$D27:.$AP27];0))" office:value-type="string" office:string-value="-" calcext:value-type="string">
            <text:p>-</text:p>
          </table:table-cell>
          <table:table-cell table:style-name="ce61" table:formula="of:=IF([.X27]=0;&quot;-&quot;;RANK([.X27];[.$D27:.$AP27];0))" office:value-type="string" office:string-value="-" calcext:value-type="string">
            <text:p>-</text:p>
          </table:table-cell>
          <table:table-cell table:style-name="ce61" table:formula="of:=IF([.Y27]=0;&quot;-&quot;;RANK([.Y27];[.$D27:.$AP27];0))" office:value-type="string" office:string-value="-" calcext:value-type="string">
            <text:p>-</text:p>
          </table:table-cell>
          <table:table-cell table:style-name="ce61" table:formula="of:=IF([.Z27]=0;&quot;-&quot;;RANK([.Z27];[.$D27:.$AP27];0))" office:value-type="string" office:string-value="-" calcext:value-type="string">
            <text:p>-</text:p>
          </table:table-cell>
          <table:table-cell table:style-name="ce61" table:formula="of:=IF([.AA27]=0;&quot;-&quot;;RANK([.AA27];[.$D27:.$AP27];0))" office:value-type="string" office:string-value="-" calcext:value-type="string">
            <text:p>-</text:p>
          </table:table-cell>
          <table:table-cell table:style-name="ce61" table:formula="of:=IF([.AB27]=0;&quot;-&quot;;RANK([.AB27];[.$D27:.$AP27];0))" office:value-type="string" office:string-value="-" calcext:value-type="string">
            <text:p>-</text:p>
          </table:table-cell>
          <table:table-cell table:style-name="ce61" table:formula="of:=IF([.AC27]=0;&quot;-&quot;;RANK([.AC27];[.$D27:.$AP27];0))" office:value-type="string" office:string-value="-" calcext:value-type="string">
            <text:p>-</text:p>
          </table:table-cell>
          <table:table-cell table:style-name="ce61" table:formula="of:=IF([.AD27]=0;&quot;-&quot;;RANK([.AD27];[.$D27:.$AP27];0))" office:value-type="string" office:string-value="-" calcext:value-type="string">
            <text:p>-</text:p>
          </table:table-cell>
          <table:table-cell table:style-name="ce61" table:formula="of:=IF([.AE27]=0;&quot;-&quot;;RANK([.AE27];[.$D27:.$AP27];0))" office:value-type="string" office:string-value="-" calcext:value-type="string">
            <text:p>-</text:p>
          </table:table-cell>
          <table:table-cell table:style-name="ce61" table:formula="of:=IF([.AF27]=0;&quot;-&quot;;RANK([.AF27];[.$D27:.$AP27];0))" office:value-type="string" office:string-value="-" calcext:value-type="string">
            <text:p>-</text:p>
          </table:table-cell>
          <table:table-cell table:style-name="ce61" table:formula="of:=IF([.AG27]=0;&quot;-&quot;;RANK([.AG27];[.$D27:.$AP27];0))" office:value-type="float" office:value="12" calcext:value-type="float">
            <text:p>12</text:p>
          </table:table-cell>
          <table:table-cell table:style-name="ce61" table:formula="of:=IF([.AH27]=0;&quot;-&quot;;RANK([.AH27];[.$D27:.$AP27];0))" office:value-type="string" office:string-value="-" calcext:value-type="string">
            <text:p>-</text:p>
          </table:table-cell>
          <table:table-cell table:style-name="ce61" table:formula="of:=IF([.AI27]=0;&quot;-&quot;;RANK([.AI27];[.$D27:.$AP27];0))" office:value-type="string" office:string-value="-" calcext:value-type="string">
            <text:p>-</text:p>
          </table:table-cell>
          <table:table-cell table:style-name="ce61" table:formula="of:=IF([.AJ27]=0;&quot;-&quot;;RANK([.AJ27];[.$D27:.$AP27];0))" office:value-type="string" office:string-value="-" calcext:value-type="string">
            <text:p>-</text:p>
          </table:table-cell>
          <table:table-cell table:style-name="ce61" table:formula="of:=IF([.AK27]=0;&quot;-&quot;;RANK([.AK27];[.$D27:.$AP27];0))" office:value-type="string" office:string-value="-" calcext:value-type="string">
            <text:p>-</text:p>
          </table:table-cell>
          <table:table-cell table:style-name="ce61" table:formula="of:=IF([.AL27]=0;&quot;-&quot;;RANK([.AL27];[.$D27:.$AP27];0))" office:value-type="string" office:string-value="-" calcext:value-type="string">
            <text:p>-</text:p>
          </table:table-cell>
          <table:table-cell table:style-name="ce61" table:formula="of:=IF([.AM27]=0;&quot;-&quot;;RANK([.AM27];[.$D27:.$AP27];0))" office:value-type="string" office:string-value="-" calcext:value-type="string">
            <text:p>-</text:p>
          </table:table-cell>
          <table:table-cell table:style-name="ce61" table:formula="of:=IF([.AN27]=0;&quot;-&quot;;RANK([.AN27];[.$D27:.$AP27];0))" office:value-type="string" office:string-value="-" calcext:value-type="string">
            <text:p>-</text:p>
          </table:table-cell>
          <table:table-cell table:style-name="ce61" table:formula="of:=IF([.AO27]=0;&quot;-&quot;;RANK([.AO27];[.$D27:.$AP27];0))" office:value-type="string" office:string-value="-" calcext:value-type="string">
            <text:p>-</text:p>
          </table:table-cell>
          <table:table-cell table:style-name="ce61" table:formula="of:=IF([.AP27]=0;&quot;-&quot;;RANK([.AP27];[.$D27:.$AP27];0))" office:value-type="string" office:string-value="-" calcext:value-type="string">
            <text:p>-</text:p>
          </table:table-cell>
          <table:table-cell table:style-name="ce49"/>
          <table:table-cell table:formula="of:=INDEX([.$D$2:.$AP$2];MATCH(LARGE([.$D27:.$AP27];1);[.$D27:.$AP27];0))" office:value-type="string" office:string-value="富士薬品" calcext:value-type="string">
            <text:p>富士薬品</text:p>
          </table:table-cell>
          <table:table-cell table:style-name="ce297" table:formula="of:=INDEX([.$D$2:.$AP$2];MATCH(LARGE([.$D27:.$AP27];2);[.$D27:.$AP27];0))" office:value-type="string" office:string-value="スギHD" calcext:value-type="string">
            <text:p>スギHD</text:p>
          </table:table-cell>
          <table:table-cell table:formula="of:=INDEX([.$D$2:.$AP$2];MATCH(LARGE([.$D27:.$AP27];3);[.$D27:.$AP27];0))" office:value-type="string" office:string-value="キリン堂" calcext:value-type="string">
            <text:p>キリン堂</text:p>
          </table:table-cell>
          <table:table-cell table:number-columns-repeated="2"/>
          <table:table-cell table:style-name="ce78" table:formula="of:=RANK([.AR27];[.AR$3:.AR$49])" office:value-type="float" office:value="27" calcext:value-type="float">
            <text:p>27</text:p>
          </table:table-cell>
          <table:table-cell table:style-name="ce78" table:formula="of:=RANK([.AX27];[.AX$3:.AX$49])" office:value-type="float" office:value="26" calcext:value-type="float">
            <text:p>26</text:p>
          </table:table-cell>
          <table:table-cell table:style-name="ce78" table:formula="of:=RANK([.AY27];[.AY$3:.AY$49];1)" office:value-type="float" office:value="11" calcext:value-type="float">
            <text:p>11</text:p>
          </table:table-cell>
          <table:table-cell table:number-columns-repeated="973"/>
        </table:table-row>
        <table:table-row table:style-name="ro6">
          <table:table-cell table:style-name="ce295" office:value-type="string" calcext:value-type="string">
            <text:p>京 　都</text:p>
          </table:table-cell>
          <table:table-cell table:style-name="ce61" table:formula="of:=IF([.B28]=0;&quot;-&quot;;RANK([.B28];([.$B28:.$E28]~[.$G28:.$AP28]);0))" office:value-type="float" office:value="3" calcext:value-type="float">
            <text:p>3</text:p>
          </table:table-cell>
          <table:table-cell table:style-name="ce49"/>
          <table:table-cell table:style-name="ce61" table:formula="of:=IF([.D28]=0;&quot;-&quot;;RANK([.D28];[.$D28:.$AP28];0))" office:value-type="float" office:value="11" calcext:value-type="float">
            <text:p>11</text:p>
          </table:table-cell>
          <table:table-cell table:style-name="ce61" table:formula="of:=IF([.E28]=0;&quot;-&quot;;RANK([.E28];[.$D28:.$AP28];0))" office:value-type="float" office:value="1" calcext:value-type="float">
            <text:p>1</text:p>
          </table:table-cell>
          <table:table-cell table:style-name="ce61" table:formula="of:=IF([.F28]=0;&quot;-&quot;;RANK([.F28];[.$D28:.$AP28];0))" office:value-type="float" office:value="6" calcext:value-type="float">
            <text:p>6</text:p>
          </table:table-cell>
          <table:table-cell table:style-name="ce61" table:formula="of:=IF([.G28]=0;&quot;-&quot;;RANK([.G28];[.$D28:.$AP28];0))" office:value-type="float" office:value="3" calcext:value-type="float">
            <text:p>3</text:p>
          </table:table-cell>
          <table:table-cell table:style-name="ce61" table:formula="of:=IF([.H28]=0;&quot;-&quot;;RANK([.H28];[.$D28:.$AP28];0))" office:value-type="float" office:value="4" calcext:value-type="float">
            <text:p>4</text:p>
          </table:table-cell>
          <table:table-cell table:style-name="ce61" table:formula="of:=IF([.I28]=0;&quot;-&quot;;RANK([.I28];[.$D28:.$AP28];0))" office:value-type="float" office:value="2" calcext:value-type="float">
            <text:p>2</text:p>
          </table:table-cell>
          <table:table-cell table:style-name="ce61" table:formula="of:=IF([.J28]=0;&quot;-&quot;;RANK([.J28];[.$D28:.$AP28];0))" office:value-type="float" office:value="9" calcext:value-type="float">
            <text:p>9</text:p>
          </table:table-cell>
          <table:table-cell table:style-name="ce61" table:formula="of:=IF([.K28]=0;&quot;-&quot;;RANK([.K28];[.$D28:.$AP28];0))" office:value-type="float" office:value="7" calcext:value-type="float">
            <text:p>7</text:p>
          </table:table-cell>
          <table:table-cell table:style-name="ce61" table:formula="of:=IF([.L28]=0;&quot;-&quot;;RANK([.L28];[.$D28:.$AP28];0))" office:value-type="string" office:string-value="-" calcext:value-type="string">
            <text:p>-</text:p>
          </table:table-cell>
          <table:table-cell table:style-name="ce61" table:formula="of:=IF([.M28]=0;&quot;-&quot;;RANK([.M28];[.$D28:.$AP28];0))" office:value-type="float" office:value="11" calcext:value-type="float">
            <text:p>11</text:p>
          </table:table-cell>
          <table:table-cell table:style-name="ce61" table:formula="of:=IF([.N28]=0;&quot;-&quot;;RANK([.N28];[.$D28:.$AP28];0))" office:value-type="string" office:string-value="-" calcext:value-type="string">
            <text:p>-</text:p>
          </table:table-cell>
          <table:table-cell table:style-name="ce61" table:formula="of:=IF([.O28]=0;&quot;-&quot;;RANK([.O28];[.$D28:.$AP28];0))" office:value-type="float" office:value="13" calcext:value-type="float">
            <text:p>13</text:p>
          </table:table-cell>
          <table:table-cell table:style-name="ce61" table:formula="of:=IF([.P28]=0;&quot;-&quot;;RANK([.P28];[.$D28:.$AP28];0))" office:value-type="string" office:string-value="-" calcext:value-type="string">
            <text:p>-</text:p>
          </table:table-cell>
          <table:table-cell table:style-name="ce61" table:formula="of:=IF([.Q28]=0;&quot;-&quot;;RANK([.Q28];[.$D28:.$AP28];0))" office:value-type="float" office:value="5" calcext:value-type="float">
            <text:p>5</text:p>
          </table:table-cell>
          <table:table-cell table:style-name="ce61" table:formula="of:=IF([.R28]=0;&quot;-&quot;;RANK([.R28];[.$D28:.$AP28];0))" office:value-type="string" office:string-value="-" calcext:value-type="string">
            <text:p>-</text:p>
          </table:table-cell>
          <table:table-cell table:style-name="ce61" table:formula="of:=IF([.S28]=0;&quot;-&quot;;RANK([.S28];[.$D28:.$AP28];0))" office:value-type="string" office:string-value="-" calcext:value-type="string">
            <text:p>-</text:p>
          </table:table-cell>
          <table:table-cell table:style-name="ce61" table:formula="of:=IF([.T28]=0;&quot;-&quot;;RANK([.T28];[.$D28:.$AP28];0))" office:value-type="string" office:string-value="-" calcext:value-type="string">
            <text:p>-</text:p>
          </table:table-cell>
          <table:table-cell table:style-name="ce61" table:formula="of:=IF([.U28]=0;&quot;-&quot;;RANK([.U28];[.$D28:.$AP28];0))" office:value-type="string" office:string-value="-" calcext:value-type="string">
            <text:p>-</text:p>
          </table:table-cell>
          <table:table-cell table:style-name="ce61" table:formula="of:=IF([.V28]=0;&quot;-&quot;;RANK([.V28];[.$D28:.$AP28];0))" office:value-type="string" office:string-value="-" calcext:value-type="string">
            <text:p>-</text:p>
          </table:table-cell>
          <table:table-cell table:style-name="ce61" table:formula="of:=IF([.W28]=0;&quot;-&quot;;RANK([.W28];[.$D28:.$AP28];0))" office:value-type="float" office:value="10" calcext:value-type="float">
            <text:p>10</text:p>
          </table:table-cell>
          <table:table-cell table:style-name="ce61" table:formula="of:=IF([.X28]=0;&quot;-&quot;;RANK([.X28];[.$D28:.$AP28];0))" office:value-type="string" office:string-value="-" calcext:value-type="string">
            <text:p>-</text:p>
          </table:table-cell>
          <table:table-cell table:style-name="ce61" table:formula="of:=IF([.Y28]=0;&quot;-&quot;;RANK([.Y28];[.$D28:.$AP28];0))" office:value-type="float" office:value="15" calcext:value-type="float">
            <text:p>15</text:p>
          </table:table-cell>
          <table:table-cell table:style-name="ce61" table:formula="of:=IF([.Z28]=0;&quot;-&quot;;RANK([.Z28];[.$D28:.$AP28];0))" office:value-type="string" office:string-value="-" calcext:value-type="string">
            <text:p>-</text:p>
          </table:table-cell>
          <table:table-cell table:style-name="ce61" table:formula="of:=IF([.AA28]=0;&quot;-&quot;;RANK([.AA28];[.$D28:.$AP28];0))" office:value-type="string" office:string-value="-" calcext:value-type="string">
            <text:p>-</text:p>
          </table:table-cell>
          <table:table-cell table:style-name="ce61" table:formula="of:=IF([.AB28]=0;&quot;-&quot;;RANK([.AB28];[.$D28:.$AP28];0))" office:value-type="string" office:string-value="-" calcext:value-type="string">
            <text:p>-</text:p>
          </table:table-cell>
          <table:table-cell table:style-name="ce61" table:formula="of:=IF([.AC28]=0;&quot;-&quot;;RANK([.AC28];[.$D28:.$AP28];0))" office:value-type="string" office:string-value="-" calcext:value-type="string">
            <text:p>-</text:p>
          </table:table-cell>
          <table:table-cell table:style-name="ce61" table:formula="of:=IF([.AD28]=0;&quot;-&quot;;RANK([.AD28];[.$D28:.$AP28];0))" office:value-type="float" office:value="8" calcext:value-type="float">
            <text:p>8</text:p>
          </table:table-cell>
          <table:table-cell table:style-name="ce61" table:formula="of:=IF([.AE28]=0;&quot;-&quot;;RANK([.AE28];[.$D28:.$AP28];0))" office:value-type="string" office:string-value="-" calcext:value-type="string">
            <text:p>-</text:p>
          </table:table-cell>
          <table:table-cell table:style-name="ce61" table:formula="of:=IF([.AF28]=0;&quot;-&quot;;RANK([.AF28];[.$D28:.$AP28];0))" office:value-type="float" office:value="14" calcext:value-type="float">
            <text:p>14</text:p>
          </table:table-cell>
          <table:table-cell table:style-name="ce61" table:formula="of:=IF([.AG28]=0;&quot;-&quot;;RANK([.AG28];[.$D28:.$AP28];0))" office:value-type="string" office:string-value="-" calcext:value-type="string">
            <text:p>-</text:p>
          </table:table-cell>
          <table:table-cell table:style-name="ce61" table:formula="of:=IF([.AH28]=0;&quot;-&quot;;RANK([.AH28];[.$D28:.$AP28];0))" office:value-type="string" office:string-value="-" calcext:value-type="string">
            <text:p>-</text:p>
          </table:table-cell>
          <table:table-cell table:style-name="ce61" table:formula="of:=IF([.AI28]=0;&quot;-&quot;;RANK([.AI28];[.$D28:.$AP28];0))" office:value-type="string" office:string-value="-" calcext:value-type="string">
            <text:p>-</text:p>
          </table:table-cell>
          <table:table-cell table:style-name="ce61" table:formula="of:=IF([.AJ28]=0;&quot;-&quot;;RANK([.AJ28];[.$D28:.$AP28];0))" office:value-type="string" office:string-value="-" calcext:value-type="string">
            <text:p>-</text:p>
          </table:table-cell>
          <table:table-cell table:style-name="ce61" table:formula="of:=IF([.AK28]=0;&quot;-&quot;;RANK([.AK28];[.$D28:.$AP28];0))" office:value-type="string" office:string-value="-" calcext:value-type="string">
            <text:p>-</text:p>
          </table:table-cell>
          <table:table-cell table:style-name="ce61" table:formula="of:=IF([.AL28]=0;&quot;-&quot;;RANK([.AL28];[.$D28:.$AP28];0))" office:value-type="string" office:string-value="-" calcext:value-type="string">
            <text:p>-</text:p>
          </table:table-cell>
          <table:table-cell table:style-name="ce61" table:formula="of:=IF([.AM28]=0;&quot;-&quot;;RANK([.AM28];[.$D28:.$AP28];0))" office:value-type="string" office:string-value="-" calcext:value-type="string">
            <text:p>-</text:p>
          </table:table-cell>
          <table:table-cell table:style-name="ce61" table:formula="of:=IF([.AN28]=0;&quot;-&quot;;RANK([.AN28];[.$D28:.$AP28];0))" office:value-type="string" office:string-value="-" calcext:value-type="string">
            <text:p>-</text:p>
          </table:table-cell>
          <table:table-cell table:style-name="ce61" table:formula="of:=IF([.AO28]=0;&quot;-&quot;;RANK([.AO28];[.$D28:.$AP28];0))" office:value-type="string" office:string-value="-" calcext:value-type="string">
            <text:p>-</text:p>
          </table:table-cell>
          <table:table-cell table:style-name="ce61" table:formula="of:=IF([.AP28]=0;&quot;-&quot;;RANK([.AP28];[.$D28:.$AP28];0))" office:value-type="string" office:string-value="-" calcext:value-type="string">
            <text:p>-</text:p>
          </table:table-cell>
          <table:table-cell table:style-name="ce49"/>
          <table:table-cell table:formula="of:=INDEX([.$D$2:.$AP$2];MATCH(LARGE([.$D28:.$AP28];1);[.$D28:.$AP28];0))" office:value-type="string" office:string-value="ウエルシア" calcext:value-type="string">
            <text:p>ウエルシア</text:p>
          </table:table-cell>
          <table:table-cell table:style-name="ce297" table:formula="of:=INDEX([.$D$2:.$AP$2];MATCH(LARGE([.$D28:.$AP28];2);[.$D28:.$AP28];0))" office:value-type="string" office:string-value="富士薬品" calcext:value-type="string">
            <text:p>富士薬品</text:p>
          </table:table-cell>
          <table:table-cell table:formula="of:=INDEX([.$D$2:.$AP$2];MATCH(LARGE([.$D28:.$AP28];3);[.$D28:.$AP28];0))" office:value-type="string" office:string-value="スギHD" calcext:value-type="string">
            <text:p>スギHD</text:p>
          </table:table-cell>
          <table:table-cell table:number-columns-repeated="2"/>
          <table:table-cell table:style-name="ce78" table:formula="of:=RANK([.AR28];[.AR$3:.AR$49])" office:value-type="float" office:value="16" calcext:value-type="float">
            <text:p>16</text:p>
          </table:table-cell>
          <table:table-cell table:style-name="ce78" table:formula="of:=RANK([.AX28];[.AX$3:.AX$49])" office:value-type="float" office:value="13" calcext:value-type="float">
            <text:p>13</text:p>
          </table:table-cell>
          <table:table-cell table:style-name="ce78" table:formula="of:=RANK([.AY28];[.AY$3:.AY$49];1)" office:value-type="float" office:value="36" calcext:value-type="float">
            <text:p>36</text:p>
          </table:table-cell>
          <table:table-cell table:number-columns-repeated="973"/>
        </table:table-row>
        <table:table-row table:style-name="ro6">
          <table:table-cell table:style-name="ce295" office:value-type="string" calcext:value-type="string">
            <text:p>大　 阪</text:p>
          </table:table-cell>
          <table:table-cell table:style-name="ce61" table:formula="of:=IF([.B29]=0;&quot;-&quot;;RANK([.B29];([.$B29:.$E29]~[.$G29:.$AP29]);0))" office:value-type="float" office:value="2" calcext:value-type="float">
            <text:p>2</text:p>
          </table:table-cell>
          <table:table-cell table:style-name="ce49"/>
          <table:table-cell table:style-name="ce61" table:formula="of:=IF([.D29]=0;&quot;-&quot;;RANK([.D29];[.$D29:.$AP29];0))" office:value-type="float" office:value="10" calcext:value-type="float">
            <text:p>10</text:p>
          </table:table-cell>
          <table:table-cell table:style-name="ce61" table:formula="of:=IF([.E29]=0;&quot;-&quot;;RANK([.E29];[.$D29:.$AP29];0))" office:value-type="float" office:value="3" calcext:value-type="float">
            <text:p>3</text:p>
          </table:table-cell>
          <table:table-cell table:style-name="ce61" table:formula="of:=IF([.F29]=0;&quot;-&quot;;RANK([.F29];[.$D29:.$AP29];0))" office:value-type="float" office:value="5" calcext:value-type="float">
            <text:p>5</text:p>
          </table:table-cell>
          <table:table-cell table:style-name="ce61" table:formula="of:=IF([.G29]=0;&quot;-&quot;;RANK([.G29];[.$D29:.$AP29];0))" office:value-type="float" office:value="1" calcext:value-type="float">
            <text:p>1</text:p>
          </table:table-cell>
          <table:table-cell table:style-name="ce61" table:formula="of:=IF([.H29]=0;&quot;-&quot;;RANK([.H29];[.$D29:.$AP29];0))" office:value-type="float" office:value="2" calcext:value-type="float">
            <text:p>2</text:p>
          </table:table-cell>
          <table:table-cell table:style-name="ce61" table:formula="of:=IF([.I29]=0;&quot;-&quot;;RANK([.I29];[.$D29:.$AP29];0))" office:value-type="float" office:value="12" calcext:value-type="float">
            <text:p>12</text:p>
          </table:table-cell>
          <table:table-cell table:style-name="ce61" table:formula="of:=IF([.J29]=0;&quot;-&quot;;RANK([.J29];[.$D29:.$AP29];0))" office:value-type="float" office:value="8" calcext:value-type="float">
            <text:p>8</text:p>
          </table:table-cell>
          <table:table-cell table:style-name="ce61" table:formula="of:=IF([.K29]=0;&quot;-&quot;;RANK([.K29];[.$D29:.$AP29];0))" office:value-type="float" office:value="9" calcext:value-type="float">
            <text:p>9</text:p>
          </table:table-cell>
          <table:table-cell table:style-name="ce61" table:formula="of:=IF([.L29]=0;&quot;-&quot;;RANK([.L29];[.$D29:.$AP29];0))" office:value-type="string" office:string-value="-" calcext:value-type="string">
            <text:p>-</text:p>
          </table:table-cell>
          <table:table-cell table:style-name="ce61" table:formula="of:=IF([.M29]=0;&quot;-&quot;;RANK([.M29];[.$D29:.$AP29];0))" office:value-type="string" office:string-value="-" calcext:value-type="string">
            <text:p>-</text:p>
          </table:table-cell>
          <table:table-cell table:style-name="ce61" table:formula="of:=IF([.N29]=0;&quot;-&quot;;RANK([.N29];[.$D29:.$AP29];0))" office:value-type="string" office:string-value="-" calcext:value-type="string">
            <text:p>-</text:p>
          </table:table-cell>
          <table:table-cell table:style-name="ce61" table:formula="of:=IF([.O29]=0;&quot;-&quot;;RANK([.O29];[.$D29:.$AP29];0))" office:value-type="string" office:string-value="-" calcext:value-type="string">
            <text:p>-</text:p>
          </table:table-cell>
          <table:table-cell table:style-name="ce61" table:formula="of:=IF([.P29]=0;&quot;-&quot;;RANK([.P29];[.$D29:.$AP29];0))" office:value-type="string" office:string-value="-" calcext:value-type="string">
            <text:p>-</text:p>
          </table:table-cell>
          <table:table-cell table:style-name="ce61" table:formula="of:=IF([.Q29]=0;&quot;-&quot;;RANK([.Q29];[.$D29:.$AP29];0))" office:value-type="float" office:value="4" calcext:value-type="float">
            <text:p>4</text:p>
          </table:table-cell>
          <table:table-cell table:style-name="ce61" table:formula="of:=IF([.R29]=0;&quot;-&quot;;RANK([.R29];[.$D29:.$AP29];0))" office:value-type="string" office:string-value="-" calcext:value-type="string">
            <text:p>-</text:p>
          </table:table-cell>
          <table:table-cell table:style-name="ce61" table:formula="of:=IF([.S29]=0;&quot;-&quot;;RANK([.S29];[.$D29:.$AP29];0))" office:value-type="string" office:string-value="-" calcext:value-type="string">
            <text:p>-</text:p>
          </table:table-cell>
          <table:table-cell table:style-name="ce61" table:formula="of:=IF([.T29]=0;&quot;-&quot;;RANK([.T29];[.$D29:.$AP29];0))" office:value-type="string" office:string-value="-" calcext:value-type="string">
            <text:p>-</text:p>
          </table:table-cell>
          <table:table-cell table:style-name="ce61" table:formula="of:=IF([.U29]=0;&quot;-&quot;;RANK([.U29];[.$D29:.$AP29];0))" office:value-type="string" office:string-value="-" calcext:value-type="string">
            <text:p>-</text:p>
          </table:table-cell>
          <table:table-cell table:style-name="ce61" table:formula="of:=IF([.V29]=0;&quot;-&quot;;RANK([.V29];[.$D29:.$AP29];0))" office:value-type="string" office:string-value="-" calcext:value-type="string">
            <text:p>-</text:p>
          </table:table-cell>
          <table:table-cell table:style-name="ce61" table:formula="of:=IF([.W29]=0;&quot;-&quot;;RANK([.W29];[.$D29:.$AP29];0))" office:value-type="float" office:value="6" calcext:value-type="float">
            <text:p>6</text:p>
          </table:table-cell>
          <table:table-cell table:style-name="ce61" table:formula="of:=IF([.X29]=0;&quot;-&quot;;RANK([.X29];[.$D29:.$AP29];0))" office:value-type="string" office:string-value="-" calcext:value-type="string">
            <text:p>-</text:p>
          </table:table-cell>
          <table:table-cell table:style-name="ce61" table:formula="of:=IF([.Y29]=0;&quot;-&quot;;RANK([.Y29];[.$D29:.$AP29];0))" office:value-type="float" office:value="7" calcext:value-type="float">
            <text:p>7</text:p>
          </table:table-cell>
          <table:table-cell table:style-name="ce61" table:formula="of:=IF([.Z29]=0;&quot;-&quot;;RANK([.Z29];[.$D29:.$AP29];0))" office:value-type="string" office:string-value="-" calcext:value-type="string">
            <text:p>-</text:p>
          </table:table-cell>
          <table:table-cell table:style-name="ce61" table:formula="of:=IF([.AA29]=0;&quot;-&quot;;RANK([.AA29];[.$D29:.$AP29];0))" office:value-type="string" office:string-value="-" calcext:value-type="string">
            <text:p>-</text:p>
          </table:table-cell>
          <table:table-cell table:style-name="ce61" table:formula="of:=IF([.AB29]=0;&quot;-&quot;;RANK([.AB29];[.$D29:.$AP29];0))" office:value-type="string" office:string-value="-" calcext:value-type="string">
            <text:p>-</text:p>
          </table:table-cell>
          <table:table-cell table:style-name="ce61" table:formula="of:=IF([.AC29]=0;&quot;-&quot;;RANK([.AC29];[.$D29:.$AP29];0))" office:value-type="string" office:string-value="-" calcext:value-type="string">
            <text:p>-</text:p>
          </table:table-cell>
          <table:table-cell table:style-name="ce61" table:formula="of:=IF([.AD29]=0;&quot;-&quot;;RANK([.AD29];[.$D29:.$AP29];0))" office:value-type="string" office:string-value="-" calcext:value-type="string">
            <text:p>-</text:p>
          </table:table-cell>
          <table:table-cell table:style-name="ce61" table:formula="of:=IF([.AE29]=0;&quot;-&quot;;RANK([.AE29];[.$D29:.$AP29];0))" office:value-type="float" office:value="14" calcext:value-type="float">
            <text:p>14</text:p>
          </table:table-cell>
          <table:table-cell table:style-name="ce61" table:formula="of:=IF([.AF29]=0;&quot;-&quot;;RANK([.AF29];[.$D29:.$AP29];0))" office:value-type="float" office:value="11" calcext:value-type="float">
            <text:p>11</text:p>
          </table:table-cell>
          <table:table-cell table:style-name="ce61" table:formula="of:=IF([.AG29]=0;&quot;-&quot;;RANK([.AG29];[.$D29:.$AP29];0))" office:value-type="float" office:value="15" calcext:value-type="float">
            <text:p>15</text:p>
          </table:table-cell>
          <table:table-cell table:style-name="ce61" table:formula="of:=IF([.AH29]=0;&quot;-&quot;;RANK([.AH29];[.$D29:.$AP29];0))" office:value-type="string" office:string-value="-" calcext:value-type="string">
            <text:p>-</text:p>
          </table:table-cell>
          <table:table-cell table:style-name="ce61" table:formula="of:=IF([.AI29]=0;&quot;-&quot;;RANK([.AI29];[.$D29:.$AP29];0))" office:value-type="string" office:string-value="-" calcext:value-type="string">
            <text:p>-</text:p>
          </table:table-cell>
          <table:table-cell table:style-name="ce61" table:formula="of:=IF([.AJ29]=0;&quot;-&quot;;RANK([.AJ29];[.$D29:.$AP29];0))" office:value-type="string" office:string-value="-" calcext:value-type="string">
            <text:p>-</text:p>
          </table:table-cell>
          <table:table-cell table:style-name="ce91" table:formula="of:=IF([.AK29]=0;&quot;-&quot;;RANK([.AK29];[.$D29:.$AP29];0))" office:value-type="float" office:value="13" calcext:value-type="float">
            <text:p>13</text:p>
          </table:table-cell>
          <table:table-cell table:style-name="ce91" table:formula="of:=IF([.AL29]=0;&quot;-&quot;;RANK([.AL29];[.$D29:.$AP29];0))" office:value-type="string" office:string-value="-" calcext:value-type="string">
            <text:p>-</text:p>
          </table:table-cell>
          <table:table-cell table:style-name="ce91" table:formula="of:=IF([.AM29]=0;&quot;-&quot;;RANK([.AM29];[.$D29:.$AP29];0))" office:value-type="string" office:string-value="-" calcext:value-type="string">
            <text:p>-</text:p>
          </table:table-cell>
          <table:table-cell table:style-name="ce91" table:formula="of:=IF([.AN29]=0;&quot;-&quot;;RANK([.AN29];[.$D29:.$AP29];0))" office:value-type="string" office:string-value="-" calcext:value-type="string">
            <text:p>-</text:p>
          </table:table-cell>
          <table:table-cell table:style-name="ce91" table:formula="of:=IF([.AO29]=0;&quot;-&quot;;RANK([.AO29];[.$D29:.$AP29];0))" office:value-type="string" office:string-value="-" calcext:value-type="string">
            <text:p>-</text:p>
          </table:table-cell>
          <table:table-cell table:style-name="ce61" table:formula="of:=IF([.AP29]=0;&quot;-&quot;;RANK([.AP29];[.$D29:.$AP29];0))" office:value-type="string" office:string-value="-" calcext:value-type="string">
            <text:p>-</text:p>
          </table:table-cell>
          <table:table-cell table:style-name="ce49"/>
          <table:table-cell table:formula="of:=INDEX([.$D$2:.$AP$2];MATCH(LARGE([.$D29:.$AP29];1);[.$D29:.$AP29];0))" office:value-type="string" office:string-value="スギHD" calcext:value-type="string">
            <text:p>スギHD</text:p>
          </table:table-cell>
          <table:table-cell table:style-name="ce297" table:formula="of:=INDEX([.$D$2:.$AP$2];MATCH(LARGE([.$D29:.$AP29];2);[.$D29:.$AP29];0))" office:value-type="string" office:string-value="ココカラファイン" calcext:value-type="string">
            <text:p>ココカラファイン</text:p>
          </table:table-cell>
          <table:table-cell table:formula="of:=INDEX([.$D$2:.$AP$2];MATCH(LARGE([.$D29:.$AP29];3);[.$D29:.$AP29];0))" office:value-type="string" office:string-value="ウエルシア" calcext:value-type="string">
            <text:p>ウエルシア</text:p>
          </table:table-cell>
          <table:table-cell table:number-columns-repeated="2"/>
          <table:table-cell table:style-name="ce78" table:formula="of:=RANK([.AR29];[.AR$3:.AR$49])" office:value-type="float" office:value="5" calcext:value-type="float">
            <text:p>5</text:p>
          </table:table-cell>
          <table:table-cell table:style-name="ce78" table:formula="of:=RANK([.AX29];[.AX$3:.AX$49])" office:value-type="float" office:value="3" calcext:value-type="float">
            <text:p>3</text:p>
          </table:table-cell>
          <table:table-cell table:style-name="ce78" table:formula="of:=RANK([.AY29];[.AY$3:.AY$49];1)" office:value-type="float" office:value="44" calcext:value-type="float">
            <text:p>44</text:p>
          </table:table-cell>
          <table:table-cell table:number-columns-repeated="973"/>
        </table:table-row>
        <table:table-row table:style-name="ro6">
          <table:table-cell table:style-name="ce295" office:value-type="string" calcext:value-type="string">
            <text:p>兵　 庫</text:p>
          </table:table-cell>
          <table:table-cell table:style-name="ce61" table:formula="of:=IF([.B30]=0;&quot;-&quot;;RANK([.B30];([.$B30:.$E30]~[.$G30:.$AP30]);0))" office:value-type="float" office:value="1" calcext:value-type="float">
            <text:p>1</text:p>
          </table:table-cell>
          <table:table-cell table:style-name="ce49"/>
          <table:table-cell table:style-name="ce61" table:formula="of:=IF([.D30]=0;&quot;-&quot;;RANK([.D30];[.$D30:.$AP30];0))" office:value-type="float" office:value="10" calcext:value-type="float">
            <text:p>10</text:p>
          </table:table-cell>
          <table:table-cell table:style-name="ce61" table:formula="of:=IF([.E30]=0;&quot;-&quot;;RANK([.E30];[.$D30:.$AP30];0))" office:value-type="float" office:value="3" calcext:value-type="float">
            <text:p>3</text:p>
          </table:table-cell>
          <table:table-cell table:style-name="ce61" table:formula="of:=IF([.F30]=0;&quot;-&quot;;RANK([.F30];[.$D30:.$AP30];0))" office:value-type="float" office:value="8" calcext:value-type="float">
            <text:p>8</text:p>
          </table:table-cell>
          <table:table-cell table:style-name="ce61" table:formula="of:=IF([.G30]=0;&quot;-&quot;;RANK([.G30];[.$D30:.$AP30];0))" office:value-type="float" office:value="1" calcext:value-type="float">
            <text:p>1</text:p>
          </table:table-cell>
          <table:table-cell table:style-name="ce61" table:formula="of:=IF([.H30]=0;&quot;-&quot;;RANK([.H30];[.$D30:.$AP30];0))" office:value-type="float" office:value="2" calcext:value-type="float">
            <text:p>2</text:p>
          </table:table-cell>
          <table:table-cell table:style-name="ce61" table:formula="of:=IF([.I30]=0;&quot;-&quot;;RANK([.I30];[.$D30:.$AP30];0))" office:value-type="float" office:value="14" calcext:value-type="float">
            <text:p>14</text:p>
          </table:table-cell>
          <table:table-cell table:style-name="ce61" table:formula="of:=IF([.J30]=0;&quot;-&quot;;RANK([.J30];[.$D30:.$AP30];0))" office:value-type="float" office:value="9" calcext:value-type="float">
            <text:p>9</text:p>
          </table:table-cell>
          <table:table-cell table:style-name="ce61" table:formula="of:=IF([.K30]=0;&quot;-&quot;;RANK([.K30];[.$D30:.$AP30];0))" office:value-type="float" office:value="5" calcext:value-type="float">
            <text:p>5</text:p>
          </table:table-cell>
          <table:table-cell table:style-name="ce61" table:formula="of:=IF([.L30]=0;&quot;-&quot;;RANK([.L30];[.$D30:.$AP30];0))" office:value-type="string" office:string-value="-" calcext:value-type="string">
            <text:p>-</text:p>
          </table:table-cell>
          <table:table-cell table:style-name="ce61" table:formula="of:=IF([.M30]=0;&quot;-&quot;;RANK([.M30];[.$D30:.$AP30];0))" office:value-type="string" office:string-value="-" calcext:value-type="string">
            <text:p>-</text:p>
          </table:table-cell>
          <table:table-cell table:style-name="ce61" table:formula="of:=IF([.N30]=0;&quot;-&quot;;RANK([.N30];[.$D30:.$AP30];0))" office:value-type="float" office:value="13" calcext:value-type="float">
            <text:p>13</text:p>
          </table:table-cell>
          <table:table-cell table:style-name="ce61" table:formula="of:=IF([.O30]=0;&quot;-&quot;;RANK([.O30];[.$D30:.$AP30];0))" office:value-type="string" office:string-value="-" calcext:value-type="string">
            <text:p>-</text:p>
          </table:table-cell>
          <table:table-cell table:style-name="ce61" table:formula="of:=IF([.P30]=0;&quot;-&quot;;RANK([.P30];[.$D30:.$AP30];0))" office:value-type="string" office:string-value="-" calcext:value-type="string">
            <text:p>-</text:p>
          </table:table-cell>
          <table:table-cell table:style-name="ce61" table:formula="of:=IF([.Q30]=0;&quot;-&quot;;RANK([.Q30];[.$D30:.$AP30];0))" office:value-type="float" office:value="4" calcext:value-type="float">
            <text:p>4</text:p>
          </table:table-cell>
          <table:table-cell table:style-name="ce61" table:formula="of:=IF([.R30]=0;&quot;-&quot;;RANK([.R30];[.$D30:.$AP30];0))" office:value-type="string" office:string-value="-" calcext:value-type="string">
            <text:p>-</text:p>
          </table:table-cell>
          <table:table-cell table:style-name="ce61" table:formula="of:=IF([.S30]=0;&quot;-&quot;;RANK([.S30];[.$D30:.$AP30];0))" office:value-type="string" office:string-value="-" calcext:value-type="string">
            <text:p>-</text:p>
          </table:table-cell>
          <table:table-cell table:style-name="ce61" table:formula="of:=IF([.T30]=0;&quot;-&quot;;RANK([.T30];[.$D30:.$AP30];0))" office:value-type="string" office:string-value="-" calcext:value-type="string">
            <text:p>-</text:p>
          </table:table-cell>
          <table:table-cell table:style-name="ce61" table:formula="of:=IF([.U30]=0;&quot;-&quot;;RANK([.U30];[.$D30:.$AP30];0))" office:value-type="string" office:string-value="-" calcext:value-type="string">
            <text:p>-</text:p>
          </table:table-cell>
          <table:table-cell table:style-name="ce61" table:formula="of:=IF([.V30]=0;&quot;-&quot;;RANK([.V30];[.$D30:.$AP30];0))" office:value-type="string" office:string-value="-" calcext:value-type="string">
            <text:p>-</text:p>
          </table:table-cell>
          <table:table-cell table:style-name="ce61" table:formula="of:=IF([.W30]=0;&quot;-&quot;;RANK([.W30];[.$D30:.$AP30];0))" office:value-type="float" office:value="12" calcext:value-type="float">
            <text:p>12</text:p>
          </table:table-cell>
          <table:table-cell table:style-name="ce61" table:formula="of:=IF([.X30]=0;&quot;-&quot;;RANK([.X30];[.$D30:.$AP30];0))" office:value-type="string" office:string-value="-" calcext:value-type="string">
            <text:p>-</text:p>
          </table:table-cell>
          <table:table-cell table:style-name="ce61" table:formula="of:=IF([.Y30]=0;&quot;-&quot;;RANK([.Y30];[.$D30:.$AP30];0))" office:value-type="float" office:value="11" calcext:value-type="float">
            <text:p>11</text:p>
          </table:table-cell>
          <table:table-cell table:style-name="ce61" table:formula="of:=IF([.Z30]=0;&quot;-&quot;;RANK([.Z30];[.$D30:.$AP30];0))" office:value-type="string" office:string-value="-" calcext:value-type="string">
            <text:p>-</text:p>
          </table:table-cell>
          <table:table-cell table:style-name="ce61" table:formula="of:=IF([.AA30]=0;&quot;-&quot;;RANK([.AA30];[.$D30:.$AP30];0))" office:value-type="string" office:string-value="-" calcext:value-type="string">
            <text:p>-</text:p>
          </table:table-cell>
          <table:table-cell table:style-name="ce61" table:formula="of:=IF([.AB30]=0;&quot;-&quot;;RANK([.AB30];[.$D30:.$AP30];0))" office:value-type="string" office:string-value="-" calcext:value-type="string">
            <text:p>-</text:p>
          </table:table-cell>
          <table:table-cell table:style-name="ce61" table:formula="of:=IF([.AC30]=0;&quot;-&quot;;RANK([.AC30];[.$D30:.$AP30];0))" office:value-type="string" office:string-value="-" calcext:value-type="string">
            <text:p>-</text:p>
          </table:table-cell>
          <table:table-cell table:style-name="ce61" table:formula="of:=IF([.AD30]=0;&quot;-&quot;;RANK([.AD30];[.$D30:.$AP30];0))" office:value-type="float" office:value="6" calcext:value-type="float">
            <text:p>6</text:p>
          </table:table-cell>
          <table:table-cell table:style-name="ce61" table:formula="of:=IF([.AE30]=0;&quot;-&quot;;RANK([.AE30];[.$D30:.$AP30];0))" office:value-type="string" office:string-value="-" calcext:value-type="string">
            <text:p>-</text:p>
          </table:table-cell>
          <table:table-cell table:style-name="ce61" table:formula="of:=IF([.AF30]=0;&quot;-&quot;;RANK([.AF30];[.$D30:.$AP30];0))" office:value-type="float" office:value="14" calcext:value-type="float">
            <text:p>14</text:p>
          </table:table-cell>
          <table:table-cell table:style-name="ce61" table:formula="of:=IF([.AG30]=0;&quot;-&quot;;RANK([.AG30];[.$D30:.$AP30];0))" office:value-type="float" office:value="7" calcext:value-type="float">
            <text:p>7</text:p>
          </table:table-cell>
          <table:table-cell table:style-name="ce61" table:formula="of:=IF([.AH30]=0;&quot;-&quot;;RANK([.AH30];[.$D30:.$AP30];0))" office:value-type="string" office:string-value="-" calcext:value-type="string">
            <text:p>-</text:p>
          </table:table-cell>
          <table:table-cell table:style-name="ce61" table:formula="of:=IF([.AI30]=0;&quot;-&quot;;RANK([.AI30];[.$D30:.$AP30];0))" office:value-type="string" office:string-value="-" calcext:value-type="string">
            <text:p>-</text:p>
          </table:table-cell>
          <table:table-cell table:style-name="ce61" table:formula="of:=IF([.AJ30]=0;&quot;-&quot;;RANK([.AJ30];[.$D30:.$AP30];0))" office:value-type="string" office:string-value="-" calcext:value-type="string">
            <text:p>-</text:p>
          </table:table-cell>
          <table:table-cell table:style-name="ce61" table:formula="of:=IF([.AK30]=0;&quot;-&quot;;RANK([.AK30];[.$D30:.$AP30];0))" office:value-type="string" office:string-value="-" calcext:value-type="string">
            <text:p>-</text:p>
          </table:table-cell>
          <table:table-cell table:style-name="ce61" table:formula="of:=IF([.AL30]=0;&quot;-&quot;;RANK([.AL30];[.$D30:.$AP30];0))" office:value-type="string" office:string-value="-" calcext:value-type="string">
            <text:p>-</text:p>
          </table:table-cell>
          <table:table-cell table:style-name="ce61" table:formula="of:=IF([.AM30]=0;&quot;-&quot;;RANK([.AM30];[.$D30:.$AP30];0))" office:value-type="string" office:string-value="-" calcext:value-type="string">
            <text:p>-</text:p>
          </table:table-cell>
          <table:table-cell table:style-name="ce61" table:formula="of:=IF([.AN30]=0;&quot;-&quot;;RANK([.AN30];[.$D30:.$AP30];0))" office:value-type="string" office:string-value="-" calcext:value-type="string">
            <text:p>-</text:p>
          </table:table-cell>
          <table:table-cell table:style-name="ce61" table:formula="of:=IF([.AO30]=0;&quot;-&quot;;RANK([.AO30];[.$D30:.$AP30];0))" office:value-type="string" office:string-value="-" calcext:value-type="string">
            <text:p>-</text:p>
          </table:table-cell>
          <table:table-cell table:style-name="ce61" table:formula="of:=IF([.AP30]=0;&quot;-&quot;;RANK([.AP30];[.$D30:.$AP30];0))" office:value-type="string" office:string-value="-" calcext:value-type="string">
            <text:p>-</text:p>
          </table:table-cell>
          <table:table-cell table:style-name="ce49"/>
          <table:table-cell table:formula="of:=INDEX([.$D$2:.$AP$2];MATCH(LARGE([.$D30:.$AP30];1);[.$D30:.$AP30];0))" office:value-type="string" office:string-value="スギHD" calcext:value-type="string">
            <text:p>スギHD</text:p>
          </table:table-cell>
          <table:table-cell table:style-name="ce297" table:formula="of:=INDEX([.$D$2:.$AP$2];MATCH(LARGE([.$D30:.$AP30];2);[.$D30:.$AP30];0))" office:value-type="string" office:string-value="ココカラファイン" calcext:value-type="string">
            <text:p>ココカラファイン</text:p>
          </table:table-cell>
          <table:table-cell table:formula="of:=INDEX([.$D$2:.$AP$2];MATCH(LARGE([.$D30:.$AP30];3);[.$D30:.$AP30];0))" office:value-type="string" office:string-value="ウエルシア" calcext:value-type="string">
            <text:p>ウエルシア</text:p>
          </table:table-cell>
          <table:table-cell table:number-columns-repeated="2"/>
          <table:table-cell table:style-name="ce78" table:formula="of:=RANK([.AR30];[.AR$3:.AR$49])" office:value-type="float" office:value="9" calcext:value-type="float">
            <text:p>9</text:p>
          </table:table-cell>
          <table:table-cell table:style-name="ce78" table:formula="of:=RANK([.AX30];[.AX$3:.AX$49])" office:value-type="float" office:value="7" calcext:value-type="float">
            <text:p>7</text:p>
          </table:table-cell>
          <table:table-cell table:style-name="ce78" table:formula="of:=RANK([.AY30];[.AY$3:.AY$49];1)" office:value-type="float" office:value="41" calcext:value-type="float">
            <text:p>41</text:p>
          </table:table-cell>
          <table:table-cell table:number-columns-repeated="973"/>
        </table:table-row>
        <table:table-row table:style-name="ro6">
          <table:table-cell table:style-name="ce295" office:value-type="string" calcext:value-type="string">
            <text:p>奈　 良</text:p>
          </table:table-cell>
          <table:table-cell table:style-name="ce61" table:formula="of:=IF([.B31]=0;&quot;-&quot;;RANK([.B31];([.$B31:.$E31]~[.$G31:.$AP31]);0))" office:value-type="float" office:value="1" calcext:value-type="float">
            <text:p>1</text:p>
          </table:table-cell>
          <table:table-cell table:style-name="ce49"/>
          <table:table-cell table:style-name="ce61" table:formula="of:=IF([.D31]=0;&quot;-&quot;;RANK([.D31];[.$D31:.$AP31];0))" office:value-type="string" office:string-value="-" calcext:value-type="string">
            <text:p>-</text:p>
          </table:table-cell>
          <table:table-cell table:style-name="ce61" table:formula="of:=IF([.E31]=0;&quot;-&quot;;RANK([.E31];[.$D31:.$AP31];0))" office:value-type="float" office:value="5" calcext:value-type="float">
            <text:p>5</text:p>
          </table:table-cell>
          <table:table-cell table:style-name="ce61" table:formula="of:=IF([.F31]=0;&quot;-&quot;;RANK([.F31];[.$D31:.$AP31];0))" office:value-type="float" office:value="7" calcext:value-type="float">
            <text:p>7</text:p>
          </table:table-cell>
          <table:table-cell table:style-name="ce61" table:formula="of:=IF([.G31]=0;&quot;-&quot;;RANK([.G31];[.$D31:.$AP31];0))" office:value-type="float" office:value="3" calcext:value-type="float">
            <text:p>3</text:p>
          </table:table-cell>
          <table:table-cell table:style-name="ce61" table:formula="of:=IF([.H31]=0;&quot;-&quot;;RANK([.H31];[.$D31:.$AP31];0))" office:value-type="float" office:value="1" calcext:value-type="float">
            <text:p>1</text:p>
          </table:table-cell>
          <table:table-cell table:style-name="ce61" table:formula="of:=IF([.I31]=0;&quot;-&quot;;RANK([.I31];[.$D31:.$AP31];0))" office:value-type="float" office:value="9" calcext:value-type="float">
            <text:p>9</text:p>
          </table:table-cell>
          <table:table-cell table:style-name="ce61" table:formula="of:=IF([.J31]=0;&quot;-&quot;;RANK([.J31];[.$D31:.$AP31];0))" office:value-type="float" office:value="6" calcext:value-type="float">
            <text:p>6</text:p>
          </table:table-cell>
          <table:table-cell table:style-name="ce61" table:formula="of:=IF([.K31]=0;&quot;-&quot;;RANK([.K31];[.$D31:.$AP31];0))" office:value-type="float" office:value="4" calcext:value-type="float">
            <text:p>4</text:p>
          </table:table-cell>
          <table:table-cell table:style-name="ce61" table:formula="of:=IF([.L31]=0;&quot;-&quot;;RANK([.L31];[.$D31:.$AP31];0))" office:value-type="string" office:string-value="-" calcext:value-type="string">
            <text:p>-</text:p>
          </table:table-cell>
          <table:table-cell table:style-name="ce61" table:formula="of:=IF([.M31]=0;&quot;-&quot;;RANK([.M31];[.$D31:.$AP31];0))" office:value-type="float" office:value="8" calcext:value-type="float">
            <text:p>8</text:p>
          </table:table-cell>
          <table:table-cell table:style-name="ce61" table:formula="of:=IF([.N31]=0;&quot;-&quot;;RANK([.N31];[.$D31:.$AP31];0))" office:value-type="string" office:string-value="-" calcext:value-type="string">
            <text:p>-</text:p>
          </table:table-cell>
          <table:table-cell table:style-name="ce61" table:formula="of:=IF([.O31]=0;&quot;-&quot;;RANK([.O31];[.$D31:.$AP31];0))" office:value-type="string" office:string-value="-" calcext:value-type="string">
            <text:p>-</text:p>
          </table:table-cell>
          <table:table-cell table:style-name="ce61" table:formula="of:=IF([.P31]=0;&quot;-&quot;;RANK([.P31];[.$D31:.$AP31];0))" office:value-type="string" office:string-value="-" calcext:value-type="string">
            <text:p>-</text:p>
          </table:table-cell>
          <table:table-cell table:style-name="ce61" table:formula="of:=IF([.Q31]=0;&quot;-&quot;;RANK([.Q31];[.$D31:.$AP31];0))" office:value-type="float" office:value="2" calcext:value-type="float">
            <text:p>2</text:p>
          </table:table-cell>
          <table:table-cell table:style-name="ce61" table:formula="of:=IF([.R31]=0;&quot;-&quot;;RANK([.R31];[.$D31:.$AP31];0))" office:value-type="string" office:string-value="-" calcext:value-type="string">
            <text:p>-</text:p>
          </table:table-cell>
          <table:table-cell table:style-name="ce61" table:formula="of:=IF([.S31]=0;&quot;-&quot;;RANK([.S31];[.$D31:.$AP31];0))" office:value-type="string" office:string-value="-" calcext:value-type="string">
            <text:p>-</text:p>
          </table:table-cell>
          <table:table-cell table:style-name="ce61" table:formula="of:=IF([.T31]=0;&quot;-&quot;;RANK([.T31];[.$D31:.$AP31];0))" office:value-type="string" office:string-value="-" calcext:value-type="string">
            <text:p>-</text:p>
          </table:table-cell>
          <table:table-cell table:style-name="ce61" table:formula="of:=IF([.U31]=0;&quot;-&quot;;RANK([.U31];[.$D31:.$AP31];0))" office:value-type="string" office:string-value="-" calcext:value-type="string">
            <text:p>-</text:p>
          </table:table-cell>
          <table:table-cell table:style-name="ce61" table:formula="of:=IF([.V31]=0;&quot;-&quot;;RANK([.V31];[.$D31:.$AP31];0))" office:value-type="string" office:string-value="-" calcext:value-type="string">
            <text:p>-</text:p>
          </table:table-cell>
          <table:table-cell table:style-name="ce61" table:formula="of:=IF([.W31]=0;&quot;-&quot;;RANK([.W31];[.$D31:.$AP31];0))" office:value-type="float" office:value="12" calcext:value-type="float">
            <text:p>12</text:p>
          </table:table-cell>
          <table:table-cell table:style-name="ce61" table:formula="of:=IF([.X31]=0;&quot;-&quot;;RANK([.X31];[.$D31:.$AP31];0))" office:value-type="string" office:string-value="-" calcext:value-type="string">
            <text:p>-</text:p>
          </table:table-cell>
          <table:table-cell table:style-name="ce61" table:formula="of:=IF([.Y31]=0;&quot;-&quot;;RANK([.Y31];[.$D31:.$AP31];0))" office:value-type="float" office:value="9" calcext:value-type="float">
            <text:p>9</text:p>
          </table:table-cell>
          <table:table-cell table:style-name="ce61" table:formula="of:=IF([.Z31]=0;&quot;-&quot;;RANK([.Z31];[.$D31:.$AP31];0))" office:value-type="string" office:string-value="-" calcext:value-type="string">
            <text:p>-</text:p>
          </table:table-cell>
          <table:table-cell table:style-name="ce61" table:formula="of:=IF([.AA31]=0;&quot;-&quot;;RANK([.AA31];[.$D31:.$AP31];0))" office:value-type="string" office:string-value="-" calcext:value-type="string">
            <text:p>-</text:p>
          </table:table-cell>
          <table:table-cell table:style-name="ce61" table:formula="of:=IF([.AB31]=0;&quot;-&quot;;RANK([.AB31];[.$D31:.$AP31];0))" office:value-type="string" office:string-value="-" calcext:value-type="string">
            <text:p>-</text:p>
          </table:table-cell>
          <table:table-cell table:style-name="ce61" table:formula="of:=IF([.AC31]=0;&quot;-&quot;;RANK([.AC31];[.$D31:.$AP31];0))" office:value-type="string" office:string-value="-" calcext:value-type="string">
            <text:p>-</text:p>
          </table:table-cell>
          <table:table-cell table:style-name="ce61" table:formula="of:=IF([.AD31]=0;&quot;-&quot;;RANK([.AD31];[.$D31:.$AP31];0))" office:value-type="string" office:string-value="-" calcext:value-type="string">
            <text:p>-</text:p>
          </table:table-cell>
          <table:table-cell table:style-name="ce61" table:formula="of:=IF([.AE31]=0;&quot;-&quot;;RANK([.AE31];[.$D31:.$AP31];0))" office:value-type="string" office:string-value="-" calcext:value-type="string">
            <text:p>-</text:p>
          </table:table-cell>
          <table:table-cell table:style-name="ce61" table:formula="of:=IF([.AF31]=0;&quot;-&quot;;RANK([.AF31];[.$D31:.$AP31];0))" office:value-type="string" office:string-value="-" calcext:value-type="string">
            <text:p>-</text:p>
          </table:table-cell>
          <table:table-cell table:style-name="ce61" table:formula="of:=IF([.AG31]=0;&quot;-&quot;;RANK([.AG31];[.$D31:.$AP31];0))" office:value-type="string" office:string-value="-" calcext:value-type="string">
            <text:p>-</text:p>
          </table:table-cell>
          <table:table-cell table:style-name="ce61" table:formula="of:=IF([.AH31]=0;&quot;-&quot;;RANK([.AH31];[.$D31:.$AP31];0))" office:value-type="string" office:string-value="-" calcext:value-type="string">
            <text:p>-</text:p>
          </table:table-cell>
          <table:table-cell table:style-name="ce61" table:formula="of:=IF([.AI31]=0;&quot;-&quot;;RANK([.AI31];[.$D31:.$AP31];0))" office:value-type="string" office:string-value="-" calcext:value-type="string">
            <text:p>-</text:p>
          </table:table-cell>
          <table:table-cell table:style-name="ce61" table:formula="of:=IF([.AJ31]=0;&quot;-&quot;;RANK([.AJ31];[.$D31:.$AP31];0))" office:value-type="string" office:string-value="-" calcext:value-type="string">
            <text:p>-</text:p>
          </table:table-cell>
          <table:table-cell table:style-name="ce91" table:formula="of:=IF([.AK31]=0;&quot;-&quot;;RANK([.AK31];[.$D31:.$AP31];0))" office:value-type="float" office:value="11" calcext:value-type="float">
            <text:p>11</text:p>
          </table:table-cell>
          <table:table-cell table:style-name="ce91" table:formula="of:=IF([.AL31]=0;&quot;-&quot;;RANK([.AL31];[.$D31:.$AP31];0))" office:value-type="string" office:string-value="-" calcext:value-type="string">
            <text:p>-</text:p>
          </table:table-cell>
          <table:table-cell table:style-name="ce91" table:formula="of:=IF([.AM31]=0;&quot;-&quot;;RANK([.AM31];[.$D31:.$AP31];0))" office:value-type="string" office:string-value="-" calcext:value-type="string">
            <text:p>-</text:p>
          </table:table-cell>
          <table:table-cell table:style-name="ce91" table:formula="of:=IF([.AN31]=0;&quot;-&quot;;RANK([.AN31];[.$D31:.$AP31];0))" office:value-type="string" office:string-value="-" calcext:value-type="string">
            <text:p>-</text:p>
          </table:table-cell>
          <table:table-cell table:style-name="ce91" table:formula="of:=IF([.AO31]=0;&quot;-&quot;;RANK([.AO31];[.$D31:.$AP31];0))" office:value-type="string" office:string-value="-" calcext:value-type="string">
            <text:p>-</text:p>
          </table:table-cell>
          <table:table-cell table:style-name="ce61" table:formula="of:=IF([.AP31]=0;&quot;-&quot;;RANK([.AP31];[.$D31:.$AP31];0))" office:value-type="string" office:string-value="-" calcext:value-type="string">
            <text:p>-</text:p>
          </table:table-cell>
          <table:table-cell table:style-name="ce49"/>
          <table:table-cell table:formula="of:=INDEX([.$D$2:.$AP$2];MATCH(LARGE([.$D31:.$AP31];1);[.$D31:.$AP31];0))" office:value-type="string" office:string-value="ココカラファイン" calcext:value-type="string">
            <text:p>ココカラファイン</text:p>
          </table:table-cell>
          <table:table-cell table:style-name="ce297" table:formula="of:=INDEX([.$D$2:.$AP$2];MATCH(LARGE([.$D31:.$AP31];2);[.$D31:.$AP31];0))" office:value-type="string" office:string-value="キリン堂" calcext:value-type="string">
            <text:p>キリン堂</text:p>
          </table:table-cell>
          <table:table-cell table:formula="of:=INDEX([.$D$2:.$AP$2];MATCH(LARGE([.$D31:.$AP31];3);[.$D31:.$AP31];0))" office:value-type="string" office:string-value="スギHD" calcext:value-type="string">
            <text:p>スギHD</text:p>
          </table:table-cell>
          <table:table-cell table:number-columns-repeated="2"/>
          <table:table-cell table:style-name="ce78" table:formula="of:=RANK([.AR31];[.AR$3:.AR$49])" office:value-type="float" office:value="39" calcext:value-type="float">
            <text:p>39</text:p>
          </table:table-cell>
          <table:table-cell table:style-name="ce78" table:formula="of:=RANK([.AX31];[.AX$3:.AX$49])" office:value-type="float" office:value="30" calcext:value-type="float">
            <text:p>30</text:p>
          </table:table-cell>
          <table:table-cell table:style-name="ce78" table:formula="of:=RANK([.AY31];[.AY$3:.AY$49];1)" office:value-type="float" office:value="46" calcext:value-type="float">
            <text:p>46</text:p>
          </table:table-cell>
          <table:table-cell table:number-columns-repeated="973"/>
        </table:table-row>
        <table:table-row table:style-name="ro6">
          <table:table-cell table:style-name="ce295" office:value-type="string" calcext:value-type="string">
            <text:p>和歌山</text:p>
          </table:table-cell>
          <table:table-cell table:style-name="ce61" table:formula="of:=IF([.B32]=0;&quot;-&quot;;RANK([.B32];([.$B32:.$E32]~[.$G32:.$AP32]);0))" office:value-type="float" office:value="1" calcext:value-type="float">
            <text:p>1</text:p>
          </table:table-cell>
          <table:table-cell table:style-name="ce49"/>
          <table:table-cell table:style-name="ce61" table:formula="of:=IF([.D32]=0;&quot;-&quot;;RANK([.D32];[.$D32:.$AP32];0))" office:value-type="float" office:value="5" calcext:value-type="float">
            <text:p>5</text:p>
          </table:table-cell>
          <table:table-cell table:style-name="ce61" table:formula="of:=IF([.E32]=0;&quot;-&quot;;RANK([.E32];[.$D32:.$AP32];0))" office:value-type="float" office:value="6" calcext:value-type="float">
            <text:p>6</text:p>
          </table:table-cell>
          <table:table-cell table:style-name="ce61" table:formula="of:=IF([.F32]=0;&quot;-&quot;;RANK([.F32];[.$D32:.$AP32];0))" office:value-type="float" office:value="8" calcext:value-type="float">
            <text:p>8</text:p>
          </table:table-cell>
          <table:table-cell table:style-name="ce61" table:formula="of:=IF([.G32]=0;&quot;-&quot;;RANK([.G32];[.$D32:.$AP32];0))" office:value-type="string" office:string-value="-" calcext:value-type="string">
            <text:p>-</text:p>
          </table:table-cell>
          <table:table-cell table:style-name="ce91" table:formula="of:=IF([.H32]=0;&quot;-&quot;;RANK([.H32];[.$D32:.$AP32];0))" office:value-type="float" office:value="1" calcext:value-type="float">
            <text:p>1</text:p>
          </table:table-cell>
          <table:table-cell table:style-name="ce61" table:formula="of:=IF([.I32]=0;&quot;-&quot;;RANK([.I32];[.$D32:.$AP32];0))" office:value-type="float" office:value="2" calcext:value-type="float">
            <text:p>2</text:p>
          </table:table-cell>
          <table:table-cell table:style-name="ce61" table:formula="of:=IF([.J32]=0;&quot;-&quot;;RANK([.J32];[.$D32:.$AP32];0))" office:value-type="float" office:value="6" calcext:value-type="float">
            <text:p>6</text:p>
          </table:table-cell>
          <table:table-cell table:style-name="ce61" table:formula="of:=IF([.K32]=0;&quot;-&quot;;RANK([.K32];[.$D32:.$AP32];0))" office:value-type="float" office:value="4" calcext:value-type="float">
            <text:p>4</text:p>
          </table:table-cell>
          <table:table-cell table:style-name="ce61" table:formula="of:=IF([.L32]=0;&quot;-&quot;;RANK([.L32];[.$D32:.$AP32];0))" office:value-type="string" office:string-value="-" calcext:value-type="string">
            <text:p>-</text:p>
          </table:table-cell>
          <table:table-cell table:style-name="ce61" table:formula="of:=IF([.M32]=0;&quot;-&quot;;RANK([.M32];[.$D32:.$AP32];0))" office:value-type="string" office:string-value="-" calcext:value-type="string">
            <text:p>-</text:p>
          </table:table-cell>
          <table:table-cell table:style-name="ce61" table:formula="of:=IF([.N32]=0;&quot;-&quot;;RANK([.N32];[.$D32:.$AP32];0))" office:value-type="string" office:string-value="-" calcext:value-type="string">
            <text:p>-</text:p>
          </table:table-cell>
          <table:table-cell table:style-name="ce61" table:formula="of:=IF([.O32]=0;&quot;-&quot;;RANK([.O32];[.$D32:.$AP32];0))" office:value-type="string" office:string-value="-" calcext:value-type="string">
            <text:p>-</text:p>
          </table:table-cell>
          <table:table-cell table:style-name="ce61" table:formula="of:=IF([.P32]=0;&quot;-&quot;;RANK([.P32];[.$D32:.$AP32];0))" office:value-type="string" office:string-value="-" calcext:value-type="string">
            <text:p>-</text:p>
          </table:table-cell>
          <table:table-cell table:style-name="ce61" table:formula="of:=IF([.Q32]=0;&quot;-&quot;;RANK([.Q32];[.$D32:.$AP32];0))" office:value-type="float" office:value="8" calcext:value-type="float">
            <text:p>8</text:p>
          </table:table-cell>
          <table:table-cell table:style-name="ce61" table:formula="of:=IF([.R32]=0;&quot;-&quot;;RANK([.R32];[.$D32:.$AP32];0))" office:value-type="string" office:string-value="-" calcext:value-type="string">
            <text:p>-</text:p>
          </table:table-cell>
          <table:table-cell table:style-name="ce61" table:formula="of:=IF([.S32]=0;&quot;-&quot;;RANK([.S32];[.$D32:.$AP32];0))" office:value-type="string" office:string-value="-" calcext:value-type="string">
            <text:p>-</text:p>
          </table:table-cell>
          <table:table-cell table:style-name="ce61" table:formula="of:=IF([.T32]=0;&quot;-&quot;;RANK([.T32];[.$D32:.$AP32];0))" office:value-type="string" office:string-value="-" calcext:value-type="string">
            <text:p>-</text:p>
          </table:table-cell>
          <table:table-cell table:style-name="ce61" table:formula="of:=IF([.U32]=0;&quot;-&quot;;RANK([.U32];[.$D32:.$AP32];0))" office:value-type="string" office:string-value="-" calcext:value-type="string">
            <text:p>-</text:p>
          </table:table-cell>
          <table:table-cell table:style-name="ce61" table:formula="of:=IF([.V32]=0;&quot;-&quot;;RANK([.V32];[.$D32:.$AP32];0))" office:value-type="string" office:string-value="-" calcext:value-type="string">
            <text:p>-</text:p>
          </table:table-cell>
          <table:table-cell table:style-name="ce61" table:formula="of:=IF([.W32]=0;&quot;-&quot;;RANK([.W32];[.$D32:.$AP32];0))" office:value-type="float" office:value="8" calcext:value-type="float">
            <text:p>8</text:p>
          </table:table-cell>
          <table:table-cell table:style-name="ce61" table:formula="of:=IF([.X32]=0;&quot;-&quot;;RANK([.X32];[.$D32:.$AP32];0))" office:value-type="string" office:string-value="-" calcext:value-type="string">
            <text:p>-</text:p>
          </table:table-cell>
          <table:table-cell table:style-name="ce61" table:formula="of:=IF([.Y32]=0;&quot;-&quot;;RANK([.Y32];[.$D32:.$AP32];0))" office:value-type="string" office:string-value="-" calcext:value-type="string">
            <text:p>-</text:p>
          </table:table-cell>
          <table:table-cell table:style-name="ce61" table:formula="of:=IF([.Z32]=0;&quot;-&quot;;RANK([.Z32];[.$D32:.$AP32];0))" office:value-type="string" office:string-value="-" calcext:value-type="string">
            <text:p>-</text:p>
          </table:table-cell>
          <table:table-cell table:style-name="ce61" table:formula="of:=IF([.AA32]=0;&quot;-&quot;;RANK([.AA32];[.$D32:.$AP32];0))" office:value-type="string" office:string-value="-" calcext:value-type="string">
            <text:p>-</text:p>
          </table:table-cell>
          <table:table-cell table:style-name="ce61" table:formula="of:=IF([.AB32]=0;&quot;-&quot;;RANK([.AB32];[.$D32:.$AP32];0))" office:value-type="string" office:string-value="-" calcext:value-type="string">
            <text:p>-</text:p>
          </table:table-cell>
          <table:table-cell table:style-name="ce61" table:formula="of:=IF([.AC32]=0;&quot;-&quot;;RANK([.AC32];[.$D32:.$AP32];0))" office:value-type="string" office:string-value="-" calcext:value-type="string">
            <text:p>-</text:p>
          </table:table-cell>
          <table:table-cell table:style-name="ce61" table:formula="of:=IF([.AD32]=0;&quot;-&quot;;RANK([.AD32];[.$D32:.$AP32];0))" office:value-type="string" office:string-value="-" calcext:value-type="string">
            <text:p>-</text:p>
          </table:table-cell>
          <table:table-cell table:style-name="ce61" table:formula="of:=IF([.AE32]=0;&quot;-&quot;;RANK([.AE32];[.$D32:.$AP32];0))" office:value-type="string" office:string-value="-" calcext:value-type="string">
            <text:p>-</text:p>
          </table:table-cell>
          <table:table-cell table:style-name="ce61" table:formula="of:=IF([.AF32]=0;&quot;-&quot;;RANK([.AF32];[.$D32:.$AP32];0))" office:value-type="string" office:string-value="-" calcext:value-type="string">
            <text:p>-</text:p>
          </table:table-cell>
          <table:table-cell table:style-name="ce61" table:formula="of:=IF([.AG32]=0;&quot;-&quot;;RANK([.AG32];[.$D32:.$AP32];0))" office:value-type="string" office:string-value="-" calcext:value-type="string">
            <text:p>-</text:p>
          </table:table-cell>
          <table:table-cell table:style-name="ce61" table:formula="of:=IF([.AH32]=0;&quot;-&quot;;RANK([.AH32];[.$D32:.$AP32];0))" office:value-type="string" office:string-value="-" calcext:value-type="string">
            <text:p>-</text:p>
          </table:table-cell>
          <table:table-cell table:style-name="ce61" table:formula="of:=IF([.AI32]=0;&quot;-&quot;;RANK([.AI32];[.$D32:.$AP32];0))" office:value-type="string" office:string-value="-" calcext:value-type="string">
            <text:p>-</text:p>
          </table:table-cell>
          <table:table-cell table:style-name="ce61" table:formula="of:=IF([.AJ32]=0;&quot;-&quot;;RANK([.AJ32];[.$D32:.$AP32];0))" office:value-type="string" office:string-value="-" calcext:value-type="string">
            <text:p>-</text:p>
          </table:table-cell>
          <table:table-cell table:style-name="ce91" table:formula="of:=IF([.AK32]=0;&quot;-&quot;;RANK([.AK32];[.$D32:.$AP32];0))" office:value-type="float" office:value="3" calcext:value-type="float">
            <text:p>3</text:p>
          </table:table-cell>
          <table:table-cell table:style-name="ce91" table:formula="of:=IF([.AL32]=0;&quot;-&quot;;RANK([.AL32];[.$D32:.$AP32];0))" office:value-type="string" office:string-value="-" calcext:value-type="string">
            <text:p>-</text:p>
          </table:table-cell>
          <table:table-cell table:style-name="ce91" table:formula="of:=IF([.AM32]=0;&quot;-&quot;;RANK([.AM32];[.$D32:.$AP32];0))" office:value-type="string" office:string-value="-" calcext:value-type="string">
            <text:p>-</text:p>
          </table:table-cell>
          <table:table-cell table:style-name="ce91" table:formula="of:=IF([.AN32]=0;&quot;-&quot;;RANK([.AN32];[.$D32:.$AP32];0))" office:value-type="string" office:string-value="-" calcext:value-type="string">
            <text:p>-</text:p>
          </table:table-cell>
          <table:table-cell table:style-name="ce91" table:formula="of:=IF([.AO32]=0;&quot;-&quot;;RANK([.AO32];[.$D32:.$AP32];0))" office:value-type="string" office:string-value="-" calcext:value-type="string">
            <text:p>-</text:p>
          </table:table-cell>
          <table:table-cell table:style-name="ce61" table:formula="of:=IF([.AP32]=0;&quot;-&quot;;RANK([.AP32];[.$D32:.$AP32];0))" office:value-type="string" office:string-value="-" calcext:value-type="string">
            <text:p>-</text:p>
          </table:table-cell>
          <table:table-cell table:style-name="ce49"/>
          <table:table-cell table:formula="of:=INDEX([.$D$2:.$AP$2];MATCH(LARGE([.$D32:.$AP32];1);[.$D32:.$AP32];0))" office:value-type="string" office:string-value="ココカラファイン" calcext:value-type="string">
            <text:p>ココカラファイン</text:p>
          </table:table-cell>
          <table:table-cell table:style-name="ce297" table:formula="of:=INDEX([.$D$2:.$AP$2];MATCH(LARGE([.$D32:.$AP32];2);[.$D32:.$AP32];0))" office:value-type="string" office:string-value="富士薬品" calcext:value-type="string">
            <text:p>富士薬品</text:p>
          </table:table-cell>
          <table:table-cell table:formula="of:=INDEX([.$D$2:.$AP$2];MATCH(LARGE([.$D32:.$AP32];3);[.$D32:.$AP32];0))" office:value-type="string" office:string-value="エバーグリーン" calcext:value-type="string">
            <text:p>エバーグリーン</text:p>
          </table:table-cell>
          <table:table-cell table:number-columns-repeated="2"/>
          <table:table-cell table:style-name="ce78" table:formula="of:=RANK([.AR32];[.AR$3:.AR$49])" office:value-type="float" office:value="43" calcext:value-type="float">
            <text:p>43</text:p>
          </table:table-cell>
          <table:table-cell table:style-name="ce78" table:formula="of:=RANK([.AX32];[.AX$3:.AX$49])" office:value-type="float" office:value="40" calcext:value-type="float">
            <text:p>40</text:p>
          </table:table-cell>
          <table:table-cell table:style-name="ce78" table:formula="of:=RANK([.AY32];[.AY$3:.AY$49];1)" office:value-type="float" office:value="43" calcext:value-type="float">
            <text:p>43</text:p>
          </table:table-cell>
          <table:table-cell table:number-columns-repeated="973"/>
        </table:table-row>
        <table:table-row table:style-name="ro6">
          <table:table-cell table:style-name="ce295" office:value-type="string" calcext:value-type="string">
            <text:p>鳥　 取</text:p>
          </table:table-cell>
          <table:table-cell table:style-name="ce61" table:formula="of:=IF([.B33]=0;&quot;-&quot;;RANK([.B33];([.$B33:.$E33]~[.$G33:.$AP33]);0))" office:value-type="float" office:value="2" calcext:value-type="float">
            <text:p>2</text:p>
          </table:table-cell>
          <table:table-cell table:style-name="ce49"/>
          <table:table-cell table:style-name="ce61" table:formula="of:=IF([.D33]=0;&quot;-&quot;;RANK([.D33];[.$D33:.$AP33];0))" office:value-type="float" office:value="1" calcext:value-type="float">
            <text:p>1</text:p>
          </table:table-cell>
          <table:table-cell table:style-name="ce61" table:formula="of:=IF([.E33]=0;&quot;-&quot;;RANK([.E33];[.$D33:.$AP33];0))" office:value-type="float" office:value="6" calcext:value-type="float">
            <text:p>6</text:p>
          </table:table-cell>
          <table:table-cell table:style-name="ce61" table:formula="of:=IF([.F33]=0;&quot;-&quot;;RANK([.F33];[.$D33:.$AP33];0))" office:value-type="float" office:value="7" calcext:value-type="float">
            <text:p>7</text:p>
          </table:table-cell>
          <table:table-cell table:style-name="ce61" table:formula="of:=IF([.G33]=0;&quot;-&quot;;RANK([.G33];[.$D33:.$AP33];0))" office:value-type="string" office:string-value="-" calcext:value-type="string">
            <text:p>-</text:p>
          </table:table-cell>
          <table:table-cell table:style-name="ce91" table:formula="of:=IF([.H33]=0;&quot;-&quot;;RANK([.H33];[.$D33:.$AP33];0))" office:value-type="float" office:value="3" calcext:value-type="float">
            <text:p>3</text:p>
          </table:table-cell>
          <table:table-cell table:style-name="ce61" table:formula="of:=IF([.I33]=0;&quot;-&quot;;RANK([.I33];[.$D33:.$AP33];0))" office:value-type="float" office:value="7" calcext:value-type="float">
            <text:p>7</text:p>
          </table:table-cell>
          <table:table-cell table:style-name="ce61" table:formula="of:=IF([.J33]=0;&quot;-&quot;;RANK([.J33];[.$D33:.$AP33];0))" office:value-type="float" office:value="4" calcext:value-type="float">
            <text:p>4</text:p>
          </table:table-cell>
          <table:table-cell table:style-name="ce61" table:formula="of:=IF([.K33]=0;&quot;-&quot;;RANK([.K33];[.$D33:.$AP33];0))" office:value-type="float" office:value="2" calcext:value-type="float">
            <text:p>2</text:p>
          </table:table-cell>
          <table:table-cell table:style-name="ce61" table:formula="of:=IF([.L33]=0;&quot;-&quot;;RANK([.L33];[.$D33:.$AP33];0))" office:value-type="string" office:string-value="-" calcext:value-type="string">
            <text:p>-</text:p>
          </table:table-cell>
          <table:table-cell table:style-name="ce61" table:formula="of:=IF([.M33]=0;&quot;-&quot;;RANK([.M33];[.$D33:.$AP33];0))" office:value-type="string" office:string-value="-" calcext:value-type="string">
            <text:p>-</text:p>
          </table:table-cell>
          <table:table-cell table:style-name="ce61" table:formula="of:=IF([.N33]=0;&quot;-&quot;;RANK([.N33];[.$D33:.$AP33];0))" office:value-type="string" office:string-value="-" calcext:value-type="string">
            <text:p>-</text:p>
          </table:table-cell>
          <table:table-cell table:style-name="ce61" table:formula="of:=IF([.O33]=0;&quot;-&quot;;RANK([.O33];[.$D33:.$AP33];0))" office:value-type="string" office:string-value="-" calcext:value-type="string">
            <text:p>-</text:p>
          </table:table-cell>
          <table:table-cell table:style-name="ce61" table:formula="of:=IF([.P33]=0;&quot;-&quot;;RANK([.P33];[.$D33:.$AP33];0))" office:value-type="string" office:string-value="-" calcext:value-type="string">
            <text:p>-</text:p>
          </table:table-cell>
          <table:table-cell table:style-name="ce61" table:formula="of:=IF([.Q33]=0;&quot;-&quot;;RANK([.Q33];[.$D33:.$AP33];0))" office:value-type="string" office:string-value="-" calcext:value-type="string">
            <text:p>-</text:p>
          </table:table-cell>
          <table:table-cell table:style-name="ce61" table:formula="of:=IF([.R33]=0;&quot;-&quot;;RANK([.R33];[.$D33:.$AP33];0))" office:value-type="string" office:string-value="-" calcext:value-type="string">
            <text:p>-</text:p>
          </table:table-cell>
          <table:table-cell table:style-name="ce61" table:formula="of:=IF([.S33]=0;&quot;-&quot;;RANK([.S33];[.$D33:.$AP33];0))" office:value-type="string" office:string-value="-" calcext:value-type="string">
            <text:p>-</text:p>
          </table:table-cell>
          <table:table-cell table:style-name="ce61" table:formula="of:=IF([.T33]=0;&quot;-&quot;;RANK([.T33];[.$D33:.$AP33];0))" office:value-type="string" office:string-value="-" calcext:value-type="string">
            <text:p>-</text:p>
          </table:table-cell>
          <table:table-cell table:style-name="ce61" table:formula="of:=IF([.U33]=0;&quot;-&quot;;RANK([.U33];[.$D33:.$AP33];0))" office:value-type="string" office:string-value="-" calcext:value-type="string">
            <text:p>-</text:p>
          </table:table-cell>
          <table:table-cell table:style-name="ce61" table:formula="of:=IF([.V33]=0;&quot;-&quot;;RANK([.V33];[.$D33:.$AP33];0))" office:value-type="string" office:string-value="-" calcext:value-type="string">
            <text:p>-</text:p>
          </table:table-cell>
          <table:table-cell table:style-name="ce61" table:formula="of:=IF([.W33]=0;&quot;-&quot;;RANK([.W33];[.$D33:.$AP33];0))" office:value-type="float" office:value="10" calcext:value-type="float">
            <text:p>10</text:p>
          </table:table-cell>
          <table:table-cell table:style-name="ce61" table:formula="of:=IF([.X33]=0;&quot;-&quot;;RANK([.X33];[.$D33:.$AP33];0))" office:value-type="float" office:value="7" calcext:value-type="float">
            <text:p>7</text:p>
          </table:table-cell>
          <table:table-cell table:style-name="ce61" table:formula="of:=IF([.Y33]=0;&quot;-&quot;;RANK([.Y33];[.$D33:.$AP33];0))" office:value-type="string" office:string-value="-" calcext:value-type="string">
            <text:p>-</text:p>
          </table:table-cell>
          <table:table-cell table:style-name="ce61" table:formula="of:=IF([.Z33]=0;&quot;-&quot;;RANK([.Z33];[.$D33:.$AP33];0))" office:value-type="string" office:string-value="-" calcext:value-type="string">
            <text:p>-</text:p>
          </table:table-cell>
          <table:table-cell table:style-name="ce61" table:formula="of:=IF([.AA33]=0;&quot;-&quot;;RANK([.AA33];[.$D33:.$AP33];0))" office:value-type="string" office:string-value="-" calcext:value-type="string">
            <text:p>-</text:p>
          </table:table-cell>
          <table:table-cell table:style-name="ce61" table:formula="of:=IF([.AB33]=0;&quot;-&quot;;RANK([.AB33];[.$D33:.$AP33];0))" office:value-type="string" office:string-value="-" calcext:value-type="string">
            <text:p>-</text:p>
          </table:table-cell>
          <table:table-cell table:style-name="ce61" table:formula="of:=IF([.AC33]=0;&quot;-&quot;;RANK([.AC33];[.$D33:.$AP33];0))" office:value-type="string" office:string-value="-" calcext:value-type="string">
            <text:p>-</text:p>
          </table:table-cell>
          <table:table-cell table:style-name="ce61" table:formula="of:=IF([.AD33]=0;&quot;-&quot;;RANK([.AD33];[.$D33:.$AP33];0))" office:value-type="float" office:value="5" calcext:value-type="float">
            <text:p>5</text:p>
          </table:table-cell>
          <table:table-cell table:style-name="ce61" table:formula="of:=IF([.AE33]=0;&quot;-&quot;;RANK([.AE33];[.$D33:.$AP33];0))" office:value-type="string" office:string-value="-" calcext:value-type="string">
            <text:p>-</text:p>
          </table:table-cell>
          <table:table-cell table:style-name="ce61" table:formula="of:=IF([.AF33]=0;&quot;-&quot;;RANK([.AF33];[.$D33:.$AP33];0))" office:value-type="string" office:string-value="-" calcext:value-type="string">
            <text:p>-</text:p>
          </table:table-cell>
          <table:table-cell table:style-name="ce61" table:formula="of:=IF([.AG33]=0;&quot;-&quot;;RANK([.AG33];[.$D33:.$AP33];0))" office:value-type="string" office:string-value="-" calcext:value-type="string">
            <text:p>-</text:p>
          </table:table-cell>
          <table:table-cell table:style-name="ce61" table:formula="of:=IF([.AH33]=0;&quot;-&quot;;RANK([.AH33];[.$D33:.$AP33];0))" office:value-type="string" office:string-value="-" calcext:value-type="string">
            <text:p>-</text:p>
          </table:table-cell>
          <table:table-cell table:style-name="ce61" table:formula="of:=IF([.AI33]=0;&quot;-&quot;;RANK([.AI33];[.$D33:.$AP33];0))" office:value-type="string" office:string-value="-" calcext:value-type="string">
            <text:p>-</text:p>
          </table:table-cell>
          <table:table-cell table:style-name="ce61" table:formula="of:=IF([.AJ33]=0;&quot;-&quot;;RANK([.AJ33];[.$D33:.$AP33];0))" office:value-type="string" office:string-value="-" calcext:value-type="string">
            <text:p>-</text:p>
          </table:table-cell>
          <table:table-cell table:style-name="ce61" table:formula="of:=IF([.AK33]=0;&quot;-&quot;;RANK([.AK33];[.$D33:.$AP33];0))" office:value-type="string" office:string-value="-" calcext:value-type="string">
            <text:p>-</text:p>
          </table:table-cell>
          <table:table-cell table:style-name="ce61" table:formula="of:=IF([.AL33]=0;&quot;-&quot;;RANK([.AL33];[.$D33:.$AP33];0))" office:value-type="string" office:string-value="-" calcext:value-type="string">
            <text:p>-</text:p>
          </table:table-cell>
          <table:table-cell table:style-name="ce61" table:formula="of:=IF([.AM33]=0;&quot;-&quot;;RANK([.AM33];[.$D33:.$AP33];0))" office:value-type="string" office:string-value="-" calcext:value-type="string">
            <text:p>-</text:p>
          </table:table-cell>
          <table:table-cell table:style-name="ce61" table:formula="of:=IF([.AN33]=0;&quot;-&quot;;RANK([.AN33];[.$D33:.$AP33];0))" office:value-type="string" office:string-value="-" calcext:value-type="string">
            <text:p>-</text:p>
          </table:table-cell>
          <table:table-cell table:style-name="ce61" table:formula="of:=IF([.AO33]=0;&quot;-&quot;;RANK([.AO33];[.$D33:.$AP33];0))" office:value-type="string" office:string-value="-" calcext:value-type="string">
            <text:p>-</text:p>
          </table:table-cell>
          <table:table-cell table:style-name="ce61" table:formula="of:=IF([.AP33]=0;&quot;-&quot;;RANK([.AP33];[.$D33:.$AP33];0))" office:value-type="string" office:string-value="-" calcext:value-type="string">
            <text:p>-</text:p>
          </table:table-cell>
          <table:table-cell table:style-name="ce49"/>
          <table:table-cell table:formula="of:=INDEX([.$D$2:.$AP$2];MATCH(LARGE([.$D33:.$AP33];1);[.$D33:.$AP33];0))" office:value-type="string" office:string-value="ツルハ" calcext:value-type="string">
            <text:p>ツルハ</text:p>
          </table:table-cell>
          <table:table-cell table:style-name="ce297" table:formula="of:=INDEX([.$D$2:.$AP$2];MATCH(LARGE([.$D33:.$AP33];2);[.$D33:.$AP33];0))" office:value-type="string" office:string-value="コスモス薬品" calcext:value-type="string">
            <text:p>コスモス薬品</text:p>
          </table:table-cell>
          <table:table-cell table:formula="of:=INDEX([.$D$2:.$AP$2];MATCH(LARGE([.$D33:.$AP33];3);[.$D33:.$AP33];0))" office:value-type="string" office:string-value="ココカラファイン" calcext:value-type="string">
            <text:p>ココカラファイン</text:p>
          </table:table-cell>
          <table:table-cell table:number-columns-repeated="2"/>
          <table:table-cell table:style-name="ce78" table:formula="of:=RANK([.AR33];[.AR$3:.AR$49])" office:value-type="float" office:value="47" calcext:value-type="float">
            <text:p>47</text:p>
          </table:table-cell>
          <table:table-cell table:style-name="ce78" table:formula="of:=RANK([.AX33];[.AX$3:.AX$49])" office:value-type="float" office:value="47" calcext:value-type="float">
            <text:p>47</text:p>
          </table:table-cell>
          <table:table-cell table:style-name="ce78" table:formula="of:=RANK([.AY33];[.AY$3:.AY$49];1)" office:value-type="float" office:value="21" calcext:value-type="float">
            <text:p>21</text:p>
          </table:table-cell>
          <table:table-cell table:number-columns-repeated="973"/>
        </table:table-row>
        <table:table-row table:style-name="ro6">
          <table:table-cell table:style-name="ce295" office:value-type="string" calcext:value-type="string">
            <text:p>島　 根</text:p>
          </table:table-cell>
          <table:table-cell table:style-name="ce61" table:formula="of:=IF([.B34]=0;&quot;-&quot;;RANK([.B34];([.$B34:.$E34]~[.$G34:.$AP34]);0))" office:value-type="float" office:value="5" calcext:value-type="float">
            <text:p>5</text:p>
          </table:table-cell>
          <table:table-cell table:style-name="ce49"/>
          <table:table-cell table:style-name="ce61" table:formula="of:=IF([.D34]=0;&quot;-&quot;;RANK([.D34];[.$D34:.$AP34];0))" office:value-type="float" office:value="1" calcext:value-type="float">
            <text:p>1</text:p>
          </table:table-cell>
          <table:table-cell table:style-name="ce61" table:formula="of:=IF([.E34]=0;&quot;-&quot;;RANK([.E34];[.$D34:.$AP34];0))" office:value-type="float" office:value="3" calcext:value-type="float">
            <text:p>3</text:p>
          </table:table-cell>
          <table:table-cell table:style-name="ce61" table:formula="of:=IF([.F34]=0;&quot;-&quot;;RANK([.F34];[.$D34:.$AP34];0))" office:value-type="float" office:value="7" calcext:value-type="float">
            <text:p>7</text:p>
          </table:table-cell>
          <table:table-cell table:style-name="ce61" table:formula="of:=IF([.G34]=0;&quot;-&quot;;RANK([.G34];[.$D34:.$AP34];0))" office:value-type="string" office:string-value="-" calcext:value-type="string">
            <text:p>-</text:p>
          </table:table-cell>
          <table:table-cell table:style-name="ce61" table:formula="of:=IF([.H34]=0;&quot;-&quot;;RANK([.H34];[.$D34:.$AP34];0))" office:value-type="float" office:value="5" calcext:value-type="float">
            <text:p>5</text:p>
          </table:table-cell>
          <table:table-cell table:style-name="ce91" table:formula="of:=IF([.I34]=0;&quot;-&quot;;RANK([.I34];[.$D34:.$AP34];0))" office:value-type="string" office:string-value="-" calcext:value-type="string">
            <text:p>-</text:p>
          </table:table-cell>
          <table:table-cell table:style-name="ce61" table:formula="of:=IF([.J34]=0;&quot;-&quot;;RANK([.J34];[.$D34:.$AP34];0))" office:value-type="float" office:value="4" calcext:value-type="float">
            <text:p>4</text:p>
          </table:table-cell>
          <table:table-cell table:style-name="ce61" table:formula="of:=IF([.K34]=0;&quot;-&quot;;RANK([.K34];[.$D34:.$AP34];0))" office:value-type="float" office:value="2" calcext:value-type="float">
            <text:p>2</text:p>
          </table:table-cell>
          <table:table-cell table:style-name="ce61" table:formula="of:=IF([.L34]=0;&quot;-&quot;;RANK([.L34];[.$D34:.$AP34];0))" office:value-type="string" office:string-value="-" calcext:value-type="string">
            <text:p>-</text:p>
          </table:table-cell>
          <table:table-cell table:style-name="ce61" table:formula="of:=IF([.M34]=0;&quot;-&quot;;RANK([.M34];[.$D34:.$AP34];0))" office:value-type="string" office:string-value="-" calcext:value-type="string">
            <text:p>-</text:p>
          </table:table-cell>
          <table:table-cell table:style-name="ce61" table:formula="of:=IF([.N34]=0;&quot;-&quot;;RANK([.N34];[.$D34:.$AP34];0))" office:value-type="float" office:value="7" calcext:value-type="float">
            <text:p>7</text:p>
          </table:table-cell>
          <table:table-cell table:style-name="ce61" table:formula="of:=IF([.O34]=0;&quot;-&quot;;RANK([.O34];[.$D34:.$AP34];0))" office:value-type="string" office:string-value="-" calcext:value-type="string">
            <text:p>-</text:p>
          </table:table-cell>
          <table:table-cell table:style-name="ce61" table:formula="of:=IF([.P34]=0;&quot;-&quot;;RANK([.P34];[.$D34:.$AP34];0))" office:value-type="string" office:string-value="-" calcext:value-type="string">
            <text:p>-</text:p>
          </table:table-cell>
          <table:table-cell table:style-name="ce61" table:formula="of:=IF([.Q34]=0;&quot;-&quot;;RANK([.Q34];[.$D34:.$AP34];0))" office:value-type="string" office:string-value="-" calcext:value-type="string">
            <text:p>-</text:p>
          </table:table-cell>
          <table:table-cell table:style-name="ce61" table:formula="of:=IF([.R34]=0;&quot;-&quot;;RANK([.R34];[.$D34:.$AP34];0))" office:value-type="string" office:string-value="-" calcext:value-type="string">
            <text:p>-</text:p>
          </table:table-cell>
          <table:table-cell table:style-name="ce61" table:formula="of:=IF([.S34]=0;&quot;-&quot;;RANK([.S34];[.$D34:.$AP34];0))" office:value-type="string" office:string-value="-" calcext:value-type="string">
            <text:p>-</text:p>
          </table:table-cell>
          <table:table-cell table:style-name="ce61" table:formula="of:=IF([.T34]=0;&quot;-&quot;;RANK([.T34];[.$D34:.$AP34];0))" office:value-type="string" office:string-value="-" calcext:value-type="string">
            <text:p>-</text:p>
          </table:table-cell>
          <table:table-cell table:style-name="ce61" table:formula="of:=IF([.U34]=0;&quot;-&quot;;RANK([.U34];[.$D34:.$AP34];0))" office:value-type="string" office:string-value="-" calcext:value-type="string">
            <text:p>-</text:p>
          </table:table-cell>
          <table:table-cell table:style-name="ce61" table:formula="of:=IF([.V34]=0;&quot;-&quot;;RANK([.V34];[.$D34:.$AP34];0))" office:value-type="string" office:string-value="-" calcext:value-type="string">
            <text:p>-</text:p>
          </table:table-cell>
          <table:table-cell table:style-name="ce61" table:formula="of:=IF([.W34]=0;&quot;-&quot;;RANK([.W34];[.$D34:.$AP34];0))" office:value-type="float" office:value="7" calcext:value-type="float">
            <text:p>7</text:p>
          </table:table-cell>
          <table:table-cell table:style-name="ce61" table:formula="of:=IF([.X34]=0;&quot;-&quot;;RANK([.X34];[.$D34:.$AP34];0))" office:value-type="float" office:value="5" calcext:value-type="float">
            <text:p>5</text:p>
          </table:table-cell>
          <table:table-cell table:style-name="ce61" table:formula="of:=IF([.Y34]=0;&quot;-&quot;;RANK([.Y34];[.$D34:.$AP34];0))" office:value-type="string" office:string-value="-" calcext:value-type="string">
            <text:p>-</text:p>
          </table:table-cell>
          <table:table-cell table:style-name="ce61" table:formula="of:=IF([.Z34]=0;&quot;-&quot;;RANK([.Z34];[.$D34:.$AP34];0))" office:value-type="string" office:string-value="-" calcext:value-type="string">
            <text:p>-</text:p>
          </table:table-cell>
          <table:table-cell table:style-name="ce61" table:formula="of:=IF([.AA34]=0;&quot;-&quot;;RANK([.AA34];[.$D34:.$AP34];0))" office:value-type="string" office:string-value="-" calcext:value-type="string">
            <text:p>-</text:p>
          </table:table-cell>
          <table:table-cell table:style-name="ce61" table:formula="of:=IF([.AB34]=0;&quot;-&quot;;RANK([.AB34];[.$D34:.$AP34];0))" office:value-type="string" office:string-value="-" calcext:value-type="string">
            <text:p>-</text:p>
          </table:table-cell>
          <table:table-cell table:style-name="ce61" table:formula="of:=IF([.AC34]=0;&quot;-&quot;;RANK([.AC34];[.$D34:.$AP34];0))" office:value-type="string" office:string-value="-" calcext:value-type="string">
            <text:p>-</text:p>
          </table:table-cell>
          <table:table-cell table:style-name="ce61" table:formula="of:=IF([.AD34]=0;&quot;-&quot;;RANK([.AD34];[.$D34:.$AP34];0))" office:value-type="string" office:string-value="-" calcext:value-type="string">
            <text:p>-</text:p>
          </table:table-cell>
          <table:table-cell table:style-name="ce61" table:formula="of:=IF([.AE34]=0;&quot;-&quot;;RANK([.AE34];[.$D34:.$AP34];0))" office:value-type="string" office:string-value="-" calcext:value-type="string">
            <text:p>-</text:p>
          </table:table-cell>
          <table:table-cell table:style-name="ce61" table:formula="of:=IF([.AF34]=0;&quot;-&quot;;RANK([.AF34];[.$D34:.$AP34];0))" office:value-type="string" office:string-value="-" calcext:value-type="string">
            <text:p>-</text:p>
          </table:table-cell>
          <table:table-cell table:style-name="ce61" table:formula="of:=IF([.AG34]=0;&quot;-&quot;;RANK([.AG34];[.$D34:.$AP34];0))" office:value-type="string" office:string-value="-" calcext:value-type="string">
            <text:p>-</text:p>
          </table:table-cell>
          <table:table-cell table:style-name="ce61" table:formula="of:=IF([.AH34]=0;&quot;-&quot;;RANK([.AH34];[.$D34:.$AP34];0))" office:value-type="string" office:string-value="-" calcext:value-type="string">
            <text:p>-</text:p>
          </table:table-cell>
          <table:table-cell table:style-name="ce61" table:formula="of:=IF([.AI34]=0;&quot;-&quot;;RANK([.AI34];[.$D34:.$AP34];0))" office:value-type="string" office:string-value="-" calcext:value-type="string">
            <text:p>-</text:p>
          </table:table-cell>
          <table:table-cell table:style-name="ce61" table:formula="of:=IF([.AJ34]=0;&quot;-&quot;;RANK([.AJ34];[.$D34:.$AP34];0))" office:value-type="string" office:string-value="-" calcext:value-type="string">
            <text:p>-</text:p>
          </table:table-cell>
          <table:table-cell table:style-name="ce61" table:formula="of:=IF([.AK34]=0;&quot;-&quot;;RANK([.AK34];[.$D34:.$AP34];0))" office:value-type="string" office:string-value="-" calcext:value-type="string">
            <text:p>-</text:p>
          </table:table-cell>
          <table:table-cell table:style-name="ce61" table:formula="of:=IF([.AL34]=0;&quot;-&quot;;RANK([.AL34];[.$D34:.$AP34];0))" office:value-type="string" office:string-value="-" calcext:value-type="string">
            <text:p>-</text:p>
          </table:table-cell>
          <table:table-cell table:style-name="ce61" table:formula="of:=IF([.AM34]=0;&quot;-&quot;;RANK([.AM34];[.$D34:.$AP34];0))" office:value-type="string" office:string-value="-" calcext:value-type="string">
            <text:p>-</text:p>
          </table:table-cell>
          <table:table-cell table:style-name="ce61" table:formula="of:=IF([.AN34]=0;&quot;-&quot;;RANK([.AN34];[.$D34:.$AP34];0))" office:value-type="string" office:string-value="-" calcext:value-type="string">
            <text:p>-</text:p>
          </table:table-cell>
          <table:table-cell table:style-name="ce61" table:formula="of:=IF([.AO34]=0;&quot;-&quot;;RANK([.AO34];[.$D34:.$AP34];0))" office:value-type="string" office:string-value="-" calcext:value-type="string">
            <text:p>-</text:p>
          </table:table-cell>
          <table:table-cell table:style-name="ce61" table:formula="of:=IF([.AP34]=0;&quot;-&quot;;RANK([.AP34];[.$D34:.$AP34];0))" office:value-type="string" office:string-value="-" calcext:value-type="string">
            <text:p>-</text:p>
          </table:table-cell>
          <table:table-cell table:style-name="ce49"/>
          <table:table-cell table:formula="of:=INDEX([.$D$2:.$AP$2];MATCH(LARGE([.$D34:.$AP34];1);[.$D34:.$AP34];0))" office:value-type="string" office:string-value="ツルハ" calcext:value-type="string">
            <text:p>ツルハ</text:p>
          </table:table-cell>
          <table:table-cell table:style-name="ce297" table:formula="of:=INDEX([.$D$2:.$AP$2];MATCH(LARGE([.$D34:.$AP34];2);[.$D34:.$AP34];0))" office:value-type="string" office:string-value="コスモス薬品" calcext:value-type="string">
            <text:p>コスモス薬品</text:p>
          </table:table-cell>
          <table:table-cell table:formula="of:=INDEX([.$D$2:.$AP$2];MATCH(LARGE([.$D34:.$AP34];3);[.$D34:.$AP34];0))" office:value-type="string" office:string-value="ウエルシア" calcext:value-type="string">
            <text:p>ウエルシア</text:p>
          </table:table-cell>
          <table:table-cell table:number-columns-repeated="2"/>
          <table:table-cell table:style-name="ce78" table:formula="of:=RANK([.AR34];[.AR$3:.AR$49])" office:value-type="float" office:value="46" calcext:value-type="float">
            <text:p>46</text:p>
          </table:table-cell>
          <table:table-cell table:style-name="ce78" table:formula="of:=RANK([.AX34];[.AX$3:.AX$49])" office:value-type="float" office:value="46" calcext:value-type="float">
            <text:p>46</text:p>
          </table:table-cell>
          <table:table-cell table:style-name="ce78" table:formula="of:=RANK([.AY34];[.AY$3:.AY$49];1)" office:value-type="float" office:value="33" calcext:value-type="float">
            <text:p>33</text:p>
          </table:table-cell>
          <table:table-cell table:number-columns-repeated="973"/>
        </table:table-row>
        <table:table-row table:style-name="ro6">
          <table:table-cell table:style-name="ce295" office:value-type="string" calcext:value-type="string">
            <text:p>岡　 山</text:p>
          </table:table-cell>
          <table:table-cell table:style-name="ce61" table:formula="of:=IF([.B35]=0;&quot;-&quot;;RANK([.B35];([.$B35:.$E35]~[.$G35:.$AP35]);0))" office:value-type="float" office:value="2" calcext:value-type="float">
            <text:p>2</text:p>
          </table:table-cell>
          <table:table-cell table:style-name="ce49"/>
          <table:table-cell table:style-name="ce61" table:formula="of:=IF([.D35]=0;&quot;-&quot;;RANK([.D35];[.$D35:.$AP35];0))" office:value-type="float" office:value="6" calcext:value-type="float">
            <text:p>6</text:p>
          </table:table-cell>
          <table:table-cell table:style-name="ce61" table:formula="of:=IF([.E35]=0;&quot;-&quot;;RANK([.E35];[.$D35:.$AP35];0))" office:value-type="float" office:value="3" calcext:value-type="float">
            <text:p>3</text:p>
          </table:table-cell>
          <table:table-cell table:style-name="ce61" table:formula="of:=IF([.F35]=0;&quot;-&quot;;RANK([.F35];[.$D35:.$AP35];0))" office:value-type="float" office:value="4" calcext:value-type="float">
            <text:p>4</text:p>
          </table:table-cell>
          <table:table-cell table:style-name="ce61" table:formula="of:=IF([.G35]=0;&quot;-&quot;;RANK([.G35];[.$D35:.$AP35];0))" office:value-type="string" office:string-value="-" calcext:value-type="string">
            <text:p>-</text:p>
          </table:table-cell>
          <table:table-cell table:style-name="ce91" table:formula="of:=IF([.H35]=0;&quot;-&quot;;RANK([.H35];[.$D35:.$AP35];0))" office:value-type="float" office:value="9" calcext:value-type="float">
            <text:p>9</text:p>
          </table:table-cell>
          <table:table-cell table:style-name="ce61" table:formula="of:=IF([.I35]=0;&quot;-&quot;;RANK([.I35];[.$D35:.$AP35];0))" office:value-type="float" office:value="7" calcext:value-type="float">
            <text:p>7</text:p>
          </table:table-cell>
          <table:table-cell table:style-name="ce61" table:formula="of:=IF([.J35]=0;&quot;-&quot;;RANK([.J35];[.$D35:.$AP35];0))" office:value-type="float" office:value="7" calcext:value-type="float">
            <text:p>7</text:p>
          </table:table-cell>
          <table:table-cell table:style-name="ce61" table:formula="of:=IF([.K35]=0;&quot;-&quot;;RANK([.K35];[.$D35:.$AP35];0))" office:value-type="float" office:value="2" calcext:value-type="float">
            <text:p>2</text:p>
          </table:table-cell>
          <table:table-cell table:style-name="ce61" table:formula="of:=IF([.L35]=0;&quot;-&quot;;RANK([.L35];[.$D35:.$AP35];0))" office:value-type="string" office:string-value="-" calcext:value-type="string">
            <text:p>-</text:p>
          </table:table-cell>
          <table:table-cell table:style-name="ce61" table:formula="of:=IF([.M35]=0;&quot;-&quot;;RANK([.M35];[.$D35:.$AP35];0))" office:value-type="string" office:string-value="-" calcext:value-type="string">
            <text:p>-</text:p>
          </table:table-cell>
          <table:table-cell table:style-name="ce61" table:formula="of:=IF([.N35]=0;&quot;-&quot;;RANK([.N35];[.$D35:.$AP35];0))" office:value-type="float" office:value="1" calcext:value-type="float">
            <text:p>1</text:p>
          </table:table-cell>
          <table:table-cell table:style-name="ce61" table:formula="of:=IF([.O35]=0;&quot;-&quot;;RANK([.O35];[.$D35:.$AP35];0))" office:value-type="string" office:string-value="-" calcext:value-type="string">
            <text:p>-</text:p>
          </table:table-cell>
          <table:table-cell table:style-name="ce61" table:formula="of:=IF([.P35]=0;&quot;-&quot;;RANK([.P35];[.$D35:.$AP35];0))" office:value-type="string" office:string-value="-" calcext:value-type="string">
            <text:p>-</text:p>
          </table:table-cell>
          <table:table-cell table:style-name="ce61" table:formula="of:=IF([.Q35]=0;&quot;-&quot;;RANK([.Q35];[.$D35:.$AP35];0))" office:value-type="string" office:string-value="-" calcext:value-type="string">
            <text:p>-</text:p>
          </table:table-cell>
          <table:table-cell table:style-name="ce61" table:formula="of:=IF([.R35]=0;&quot;-&quot;;RANK([.R35];[.$D35:.$AP35];0))" office:value-type="string" office:string-value="-" calcext:value-type="string">
            <text:p>-</text:p>
          </table:table-cell>
          <table:table-cell table:style-name="ce61" table:formula="of:=IF([.S35]=0;&quot;-&quot;;RANK([.S35];[.$D35:.$AP35];0))" office:value-type="string" office:string-value="-" calcext:value-type="string">
            <text:p>-</text:p>
          </table:table-cell>
          <table:table-cell table:style-name="ce61" table:formula="of:=IF([.T35]=0;&quot;-&quot;;RANK([.T35];[.$D35:.$AP35];0))" office:value-type="string" office:string-value="-" calcext:value-type="string">
            <text:p>-</text:p>
          </table:table-cell>
          <table:table-cell table:style-name="ce61" table:formula="of:=IF([.U35]=0;&quot;-&quot;;RANK([.U35];[.$D35:.$AP35];0))" office:value-type="string" office:string-value="-" calcext:value-type="string">
            <text:p>-</text:p>
          </table:table-cell>
          <table:table-cell table:style-name="ce61" table:formula="of:=IF([.V35]=0;&quot;-&quot;;RANK([.V35];[.$D35:.$AP35];0))" office:value-type="string" office:string-value="-" calcext:value-type="string">
            <text:p>-</text:p>
          </table:table-cell>
          <table:table-cell table:style-name="ce61" table:formula="of:=IF([.W35]=0;&quot;-&quot;;RANK([.W35];[.$D35:.$AP35];0))" office:value-type="string" office:string-value="-" calcext:value-type="string">
            <text:p>-</text:p>
          </table:table-cell>
          <table:table-cell table:style-name="ce61" table:formula="of:=IF([.X35]=0;&quot;-&quot;;RANK([.X35];[.$D35:.$AP35];0))" office:value-type="float" office:value="5" calcext:value-type="float">
            <text:p>5</text:p>
          </table:table-cell>
          <table:table-cell table:style-name="ce61" table:formula="of:=IF([.Y35]=0;&quot;-&quot;;RANK([.Y35];[.$D35:.$AP35];0))" office:value-type="float" office:value="11" calcext:value-type="float">
            <text:p>11</text:p>
          </table:table-cell>
          <table:table-cell table:style-name="ce61" table:formula="of:=IF([.Z35]=0;&quot;-&quot;;RANK([.Z35];[.$D35:.$AP35];0))" office:value-type="string" office:string-value="-" calcext:value-type="string">
            <text:p>-</text:p>
          </table:table-cell>
          <table:table-cell table:style-name="ce61" table:formula="of:=IF([.AA35]=0;&quot;-&quot;;RANK([.AA35];[.$D35:.$AP35];0))" office:value-type="string" office:string-value="-" calcext:value-type="string">
            <text:p>-</text:p>
          </table:table-cell>
          <table:table-cell table:style-name="ce61" table:formula="of:=IF([.AB35]=0;&quot;-&quot;;RANK([.AB35];[.$D35:.$AP35];0))" office:value-type="string" office:string-value="-" calcext:value-type="string">
            <text:p>-</text:p>
          </table:table-cell>
          <table:table-cell table:style-name="ce61" table:formula="of:=IF([.AC35]=0;&quot;-&quot;;RANK([.AC35];[.$D35:.$AP35];0))" office:value-type="string" office:string-value="-" calcext:value-type="string">
            <text:p>-</text:p>
          </table:table-cell>
          <table:table-cell table:style-name="ce61" table:formula="of:=IF([.AD35]=0;&quot;-&quot;;RANK([.AD35];[.$D35:.$AP35];0))" office:value-type="float" office:value="10" calcext:value-type="float">
            <text:p>10</text:p>
          </table:table-cell>
          <table:table-cell table:style-name="ce61" table:formula="of:=IF([.AE35]=0;&quot;-&quot;;RANK([.AE35];[.$D35:.$AP35];0))" office:value-type="string" office:string-value="-" calcext:value-type="string">
            <text:p>-</text:p>
          </table:table-cell>
          <table:table-cell table:style-name="ce61" table:formula="of:=IF([.AF35]=0;&quot;-&quot;;RANK([.AF35];[.$D35:.$AP35];0))" office:value-type="string" office:string-value="-" calcext:value-type="string">
            <text:p>-</text:p>
          </table:table-cell>
          <table:table-cell table:style-name="ce61" table:formula="of:=IF([.AG35]=0;&quot;-&quot;;RANK([.AG35];[.$D35:.$AP35];0))" office:value-type="string" office:string-value="-" calcext:value-type="string">
            <text:p>-</text:p>
          </table:table-cell>
          <table:table-cell table:style-name="ce61" table:formula="of:=IF([.AH35]=0;&quot;-&quot;;RANK([.AH35];[.$D35:.$AP35];0))" office:value-type="string" office:string-value="-" calcext:value-type="string">
            <text:p>-</text:p>
          </table:table-cell>
          <table:table-cell table:style-name="ce61" table:formula="of:=IF([.AI35]=0;&quot;-&quot;;RANK([.AI35];[.$D35:.$AP35];0))" office:value-type="string" office:string-value="-" calcext:value-type="string">
            <text:p>-</text:p>
          </table:table-cell>
          <table:table-cell table:style-name="ce61" table:formula="of:=IF([.AJ35]=0;&quot;-&quot;;RANK([.AJ35];[.$D35:.$AP35];0))" office:value-type="string" office:string-value="-" calcext:value-type="string">
            <text:p>-</text:p>
          </table:table-cell>
          <table:table-cell table:style-name="ce61" table:formula="of:=IF([.AK35]=0;&quot;-&quot;;RANK([.AK35];[.$D35:.$AP35];0))" office:value-type="string" office:string-value="-" calcext:value-type="string">
            <text:p>-</text:p>
          </table:table-cell>
          <table:table-cell table:style-name="ce61" table:formula="of:=IF([.AL35]=0;&quot;-&quot;;RANK([.AL35];[.$D35:.$AP35];0))" office:value-type="string" office:string-value="-" calcext:value-type="string">
            <text:p>-</text:p>
          </table:table-cell>
          <table:table-cell table:style-name="ce61" table:formula="of:=IF([.AM35]=0;&quot;-&quot;;RANK([.AM35];[.$D35:.$AP35];0))" office:value-type="string" office:string-value="-" calcext:value-type="string">
            <text:p>-</text:p>
          </table:table-cell>
          <table:table-cell table:style-name="ce61" table:formula="of:=IF([.AN35]=0;&quot;-&quot;;RANK([.AN35];[.$D35:.$AP35];0))" office:value-type="string" office:string-value="-" calcext:value-type="string">
            <text:p>-</text:p>
          </table:table-cell>
          <table:table-cell table:style-name="ce61" table:formula="of:=IF([.AO35]=0;&quot;-&quot;;RANK([.AO35];[.$D35:.$AP35];0))" office:value-type="string" office:string-value="-" calcext:value-type="string">
            <text:p>-</text:p>
          </table:table-cell>
          <table:table-cell table:style-name="ce61" table:formula="of:=IF([.AP35]=0;&quot;-&quot;;RANK([.AP35];[.$D35:.$AP35];0))" office:value-type="string" office:string-value="-" calcext:value-type="string">
            <text:p>-</text:p>
          </table:table-cell>
          <table:table-cell table:style-name="ce49"/>
          <table:table-cell table:formula="of:=INDEX([.$D$2:.$AP$2];MATCH(LARGE([.$D35:.$AP35];1);[.$D35:.$AP35];0))" office:value-type="string" office:string-value="ナチュラルHD" calcext:value-type="string">
            <text:p>ナチュラルHD</text:p>
          </table:table-cell>
          <table:table-cell table:style-name="ce297" table:formula="of:=INDEX([.$D$2:.$AP$2];MATCH(LARGE([.$D35:.$AP35];2);[.$D35:.$AP35];0))" office:value-type="string" office:string-value="コスモス薬品" calcext:value-type="string">
            <text:p>コスモス薬品</text:p>
          </table:table-cell>
          <table:table-cell table:formula="of:=INDEX([.$D$2:.$AP$2];MATCH(LARGE([.$D35:.$AP35];3);[.$D35:.$AP35];0))" office:value-type="string" office:string-value="ウエルシア" calcext:value-type="string">
            <text:p>ウエルシア</text:p>
          </table:table-cell>
          <table:table-cell table:number-columns-repeated="2"/>
          <table:table-cell table:style-name="ce78" table:formula="of:=RANK([.AR35];[.AR$3:.AR$49])" office:value-type="float" office:value="18" calcext:value-type="float">
            <text:p>18</text:p>
          </table:table-cell>
          <table:table-cell table:style-name="ce78" table:formula="of:=RANK([.AX35];[.AX$3:.AX$49])" office:value-type="float" office:value="20" calcext:value-type="float">
            <text:p>20</text:p>
          </table:table-cell>
          <table:table-cell table:style-name="ce78" table:formula="of:=RANK([.AY35];[.AY$3:.AY$49];1)" office:value-type="float" office:value="12" calcext:value-type="float">
            <text:p>12</text:p>
          </table:table-cell>
          <table:table-cell table:number-columns-repeated="973"/>
        </table:table-row>
        <table:table-row table:style-name="ro6">
          <table:table-cell table:style-name="ce295" office:value-type="string" calcext:value-type="string">
            <text:p>広　 島</text:p>
          </table:table-cell>
          <table:table-cell table:style-name="ce61" table:formula="of:=IF([.B36]=0;&quot;-&quot;;RANK([.B36];([.$B36:.$E36]~[.$G36:.$AP36]);0))" office:value-type="float" office:value="4" calcext:value-type="float">
            <text:p>4</text:p>
          </table:table-cell>
          <table:table-cell table:style-name="ce49"/>
          <table:table-cell table:style-name="ce61" table:formula="of:=IF([.D36]=0;&quot;-&quot;;RANK([.D36];[.$D36:.$AP36];0))" office:value-type="float" office:value="1" calcext:value-type="float">
            <text:p>1</text:p>
          </table:table-cell>
          <table:table-cell table:style-name="ce61" table:formula="of:=IF([.E36]=0;&quot;-&quot;;RANK([.E36];[.$D36:.$AP36];0))" office:value-type="float" office:value="8" calcext:value-type="float">
            <text:p>8</text:p>
          </table:table-cell>
          <table:table-cell table:style-name="ce61" table:formula="of:=IF([.F36]=0;&quot;-&quot;;RANK([.F36];[.$D36:.$AP36];0))" office:value-type="float" office:value="7" calcext:value-type="float">
            <text:p>7</text:p>
          </table:table-cell>
          <table:table-cell table:style-name="ce61" table:formula="of:=IF([.G36]=0;&quot;-&quot;;RANK([.G36];[.$D36:.$AP36];0))" office:value-type="string" office:string-value="-" calcext:value-type="string">
            <text:p>-</text:p>
          </table:table-cell>
          <table:table-cell table:style-name="ce91" table:formula="of:=IF([.H36]=0;&quot;-&quot;;RANK([.H36];[.$D36:.$AP36];0))" office:value-type="float" office:value="4" calcext:value-type="float">
            <text:p>4</text:p>
          </table:table-cell>
          <table:table-cell table:style-name="ce61" table:formula="of:=IF([.I36]=0;&quot;-&quot;;RANK([.I36];[.$D36:.$AP36];0))" office:value-type="float" office:value="8" calcext:value-type="float">
            <text:p>8</text:p>
          </table:table-cell>
          <table:table-cell table:style-name="ce61" table:formula="of:=IF([.J36]=0;&quot;-&quot;;RANK([.J36];[.$D36:.$AP36];0))" office:value-type="float" office:value="6" calcext:value-type="float">
            <text:p>6</text:p>
          </table:table-cell>
          <table:table-cell table:style-name="ce61" table:formula="of:=IF([.K36]=0;&quot;-&quot;;RANK([.K36];[.$D36:.$AP36];0))" office:value-type="float" office:value="3" calcext:value-type="float">
            <text:p>3</text:p>
          </table:table-cell>
          <table:table-cell table:style-name="ce61" table:formula="of:=IF([.L36]=0;&quot;-&quot;;RANK([.L36];[.$D36:.$AP36];0))" office:value-type="string" office:string-value="-" calcext:value-type="string">
            <text:p>-</text:p>
          </table:table-cell>
          <table:table-cell table:style-name="ce61" table:formula="of:=IF([.M36]=0;&quot;-&quot;;RANK([.M36];[.$D36:.$AP36];0))" office:value-type="string" office:string-value="-" calcext:value-type="string">
            <text:p>-</text:p>
          </table:table-cell>
          <table:table-cell table:style-name="ce61" table:formula="of:=IF([.N36]=0;&quot;-&quot;;RANK([.N36];[.$D36:.$AP36];0))" office:value-type="float" office:value="5" calcext:value-type="float">
            <text:p>5</text:p>
          </table:table-cell>
          <table:table-cell table:style-name="ce61" table:formula="of:=IF([.O36]=0;&quot;-&quot;;RANK([.O36];[.$D36:.$AP36];0))" office:value-type="string" office:string-value="-" calcext:value-type="string">
            <text:p>-</text:p>
          </table:table-cell>
          <table:table-cell table:style-name="ce61" table:formula="of:=IF([.P36]=0;&quot;-&quot;;RANK([.P36];[.$D36:.$AP36];0))" office:value-type="string" office:string-value="-" calcext:value-type="string">
            <text:p>-</text:p>
          </table:table-cell>
          <table:table-cell table:style-name="ce61" table:formula="of:=IF([.Q36]=0;&quot;-&quot;;RANK([.Q36];[.$D36:.$AP36];0))" office:value-type="string" office:string-value="-" calcext:value-type="string">
            <text:p>-</text:p>
          </table:table-cell>
          <table:table-cell table:style-name="ce61" table:formula="of:=IF([.R36]=0;&quot;-&quot;;RANK([.R36];[.$D36:.$AP36];0))" office:value-type="string" office:string-value="-" calcext:value-type="string">
            <text:p>-</text:p>
          </table:table-cell>
          <table:table-cell table:style-name="ce61" table:formula="of:=IF([.S36]=0;&quot;-&quot;;RANK([.S36];[.$D36:.$AP36];0))" office:value-type="string" office:string-value="-" calcext:value-type="string">
            <text:p>-</text:p>
          </table:table-cell>
          <table:table-cell table:style-name="ce61" table:formula="of:=IF([.T36]=0;&quot;-&quot;;RANK([.T36];[.$D36:.$AP36];0))" office:value-type="string" office:string-value="-" calcext:value-type="string">
            <text:p>-</text:p>
          </table:table-cell>
          <table:table-cell table:style-name="ce61" table:formula="of:=IF([.U36]=0;&quot;-&quot;;RANK([.U36];[.$D36:.$AP36];0))" office:value-type="string" office:string-value="-" calcext:value-type="string">
            <text:p>-</text:p>
          </table:table-cell>
          <table:table-cell table:style-name="ce61" table:formula="of:=IF([.V36]=0;&quot;-&quot;;RANK([.V36];[.$D36:.$AP36];0))" office:value-type="string" office:string-value="-" calcext:value-type="string">
            <text:p>-</text:p>
          </table:table-cell>
          <table:table-cell table:style-name="ce61" table:formula="of:=IF([.W36]=0;&quot;-&quot;;RANK([.W36];[.$D36:.$AP36];0))" office:value-type="string" office:string-value="-" calcext:value-type="string">
            <text:p>-</text:p>
          </table:table-cell>
          <table:table-cell table:style-name="ce61" table:formula="of:=IF([.X36]=0;&quot;-&quot;;RANK([.X36];[.$D36:.$AP36];0))" office:value-type="float" office:value="2" calcext:value-type="float">
            <text:p>2</text:p>
          </table:table-cell>
          <table:table-cell table:style-name="ce61" table:formula="of:=IF([.Y36]=0;&quot;-&quot;;RANK([.Y36];[.$D36:.$AP36];0))" office:value-type="string" office:string-value="-" calcext:value-type="string">
            <text:p>-</text:p>
          </table:table-cell>
          <table:table-cell table:style-name="ce61" table:formula="of:=IF([.Z36]=0;&quot;-&quot;;RANK([.Z36];[.$D36:.$AP36];0))" office:value-type="string" office:string-value="-" calcext:value-type="string">
            <text:p>-</text:p>
          </table:table-cell>
          <table:table-cell table:style-name="ce61" table:formula="of:=IF([.AA36]=0;&quot;-&quot;;RANK([.AA36];[.$D36:.$AP36];0))" office:value-type="string" office:string-value="-" calcext:value-type="string">
            <text:p>-</text:p>
          </table:table-cell>
          <table:table-cell table:style-name="ce61" table:formula="of:=IF([.AB36]=0;&quot;-&quot;;RANK([.AB36];[.$D36:.$AP36];0))" office:value-type="string" office:string-value="-" calcext:value-type="string">
            <text:p>-</text:p>
          </table:table-cell>
          <table:table-cell table:style-name="ce61" table:formula="of:=IF([.AC36]=0;&quot;-&quot;;RANK([.AC36];[.$D36:.$AP36];0))" office:value-type="string" office:string-value="-" calcext:value-type="string">
            <text:p>-</text:p>
          </table:table-cell>
          <table:table-cell table:style-name="ce61" table:formula="of:=IF([.AD36]=0;&quot;-&quot;;RANK([.AD36];[.$D36:.$AP36];0))" office:value-type="string" office:string-value="-" calcext:value-type="string">
            <text:p>-</text:p>
          </table:table-cell>
          <table:table-cell table:style-name="ce61" table:formula="of:=IF([.AE36]=0;&quot;-&quot;;RANK([.AE36];[.$D36:.$AP36];0))" office:value-type="string" office:string-value="-" calcext:value-type="string">
            <text:p>-</text:p>
          </table:table-cell>
          <table:table-cell table:style-name="ce61" table:formula="of:=IF([.AF36]=0;&quot;-&quot;;RANK([.AF36];[.$D36:.$AP36];0))" office:value-type="string" office:string-value="-" calcext:value-type="string">
            <text:p>-</text:p>
          </table:table-cell>
          <table:table-cell table:style-name="ce61" table:formula="of:=IF([.AG36]=0;&quot;-&quot;;RANK([.AG36];[.$D36:.$AP36];0))" office:value-type="string" office:string-value="-" calcext:value-type="string">
            <text:p>-</text:p>
          </table:table-cell>
          <table:table-cell table:style-name="ce61" table:formula="of:=IF([.AH36]=0;&quot;-&quot;;RANK([.AH36];[.$D36:.$AP36];0))" office:value-type="string" office:string-value="-" calcext:value-type="string">
            <text:p>-</text:p>
          </table:table-cell>
          <table:table-cell table:style-name="ce61" table:formula="of:=IF([.AI36]=0;&quot;-&quot;;RANK([.AI36];[.$D36:.$AP36];0))" office:value-type="string" office:string-value="-" calcext:value-type="string">
            <text:p>-</text:p>
          </table:table-cell>
          <table:table-cell table:style-name="ce61" table:formula="of:=IF([.AJ36]=0;&quot;-&quot;;RANK([.AJ36];[.$D36:.$AP36];0))" office:value-type="string" office:string-value="-" calcext:value-type="string">
            <text:p>-</text:p>
          </table:table-cell>
          <table:table-cell table:style-name="ce61" table:formula="of:=IF([.AK36]=0;&quot;-&quot;;RANK([.AK36];[.$D36:.$AP36];0))" office:value-type="string" office:string-value="-" calcext:value-type="string">
            <text:p>-</text:p>
          </table:table-cell>
          <table:table-cell table:style-name="ce61" table:formula="of:=IF([.AL36]=0;&quot;-&quot;;RANK([.AL36];[.$D36:.$AP36];0))" office:value-type="string" office:string-value="-" calcext:value-type="string">
            <text:p>-</text:p>
          </table:table-cell>
          <table:table-cell table:style-name="ce61" table:formula="of:=IF([.AM36]=0;&quot;-&quot;;RANK([.AM36];[.$D36:.$AP36];0))" office:value-type="string" office:string-value="-" calcext:value-type="string">
            <text:p>-</text:p>
          </table:table-cell>
          <table:table-cell table:style-name="ce61" table:formula="of:=IF([.AN36]=0;&quot;-&quot;;RANK([.AN36];[.$D36:.$AP36];0))" office:value-type="string" office:string-value="-" calcext:value-type="string">
            <text:p>-</text:p>
          </table:table-cell>
          <table:table-cell table:style-name="ce61" table:formula="of:=IF([.AO36]=0;&quot;-&quot;;RANK([.AO36];[.$D36:.$AP36];0))" office:value-type="string" office:string-value="-" calcext:value-type="string">
            <text:p>-</text:p>
          </table:table-cell>
          <table:table-cell table:style-name="ce61" table:formula="of:=IF([.AP36]=0;&quot;-&quot;;RANK([.AP36];[.$D36:.$AP36];0))" office:value-type="string" office:string-value="-" calcext:value-type="string">
            <text:p>-</text:p>
          </table:table-cell>
          <table:table-cell table:style-name="ce49"/>
          <table:table-cell table:formula="of:=INDEX([.$D$2:.$AP$2];MATCH(LARGE([.$D36:.$AP36];1);[.$D36:.$AP36];0))" office:value-type="string" office:string-value="ツルハ" calcext:value-type="string">
            <text:p>ツルハ</text:p>
          </table:table-cell>
          <table:table-cell table:style-name="ce297" table:formula="of:=INDEX([.$D$2:.$AP$2];MATCH(LARGE([.$D36:.$AP36];2);[.$D36:.$AP36];0))" office:value-type="string" office:string-value="ププレひまわり" calcext:value-type="string">
            <text:p>ププレひまわり</text:p>
          </table:table-cell>
          <table:table-cell table:formula="of:=INDEX([.$D$2:.$AP$2];MATCH(LARGE([.$D36:.$AP36];3);[.$D36:.$AP36];0))" office:value-type="string" office:string-value="コスモス薬品" calcext:value-type="string">
            <text:p>コスモス薬品</text:p>
          </table:table-cell>
          <table:table-cell table:number-columns-repeated="2"/>
          <table:table-cell table:style-name="ce78" table:formula="of:=RANK([.AR36];[.AR$3:.AR$49])" office:value-type="float" office:value="15" calcext:value-type="float">
            <text:p>15</text:p>
          </table:table-cell>
          <table:table-cell table:style-name="ce78" table:formula="of:=RANK([.AX36];[.AX$3:.AX$49])" office:value-type="float" office:value="12" calcext:value-type="float">
            <text:p>12</text:p>
          </table:table-cell>
          <table:table-cell table:style-name="ce78" table:formula="of:=RANK([.AY36];[.AY$3:.AY$49];1)" office:value-type="float" office:value="38" calcext:value-type="float">
            <text:p>38</text:p>
          </table:table-cell>
          <table:table-cell table:number-columns-repeated="973"/>
        </table:table-row>
        <table:table-row table:style-name="ro6">
          <table:table-cell table:style-name="ce295" office:value-type="string" calcext:value-type="string">
            <text:p>山　 口</text:p>
          </table:table-cell>
          <table:table-cell table:style-name="ce61" table:formula="of:=IF([.B37]=0;&quot;-&quot;;RANK([.B37];([.$B37:.$E37]~[.$G37:.$AP37]);0))" office:value-type="float" office:value="1" calcext:value-type="float">
            <text:p>1</text:p>
          </table:table-cell>
          <table:table-cell table:style-name="ce49"/>
          <table:table-cell table:style-name="ce61" table:formula="of:=IF([.D37]=0;&quot;-&quot;;RANK([.D37];[.$D37:.$AP37];0))" office:value-type="float" office:value="3" calcext:value-type="float">
            <text:p>3</text:p>
          </table:table-cell>
          <table:table-cell table:style-name="ce61" table:formula="of:=IF([.E37]=0;&quot;-&quot;;RANK([.E37];[.$D37:.$AP37];0))" office:value-type="string" office:string-value="-" calcext:value-type="string">
            <text:p>-</text:p>
          </table:table-cell>
          <table:table-cell table:style-name="ce61" table:formula="of:=IF([.F37]=0;&quot;-&quot;;RANK([.F37];[.$D37:.$AP37];0))" office:value-type="float" office:value="6" calcext:value-type="float">
            <text:p>6</text:p>
          </table:table-cell>
          <table:table-cell table:style-name="ce61" table:formula="of:=IF([.G37]=0;&quot;-&quot;;RANK([.G37];[.$D37:.$AP37];0))" office:value-type="string" office:string-value="-" calcext:value-type="string">
            <text:p>-</text:p>
          </table:table-cell>
          <table:table-cell table:style-name="ce91" table:formula="of:=IF([.H37]=0;&quot;-&quot;;RANK([.H37];[.$D37:.$AP37];0))" office:value-type="float" office:value="1" calcext:value-type="float">
            <text:p>1</text:p>
          </table:table-cell>
          <table:table-cell table:style-name="ce61" table:formula="of:=IF([.I37]=0;&quot;-&quot;;RANK([.I37];[.$D37:.$AP37];0))" office:value-type="float" office:value="6" calcext:value-type="float">
            <text:p>6</text:p>
          </table:table-cell>
          <table:table-cell table:style-name="ce61" table:formula="of:=IF([.J37]=0;&quot;-&quot;;RANK([.J37];[.$D37:.$AP37];0))" office:value-type="float" office:value="4" calcext:value-type="float">
            <text:p>4</text:p>
          </table:table-cell>
          <table:table-cell table:style-name="ce61" table:formula="of:=IF([.K37]=0;&quot;-&quot;;RANK([.K37];[.$D37:.$AP37];0))" office:value-type="float" office:value="2" calcext:value-type="float">
            <text:p>2</text:p>
          </table:table-cell>
          <table:table-cell table:style-name="ce61" table:formula="of:=IF([.L37]=0;&quot;-&quot;;RANK([.L37];[.$D37:.$AP37];0))" office:value-type="string" office:string-value="-" calcext:value-type="string">
            <text:p>-</text:p>
          </table:table-cell>
          <table:table-cell table:style-name="ce61" table:formula="of:=IF([.M37]=0;&quot;-&quot;;RANK([.M37];[.$D37:.$AP37];0))" office:value-type="string" office:string-value="-" calcext:value-type="string">
            <text:p>-</text:p>
          </table:table-cell>
          <table:table-cell table:style-name="ce61" table:formula="of:=IF([.N37]=0;&quot;-&quot;;RANK([.N37];[.$D37:.$AP37];0))" office:value-type="float" office:value="5" calcext:value-type="float">
            <text:p>5</text:p>
          </table:table-cell>
          <table:table-cell table:style-name="ce61" table:formula="of:=IF([.O37]=0;&quot;-&quot;;RANK([.O37];[.$D37:.$AP37];0))" office:value-type="string" office:string-value="-" calcext:value-type="string">
            <text:p>-</text:p>
          </table:table-cell>
          <table:table-cell table:style-name="ce61" table:formula="of:=IF([.P37]=0;&quot;-&quot;;RANK([.P37];[.$D37:.$AP37];0))" office:value-type="string" office:string-value="-" calcext:value-type="string">
            <text:p>-</text:p>
          </table:table-cell>
          <table:table-cell table:style-name="ce61" table:formula="of:=IF([.Q37]=0;&quot;-&quot;;RANK([.Q37];[.$D37:.$AP37];0))" office:value-type="string" office:string-value="-" calcext:value-type="string">
            <text:p>-</text:p>
          </table:table-cell>
          <table:table-cell table:style-name="ce61" table:formula="of:=IF([.R37]=0;&quot;-&quot;;RANK([.R37];[.$D37:.$AP37];0))" office:value-type="string" office:string-value="-" calcext:value-type="string">
            <text:p>-</text:p>
          </table:table-cell>
          <table:table-cell table:style-name="ce61" table:formula="of:=IF([.S37]=0;&quot;-&quot;;RANK([.S37];[.$D37:.$AP37];0))" office:value-type="string" office:string-value="-" calcext:value-type="string">
            <text:p>-</text:p>
          </table:table-cell>
          <table:table-cell table:style-name="ce61" table:formula="of:=IF([.T37]=0;&quot;-&quot;;RANK([.T37];[.$D37:.$AP37];0))" office:value-type="string" office:string-value="-" calcext:value-type="string">
            <text:p>-</text:p>
          </table:table-cell>
          <table:table-cell table:style-name="ce61" table:formula="of:=IF([.U37]=0;&quot;-&quot;;RANK([.U37];[.$D37:.$AP37];0))" office:value-type="string" office:string-value="-" calcext:value-type="string">
            <text:p>-</text:p>
          </table:table-cell>
          <table:table-cell table:style-name="ce61" table:formula="of:=IF([.V37]=0;&quot;-&quot;;RANK([.V37];[.$D37:.$AP37];0))" office:value-type="string" office:string-value="-" calcext:value-type="string">
            <text:p>-</text:p>
          </table:table-cell>
          <table:table-cell table:style-name="ce61" table:formula="of:=IF([.W37]=0;&quot;-&quot;;RANK([.W37];[.$D37:.$AP37];0))" office:value-type="string" office:string-value="-" calcext:value-type="string">
            <text:p>-</text:p>
          </table:table-cell>
          <table:table-cell table:style-name="ce61" table:formula="of:=IF([.X37]=0;&quot;-&quot;;RANK([.X37];[.$D37:.$AP37];0))" office:value-type="string" office:string-value="-" calcext:value-type="string">
            <text:p>-</text:p>
          </table:table-cell>
          <table:table-cell table:style-name="ce61" table:formula="of:=IF([.Y37]=0;&quot;-&quot;;RANK([.Y37];[.$D37:.$AP37];0))" office:value-type="string" office:string-value="-" calcext:value-type="string">
            <text:p>-</text:p>
          </table:table-cell>
          <table:table-cell table:style-name="ce61" table:formula="of:=IF([.Z37]=0;&quot;-&quot;;RANK([.Z37];[.$D37:.$AP37];0))" office:value-type="string" office:string-value="-" calcext:value-type="string">
            <text:p>-</text:p>
          </table:table-cell>
          <table:table-cell table:style-name="ce61" table:formula="of:=IF([.AA37]=0;&quot;-&quot;;RANK([.AA37];[.$D37:.$AP37];0))" office:value-type="string" office:string-value="-" calcext:value-type="string">
            <text:p>-</text:p>
          </table:table-cell>
          <table:table-cell table:style-name="ce61" table:formula="of:=IF([.AB37]=0;&quot;-&quot;;RANK([.AB37];[.$D37:.$AP37];0))" office:value-type="string" office:string-value="-" calcext:value-type="string">
            <text:p>-</text:p>
          </table:table-cell>
          <table:table-cell table:style-name="ce61" table:formula="of:=IF([.AC37]=0;&quot;-&quot;;RANK([.AC37];[.$D37:.$AP37];0))" office:value-type="string" office:string-value="-" calcext:value-type="string">
            <text:p>-</text:p>
          </table:table-cell>
          <table:table-cell table:style-name="ce61" table:formula="of:=IF([.AD37]=0;&quot;-&quot;;RANK([.AD37];[.$D37:.$AP37];0))" office:value-type="string" office:string-value="-" calcext:value-type="string">
            <text:p>-</text:p>
          </table:table-cell>
          <table:table-cell table:style-name="ce61" table:formula="of:=IF([.AE37]=0;&quot;-&quot;;RANK([.AE37];[.$D37:.$AP37];0))" office:value-type="float" office:value="6" calcext:value-type="float">
            <text:p>6</text:p>
          </table:table-cell>
          <table:table-cell table:style-name="ce61" table:formula="of:=IF([.AF37]=0;&quot;-&quot;;RANK([.AF37];[.$D37:.$AP37];0))" office:value-type="string" office:string-value="-" calcext:value-type="string">
            <text:p>-</text:p>
          </table:table-cell>
          <table:table-cell table:style-name="ce61" table:formula="of:=IF([.AG37]=0;&quot;-&quot;;RANK([.AG37];[.$D37:.$AP37];0))" office:value-type="string" office:string-value="-" calcext:value-type="string">
            <text:p>-</text:p>
          </table:table-cell>
          <table:table-cell table:style-name="ce61" table:formula="of:=IF([.AH37]=0;&quot;-&quot;;RANK([.AH37];[.$D37:.$AP37];0))" office:value-type="string" office:string-value="-" calcext:value-type="string">
            <text:p>-</text:p>
          </table:table-cell>
          <table:table-cell table:style-name="ce61" table:formula="of:=IF([.AI37]=0;&quot;-&quot;;RANK([.AI37];[.$D37:.$AP37];0))" office:value-type="string" office:string-value="-" calcext:value-type="string">
            <text:p>-</text:p>
          </table:table-cell>
          <table:table-cell table:style-name="ce61" table:formula="of:=IF([.AJ37]=0;&quot;-&quot;;RANK([.AJ37];[.$D37:.$AP37];0))" office:value-type="string" office:string-value="-" calcext:value-type="string">
            <text:p>-</text:p>
          </table:table-cell>
          <table:table-cell table:style-name="ce61" table:formula="of:=IF([.AK37]=0;&quot;-&quot;;RANK([.AK37];[.$D37:.$AP37];0))" office:value-type="string" office:string-value="-" calcext:value-type="string">
            <text:p>-</text:p>
          </table:table-cell>
          <table:table-cell table:style-name="ce61" table:formula="of:=IF([.AL37]=0;&quot;-&quot;;RANK([.AL37];[.$D37:.$AP37];0))" office:value-type="string" office:string-value="-" calcext:value-type="string">
            <text:p>-</text:p>
          </table:table-cell>
          <table:table-cell table:style-name="ce61" table:formula="of:=IF([.AM37]=0;&quot;-&quot;;RANK([.AM37];[.$D37:.$AP37];0))" office:value-type="string" office:string-value="-" calcext:value-type="string">
            <text:p>-</text:p>
          </table:table-cell>
          <table:table-cell table:style-name="ce61" table:formula="of:=IF([.AN37]=0;&quot;-&quot;;RANK([.AN37];[.$D37:.$AP37];0))" office:value-type="string" office:string-value="-" calcext:value-type="string">
            <text:p>-</text:p>
          </table:table-cell>
          <table:table-cell table:style-name="ce61" table:formula="of:=IF([.AO37]=0;&quot;-&quot;;RANK([.AO37];[.$D37:.$AP37];0))" office:value-type="string" office:string-value="-" calcext:value-type="string">
            <text:p>-</text:p>
          </table:table-cell>
          <table:table-cell table:style-name="ce61" table:formula="of:=IF([.AP37]=0;&quot;-&quot;;RANK([.AP37];[.$D37:.$AP37];0))" office:value-type="string" office:string-value="-" calcext:value-type="string">
            <text:p>-</text:p>
          </table:table-cell>
          <table:table-cell table:style-name="ce49"/>
          <table:table-cell table:formula="of:=INDEX([.$D$2:.$AP$2];MATCH(LARGE([.$D37:.$AP37];1);[.$D37:.$AP37];0))" office:value-type="string" office:string-value="ココカラファイン" calcext:value-type="string">
            <text:p>ココカラファイン</text:p>
          </table:table-cell>
          <table:table-cell table:style-name="ce297" table:formula="of:=INDEX([.$D$2:.$AP$2];MATCH(LARGE([.$D37:.$AP37];2);[.$D37:.$AP37];0))" office:value-type="string" office:string-value="コスモス薬品" calcext:value-type="string">
            <text:p>コスモス薬品</text:p>
          </table:table-cell>
          <table:table-cell table:formula="of:=INDEX([.$D$2:.$AP$2];MATCH(LARGE([.$D37:.$AP37];3);[.$D37:.$AP37];0))" office:value-type="string" office:string-value="ツルハ" calcext:value-type="string">
            <text:p>ツルハ</text:p>
          </table:table-cell>
          <table:table-cell table:number-columns-repeated="2"/>
          <table:table-cell table:style-name="ce78" table:formula="of:=RANK([.AR37];[.AR$3:.AR$49])" office:value-type="float" office:value="30" calcext:value-type="float">
            <text:p>30</text:p>
          </table:table-cell>
          <table:table-cell table:style-name="ce78" table:formula="of:=RANK([.AX37];[.AX$3:.AX$49])" office:value-type="float" office:value="27" calcext:value-type="float">
            <text:p>27</text:p>
          </table:table-cell>
          <table:table-cell table:style-name="ce78" table:formula="of:=RANK([.AY37];[.AY$3:.AY$49];1)" office:value-type="float" office:value="20" calcext:value-type="float">
            <text:p>20</text:p>
          </table:table-cell>
          <table:table-cell table:number-columns-repeated="973"/>
        </table:table-row>
        <table:table-row table:style-name="ro6">
          <table:table-cell table:style-name="ce295" office:value-type="string" calcext:value-type="string">
            <text:p>徳　 島</text:p>
          </table:table-cell>
          <table:table-cell table:style-name="ce61" table:formula="of:=IF([.B38]=0;&quot;-&quot;;RANK([.B38];([.$B38:.$E38]~[.$G38:.$AP38]);0))" office:value-type="float" office:value="6" calcext:value-type="float">
            <text:p>6</text:p>
          </table:table-cell>
          <table:table-cell table:style-name="ce49"/>
          <table:table-cell table:style-name="ce61" table:formula="of:=IF([.D38]=0;&quot;-&quot;;RANK([.D38];[.$D38:.$AP38];0))" office:value-type="float" office:value="2" calcext:value-type="float">
            <text:p>2</text:p>
          </table:table-cell>
          <table:table-cell table:style-name="ce61" table:formula="of:=IF([.E38]=0;&quot;-&quot;;RANK([.E38];[.$D38:.$AP38];0))" office:value-type="float" office:value="10" calcext:value-type="float">
            <text:p>10</text:p>
          </table:table-cell>
          <table:table-cell table:style-name="ce61" table:formula="of:=IF([.F38]=0;&quot;-&quot;;RANK([.F38];[.$D38:.$AP38];0))" office:value-type="float" office:value="9" calcext:value-type="float">
            <text:p>9</text:p>
          </table:table-cell>
          <table:table-cell table:style-name="ce61" table:formula="of:=IF([.G38]=0;&quot;-&quot;;RANK([.G38];[.$D38:.$AP38];0))" office:value-type="string" office:string-value="-" calcext:value-type="string">
            <text:p>-</text:p>
          </table:table-cell>
          <table:table-cell table:style-name="ce91" table:formula="of:=IF([.H38]=0;&quot;-&quot;;RANK([.H38];[.$D38:.$AP38];0))" office:value-type="float" office:value="6" calcext:value-type="float">
            <text:p>6</text:p>
          </table:table-cell>
          <table:table-cell table:style-name="ce61" table:formula="of:=IF([.I38]=0;&quot;-&quot;;RANK([.I38];[.$D38:.$AP38];0))" office:value-type="float" office:value="6" calcext:value-type="float">
            <text:p>6</text:p>
          </table:table-cell>
          <table:table-cell table:style-name="ce61" table:formula="of:=IF([.J38]=0;&quot;-&quot;;RANK([.J38];[.$D38:.$AP38];0))" office:value-type="float" office:value="4" calcext:value-type="float">
            <text:p>4</text:p>
          </table:table-cell>
          <table:table-cell table:style-name="ce61" table:formula="of:=IF([.K38]=0;&quot;-&quot;;RANK([.K38];[.$D38:.$AP38];0))" office:value-type="float" office:value="1" calcext:value-type="float">
            <text:p>1</text:p>
          </table:table-cell>
          <table:table-cell table:style-name="ce61" table:formula="of:=IF([.L38]=0;&quot;-&quot;;RANK([.L38];[.$D38:.$AP38];0))" office:value-type="string" office:string-value="-" calcext:value-type="string">
            <text:p>-</text:p>
          </table:table-cell>
          <table:table-cell table:style-name="ce61" table:formula="of:=IF([.M38]=0;&quot;-&quot;;RANK([.M38];[.$D38:.$AP38];0))" office:value-type="string" office:string-value="-" calcext:value-type="string">
            <text:p>-</text:p>
          </table:table-cell>
          <table:table-cell table:style-name="ce61" table:formula="of:=IF([.N38]=0;&quot;-&quot;;RANK([.N38];[.$D38:.$AP38];0))" office:value-type="float" office:value="6" calcext:value-type="float">
            <text:p>6</text:p>
          </table:table-cell>
          <table:table-cell table:style-name="ce61" table:formula="of:=IF([.O38]=0;&quot;-&quot;;RANK([.O38];[.$D38:.$AP38];0))" office:value-type="string" office:string-value="-" calcext:value-type="string">
            <text:p>-</text:p>
          </table:table-cell>
          <table:table-cell table:style-name="ce61" table:formula="of:=IF([.P38]=0;&quot;-&quot;;RANK([.P38];[.$D38:.$AP38];0))" office:value-type="string" office:string-value="-" calcext:value-type="string">
            <text:p>-</text:p>
          </table:table-cell>
          <table:table-cell table:style-name="ce61" table:formula="of:=IF([.Q38]=0;&quot;-&quot;;RANK([.Q38];[.$D38:.$AP38];0))" office:value-type="float" office:value="3" calcext:value-type="float">
            <text:p>3</text:p>
          </table:table-cell>
          <table:table-cell table:style-name="ce61" table:formula="of:=IF([.R38]=0;&quot;-&quot;;RANK([.R38];[.$D38:.$AP38];0))" office:value-type="string" office:string-value="-" calcext:value-type="string">
            <text:p>-</text:p>
          </table:table-cell>
          <table:table-cell table:style-name="ce61" table:formula="of:=IF([.S38]=0;&quot;-&quot;;RANK([.S38];[.$D38:.$AP38];0))" office:value-type="string" office:string-value="-" calcext:value-type="string">
            <text:p>-</text:p>
          </table:table-cell>
          <table:table-cell table:style-name="ce61" table:formula="of:=IF([.T38]=0;&quot;-&quot;;RANK([.T38];[.$D38:.$AP38];0))" office:value-type="string" office:string-value="-" calcext:value-type="string">
            <text:p>-</text:p>
          </table:table-cell>
          <table:table-cell table:style-name="ce61" table:formula="of:=IF([.U38]=0;&quot;-&quot;;RANK([.U38];[.$D38:.$AP38];0))" office:value-type="string" office:string-value="-" calcext:value-type="string">
            <text:p>-</text:p>
          </table:table-cell>
          <table:table-cell table:style-name="ce61" table:formula="of:=IF([.V38]=0;&quot;-&quot;;RANK([.V38];[.$D38:.$AP38];0))" office:value-type="string" office:string-value="-" calcext:value-type="string">
            <text:p>-</text:p>
          </table:table-cell>
          <table:table-cell table:style-name="ce61" table:formula="of:=IF([.W38]=0;&quot;-&quot;;RANK([.W38];[.$D38:.$AP38];0))" office:value-type="string" office:string-value="-" calcext:value-type="string">
            <text:p>-</text:p>
          </table:table-cell>
          <table:table-cell table:style-name="ce61" table:formula="of:=IF([.X38]=0;&quot;-&quot;;RANK([.X38];[.$D38:.$AP38];0))" office:value-type="string" office:string-value="-" calcext:value-type="string">
            <text:p>-</text:p>
          </table:table-cell>
          <table:table-cell table:style-name="ce61" table:formula="of:=IF([.Y38]=0;&quot;-&quot;;RANK([.Y38];[.$D38:.$AP38];0))" office:value-type="string" office:string-value="-" calcext:value-type="string">
            <text:p>-</text:p>
          </table:table-cell>
          <table:table-cell table:style-name="ce61" table:formula="of:=IF([.Z38]=0;&quot;-&quot;;RANK([.Z38];[.$D38:.$AP38];0))" office:value-type="string" office:string-value="-" calcext:value-type="string">
            <text:p>-</text:p>
          </table:table-cell>
          <table:table-cell table:style-name="ce61" table:formula="of:=IF([.AA38]=0;&quot;-&quot;;RANK([.AA38];[.$D38:.$AP38];0))" office:value-type="string" office:string-value="-" calcext:value-type="string">
            <text:p>-</text:p>
          </table:table-cell>
          <table:table-cell table:style-name="ce61" table:formula="of:=IF([.AB38]=0;&quot;-&quot;;RANK([.AB38];[.$D38:.$AP38];0))" office:value-type="string" office:string-value="-" calcext:value-type="string">
            <text:p>-</text:p>
          </table:table-cell>
          <table:table-cell table:style-name="ce61" table:formula="of:=IF([.AC38]=0;&quot;-&quot;;RANK([.AC38];[.$D38:.$AP38];0))" office:value-type="string" office:string-value="-" calcext:value-type="string">
            <text:p>-</text:p>
          </table:table-cell>
          <table:table-cell table:style-name="ce61" table:formula="of:=IF([.AD38]=0;&quot;-&quot;;RANK([.AD38];[.$D38:.$AP38];0))" office:value-type="string" office:string-value="-" calcext:value-type="string">
            <text:p>-</text:p>
          </table:table-cell>
          <table:table-cell table:style-name="ce61" table:formula="of:=IF([.AE38]=0;&quot;-&quot;;RANK([.AE38];[.$D38:.$AP38];0))" office:value-type="string" office:string-value="-" calcext:value-type="string">
            <text:p>-</text:p>
          </table:table-cell>
          <table:table-cell table:style-name="ce61" table:formula="of:=IF([.AF38]=0;&quot;-&quot;;RANK([.AF38];[.$D38:.$AP38];0))" office:value-type="string" office:string-value="-" calcext:value-type="string">
            <text:p>-</text:p>
          </table:table-cell>
          <table:table-cell table:style-name="ce61" table:formula="of:=IF([.AG38]=0;&quot;-&quot;;RANK([.AG38];[.$D38:.$AP38];0))" office:value-type="string" office:string-value="-" calcext:value-type="string">
            <text:p>-</text:p>
          </table:table-cell>
          <table:table-cell table:style-name="ce61" table:formula="of:=IF([.AH38]=0;&quot;-&quot;;RANK([.AH38];[.$D38:.$AP38];0))" office:value-type="string" office:string-value="-" calcext:value-type="string">
            <text:p>-</text:p>
          </table:table-cell>
          <table:table-cell table:style-name="ce61" table:formula="of:=IF([.AI38]=0;&quot;-&quot;;RANK([.AI38];[.$D38:.$AP38];0))" office:value-type="string" office:string-value="-" calcext:value-type="string">
            <text:p>-</text:p>
          </table:table-cell>
          <table:table-cell table:style-name="ce61" table:formula="of:=IF([.AJ38]=0;&quot;-&quot;;RANK([.AJ38];[.$D38:.$AP38];0))" office:value-type="string" office:string-value="-" calcext:value-type="string">
            <text:p>-</text:p>
          </table:table-cell>
          <table:table-cell table:style-name="ce61" table:formula="of:=IF([.AK38]=0;&quot;-&quot;;RANK([.AK38];[.$D38:.$AP38];0))" office:value-type="string" office:string-value="-" calcext:value-type="string">
            <text:p>-</text:p>
          </table:table-cell>
          <table:table-cell table:style-name="ce61" table:formula="of:=IF([.AL38]=0;&quot;-&quot;;RANK([.AL38];[.$D38:.$AP38];0))" office:value-type="string" office:string-value="-" calcext:value-type="string">
            <text:p>-</text:p>
          </table:table-cell>
          <table:table-cell table:style-name="ce61" table:formula="of:=IF([.AM38]=0;&quot;-&quot;;RANK([.AM38];[.$D38:.$AP38];0))" office:value-type="string" office:string-value="-" calcext:value-type="string">
            <text:p>-</text:p>
          </table:table-cell>
          <table:table-cell table:style-name="ce61" table:formula="of:=IF([.AN38]=0;&quot;-&quot;;RANK([.AN38];[.$D38:.$AP38];0))" office:value-type="string" office:string-value="-" calcext:value-type="string">
            <text:p>-</text:p>
          </table:table-cell>
          <table:table-cell table:style-name="ce61" table:formula="of:=IF([.AO38]=0;&quot;-&quot;;RANK([.AO38];[.$D38:.$AP38];0))" office:value-type="float" office:value="5" calcext:value-type="float">
            <text:p>5</text:p>
          </table:table-cell>
          <table:table-cell table:style-name="ce61" table:formula="of:=IF([.AP38]=0;&quot;-&quot;;RANK([.AP38];[.$D38:.$AP38];0))" office:value-type="string" office:string-value="-" calcext:value-type="string">
            <text:p>-</text:p>
          </table:table-cell>
          <table:table-cell table:style-name="ce49"/>
          <table:table-cell table:formula="of:=INDEX([.$D$2:.$AP$2];MATCH(LARGE([.$D38:.$AP38];1);[.$D38:.$AP38];0))" office:value-type="string" office:string-value="コスモス薬品" calcext:value-type="string">
            <text:p>コスモス薬品</text:p>
          </table:table-cell>
          <table:table-cell table:style-name="ce297" table:formula="of:=INDEX([.$D$2:.$AP$2];MATCH(LARGE([.$D38:.$AP38];2);[.$D38:.$AP38];0))" office:value-type="string" office:string-value="ツルハ" calcext:value-type="string">
            <text:p>ツルハ</text:p>
          </table:table-cell>
          <table:table-cell table:formula="of:=INDEX([.$D$2:.$AP$2];MATCH(LARGE([.$D38:.$AP38];3);[.$D38:.$AP38];0))" office:value-type="string" office:string-value="キリン堂" calcext:value-type="string">
            <text:p>キリン堂</text:p>
          </table:table-cell>
          <table:table-cell table:number-columns-repeated="2"/>
          <table:table-cell table:style-name="ce78" table:formula="of:=RANK([.AR38];[.AR$3:.AR$49])" office:value-type="float" office:value="42" calcext:value-type="float">
            <text:p>42</text:p>
          </table:table-cell>
          <table:table-cell table:style-name="ce78" table:formula="of:=RANK([.AX38];[.AX$3:.AX$49])" office:value-type="float" office:value="44" calcext:value-type="float">
            <text:p>44</text:p>
          </table:table-cell>
          <table:table-cell table:style-name="ce78" table:formula="of:=RANK([.AY38];[.AY$3:.AY$49];1)" office:value-type="float" office:value="16" calcext:value-type="float">
            <text:p>16</text:p>
          </table:table-cell>
          <table:table-cell table:number-columns-repeated="973"/>
        </table:table-row>
        <table:table-row table:style-name="ro6">
          <table:table-cell table:style-name="ce295" office:value-type="string" calcext:value-type="string">
            <text:p>香　 川</text:p>
          </table:table-cell>
          <table:table-cell table:style-name="ce61" table:formula="of:=IF([.B39]=0;&quot;-&quot;;RANK([.B39];([.$B39:.$E39]~[.$G39:.$AP39]);0))" office:value-type="float" office:value="5" calcext:value-type="float">
            <text:p>5</text:p>
          </table:table-cell>
          <table:table-cell table:style-name="ce49"/>
          <table:table-cell table:style-name="ce61" table:formula="of:=IF([.D39]=0;&quot;-&quot;;RANK([.D39];[.$D39:.$AP39];0))" office:value-type="float" office:value="1" calcext:value-type="float">
            <text:p>1</text:p>
          </table:table-cell>
          <table:table-cell table:style-name="ce61" table:formula="of:=IF([.E39]=0;&quot;-&quot;;RANK([.E39];[.$D39:.$AP39];0))" office:value-type="string" office:string-value="-" calcext:value-type="string">
            <text:p>-</text:p>
          </table:table-cell>
          <table:table-cell table:style-name="ce61" table:formula="of:=IF([.F39]=0;&quot;-&quot;;RANK([.F39];[.$D39:.$AP39];0))" office:value-type="float" office:value="7" calcext:value-type="float">
            <text:p>7</text:p>
          </table:table-cell>
          <table:table-cell table:style-name="ce61" table:formula="of:=IF([.G39]=0;&quot;-&quot;;RANK([.G39];[.$D39:.$AP39];0))" office:value-type="string" office:string-value="-" calcext:value-type="string">
            <text:p>-</text:p>
          </table:table-cell>
          <table:table-cell table:style-name="ce61" table:formula="of:=IF([.H39]=0;&quot;-&quot;;RANK([.H39];[.$D39:.$AP39];0))" office:value-type="float" office:value="5" calcext:value-type="float">
            <text:p>5</text:p>
          </table:table-cell>
          <table:table-cell table:style-name="ce91" table:formula="of:=IF([.I39]=0;&quot;-&quot;;RANK([.I39];[.$D39:.$AP39];0))" office:value-type="string" office:string-value="-" calcext:value-type="string">
            <text:p>-</text:p>
          </table:table-cell>
          <table:table-cell table:style-name="ce61" table:formula="of:=IF([.J39]=0;&quot;-&quot;;RANK([.J39];[.$D39:.$AP39];0))" office:value-type="float" office:value="4" calcext:value-type="float">
            <text:p>4</text:p>
          </table:table-cell>
          <table:table-cell table:style-name="ce61" table:formula="of:=IF([.K39]=0;&quot;-&quot;;RANK([.K39];[.$D39:.$AP39];0))" office:value-type="float" office:value="2" calcext:value-type="float">
            <text:p>2</text:p>
          </table:table-cell>
          <table:table-cell table:style-name="ce61" table:formula="of:=IF([.L39]=0;&quot;-&quot;;RANK([.L39];[.$D39:.$AP39];0))" office:value-type="string" office:string-value="-" calcext:value-type="string">
            <text:p>-</text:p>
          </table:table-cell>
          <table:table-cell table:style-name="ce61" table:formula="of:=IF([.M39]=0;&quot;-&quot;;RANK([.M39];[.$D39:.$AP39];0))" office:value-type="string" office:string-value="-" calcext:value-type="string">
            <text:p>-</text:p>
          </table:table-cell>
          <table:table-cell table:style-name="ce61" table:formula="of:=IF([.N39]=0;&quot;-&quot;;RANK([.N39];[.$D39:.$AP39];0))" office:value-type="float" office:value="3" calcext:value-type="float">
            <text:p>3</text:p>
          </table:table-cell>
          <table:table-cell table:style-name="ce61" table:formula="of:=IF([.O39]=0;&quot;-&quot;;RANK([.O39];[.$D39:.$AP39];0))" office:value-type="string" office:string-value="-" calcext:value-type="string">
            <text:p>-</text:p>
          </table:table-cell>
          <table:table-cell table:style-name="ce61" table:formula="of:=IF([.P39]=0;&quot;-&quot;;RANK([.P39];[.$D39:.$AP39];0))" office:value-type="string" office:string-value="-" calcext:value-type="string">
            <text:p>-</text:p>
          </table:table-cell>
          <table:table-cell table:style-name="ce61" table:formula="of:=IF([.Q39]=0;&quot;-&quot;;RANK([.Q39];[.$D39:.$AP39];0))" office:value-type="string" office:string-value="-" calcext:value-type="string">
            <text:p>-</text:p>
          </table:table-cell>
          <table:table-cell table:style-name="ce61" table:formula="of:=IF([.R39]=0;&quot;-&quot;;RANK([.R39];[.$D39:.$AP39];0))" office:value-type="string" office:string-value="-" calcext:value-type="string">
            <text:p>-</text:p>
          </table:table-cell>
          <table:table-cell table:style-name="ce61" table:formula="of:=IF([.S39]=0;&quot;-&quot;;RANK([.S39];[.$D39:.$AP39];0))" office:value-type="string" office:string-value="-" calcext:value-type="string">
            <text:p>-</text:p>
          </table:table-cell>
          <table:table-cell table:style-name="ce61" table:formula="of:=IF([.T39]=0;&quot;-&quot;;RANK([.T39];[.$D39:.$AP39];0))" office:value-type="string" office:string-value="-" calcext:value-type="string">
            <text:p>-</text:p>
          </table:table-cell>
          <table:table-cell table:style-name="ce61" table:formula="of:=IF([.U39]=0;&quot;-&quot;;RANK([.U39];[.$D39:.$AP39];0))" office:value-type="string" office:string-value="-" calcext:value-type="string">
            <text:p>-</text:p>
          </table:table-cell>
          <table:table-cell table:style-name="ce61" table:formula="of:=IF([.V39]=0;&quot;-&quot;;RANK([.V39];[.$D39:.$AP39];0))" office:value-type="string" office:string-value="-" calcext:value-type="string">
            <text:p>-</text:p>
          </table:table-cell>
          <table:table-cell table:style-name="ce61" table:formula="of:=IF([.W39]=0;&quot;-&quot;;RANK([.W39];[.$D39:.$AP39];0))" office:value-type="string" office:string-value="-" calcext:value-type="string">
            <text:p>-</text:p>
          </table:table-cell>
          <table:table-cell table:style-name="ce61" table:formula="of:=IF([.X39]=0;&quot;-&quot;;RANK([.X39];[.$D39:.$AP39];0))" office:value-type="float" office:value="6" calcext:value-type="float">
            <text:p>6</text:p>
          </table:table-cell>
          <table:table-cell table:style-name="ce61" table:formula="of:=IF([.Y39]=0;&quot;-&quot;;RANK([.Y39];[.$D39:.$AP39];0))" office:value-type="float" office:value="8" calcext:value-type="float">
            <text:p>8</text:p>
          </table:table-cell>
          <table:table-cell table:style-name="ce61" table:formula="of:=IF([.Z39]=0;&quot;-&quot;;RANK([.Z39];[.$D39:.$AP39];0))" office:value-type="string" office:string-value="-" calcext:value-type="string">
            <text:p>-</text:p>
          </table:table-cell>
          <table:table-cell table:style-name="ce61" table:formula="of:=IF([.AA39]=0;&quot;-&quot;;RANK([.AA39];[.$D39:.$AP39];0))" office:value-type="string" office:string-value="-" calcext:value-type="string">
            <text:p>-</text:p>
          </table:table-cell>
          <table:table-cell table:style-name="ce61" table:formula="of:=IF([.AB39]=0;&quot;-&quot;;RANK([.AB39];[.$D39:.$AP39];0))" office:value-type="string" office:string-value="-" calcext:value-type="string">
            <text:p>-</text:p>
          </table:table-cell>
          <table:table-cell table:style-name="ce61" table:formula="of:=IF([.AC39]=0;&quot;-&quot;;RANK([.AC39];[.$D39:.$AP39];0))" office:value-type="string" office:string-value="-" calcext:value-type="string">
            <text:p>-</text:p>
          </table:table-cell>
          <table:table-cell table:style-name="ce61" table:formula="of:=IF([.AD39]=0;&quot;-&quot;;RANK([.AD39];[.$D39:.$AP39];0))" office:value-type="string" office:string-value="-" calcext:value-type="string">
            <text:p>-</text:p>
          </table:table-cell>
          <table:table-cell table:style-name="ce61" table:formula="of:=IF([.AE39]=0;&quot;-&quot;;RANK([.AE39];[.$D39:.$AP39];0))" office:value-type="string" office:string-value="-" calcext:value-type="string">
            <text:p>-</text:p>
          </table:table-cell>
          <table:table-cell table:style-name="ce61" table:formula="of:=IF([.AF39]=0;&quot;-&quot;;RANK([.AF39];[.$D39:.$AP39];0))" office:value-type="string" office:string-value="-" calcext:value-type="string">
            <text:p>-</text:p>
          </table:table-cell>
          <table:table-cell table:style-name="ce61" table:formula="of:=IF([.AG39]=0;&quot;-&quot;;RANK([.AG39];[.$D39:.$AP39];0))" office:value-type="string" office:string-value="-" calcext:value-type="string">
            <text:p>-</text:p>
          </table:table-cell>
          <table:table-cell table:style-name="ce61" table:formula="of:=IF([.AH39]=0;&quot;-&quot;;RANK([.AH39];[.$D39:.$AP39];0))" office:value-type="string" office:string-value="-" calcext:value-type="string">
            <text:p>-</text:p>
          </table:table-cell>
          <table:table-cell table:style-name="ce61" table:formula="of:=IF([.AI39]=0;&quot;-&quot;;RANK([.AI39];[.$D39:.$AP39];0))" office:value-type="string" office:string-value="-" calcext:value-type="string">
            <text:p>-</text:p>
          </table:table-cell>
          <table:table-cell table:style-name="ce61" table:formula="of:=IF([.AJ39]=0;&quot;-&quot;;RANK([.AJ39];[.$D39:.$AP39];0))" office:value-type="string" office:string-value="-" calcext:value-type="string">
            <text:p>-</text:p>
          </table:table-cell>
          <table:table-cell table:style-name="ce61" table:formula="of:=IF([.AK39]=0;&quot;-&quot;;RANK([.AK39];[.$D39:.$AP39];0))" office:value-type="string" office:string-value="-" calcext:value-type="string">
            <text:p>-</text:p>
          </table:table-cell>
          <table:table-cell table:style-name="ce61" table:formula="of:=IF([.AL39]=0;&quot;-&quot;;RANK([.AL39];[.$D39:.$AP39];0))" office:value-type="string" office:string-value="-" calcext:value-type="string">
            <text:p>-</text:p>
          </table:table-cell>
          <table:table-cell table:style-name="ce61" table:formula="of:=IF([.AM39]=0;&quot;-&quot;;RANK([.AM39];[.$D39:.$AP39];0))" office:value-type="string" office:string-value="-" calcext:value-type="string">
            <text:p>-</text:p>
          </table:table-cell>
          <table:table-cell table:style-name="ce61" table:formula="of:=IF([.AN39]=0;&quot;-&quot;;RANK([.AN39];[.$D39:.$AP39];0))" office:value-type="string" office:string-value="-" calcext:value-type="string">
            <text:p>-</text:p>
          </table:table-cell>
          <table:table-cell table:style-name="ce61" table:formula="of:=IF([.AO39]=0;&quot;-&quot;;RANK([.AO39];[.$D39:.$AP39];0))" office:value-type="string" office:string-value="-" calcext:value-type="string">
            <text:p>-</text:p>
          </table:table-cell>
          <table:table-cell table:style-name="ce61" table:formula="of:=IF([.AP39]=0;&quot;-&quot;;RANK([.AP39];[.$D39:.$AP39];0))" office:value-type="string" office:string-value="-" calcext:value-type="string">
            <text:p>-</text:p>
          </table:table-cell>
          <table:table-cell table:style-name="ce49"/>
          <table:table-cell table:formula="of:=INDEX([.$D$2:.$AP$2];MATCH(LARGE([.$D39:.$AP39];1);[.$D39:.$AP39];0))" office:value-type="string" office:string-value="ツルハ" calcext:value-type="string">
            <text:p>ツルハ</text:p>
          </table:table-cell>
          <table:table-cell table:style-name="ce297" table:formula="of:=INDEX([.$D$2:.$AP$2];MATCH(LARGE([.$D39:.$AP39];2);[.$D39:.$AP39];0))" office:value-type="string" office:string-value="コスモス薬品" calcext:value-type="string">
            <text:p>コスモス薬品</text:p>
          </table:table-cell>
          <table:table-cell table:formula="of:=INDEX([.$D$2:.$AP$2];MATCH(LARGE([.$D39:.$AP39];3);[.$D39:.$AP39];0))" office:value-type="string" office:string-value="ナチュラルHD" calcext:value-type="string">
            <text:p>ナチュラルHD</text:p>
          </table:table-cell>
          <table:table-cell table:number-columns-repeated="2"/>
          <table:table-cell table:style-name="ce78" table:formula="of:=RANK([.AR39];[.AR$3:.AR$49])" office:value-type="float" office:value="40" calcext:value-type="float">
            <text:p>40</text:p>
          </table:table-cell>
          <table:table-cell table:style-name="ce78" table:formula="of:=RANK([.AX39];[.AX$3:.AX$49])" office:value-type="float" office:value="39" calcext:value-type="float">
            <text:p>39</text:p>
          </table:table-cell>
          <table:table-cell table:style-name="ce78" table:formula="of:=RANK([.AY39];[.AY$3:.AY$49];1)" office:value-type="float" office:value="27" calcext:value-type="float">
            <text:p>27</text:p>
          </table:table-cell>
          <table:table-cell table:number-columns-repeated="973"/>
        </table:table-row>
        <table:table-row table:style-name="ro6">
          <table:table-cell table:style-name="ce295" office:value-type="string" calcext:value-type="string">
            <text:p>愛　 媛</text:p>
          </table:table-cell>
          <table:table-cell table:style-name="ce61" table:formula="of:=IF([.B40]=0;&quot;-&quot;;RANK([.B40];([.$B40:.$E40]~[.$G40:.$AP40]);0))" office:value-type="float" office:value="6" calcext:value-type="float">
            <text:p>6</text:p>
          </table:table-cell>
          <table:table-cell table:style-name="ce49"/>
          <table:table-cell table:style-name="ce61" table:formula="of:=IF([.D40]=0;&quot;-&quot;;RANK([.D40];[.$D40:.$AP40];0))" office:value-type="float" office:value="1" calcext:value-type="float">
            <text:p>1</text:p>
          </table:table-cell>
          <table:table-cell table:style-name="ce61" table:formula="of:=IF([.E40]=0;&quot;-&quot;;RANK([.E40];[.$D40:.$AP40];0))" office:value-type="float" office:value="9" calcext:value-type="float">
            <text:p>9</text:p>
          </table:table-cell>
          <table:table-cell table:style-name="ce61" table:formula="of:=IF([.F40]=0;&quot;-&quot;;RANK([.F40];[.$D40:.$AP40];0))" office:value-type="float" office:value="7" calcext:value-type="float">
            <text:p>7</text:p>
          </table:table-cell>
          <table:table-cell table:style-name="ce61" table:formula="of:=IF([.G40]=0;&quot;-&quot;;RANK([.G40];[.$D40:.$AP40];0))" office:value-type="string" office:string-value="-" calcext:value-type="string">
            <text:p>-</text:p>
          </table:table-cell>
          <table:table-cell table:style-name="ce91" table:formula="of:=IF([.H40]=0;&quot;-&quot;;RANK([.H40];[.$D40:.$AP40];0))" office:value-type="float" office:value="8" calcext:value-type="float">
            <text:p>8</text:p>
          </table:table-cell>
          <table:table-cell table:style-name="ce61" table:formula="of:=IF([.I40]=0;&quot;-&quot;;RANK([.I40];[.$D40:.$AP40];0))" office:value-type="float" office:value="3" calcext:value-type="float">
            <text:p>3</text:p>
          </table:table-cell>
          <table:table-cell table:style-name="ce61" table:formula="of:=IF([.J40]=0;&quot;-&quot;;RANK([.J40];[.$D40:.$AP40];0))" office:value-type="float" office:value="5" calcext:value-type="float">
            <text:p>5</text:p>
          </table:table-cell>
          <table:table-cell table:style-name="ce61" table:formula="of:=IF([.K40]=0;&quot;-&quot;;RANK([.K40];[.$D40:.$AP40];0))" office:value-type="float" office:value="2" calcext:value-type="float">
            <text:p>2</text:p>
          </table:table-cell>
          <table:table-cell table:style-name="ce61" table:formula="of:=IF([.L40]=0;&quot;-&quot;;RANK([.L40];[.$D40:.$AP40];0))" office:value-type="string" office:string-value="-" calcext:value-type="string">
            <text:p>-</text:p>
          </table:table-cell>
          <table:table-cell table:style-name="ce61" table:formula="of:=IF([.M40]=0;&quot;-&quot;;RANK([.M40];[.$D40:.$AP40];0))" office:value-type="string" office:string-value="-" calcext:value-type="string">
            <text:p>-</text:p>
          </table:table-cell>
          <table:table-cell table:style-name="ce61" table:formula="of:=IF([.N40]=0;&quot;-&quot;;RANK([.N40];[.$D40:.$AP40];0))" office:value-type="float" office:value="6" calcext:value-type="float">
            <text:p>6</text:p>
          </table:table-cell>
          <table:table-cell table:style-name="ce61" table:formula="of:=IF([.O40]=0;&quot;-&quot;;RANK([.O40];[.$D40:.$AP40];0))" office:value-type="string" office:string-value="-" calcext:value-type="string">
            <text:p>-</text:p>
          </table:table-cell>
          <table:table-cell table:style-name="ce61" table:formula="of:=IF([.P40]=0;&quot;-&quot;;RANK([.P40];[.$D40:.$AP40];0))" office:value-type="string" office:string-value="-" calcext:value-type="string">
            <text:p>-</text:p>
          </table:table-cell>
          <table:table-cell table:style-name="ce61" table:formula="of:=IF([.Q40]=0;&quot;-&quot;;RANK([.Q40];[.$D40:.$AP40];0))" office:value-type="string" office:string-value="-" calcext:value-type="string">
            <text:p>-</text:p>
          </table:table-cell>
          <table:table-cell table:style-name="ce61" table:formula="of:=IF([.R40]=0;&quot;-&quot;;RANK([.R40];[.$D40:.$AP40];0))" office:value-type="string" office:string-value="-" calcext:value-type="string">
            <text:p>-</text:p>
          </table:table-cell>
          <table:table-cell table:style-name="ce61" table:formula="of:=IF([.S40]=0;&quot;-&quot;;RANK([.S40];[.$D40:.$AP40];0))" office:value-type="string" office:string-value="-" calcext:value-type="string">
            <text:p>-</text:p>
          </table:table-cell>
          <table:table-cell table:style-name="ce61" table:formula="of:=IF([.T40]=0;&quot;-&quot;;RANK([.T40];[.$D40:.$AP40];0))" office:value-type="string" office:string-value="-" calcext:value-type="string">
            <text:p>-</text:p>
          </table:table-cell>
          <table:table-cell table:style-name="ce61" table:formula="of:=IF([.U40]=0;&quot;-&quot;;RANK([.U40];[.$D40:.$AP40];0))" office:value-type="string" office:string-value="-" calcext:value-type="string">
            <text:p>-</text:p>
          </table:table-cell>
          <table:table-cell table:style-name="ce61" table:formula="of:=IF([.V40]=0;&quot;-&quot;;RANK([.V40];[.$D40:.$AP40];0))" office:value-type="string" office:string-value="-" calcext:value-type="string">
            <text:p>-</text:p>
          </table:table-cell>
          <table:table-cell table:style-name="ce61" table:formula="of:=IF([.W40]=0;&quot;-&quot;;RANK([.W40];[.$D40:.$AP40];0))" office:value-type="string" office:string-value="-" calcext:value-type="string">
            <text:p>-</text:p>
          </table:table-cell>
          <table:table-cell table:style-name="ce61" table:formula="of:=IF([.X40]=0;&quot;-&quot;;RANK([.X40];[.$D40:.$AP40];0))" office:value-type="float" office:value="4" calcext:value-type="float">
            <text:p>4</text:p>
          </table:table-cell>
          <table:table-cell table:style-name="ce61" table:formula="of:=IF([.Y40]=0;&quot;-&quot;;RANK([.Y40];[.$D40:.$AP40];0))" office:value-type="string" office:string-value="-" calcext:value-type="string">
            <text:p>-</text:p>
          </table:table-cell>
          <table:table-cell table:style-name="ce61" table:formula="of:=IF([.Z40]=0;&quot;-&quot;;RANK([.Z40];[.$D40:.$AP40];0))" office:value-type="string" office:string-value="-" calcext:value-type="string">
            <text:p>-</text:p>
          </table:table-cell>
          <table:table-cell table:style-name="ce61" table:formula="of:=IF([.AA40]=0;&quot;-&quot;;RANK([.AA40];[.$D40:.$AP40];0))" office:value-type="string" office:string-value="-" calcext:value-type="string">
            <text:p>-</text:p>
          </table:table-cell>
          <table:table-cell table:style-name="ce61" table:formula="of:=IF([.AB40]=0;&quot;-&quot;;RANK([.AB40];[.$D40:.$AP40];0))" office:value-type="string" office:string-value="-" calcext:value-type="string">
            <text:p>-</text:p>
          </table:table-cell>
          <table:table-cell table:style-name="ce61" table:formula="of:=IF([.AC40]=0;&quot;-&quot;;RANK([.AC40];[.$D40:.$AP40];0))" office:value-type="string" office:string-value="-" calcext:value-type="string">
            <text:p>-</text:p>
          </table:table-cell>
          <table:table-cell table:style-name="ce61" table:formula="of:=IF([.AD40]=0;&quot;-&quot;;RANK([.AD40];[.$D40:.$AP40];0))" office:value-type="string" office:string-value="-" calcext:value-type="string">
            <text:p>-</text:p>
          </table:table-cell>
          <table:table-cell table:style-name="ce61" table:formula="of:=IF([.AE40]=0;&quot;-&quot;;RANK([.AE40];[.$D40:.$AP40];0))" office:value-type="string" office:string-value="-" calcext:value-type="string">
            <text:p>-</text:p>
          </table:table-cell>
          <table:table-cell table:style-name="ce61" table:formula="of:=IF([.AF40]=0;&quot;-&quot;;RANK([.AF40];[.$D40:.$AP40];0))" office:value-type="string" office:string-value="-" calcext:value-type="string">
            <text:p>-</text:p>
          </table:table-cell>
          <table:table-cell table:style-name="ce61" table:formula="of:=IF([.AG40]=0;&quot;-&quot;;RANK([.AG40];[.$D40:.$AP40];0))" office:value-type="string" office:string-value="-" calcext:value-type="string">
            <text:p>-</text:p>
          </table:table-cell>
          <table:table-cell table:style-name="ce61" table:formula="of:=IF([.AH40]=0;&quot;-&quot;;RANK([.AH40];[.$D40:.$AP40];0))" office:value-type="string" office:string-value="-" calcext:value-type="string">
            <text:p>-</text:p>
          </table:table-cell>
          <table:table-cell table:style-name="ce61" table:formula="of:=IF([.AI40]=0;&quot;-&quot;;RANK([.AI40];[.$D40:.$AP40];0))" office:value-type="string" office:string-value="-" calcext:value-type="string">
            <text:p>-</text:p>
          </table:table-cell>
          <table:table-cell table:style-name="ce61" table:formula="of:=IF([.AJ40]=0;&quot;-&quot;;RANK([.AJ40];[.$D40:.$AP40];0))" office:value-type="string" office:string-value="-" calcext:value-type="string">
            <text:p>-</text:p>
          </table:table-cell>
          <table:table-cell table:style-name="ce61" table:formula="of:=IF([.AK40]=0;&quot;-&quot;;RANK([.AK40];[.$D40:.$AP40];0))" office:value-type="string" office:string-value="-" calcext:value-type="string">
            <text:p>-</text:p>
          </table:table-cell>
          <table:table-cell table:style-name="ce61" table:formula="of:=IF([.AL40]=0;&quot;-&quot;;RANK([.AL40];[.$D40:.$AP40];0))" office:value-type="string" office:string-value="-" calcext:value-type="string">
            <text:p>-</text:p>
          </table:table-cell>
          <table:table-cell table:style-name="ce61" table:formula="of:=IF([.AM40]=0;&quot;-&quot;;RANK([.AM40];[.$D40:.$AP40];0))" office:value-type="string" office:string-value="-" calcext:value-type="string">
            <text:p>-</text:p>
          </table:table-cell>
          <table:table-cell table:style-name="ce61" table:formula="of:=IF([.AN40]=0;&quot;-&quot;;RANK([.AN40];[.$D40:.$AP40];0))" office:value-type="string" office:string-value="-" calcext:value-type="string">
            <text:p>-</text:p>
          </table:table-cell>
          <table:table-cell table:style-name="ce61" table:formula="of:=IF([.AO40]=0;&quot;-&quot;;RANK([.AO40];[.$D40:.$AP40];0))" office:value-type="string" office:string-value="-" calcext:value-type="string">
            <text:p>-</text:p>
          </table:table-cell>
          <table:table-cell table:style-name="ce61" table:formula="of:=IF([.AP40]=0;&quot;-&quot;;RANK([.AP40];[.$D40:.$AP40];0))" office:value-type="string" office:string-value="-" calcext:value-type="string">
            <text:p>-</text:p>
          </table:table-cell>
          <table:table-cell table:style-name="ce49"/>
          <table:table-cell table:formula="of:=INDEX([.$D$2:.$AP$2];MATCH(LARGE([.$D40:.$AP40];1);[.$D40:.$AP40];0))" office:value-type="string" office:string-value="ツルハ" calcext:value-type="string">
            <text:p>ツルハ</text:p>
          </table:table-cell>
          <table:table-cell table:style-name="ce297" table:formula="of:=INDEX([.$D$2:.$AP$2];MATCH(LARGE([.$D40:.$AP40];2);[.$D40:.$AP40];0))" office:value-type="string" office:string-value="コスモス薬品" calcext:value-type="string">
            <text:p>コスモス薬品</text:p>
          </table:table-cell>
          <table:table-cell table:formula="of:=INDEX([.$D$2:.$AP$2];MATCH(LARGE([.$D40:.$AP40];3);[.$D40:.$AP40];0))" office:value-type="string" office:string-value="富士薬品" calcext:value-type="string">
            <text:p>富士薬品</text:p>
          </table:table-cell>
          <table:table-cell table:number-columns-repeated="2"/>
          <table:table-cell table:style-name="ce78" table:formula="of:=RANK([.AR40];[.AR$3:.AR$49])" office:value-type="float" office:value="23" calcext:value-type="float">
            <text:p>23</text:p>
          </table:table-cell>
          <table:table-cell table:style-name="ce78" table:formula="of:=RANK([.AX40];[.AX$3:.AX$49])" office:value-type="float" office:value="28" calcext:value-type="float">
            <text:p>28</text:p>
          </table:table-cell>
          <table:table-cell table:style-name="ce78" table:formula="of:=RANK([.AY40];[.AY$3:.AY$49];1)" office:value-type="float" office:value="6" calcext:value-type="float">
            <text:p>6</text:p>
          </table:table-cell>
          <table:table-cell table:number-columns-repeated="973"/>
        </table:table-row>
        <table:table-row table:style-name="ro6">
          <table:table-cell table:style-name="ce295" office:value-type="string" calcext:value-type="string">
            <text:p>高　 知</text:p>
          </table:table-cell>
          <table:table-cell table:style-name="ce61" table:formula="of:=IF([.B41]=0;&quot;-&quot;;RANK([.B41];([.$B41:.$E41]~[.$G41:.$AP41]);0))" office:value-type="float" office:value="5" calcext:value-type="float">
            <text:p>5</text:p>
          </table:table-cell>
          <table:table-cell table:style-name="ce49"/>
          <table:table-cell table:style-name="ce61" table:formula="of:=IF([.D41]=0;&quot;-&quot;;RANK([.D41];[.$D41:.$AP41];0))" office:value-type="float" office:value="1" calcext:value-type="float">
            <text:p>1</text:p>
          </table:table-cell>
          <table:table-cell table:style-name="ce61" table:formula="of:=IF([.E41]=0;&quot;-&quot;;RANK([.E41];[.$D41:.$AP41];0))" office:value-type="float" office:value="3" calcext:value-type="float">
            <text:p>3</text:p>
          </table:table-cell>
          <table:table-cell table:style-name="ce61" table:formula="of:=IF([.F41]=0;&quot;-&quot;;RANK([.F41];[.$D41:.$AP41];0))" office:value-type="float" office:value="7" calcext:value-type="float">
            <text:p>7</text:p>
          </table:table-cell>
          <table:table-cell table:style-name="ce61" table:formula="of:=IF([.G41]=0;&quot;-&quot;;RANK([.G41];[.$D41:.$AP41];0))" office:value-type="string" office:string-value="-" calcext:value-type="string">
            <text:p>-</text:p>
          </table:table-cell>
          <table:table-cell table:style-name="ce91" table:formula="of:=IF([.H41]=0;&quot;-&quot;;RANK([.H41];[.$D41:.$AP41];0))" office:value-type="float" office:value="6" calcext:value-type="float">
            <text:p>6</text:p>
          </table:table-cell>
          <table:table-cell table:style-name="ce61" table:formula="of:=IF([.I41]=0;&quot;-&quot;;RANK([.I41];[.$D41:.$AP41];0))" office:value-type="float" office:value="2" calcext:value-type="float">
            <text:p>2</text:p>
          </table:table-cell>
          <table:table-cell table:style-name="ce61" table:formula="of:=IF([.J41]=0;&quot;-&quot;;RANK([.J41];[.$D41:.$AP41];0))" office:value-type="float" office:value="5" calcext:value-type="float">
            <text:p>5</text:p>
          </table:table-cell>
          <table:table-cell table:style-name="ce61" table:formula="of:=IF([.K41]=0;&quot;-&quot;;RANK([.K41];[.$D41:.$AP41];0))" office:value-type="float" office:value="4" calcext:value-type="float">
            <text:p>4</text:p>
          </table:table-cell>
          <table:table-cell table:style-name="ce61" table:formula="of:=IF([.L41]=0;&quot;-&quot;;RANK([.L41];[.$D41:.$AP41];0))" office:value-type="string" office:string-value="-" calcext:value-type="string">
            <text:p>-</text:p>
          </table:table-cell>
          <table:table-cell table:style-name="ce61" table:formula="of:=IF([.M41]=0;&quot;-&quot;;RANK([.M41];[.$D41:.$AP41];0))" office:value-type="string" office:string-value="-" calcext:value-type="string">
            <text:p>-</text:p>
          </table:table-cell>
          <table:table-cell table:style-name="ce61" table:formula="of:=IF([.N41]=0;&quot;-&quot;;RANK([.N41];[.$D41:.$AP41];0))" office:value-type="string" office:string-value="-" calcext:value-type="string">
            <text:p>-</text:p>
          </table:table-cell>
          <table:table-cell table:style-name="ce61" table:formula="of:=IF([.O41]=0;&quot;-&quot;;RANK([.O41];[.$D41:.$AP41];0))" office:value-type="string" office:string-value="-" calcext:value-type="string">
            <text:p>-</text:p>
          </table:table-cell>
          <table:table-cell table:style-name="ce61" table:formula="of:=IF([.P41]=0;&quot;-&quot;;RANK([.P41];[.$D41:.$AP41];0))" office:value-type="string" office:string-value="-" calcext:value-type="string">
            <text:p>-</text:p>
          </table:table-cell>
          <table:table-cell table:style-name="ce61" table:formula="of:=IF([.Q41]=0;&quot;-&quot;;RANK([.Q41];[.$D41:.$AP41];0))" office:value-type="string" office:string-value="-" calcext:value-type="string">
            <text:p>-</text:p>
          </table:table-cell>
          <table:table-cell table:style-name="ce61" table:formula="of:=IF([.R41]=0;&quot;-&quot;;RANK([.R41];[.$D41:.$AP41];0))" office:value-type="string" office:string-value="-" calcext:value-type="string">
            <text:p>-</text:p>
          </table:table-cell>
          <table:table-cell table:style-name="ce61" table:formula="of:=IF([.S41]=0;&quot;-&quot;;RANK([.S41];[.$D41:.$AP41];0))" office:value-type="string" office:string-value="-" calcext:value-type="string">
            <text:p>-</text:p>
          </table:table-cell>
          <table:table-cell table:style-name="ce61" table:formula="of:=IF([.T41]=0;&quot;-&quot;;RANK([.T41];[.$D41:.$AP41];0))" office:value-type="string" office:string-value="-" calcext:value-type="string">
            <text:p>-</text:p>
          </table:table-cell>
          <table:table-cell table:style-name="ce61" table:formula="of:=IF([.U41]=0;&quot;-&quot;;RANK([.U41];[.$D41:.$AP41];0))" office:value-type="string" office:string-value="-" calcext:value-type="string">
            <text:p>-</text:p>
          </table:table-cell>
          <table:table-cell table:style-name="ce61" table:formula="of:=IF([.V41]=0;&quot;-&quot;;RANK([.V41];[.$D41:.$AP41];0))" office:value-type="string" office:string-value="-" calcext:value-type="string">
            <text:p>-</text:p>
          </table:table-cell>
          <table:table-cell table:style-name="ce61" table:formula="of:=IF([.W41]=0;&quot;-&quot;;RANK([.W41];[.$D41:.$AP41];0))" office:value-type="string" office:string-value="-" calcext:value-type="string">
            <text:p>-</text:p>
          </table:table-cell>
          <table:table-cell table:style-name="ce61" table:formula="of:=IF([.X41]=0;&quot;-&quot;;RANK([.X41];[.$D41:.$AP41];0))" office:value-type="string" office:string-value="-" calcext:value-type="string">
            <text:p>-</text:p>
          </table:table-cell>
          <table:table-cell table:style-name="ce61" table:formula="of:=IF([.Y41]=0;&quot;-&quot;;RANK([.Y41];[.$D41:.$AP41];0))" office:value-type="string" office:string-value="-" calcext:value-type="string">
            <text:p>-</text:p>
          </table:table-cell>
          <table:table-cell table:style-name="ce61" table:formula="of:=IF([.Z41]=0;&quot;-&quot;;RANK([.Z41];[.$D41:.$AP41];0))" office:value-type="string" office:string-value="-" calcext:value-type="string">
            <text:p>-</text:p>
          </table:table-cell>
          <table:table-cell table:style-name="ce61" table:formula="of:=IF([.AA41]=0;&quot;-&quot;;RANK([.AA41];[.$D41:.$AP41];0))" office:value-type="string" office:string-value="-" calcext:value-type="string">
            <text:p>-</text:p>
          </table:table-cell>
          <table:table-cell table:style-name="ce61" table:formula="of:=IF([.AB41]=0;&quot;-&quot;;RANK([.AB41];[.$D41:.$AP41];0))" office:value-type="string" office:string-value="-" calcext:value-type="string">
            <text:p>-</text:p>
          </table:table-cell>
          <table:table-cell table:style-name="ce61" table:formula="of:=IF([.AC41]=0;&quot;-&quot;;RANK([.AC41];[.$D41:.$AP41];0))" office:value-type="string" office:string-value="-" calcext:value-type="string">
            <text:p>-</text:p>
          </table:table-cell>
          <table:table-cell table:style-name="ce61" table:formula="of:=IF([.AD41]=0;&quot;-&quot;;RANK([.AD41];[.$D41:.$AP41];0))" office:value-type="string" office:string-value="-" calcext:value-type="string">
            <text:p>-</text:p>
          </table:table-cell>
          <table:table-cell table:style-name="ce61" table:formula="of:=IF([.AE41]=0;&quot;-&quot;;RANK([.AE41];[.$D41:.$AP41];0))" office:value-type="string" office:string-value="-" calcext:value-type="string">
            <text:p>-</text:p>
          </table:table-cell>
          <table:table-cell table:style-name="ce61" table:formula="of:=IF([.AF41]=0;&quot;-&quot;;RANK([.AF41];[.$D41:.$AP41];0))" office:value-type="string" office:string-value="-" calcext:value-type="string">
            <text:p>-</text:p>
          </table:table-cell>
          <table:table-cell table:style-name="ce61" table:formula="of:=IF([.AG41]=0;&quot;-&quot;;RANK([.AG41];[.$D41:.$AP41];0))" office:value-type="string" office:string-value="-" calcext:value-type="string">
            <text:p>-</text:p>
          </table:table-cell>
          <table:table-cell table:style-name="ce61" table:formula="of:=IF([.AH41]=0;&quot;-&quot;;RANK([.AH41];[.$D41:.$AP41];0))" office:value-type="string" office:string-value="-" calcext:value-type="string">
            <text:p>-</text:p>
          </table:table-cell>
          <table:table-cell table:style-name="ce61" table:formula="of:=IF([.AI41]=0;&quot;-&quot;;RANK([.AI41];[.$D41:.$AP41];0))" office:value-type="string" office:string-value="-" calcext:value-type="string">
            <text:p>-</text:p>
          </table:table-cell>
          <table:table-cell table:style-name="ce61" table:formula="of:=IF([.AJ41]=0;&quot;-&quot;;RANK([.AJ41];[.$D41:.$AP41];0))" office:value-type="string" office:string-value="-" calcext:value-type="string">
            <text:p>-</text:p>
          </table:table-cell>
          <table:table-cell table:style-name="ce61" table:formula="of:=IF([.AK41]=0;&quot;-&quot;;RANK([.AK41];[.$D41:.$AP41];0))" office:value-type="string" office:string-value="-" calcext:value-type="string">
            <text:p>-</text:p>
          </table:table-cell>
          <table:table-cell table:style-name="ce61" table:formula="of:=IF([.AL41]=0;&quot;-&quot;;RANK([.AL41];[.$D41:.$AP41];0))" office:value-type="string" office:string-value="-" calcext:value-type="string">
            <text:p>-</text:p>
          </table:table-cell>
          <table:table-cell table:style-name="ce61" table:formula="of:=IF([.AM41]=0;&quot;-&quot;;RANK([.AM41];[.$D41:.$AP41];0))" office:value-type="string" office:string-value="-" calcext:value-type="string">
            <text:p>-</text:p>
          </table:table-cell>
          <table:table-cell table:style-name="ce61" table:formula="of:=IF([.AN41]=0;&quot;-&quot;;RANK([.AN41];[.$D41:.$AP41];0))" office:value-type="string" office:string-value="-" calcext:value-type="string">
            <text:p>-</text:p>
          </table:table-cell>
          <table:table-cell table:style-name="ce61" table:formula="of:=IF([.AO41]=0;&quot;-&quot;;RANK([.AO41];[.$D41:.$AP41];0))" office:value-type="string" office:string-value="-" calcext:value-type="string">
            <text:p>-</text:p>
          </table:table-cell>
          <table:table-cell table:style-name="ce61" table:formula="of:=IF([.AP41]=0;&quot;-&quot;;RANK([.AP41];[.$D41:.$AP41];0))" office:value-type="string" office:string-value="-" calcext:value-type="string">
            <text:p>-</text:p>
          </table:table-cell>
          <table:table-cell table:style-name="ce49"/>
          <table:table-cell table:formula="of:=INDEX([.$D$2:.$AP$2];MATCH(LARGE([.$D41:.$AP41];1);[.$D41:.$AP41];0))" office:value-type="string" office:string-value="ツルハ" calcext:value-type="string">
            <text:p>ツルハ</text:p>
          </table:table-cell>
          <table:table-cell table:style-name="ce297" table:formula="of:=INDEX([.$D$2:.$AP$2];MATCH(LARGE([.$D41:.$AP41];2);[.$D41:.$AP41];0))" office:value-type="string" office:string-value="富士薬品" calcext:value-type="string">
            <text:p>富士薬品</text:p>
          </table:table-cell>
          <table:table-cell table:formula="of:=INDEX([.$D$2:.$AP$2];MATCH(LARGE([.$D41:.$AP41];3);[.$D41:.$AP41];0))" office:value-type="string" office:string-value="ウエルシア" calcext:value-type="string">
            <text:p>ウエルシア</text:p>
          </table:table-cell>
          <table:table-cell table:number-columns-repeated="2"/>
          <table:table-cell table:style-name="ce78" table:formula="of:=RANK([.AR41];[.AR$3:.AR$49])" office:value-type="float" office:value="45" calcext:value-type="float">
            <text:p>45</text:p>
          </table:table-cell>
          <table:table-cell table:style-name="ce78" table:formula="of:=RANK([.AX41];[.AX$3:.AX$49])" office:value-type="float" office:value="45" calcext:value-type="float">
            <text:p>45</text:p>
          </table:table-cell>
          <table:table-cell table:style-name="ce78" table:formula="of:=RANK([.AY41];[.AY$3:.AY$49];1)" office:value-type="float" office:value="18" calcext:value-type="float">
            <text:p>18</text:p>
          </table:table-cell>
          <table:table-cell table:number-columns-repeated="973"/>
        </table:table-row>
        <table:table-row table:style-name="ro6">
          <table:table-cell table:style-name="ce295" office:value-type="string" calcext:value-type="string">
            <text:p>福　 岡</text:p>
          </table:table-cell>
          <table:table-cell table:style-name="ce61" table:formula="of:=IF([.B42]=0;&quot;-&quot;;RANK([.B42];([.$B42:.$E42]~[.$G42:.$AP42]);0))" office:value-type="float" office:value="2" calcext:value-type="float">
            <text:p>2</text:p>
          </table:table-cell>
          <table:table-cell table:style-name="ce49"/>
          <table:table-cell table:style-name="ce61" table:formula="of:=IF([.D42]=0;&quot;-&quot;;RANK([.D42];[.$D42:.$AP42];0))" office:value-type="float" office:value="3" calcext:value-type="float">
            <text:p>3</text:p>
          </table:table-cell>
          <table:table-cell table:style-name="ce61" table:formula="of:=IF([.E42]=0;&quot;-&quot;;RANK([.E42];[.$D42:.$AP42];0))" office:value-type="string" office:string-value="-" calcext:value-type="string">
            <text:p>-</text:p>
          </table:table-cell>
          <table:table-cell table:style-name="ce61" table:formula="of:=IF([.F42]=0;&quot;-&quot;;RANK([.F42];[.$D42:.$AP42];0))" office:value-type="float" office:value="5" calcext:value-type="float">
            <text:p>5</text:p>
          </table:table-cell>
          <table:table-cell table:style-name="ce61" table:formula="of:=IF([.G42]=0;&quot;-&quot;;RANK([.G42];[.$D42:.$AP42];0))" office:value-type="string" office:string-value="-" calcext:value-type="string">
            <text:p>-</text:p>
          </table:table-cell>
          <table:table-cell table:style-name="ce91" table:formula="of:=IF([.H42]=0;&quot;-&quot;;RANK([.H42];[.$D42:.$AP42];0))" office:value-type="float" office:value="6" calcext:value-type="float">
            <text:p>6</text:p>
          </table:table-cell>
          <table:table-cell table:style-name="ce61" table:formula="of:=IF([.I42]=0;&quot;-&quot;;RANK([.I42];[.$D42:.$AP42];0))" office:value-type="float" office:value="11" calcext:value-type="float">
            <text:p>11</text:p>
          </table:table-cell>
          <table:table-cell table:style-name="ce61" table:formula="of:=IF([.J42]=0;&quot;-&quot;;RANK([.J42];[.$D42:.$AP42];0))" office:value-type="float" office:value="4" calcext:value-type="float">
            <text:p>4</text:p>
          </table:table-cell>
          <table:table-cell table:style-name="ce61" table:formula="of:=IF([.K42]=0;&quot;-&quot;;RANK([.K42];[.$D42:.$AP42];0))" office:value-type="float" office:value="1" calcext:value-type="float">
            <text:p>1</text:p>
          </table:table-cell>
          <table:table-cell table:style-name="ce61" table:formula="of:=IF([.L42]=0;&quot;-&quot;;RANK([.L42];[.$D42:.$AP42];0))" office:value-type="string" office:string-value="-" calcext:value-type="string">
            <text:p>-</text:p>
          </table:table-cell>
          <table:table-cell table:style-name="ce61" table:formula="of:=IF([.M42]=0;&quot;-&quot;;RANK([.M42];[.$D42:.$AP42];0))" office:value-type="string" office:string-value="-" calcext:value-type="string">
            <text:p>-</text:p>
          </table:table-cell>
          <table:table-cell table:style-name="ce61" table:formula="of:=IF([.N42]=0;&quot;-&quot;;RANK([.N42];[.$D42:.$AP42];0))" office:value-type="float" office:value="2" calcext:value-type="float">
            <text:p>2</text:p>
          </table:table-cell>
          <table:table-cell table:style-name="ce61" table:formula="of:=IF([.O42]=0;&quot;-&quot;;RANK([.O42];[.$D42:.$AP42];0))" office:value-type="string" office:string-value="-" calcext:value-type="string">
            <text:p>-</text:p>
          </table:table-cell>
          <table:table-cell table:style-name="ce61" table:formula="of:=IF([.P42]=0;&quot;-&quot;;RANK([.P42];[.$D42:.$AP42];0))" office:value-type="string" office:string-value="-" calcext:value-type="string">
            <text:p>-</text:p>
          </table:table-cell>
          <table:table-cell table:style-name="ce61" table:formula="of:=IF([.Q42]=0;&quot;-&quot;;RANK([.Q42];[.$D42:.$AP42];0))" office:value-type="string" office:string-value="-" calcext:value-type="string">
            <text:p>-</text:p>
          </table:table-cell>
          <table:table-cell table:style-name="ce61" table:formula="of:=IF([.R42]=0;&quot;-&quot;;RANK([.R42];[.$D42:.$AP42];0))" office:value-type="string" office:string-value="-" calcext:value-type="string">
            <text:p>-</text:p>
          </table:table-cell>
          <table:table-cell table:style-name="ce61" table:formula="of:=IF([.S42]=0;&quot;-&quot;;RANK([.S42];[.$D42:.$AP42];0))" office:value-type="string" office:string-value="-" calcext:value-type="string">
            <text:p>-</text:p>
          </table:table-cell>
          <table:table-cell table:style-name="ce61" table:formula="of:=IF([.T42]=0;&quot;-&quot;;RANK([.T42];[.$D42:.$AP42];0))" office:value-type="float" office:value="13" calcext:value-type="float">
            <text:p>13</text:p>
          </table:table-cell>
          <table:table-cell table:style-name="ce61" table:formula="of:=IF([.U42]=0;&quot;-&quot;;RANK([.U42];[.$D42:.$AP42];0))" office:value-type="string" office:string-value="-" calcext:value-type="string">
            <text:p>-</text:p>
          </table:table-cell>
          <table:table-cell table:style-name="ce61" table:formula="of:=IF([.V42]=0;&quot;-&quot;;RANK([.V42];[.$D42:.$AP42];0))" office:value-type="string" office:string-value="-" calcext:value-type="string">
            <text:p>-</text:p>
          </table:table-cell>
          <table:table-cell table:style-name="ce61" table:formula="of:=IF([.W42]=0;&quot;-&quot;;RANK([.W42];[.$D42:.$AP42];0))" office:value-type="float" office:value="10" calcext:value-type="float">
            <text:p>10</text:p>
          </table:table-cell>
          <table:table-cell table:style-name="ce61" table:formula="of:=IF([.X42]=0;&quot;-&quot;;RANK([.X42];[.$D42:.$AP42];0))" office:value-type="string" office:string-value="-" calcext:value-type="string">
            <text:p>-</text:p>
          </table:table-cell>
          <table:table-cell table:style-name="ce61" table:formula="of:=IF([.Y42]=0;&quot;-&quot;;RANK([.Y42];[.$D42:.$AP42];0))" office:value-type="float" office:value="13" calcext:value-type="float">
            <text:p>13</text:p>
          </table:table-cell>
          <table:table-cell table:style-name="ce61" table:formula="of:=IF([.Z42]=0;&quot;-&quot;;RANK([.Z42];[.$D42:.$AP42];0))" office:value-type="string" office:string-value="-" calcext:value-type="string">
            <text:p>-</text:p>
          </table:table-cell>
          <table:table-cell table:style-name="ce61" table:formula="of:=IF([.AA42]=0;&quot;-&quot;;RANK([.AA42];[.$D42:.$AP42];0))" office:value-type="string" office:string-value="-" calcext:value-type="string">
            <text:p>-</text:p>
          </table:table-cell>
          <table:table-cell table:style-name="ce61" table:formula="of:=IF([.AB42]=0;&quot;-&quot;;RANK([.AB42];[.$D42:.$AP42];0))" office:value-type="string" office:string-value="-" calcext:value-type="string">
            <text:p>-</text:p>
          </table:table-cell>
          <table:table-cell table:style-name="ce61" table:formula="of:=IF([.AC42]=0;&quot;-&quot;;RANK([.AC42];[.$D42:.$AP42];0))" office:value-type="string" office:string-value="-" calcext:value-type="string">
            <text:p>-</text:p>
          </table:table-cell>
          <table:table-cell table:style-name="ce61" table:formula="of:=IF([.AD42]=0;&quot;-&quot;;RANK([.AD42];[.$D42:.$AP42];0))" office:value-type="string" office:string-value="-" calcext:value-type="string">
            <text:p>-</text:p>
          </table:table-cell>
          <table:table-cell table:style-name="ce61" table:formula="of:=IF([.AE42]=0;&quot;-&quot;;RANK([.AE42];[.$D42:.$AP42];0))" office:value-type="float" office:value="13" calcext:value-type="float">
            <text:p>13</text:p>
          </table:table-cell>
          <table:table-cell table:style-name="ce61" table:formula="of:=IF([.AF42]=0;&quot;-&quot;;RANK([.AF42];[.$D42:.$AP42];0))" office:value-type="string" office:string-value="-" calcext:value-type="string">
            <text:p>-</text:p>
          </table:table-cell>
          <table:table-cell table:style-name="ce61" table:formula="of:=IF([.AG42]=0;&quot;-&quot;;RANK([.AG42];[.$D42:.$AP42];0))" office:value-type="string" office:string-value="-" calcext:value-type="string">
            <text:p>-</text:p>
          </table:table-cell>
          <table:table-cell table:style-name="ce91" table:formula="of:=IF([.AH42]=0;&quot;-&quot;;RANK([.AH42];[.$D42:.$AP42];0))" office:value-type="float" office:value="7" calcext:value-type="float">
            <text:p>7</text:p>
          </table:table-cell>
          <table:table-cell table:style-name="ce91" table:formula="of:=IF([.AI42]=0;&quot;-&quot;;RANK([.AI42];[.$D42:.$AP42];0))" office:value-type="float" office:value="8" calcext:value-type="float">
            <text:p>8</text:p>
          </table:table-cell>
          <table:table-cell table:style-name="ce91" table:formula="of:=IF([.AJ42]=0;&quot;-&quot;;RANK([.AJ42];[.$D42:.$AP42];0))" office:value-type="float" office:value="9" calcext:value-type="float">
            <text:p>9</text:p>
          </table:table-cell>
          <table:table-cell table:style-name="ce61" table:formula="of:=IF([.AK42]=0;&quot;-&quot;;RANK([.AK42];[.$D42:.$AP42];0))" office:value-type="string" office:string-value="-" calcext:value-type="string">
            <text:p>-</text:p>
          </table:table-cell>
          <table:table-cell table:style-name="ce61" table:formula="of:=IF([.AL42]=0;&quot;-&quot;;RANK([.AL42];[.$D42:.$AP42];0))" office:value-type="string" office:string-value="-" calcext:value-type="string">
            <text:p>-</text:p>
          </table:table-cell>
          <table:table-cell table:style-name="ce61" table:formula="of:=IF([.AM42]=0;&quot;-&quot;;RANK([.AM42];[.$D42:.$AP42];0))" office:value-type="string" office:string-value="-" calcext:value-type="string">
            <text:p>-</text:p>
          </table:table-cell>
          <table:table-cell table:style-name="ce61" table:formula="of:=IF([.AN42]=0;&quot;-&quot;;RANK([.AN42];[.$D42:.$AP42];0))" office:value-type="string" office:string-value="-" calcext:value-type="string">
            <text:p>-</text:p>
          </table:table-cell>
          <table:table-cell table:style-name="ce61" table:formula="of:=IF([.AO42]=0;&quot;-&quot;;RANK([.AO42];[.$D42:.$AP42];0))" office:value-type="string" office:string-value="-" calcext:value-type="string">
            <text:p>-</text:p>
          </table:table-cell>
          <table:table-cell table:style-name="ce91" table:formula="of:=IF([.AP42]=0;&quot;-&quot;;RANK([.AP42];[.$D42:.$AP42];0))" office:value-type="float" office:value="12" calcext:value-type="float">
            <text:p>12</text:p>
          </table:table-cell>
          <table:table-cell table:style-name="ce49"/>
          <table:table-cell table:formula="of:=INDEX([.$D$2:.$AP$2];MATCH(LARGE([.$D42:.$AP42];1);[.$D42:.$AP42];0))" office:value-type="string" office:string-value="コスモス薬品" calcext:value-type="string">
            <text:p>コスモス薬品</text:p>
          </table:table-cell>
          <table:table-cell table:style-name="ce297" table:formula="of:=INDEX([.$D$2:.$AP$2];MATCH(LARGE([.$D42:.$AP42];2);[.$D42:.$AP42];0))" office:value-type="string" office:string-value="ナチュラルHD" calcext:value-type="string">
            <text:p>ナチュラルHD</text:p>
          </table:table-cell>
          <table:table-cell table:formula="of:=INDEX([.$D$2:.$AP$2];MATCH(LARGE([.$D42:.$AP42];3);[.$D42:.$AP42];0))" office:value-type="string" office:string-value="ツルハ" calcext:value-type="string">
            <text:p>ツルハ</text:p>
          </table:table-cell>
          <table:table-cell table:number-columns-repeated="2"/>
          <table:table-cell table:style-name="ce78" table:formula="of:=RANK([.AR42];[.AR$3:.AR$49])" office:value-type="float" office:value="8" calcext:value-type="float">
            <text:p>8</text:p>
          </table:table-cell>
          <table:table-cell table:style-name="ce78" table:formula="of:=RANK([.AX42];[.AX$3:.AX$49])" office:value-type="float" office:value="9" calcext:value-type="float">
            <text:p>9</text:p>
          </table:table-cell>
          <table:table-cell table:style-name="ce78" table:formula="of:=RANK([.AY42];[.AY$3:.AY$49];1)" office:value-type="float" office:value="32" calcext:value-type="float">
            <text:p>32</text:p>
          </table:table-cell>
          <table:table-cell table:number-columns-repeated="973"/>
        </table:table-row>
        <table:table-row table:style-name="ro6">
          <table:table-cell table:style-name="ce295" office:value-type="string" calcext:value-type="string">
            <text:p>佐　 賀</text:p>
          </table:table-cell>
          <table:table-cell table:style-name="ce61" table:formula="of:=IF([.B43]=0;&quot;-&quot;;RANK([.B43];([.$B43:.$E43]~[.$G43:.$AP43]);0))" office:value-type="float" office:value="4" calcext:value-type="float">
            <text:p>4</text:p>
          </table:table-cell>
          <table:table-cell table:style-name="ce49"/>
          <table:table-cell table:style-name="ce61" table:formula="of:=IF([.D43]=0;&quot;-&quot;;RANK([.D43];[.$D43:.$AP43];0))" office:value-type="float" office:value="4" calcext:value-type="float">
            <text:p>4</text:p>
          </table:table-cell>
          <table:table-cell table:style-name="ce61" table:formula="of:=IF([.E43]=0;&quot;-&quot;;RANK([.E43];[.$D43:.$AP43];0))" office:value-type="string" office:string-value="-" calcext:value-type="string">
            <text:p>-</text:p>
          </table:table-cell>
          <table:table-cell table:style-name="ce61" table:formula="of:=IF([.F43]=0;&quot;-&quot;;RANK([.F43];[.$D43:.$AP43];0))" office:value-type="float" office:value="5" calcext:value-type="float">
            <text:p>5</text:p>
          </table:table-cell>
          <table:table-cell table:style-name="ce61" table:formula="of:=IF([.G43]=0;&quot;-&quot;;RANK([.G43];[.$D43:.$AP43];0))" office:value-type="string" office:string-value="-" calcext:value-type="string">
            <text:p>-</text:p>
          </table:table-cell>
          <table:table-cell table:style-name="ce61" table:formula="of:=IF([.H43]=0;&quot;-&quot;;RANK([.H43];[.$D43:.$AP43];0))" office:value-type="float" office:value="7" calcext:value-type="float">
            <text:p>7</text:p>
          </table:table-cell>
          <table:table-cell table:style-name="ce91" table:formula="of:=IF([.I43]=0;&quot;-&quot;;RANK([.I43];[.$D43:.$AP43];0))" office:value-type="string" office:string-value="-" calcext:value-type="string">
            <text:p>-</text:p>
          </table:table-cell>
          <table:table-cell table:style-name="ce61" table:formula="of:=IF([.J43]=0;&quot;-&quot;;RANK([.J43];[.$D43:.$AP43];0))" office:value-type="float" office:value="3" calcext:value-type="float">
            <text:p>3</text:p>
          </table:table-cell>
          <table:table-cell table:style-name="ce61" table:formula="of:=IF([.K43]=0;&quot;-&quot;;RANK([.K43];[.$D43:.$AP43];0))" office:value-type="float" office:value="1" calcext:value-type="float">
            <text:p>1</text:p>
          </table:table-cell>
          <table:table-cell table:style-name="ce61" table:formula="of:=IF([.L43]=0;&quot;-&quot;;RANK([.L43];[.$D43:.$AP43];0))" office:value-type="string" office:string-value="-" calcext:value-type="string">
            <text:p>-</text:p>
          </table:table-cell>
          <table:table-cell table:style-name="ce61" table:formula="of:=IF([.M43]=0;&quot;-&quot;;RANK([.M43];[.$D43:.$AP43];0))" office:value-type="string" office:string-value="-" calcext:value-type="string">
            <text:p>-</text:p>
          </table:table-cell>
          <table:table-cell table:style-name="ce61" table:formula="of:=IF([.N43]=0;&quot;-&quot;;RANK([.N43];[.$D43:.$AP43];0))" office:value-type="float" office:value="2" calcext:value-type="float">
            <text:p>2</text:p>
          </table:table-cell>
          <table:table-cell table:style-name="ce61" table:formula="of:=IF([.O43]=0;&quot;-&quot;;RANK([.O43];[.$D43:.$AP43];0))" office:value-type="string" office:string-value="-" calcext:value-type="string">
            <text:p>-</text:p>
          </table:table-cell>
          <table:table-cell table:style-name="ce61" table:formula="of:=IF([.P43]=0;&quot;-&quot;;RANK([.P43];[.$D43:.$AP43];0))" office:value-type="string" office:string-value="-" calcext:value-type="string">
            <text:p>-</text:p>
          </table:table-cell>
          <table:table-cell table:style-name="ce61" table:formula="of:=IF([.Q43]=0;&quot;-&quot;;RANK([.Q43];[.$D43:.$AP43];0))" office:value-type="string" office:string-value="-" calcext:value-type="string">
            <text:p>-</text:p>
          </table:table-cell>
          <table:table-cell table:style-name="ce61" table:formula="of:=IF([.R43]=0;&quot;-&quot;;RANK([.R43];[.$D43:.$AP43];0))" office:value-type="string" office:string-value="-" calcext:value-type="string">
            <text:p>-</text:p>
          </table:table-cell>
          <table:table-cell table:style-name="ce61" table:formula="of:=IF([.S43]=0;&quot;-&quot;;RANK([.S43];[.$D43:.$AP43];0))" office:value-type="string" office:string-value="-" calcext:value-type="string">
            <text:p>-</text:p>
          </table:table-cell>
          <table:table-cell table:style-name="ce61" table:formula="of:=IF([.T43]=0;&quot;-&quot;;RANK([.T43];[.$D43:.$AP43];0))" office:value-type="string" office:string-value="-" calcext:value-type="string">
            <text:p>-</text:p>
          </table:table-cell>
          <table:table-cell table:style-name="ce61" table:formula="of:=IF([.U43]=0;&quot;-&quot;;RANK([.U43];[.$D43:.$AP43];0))" office:value-type="string" office:string-value="-" calcext:value-type="string">
            <text:p>-</text:p>
          </table:table-cell>
          <table:table-cell table:style-name="ce61" table:formula="of:=IF([.V43]=0;&quot;-&quot;;RANK([.V43];[.$D43:.$AP43];0))" office:value-type="string" office:string-value="-" calcext:value-type="string">
            <text:p>-</text:p>
          </table:table-cell>
          <table:table-cell table:style-name="ce61" table:formula="of:=IF([.W43]=0;&quot;-&quot;;RANK([.W43];[.$D43:.$AP43];0))" office:value-type="float" office:value="8" calcext:value-type="float">
            <text:p>8</text:p>
          </table:table-cell>
          <table:table-cell table:style-name="ce61" table:formula="of:=IF([.X43]=0;&quot;-&quot;;RANK([.X43];[.$D43:.$AP43];0))" office:value-type="string" office:string-value="-" calcext:value-type="string">
            <text:p>-</text:p>
          </table:table-cell>
          <table:table-cell table:style-name="ce61" table:formula="of:=IF([.Y43]=0;&quot;-&quot;;RANK([.Y43];[.$D43:.$AP43];0))" office:value-type="string" office:string-value="-" calcext:value-type="string">
            <text:p>-</text:p>
          </table:table-cell>
          <table:table-cell table:style-name="ce61" table:formula="of:=IF([.Z43]=0;&quot;-&quot;;RANK([.Z43];[.$D43:.$AP43];0))" office:value-type="string" office:string-value="-" calcext:value-type="string">
            <text:p>-</text:p>
          </table:table-cell>
          <table:table-cell table:style-name="ce61" table:formula="of:=IF([.AA43]=0;&quot;-&quot;;RANK([.AA43];[.$D43:.$AP43];0))" office:value-type="string" office:string-value="-" calcext:value-type="string">
            <text:p>-</text:p>
          </table:table-cell>
          <table:table-cell table:style-name="ce61" table:formula="of:=IF([.AB43]=0;&quot;-&quot;;RANK([.AB43];[.$D43:.$AP43];0))" office:value-type="string" office:string-value="-" calcext:value-type="string">
            <text:p>-</text:p>
          </table:table-cell>
          <table:table-cell table:style-name="ce61" table:formula="of:=IF([.AC43]=0;&quot;-&quot;;RANK([.AC43];[.$D43:.$AP43];0))" office:value-type="string" office:string-value="-" calcext:value-type="string">
            <text:p>-</text:p>
          </table:table-cell>
          <table:table-cell table:style-name="ce61" table:formula="of:=IF([.AD43]=0;&quot;-&quot;;RANK([.AD43];[.$D43:.$AP43];0))" office:value-type="string" office:string-value="-" calcext:value-type="string">
            <text:p>-</text:p>
          </table:table-cell>
          <table:table-cell table:style-name="ce61" table:formula="of:=IF([.AE43]=0;&quot;-&quot;;RANK([.AE43];[.$D43:.$AP43];0))" office:value-type="string" office:string-value="-" calcext:value-type="string">
            <text:p>-</text:p>
          </table:table-cell>
          <table:table-cell table:style-name="ce61" table:formula="of:=IF([.AF43]=0;&quot;-&quot;;RANK([.AF43];[.$D43:.$AP43];0))" office:value-type="string" office:string-value="-" calcext:value-type="string">
            <text:p>-</text:p>
          </table:table-cell>
          <table:table-cell table:style-name="ce61" table:formula="of:=IF([.AG43]=0;&quot;-&quot;;RANK([.AG43];[.$D43:.$AP43];0))" office:value-type="string" office:string-value="-" calcext:value-type="string">
            <text:p>-</text:p>
          </table:table-cell>
          <table:table-cell table:style-name="ce61" table:formula="of:=IF([.AH43]=0;&quot;-&quot;;RANK([.AH43];[.$D43:.$AP43];0))" office:value-type="string" office:string-value="-" calcext:value-type="string">
            <text:p>-</text:p>
          </table:table-cell>
          <table:table-cell table:style-name="ce61" table:formula="of:=IF([.AI43]=0;&quot;-&quot;;RANK([.AI43];[.$D43:.$AP43];0))" office:value-type="string" office:string-value="-" calcext:value-type="string">
            <text:p>-</text:p>
          </table:table-cell>
          <table:table-cell table:style-name="ce61" table:formula="of:=IF([.AJ43]=0;&quot;-&quot;;RANK([.AJ43];[.$D43:.$AP43];0))" office:value-type="string" office:string-value="-" calcext:value-type="string">
            <text:p>-</text:p>
          </table:table-cell>
          <table:table-cell table:style-name="ce61" table:formula="of:=IF([.AK43]=0;&quot;-&quot;;RANK([.AK43];[.$D43:.$AP43];0))" office:value-type="string" office:string-value="-" calcext:value-type="string">
            <text:p>-</text:p>
          </table:table-cell>
          <table:table-cell table:style-name="ce61" table:formula="of:=IF([.AL43]=0;&quot;-&quot;;RANK([.AL43];[.$D43:.$AP43];0))" office:value-type="string" office:string-value="-" calcext:value-type="string">
            <text:p>-</text:p>
          </table:table-cell>
          <table:table-cell table:style-name="ce61" table:formula="of:=IF([.AM43]=0;&quot;-&quot;;RANK([.AM43];[.$D43:.$AP43];0))" office:value-type="string" office:string-value="-" calcext:value-type="string">
            <text:p>-</text:p>
          </table:table-cell>
          <table:table-cell table:style-name="ce61" table:formula="of:=IF([.AN43]=0;&quot;-&quot;;RANK([.AN43];[.$D43:.$AP43];0))" office:value-type="string" office:string-value="-" calcext:value-type="string">
            <text:p>-</text:p>
          </table:table-cell>
          <table:table-cell table:style-name="ce61" table:formula="of:=IF([.AO43]=0;&quot;-&quot;;RANK([.AO43];[.$D43:.$AP43];0))" office:value-type="string" office:string-value="-" calcext:value-type="string">
            <text:p>-</text:p>
          </table:table-cell>
          <table:table-cell table:style-name="ce91" table:formula="of:=IF([.AP43]=0;&quot;-&quot;;RANK([.AP43];[.$D43:.$AP43];0))" office:value-type="float" office:value="5" calcext:value-type="float">
            <text:p>5</text:p>
          </table:table-cell>
          <table:table-cell table:style-name="ce49"/>
          <table:table-cell table:formula="of:=INDEX([.$D$2:.$AP$2];MATCH(LARGE([.$D43:.$AP43];1);[.$D43:.$AP43];0))" office:value-type="string" office:string-value="コスモス薬品" calcext:value-type="string">
            <text:p>コスモス薬品</text:p>
          </table:table-cell>
          <table:table-cell table:style-name="ce297" table:formula="of:=INDEX([.$D$2:.$AP$2];MATCH(LARGE([.$D43:.$AP43];2);[.$D43:.$AP43];0))" office:value-type="string" office:string-value="ナチュラルHD" calcext:value-type="string">
            <text:p>ナチュラルHD</text:p>
          </table:table-cell>
          <table:table-cell table:formula="of:=INDEX([.$D$2:.$AP$2];MATCH(LARGE([.$D43:.$AP43];3);[.$D43:.$AP43];0))" office:value-type="string" office:string-value="サンドラッグ" calcext:value-type="string">
            <text:p>サンドラッグ</text:p>
          </table:table-cell>
          <table:table-cell table:number-columns-repeated="2"/>
          <table:table-cell table:style-name="ce78" table:formula="of:=RANK([.AR43];[.AR$3:.AR$49])" office:value-type="float" office:value="41" calcext:value-type="float">
            <text:p>41</text:p>
          </table:table-cell>
          <table:table-cell table:style-name="ce78" table:formula="of:=RANK([.AX43];[.AX$3:.AX$49])" office:value-type="float" office:value="41" calcext:value-type="float">
            <text:p>41</text:p>
          </table:table-cell>
          <table:table-cell table:style-name="ce78" table:formula="of:=RANK([.AY43];[.AY$3:.AY$49];1)" office:value-type="float" office:value="26" calcext:value-type="float">
            <text:p>26</text:p>
          </table:table-cell>
          <table:table-cell table:number-columns-repeated="973"/>
        </table:table-row>
        <table:table-row table:style-name="ro6">
          <table:table-cell table:style-name="ce295" office:value-type="string" calcext:value-type="string">
            <text:p>長　 崎</text:p>
          </table:table-cell>
          <table:table-cell table:style-name="ce61" table:formula="of:=IF([.B44]=0;&quot;-&quot;;RANK([.B44];([.$B44:.$E44]~[.$G44:.$AP44]);0))" office:value-type="float" office:value="2" calcext:value-type="float">
            <text:p>2</text:p>
          </table:table-cell>
          <table:table-cell table:style-name="ce49"/>
          <table:table-cell table:style-name="ce61" table:formula="of:=IF([.D44]=0;&quot;-&quot;;RANK([.D44];[.$D44:.$AP44];0))" office:value-type="float" office:value="6" calcext:value-type="float">
            <text:p>6</text:p>
          </table:table-cell>
          <table:table-cell table:style-name="ce61" table:formula="of:=IF([.E44]=0;&quot;-&quot;;RANK([.E44];[.$D44:.$AP44];0))" office:value-type="string" office:string-value="-" calcext:value-type="string">
            <text:p>-</text:p>
          </table:table-cell>
          <table:table-cell table:style-name="ce61" table:formula="of:=IF([.F44]=0;&quot;-&quot;;RANK([.F44];[.$D44:.$AP44];0))" office:value-type="float" office:value="4" calcext:value-type="float">
            <text:p>4</text:p>
          </table:table-cell>
          <table:table-cell table:style-name="ce61" table:formula="of:=IF([.G44]=0;&quot;-&quot;;RANK([.G44];[.$D44:.$AP44];0))" office:value-type="string" office:string-value="-" calcext:value-type="string">
            <text:p>-</text:p>
          </table:table-cell>
          <table:table-cell table:style-name="ce61" table:formula="of:=IF([.H44]=0;&quot;-&quot;;RANK([.H44];[.$D44:.$AP44];0))" office:value-type="float" office:value="5" calcext:value-type="float">
            <text:p>5</text:p>
          </table:table-cell>
          <table:table-cell table:style-name="ce91" table:formula="of:=IF([.I44]=0;&quot;-&quot;;RANK([.I44];[.$D44:.$AP44];0))" office:value-type="string" office:string-value="-" calcext:value-type="string">
            <text:p>-</text:p>
          </table:table-cell>
          <table:table-cell table:style-name="ce61" table:formula="of:=IF([.J44]=0;&quot;-&quot;;RANK([.J44];[.$D44:.$AP44];0))" office:value-type="float" office:value="3" calcext:value-type="float">
            <text:p>3</text:p>
          </table:table-cell>
          <table:table-cell table:style-name="ce61" table:formula="of:=IF([.K44]=0;&quot;-&quot;;RANK([.K44];[.$D44:.$AP44];0))" office:value-type="float" office:value="1" calcext:value-type="float">
            <text:p>1</text:p>
          </table:table-cell>
          <table:table-cell table:style-name="ce61" table:formula="of:=IF([.L44]=0;&quot;-&quot;;RANK([.L44];[.$D44:.$AP44];0))" office:value-type="string" office:string-value="-" calcext:value-type="string">
            <text:p>-</text:p>
          </table:table-cell>
          <table:table-cell table:style-name="ce61" table:formula="of:=IF([.M44]=0;&quot;-&quot;;RANK([.M44];[.$D44:.$AP44];0))" office:value-type="string" office:string-value="-" calcext:value-type="string">
            <text:p>-</text:p>
          </table:table-cell>
          <table:table-cell table:style-name="ce61" table:formula="of:=IF([.N44]=0;&quot;-&quot;;RANK([.N44];[.$D44:.$AP44];0))" office:value-type="float" office:value="2" calcext:value-type="float">
            <text:p>2</text:p>
          </table:table-cell>
          <table:table-cell table:style-name="ce61" table:formula="of:=IF([.O44]=0;&quot;-&quot;;RANK([.O44];[.$D44:.$AP44];0))" office:value-type="string" office:string-value="-" calcext:value-type="string">
            <text:p>-</text:p>
          </table:table-cell>
          <table:table-cell table:style-name="ce61" table:formula="of:=IF([.P44]=0;&quot;-&quot;;RANK([.P44];[.$D44:.$AP44];0))" office:value-type="string" office:string-value="-" calcext:value-type="string">
            <text:p>-</text:p>
          </table:table-cell>
          <table:table-cell table:style-name="ce61" table:formula="of:=IF([.Q44]=0;&quot;-&quot;;RANK([.Q44];[.$D44:.$AP44];0))" office:value-type="string" office:string-value="-" calcext:value-type="string">
            <text:p>-</text:p>
          </table:table-cell>
          <table:table-cell table:style-name="ce61" table:formula="of:=IF([.R44]=0;&quot;-&quot;;RANK([.R44];[.$D44:.$AP44];0))" office:value-type="string" office:string-value="-" calcext:value-type="string">
            <text:p>-</text:p>
          </table:table-cell>
          <table:table-cell table:style-name="ce61" table:formula="of:=IF([.S44]=0;&quot;-&quot;;RANK([.S44];[.$D44:.$AP44];0))" office:value-type="string" office:string-value="-" calcext:value-type="string">
            <text:p>-</text:p>
          </table:table-cell>
          <table:table-cell table:style-name="ce61" table:formula="of:=IF([.T44]=0;&quot;-&quot;;RANK([.T44];[.$D44:.$AP44];0))" office:value-type="string" office:string-value="-" calcext:value-type="string">
            <text:p>-</text:p>
          </table:table-cell>
          <table:table-cell table:style-name="ce61" table:formula="of:=IF([.U44]=0;&quot;-&quot;;RANK([.U44];[.$D44:.$AP44];0))" office:value-type="string" office:string-value="-" calcext:value-type="string">
            <text:p>-</text:p>
          </table:table-cell>
          <table:table-cell table:style-name="ce61" table:formula="of:=IF([.V44]=0;&quot;-&quot;;RANK([.V44];[.$D44:.$AP44];0))" office:value-type="string" office:string-value="-" calcext:value-type="string">
            <text:p>-</text:p>
          </table:table-cell>
          <table:table-cell table:style-name="ce61" table:formula="of:=IF([.W44]=0;&quot;-&quot;;RANK([.W44];[.$D44:.$AP44];0))" office:value-type="float" office:value="8" calcext:value-type="float">
            <text:p>8</text:p>
          </table:table-cell>
          <table:table-cell table:style-name="ce61" table:formula="of:=IF([.X44]=0;&quot;-&quot;;RANK([.X44];[.$D44:.$AP44];0))" office:value-type="string" office:string-value="-" calcext:value-type="string">
            <text:p>-</text:p>
          </table:table-cell>
          <table:table-cell table:style-name="ce61" table:formula="of:=IF([.Y44]=0;&quot;-&quot;;RANK([.Y44];[.$D44:.$AP44];0))" office:value-type="string" office:string-value="-" calcext:value-type="string">
            <text:p>-</text:p>
          </table:table-cell>
          <table:table-cell table:style-name="ce61" table:formula="of:=IF([.Z44]=0;&quot;-&quot;;RANK([.Z44];[.$D44:.$AP44];0))" office:value-type="string" office:string-value="-" calcext:value-type="string">
            <text:p>-</text:p>
          </table:table-cell>
          <table:table-cell table:style-name="ce61" table:formula="of:=IF([.AA44]=0;&quot;-&quot;;RANK([.AA44];[.$D44:.$AP44];0))" office:value-type="string" office:string-value="-" calcext:value-type="string">
            <text:p>-</text:p>
          </table:table-cell>
          <table:table-cell table:style-name="ce61" table:formula="of:=IF([.AB44]=0;&quot;-&quot;;RANK([.AB44];[.$D44:.$AP44];0))" office:value-type="string" office:string-value="-" calcext:value-type="string">
            <text:p>-</text:p>
          </table:table-cell>
          <table:table-cell table:style-name="ce61" table:formula="of:=IF([.AC44]=0;&quot;-&quot;;RANK([.AC44];[.$D44:.$AP44];0))" office:value-type="string" office:string-value="-" calcext:value-type="string">
            <text:p>-</text:p>
          </table:table-cell>
          <table:table-cell table:style-name="ce61" table:formula="of:=IF([.AD44]=0;&quot;-&quot;;RANK([.AD44];[.$D44:.$AP44];0))" office:value-type="string" office:string-value="-" calcext:value-type="string">
            <text:p>-</text:p>
          </table:table-cell>
          <table:table-cell table:style-name="ce61" table:formula="of:=IF([.AE44]=0;&quot;-&quot;;RANK([.AE44];[.$D44:.$AP44];0))" office:value-type="string" office:string-value="-" calcext:value-type="string">
            <text:p>-</text:p>
          </table:table-cell>
          <table:table-cell table:style-name="ce61" table:formula="of:=IF([.AF44]=0;&quot;-&quot;;RANK([.AF44];[.$D44:.$AP44];0))" office:value-type="string" office:string-value="-" calcext:value-type="string">
            <text:p>-</text:p>
          </table:table-cell>
          <table:table-cell table:style-name="ce61" table:formula="of:=IF([.AG44]=0;&quot;-&quot;;RANK([.AG44];[.$D44:.$AP44];0))" office:value-type="string" office:string-value="-" calcext:value-type="string">
            <text:p>-</text:p>
          </table:table-cell>
          <table:table-cell table:style-name="ce61" table:formula="of:=IF([.AH44]=0;&quot;-&quot;;RANK([.AH44];[.$D44:.$AP44];0))" office:value-type="string" office:string-value="-" calcext:value-type="string">
            <text:p>-</text:p>
          </table:table-cell>
          <table:table-cell table:style-name="ce91" table:formula="of:=IF([.AI44]=0;&quot;-&quot;;RANK([.AI44];[.$D44:.$AP44];0))" office:value-type="float" office:value="7" calcext:value-type="float">
            <text:p>7</text:p>
          </table:table-cell>
          <table:table-cell table:style-name="ce61" table:formula="of:=IF([.AJ44]=0;&quot;-&quot;;RANK([.AJ44];[.$D44:.$AP44];0))" office:value-type="string" office:string-value="-" calcext:value-type="string">
            <text:p>-</text:p>
          </table:table-cell>
          <table:table-cell table:style-name="ce61" table:formula="of:=IF([.AK44]=0;&quot;-&quot;;RANK([.AK44];[.$D44:.$AP44];0))" office:value-type="string" office:string-value="-" calcext:value-type="string">
            <text:p>-</text:p>
          </table:table-cell>
          <table:table-cell table:style-name="ce61" table:formula="of:=IF([.AL44]=0;&quot;-&quot;;RANK([.AL44];[.$D44:.$AP44];0))" office:value-type="string" office:string-value="-" calcext:value-type="string">
            <text:p>-</text:p>
          </table:table-cell>
          <table:table-cell table:style-name="ce61" table:formula="of:=IF([.AM44]=0;&quot;-&quot;;RANK([.AM44];[.$D44:.$AP44];0))" office:value-type="string" office:string-value="-" calcext:value-type="string">
            <text:p>-</text:p>
          </table:table-cell>
          <table:table-cell table:style-name="ce61" table:formula="of:=IF([.AN44]=0;&quot;-&quot;;RANK([.AN44];[.$D44:.$AP44];0))" office:value-type="string" office:string-value="-" calcext:value-type="string">
            <text:p>-</text:p>
          </table:table-cell>
          <table:table-cell table:style-name="ce61" table:formula="of:=IF([.AO44]=0;&quot;-&quot;;RANK([.AO44];[.$D44:.$AP44];0))" office:value-type="string" office:string-value="-" calcext:value-type="string">
            <text:p>-</text:p>
          </table:table-cell>
          <table:table-cell table:style-name="ce91" table:formula="of:=IF([.AP44]=0;&quot;-&quot;;RANK([.AP44];[.$D44:.$AP44];0))" office:value-type="float" office:value="8" calcext:value-type="float">
            <text:p>8</text:p>
          </table:table-cell>
          <table:table-cell table:style-name="ce49"/>
          <table:table-cell table:formula="of:=INDEX([.$D$2:.$AP$2];MATCH(LARGE([.$D44:.$AP44];1);[.$D44:.$AP44];0))" office:value-type="string" office:string-value="コスモス薬品" calcext:value-type="string">
            <text:p>コスモス薬品</text:p>
          </table:table-cell>
          <table:table-cell table:style-name="ce297" table:formula="of:=INDEX([.$D$2:.$AP$2];MATCH(LARGE([.$D44:.$AP44];2);[.$D44:.$AP44];0))" office:value-type="string" office:string-value="ナチュラルHD" calcext:value-type="string">
            <text:p>ナチュラルHD</text:p>
          </table:table-cell>
          <table:table-cell table:formula="of:=INDEX([.$D$2:.$AP$2];MATCH(LARGE([.$D44:.$AP44];3);[.$D44:.$AP44];0))" office:value-type="string" office:string-value="サンドラッグ" calcext:value-type="string">
            <text:p>サンドラッグ</text:p>
          </table:table-cell>
          <table:table-cell table:number-columns-repeated="2"/>
          <table:table-cell table:style-name="ce78" table:formula="of:=RANK([.AR44];[.AR$3:.AR$49])" office:value-type="float" office:value="36" calcext:value-type="float">
            <text:p>36</text:p>
          </table:table-cell>
          <table:table-cell table:style-name="ce78" table:formula="of:=RANK([.AX44];[.AX$3:.AX$49])" office:value-type="float" office:value="29" calcext:value-type="float">
            <text:p>29</text:p>
          </table:table-cell>
          <table:table-cell table:style-name="ce78" table:formula="of:=RANK([.AY44];[.AY$3:.AY$49];1)" office:value-type="float" office:value="45" calcext:value-type="float">
            <text:p>45</text:p>
          </table:table-cell>
          <table:table-cell table:number-columns-repeated="973"/>
        </table:table-row>
        <table:table-row table:style-name="ro6">
          <table:table-cell table:style-name="ce295" office:value-type="string" calcext:value-type="string">
            <text:p>熊　 本</text:p>
          </table:table-cell>
          <table:table-cell table:style-name="ce61" table:formula="of:=IF([.B45]=0;&quot;-&quot;;RANK([.B45];([.$B45:.$E45]~[.$G45:.$AP45]);0))" office:value-type="float" office:value="4" calcext:value-type="float">
            <text:p>4</text:p>
          </table:table-cell>
          <table:table-cell table:style-name="ce49"/>
          <table:table-cell table:style-name="ce61" table:formula="of:=IF([.D45]=0;&quot;-&quot;;RANK([.D45];[.$D45:.$AP45];0))" office:value-type="float" office:value="4" calcext:value-type="float">
            <text:p>4</text:p>
          </table:table-cell>
          <table:table-cell table:style-name="ce61" table:formula="of:=IF([.E45]=0;&quot;-&quot;;RANK([.E45];[.$D45:.$AP45];0))" office:value-type="string" office:string-value="-" calcext:value-type="string">
            <text:p>-</text:p>
          </table:table-cell>
          <table:table-cell table:style-name="ce61" table:formula="of:=IF([.F45]=0;&quot;-&quot;;RANK([.F45];[.$D45:.$AP45];0))" office:value-type="float" office:value="5" calcext:value-type="float">
            <text:p>5</text:p>
          </table:table-cell>
          <table:table-cell table:style-name="ce61" table:formula="of:=IF([.G45]=0;&quot;-&quot;;RANK([.G45];[.$D45:.$AP45];0))" office:value-type="string" office:string-value="-" calcext:value-type="string">
            <text:p>-</text:p>
          </table:table-cell>
          <table:table-cell table:style-name="ce91" table:formula="of:=IF([.H45]=0;&quot;-&quot;;RANK([.H45];[.$D45:.$AP45];0))" office:value-type="float" office:value="7" calcext:value-type="float">
            <text:p>7</text:p>
          </table:table-cell>
          <table:table-cell table:style-name="ce61" table:formula="of:=IF([.I45]=0;&quot;-&quot;;RANK([.I45];[.$D45:.$AP45];0))" office:value-type="float" office:value="5" calcext:value-type="float">
            <text:p>5</text:p>
          </table:table-cell>
          <table:table-cell table:style-name="ce61" table:formula="of:=IF([.J45]=0;&quot;-&quot;;RANK([.J45];[.$D45:.$AP45];0))" office:value-type="float" office:value="2" calcext:value-type="float">
            <text:p>2</text:p>
          </table:table-cell>
          <table:table-cell table:style-name="ce61" table:formula="of:=IF([.K45]=0;&quot;-&quot;;RANK([.K45];[.$D45:.$AP45];0))" office:value-type="float" office:value="1" calcext:value-type="float">
            <text:p>1</text:p>
          </table:table-cell>
          <table:table-cell table:style-name="ce61" table:formula="of:=IF([.L45]=0;&quot;-&quot;;RANK([.L45];[.$D45:.$AP45];0))" office:value-type="string" office:string-value="-" calcext:value-type="string">
            <text:p>-</text:p>
          </table:table-cell>
          <table:table-cell table:style-name="ce61" table:formula="of:=IF([.M45]=0;&quot;-&quot;;RANK([.M45];[.$D45:.$AP45];0))" office:value-type="string" office:string-value="-" calcext:value-type="string">
            <text:p>-</text:p>
          </table:table-cell>
          <table:table-cell table:style-name="ce61" table:formula="of:=IF([.N45]=0;&quot;-&quot;;RANK([.N45];[.$D45:.$AP45];0))" office:value-type="float" office:value="3" calcext:value-type="float">
            <text:p>3</text:p>
          </table:table-cell>
          <table:table-cell table:style-name="ce61" table:formula="of:=IF([.O45]=0;&quot;-&quot;;RANK([.O45];[.$D45:.$AP45];0))" office:value-type="string" office:string-value="-" calcext:value-type="string">
            <text:p>-</text:p>
          </table:table-cell>
          <table:table-cell table:style-name="ce61" table:formula="of:=IF([.P45]=0;&quot;-&quot;;RANK([.P45];[.$D45:.$AP45];0))" office:value-type="string" office:string-value="-" calcext:value-type="string">
            <text:p>-</text:p>
          </table:table-cell>
          <table:table-cell table:style-name="ce61" table:formula="of:=IF([.Q45]=0;&quot;-&quot;;RANK([.Q45];[.$D45:.$AP45];0))" office:value-type="string" office:string-value="-" calcext:value-type="string">
            <text:p>-</text:p>
          </table:table-cell>
          <table:table-cell table:style-name="ce61" table:formula="of:=IF([.R45]=0;&quot;-&quot;;RANK([.R45];[.$D45:.$AP45];0))" office:value-type="string" office:string-value="-" calcext:value-type="string">
            <text:p>-</text:p>
          </table:table-cell>
          <table:table-cell table:style-name="ce61" table:formula="of:=IF([.S45]=0;&quot;-&quot;;RANK([.S45];[.$D45:.$AP45];0))" office:value-type="string" office:string-value="-" calcext:value-type="string">
            <text:p>-</text:p>
          </table:table-cell>
          <table:table-cell table:style-name="ce61" table:formula="of:=IF([.T45]=0;&quot;-&quot;;RANK([.T45];[.$D45:.$AP45];0))" office:value-type="string" office:string-value="-" calcext:value-type="string">
            <text:p>-</text:p>
          </table:table-cell>
          <table:table-cell table:style-name="ce61" table:formula="of:=IF([.U45]=0;&quot;-&quot;;RANK([.U45];[.$D45:.$AP45];0))" office:value-type="string" office:string-value="-" calcext:value-type="string">
            <text:p>-</text:p>
          </table:table-cell>
          <table:table-cell table:style-name="ce61" table:formula="of:=IF([.V45]=0;&quot;-&quot;;RANK([.V45];[.$D45:.$AP45];0))" office:value-type="string" office:string-value="-" calcext:value-type="string">
            <text:p>-</text:p>
          </table:table-cell>
          <table:table-cell table:style-name="ce61" table:formula="of:=IF([.W45]=0;&quot;-&quot;;RANK([.W45];[.$D45:.$AP45];0))" office:value-type="string" office:string-value="-" calcext:value-type="string">
            <text:p>-</text:p>
          </table:table-cell>
          <table:table-cell table:style-name="ce61" table:formula="of:=IF([.X45]=0;&quot;-&quot;;RANK([.X45];[.$D45:.$AP45];0))" office:value-type="string" office:string-value="-" calcext:value-type="string">
            <text:p>-</text:p>
          </table:table-cell>
          <table:table-cell table:style-name="ce61" table:formula="of:=IF([.Y45]=0;&quot;-&quot;;RANK([.Y45];[.$D45:.$AP45];0))" office:value-type="string" office:string-value="-" calcext:value-type="string">
            <text:p>-</text:p>
          </table:table-cell>
          <table:table-cell table:style-name="ce61" table:formula="of:=IF([.Z45]=0;&quot;-&quot;;RANK([.Z45];[.$D45:.$AP45];0))" office:value-type="string" office:string-value="-" calcext:value-type="string">
            <text:p>-</text:p>
          </table:table-cell>
          <table:table-cell table:style-name="ce61" table:formula="of:=IF([.AA45]=0;&quot;-&quot;;RANK([.AA45];[.$D45:.$AP45];0))" office:value-type="string" office:string-value="-" calcext:value-type="string">
            <text:p>-</text:p>
          </table:table-cell>
          <table:table-cell table:style-name="ce61" table:formula="of:=IF([.AB45]=0;&quot;-&quot;;RANK([.AB45];[.$D45:.$AP45];0))" office:value-type="string" office:string-value="-" calcext:value-type="string">
            <text:p>-</text:p>
          </table:table-cell>
          <table:table-cell table:style-name="ce61" table:formula="of:=IF([.AC45]=0;&quot;-&quot;;RANK([.AC45];[.$D45:.$AP45];0))" office:value-type="string" office:string-value="-" calcext:value-type="string">
            <text:p>-</text:p>
          </table:table-cell>
          <table:table-cell table:style-name="ce61" table:formula="of:=IF([.AD45]=0;&quot;-&quot;;RANK([.AD45];[.$D45:.$AP45];0))" office:value-type="string" office:string-value="-" calcext:value-type="string">
            <text:p>-</text:p>
          </table:table-cell>
          <table:table-cell table:style-name="ce61" table:formula="of:=IF([.AE45]=0;&quot;-&quot;;RANK([.AE45];[.$D45:.$AP45];0))" office:value-type="string" office:string-value="-" calcext:value-type="string">
            <text:p>-</text:p>
          </table:table-cell>
          <table:table-cell table:style-name="ce61" table:formula="of:=IF([.AF45]=0;&quot;-&quot;;RANK([.AF45];[.$D45:.$AP45];0))" office:value-type="string" office:string-value="-" calcext:value-type="string">
            <text:p>-</text:p>
          </table:table-cell>
          <table:table-cell table:style-name="ce61" table:formula="of:=IF([.AG45]=0;&quot;-&quot;;RANK([.AG45];[.$D45:.$AP45];0))" office:value-type="string" office:string-value="-" calcext:value-type="string">
            <text:p>-</text:p>
          </table:table-cell>
          <table:table-cell table:style-name="ce61" table:formula="of:=IF([.AH45]=0;&quot;-&quot;;RANK([.AH45];[.$D45:.$AP45];0))" office:value-type="string" office:string-value="-" calcext:value-type="string">
            <text:p>-</text:p>
          </table:table-cell>
          <table:table-cell table:style-name="ce91" table:formula="of:=IF([.AI45]=0;&quot;-&quot;;RANK([.AI45];[.$D45:.$AP45];0))" office:value-type="float" office:value="8" calcext:value-type="float">
            <text:p>8</text:p>
          </table:table-cell>
          <table:table-cell table:style-name="ce61" table:formula="of:=IF([.AJ45]=0;&quot;-&quot;;RANK([.AJ45];[.$D45:.$AP45];0))" office:value-type="string" office:string-value="-" calcext:value-type="string">
            <text:p>-</text:p>
          </table:table-cell>
          <table:table-cell table:style-name="ce61" table:formula="of:=IF([.AK45]=0;&quot;-&quot;;RANK([.AK45];[.$D45:.$AP45];0))" office:value-type="string" office:string-value="-" calcext:value-type="string">
            <text:p>-</text:p>
          </table:table-cell>
          <table:table-cell table:style-name="ce61" table:formula="of:=IF([.AL45]=0;&quot;-&quot;;RANK([.AL45];[.$D45:.$AP45];0))" office:value-type="string" office:string-value="-" calcext:value-type="string">
            <text:p>-</text:p>
          </table:table-cell>
          <table:table-cell table:style-name="ce61" table:formula="of:=IF([.AM45]=0;&quot;-&quot;;RANK([.AM45];[.$D45:.$AP45];0))" office:value-type="string" office:string-value="-" calcext:value-type="string">
            <text:p>-</text:p>
          </table:table-cell>
          <table:table-cell table:style-name="ce61" table:formula="of:=IF([.AN45]=0;&quot;-&quot;;RANK([.AN45];[.$D45:.$AP45];0))" office:value-type="string" office:string-value="-" calcext:value-type="string">
            <text:p>-</text:p>
          </table:table-cell>
          <table:table-cell table:style-name="ce61" table:formula="of:=IF([.AO45]=0;&quot;-&quot;;RANK([.AO45];[.$D45:.$AP45];0))" office:value-type="string" office:string-value="-" calcext:value-type="string">
            <text:p>-</text:p>
          </table:table-cell>
          <table:table-cell table:style-name="ce61" table:formula="of:=IF([.AP45]=0;&quot;-&quot;;RANK([.AP45];[.$D45:.$AP45];0))" office:value-type="string" office:string-value="-" calcext:value-type="string">
            <text:p>-</text:p>
          </table:table-cell>
          <table:table-cell table:style-name="ce49"/>
          <table:table-cell table:formula="of:=INDEX([.$D$2:.$AP$2];MATCH(LARGE([.$D45:.$AP45];1);[.$D45:.$AP45];0))" office:value-type="string" office:string-value="コスモス薬品" calcext:value-type="string">
            <text:p>コスモス薬品</text:p>
          </table:table-cell>
          <table:table-cell table:style-name="ce297" table:formula="of:=INDEX([.$D$2:.$AP$2];MATCH(LARGE([.$D45:.$AP45];2);[.$D45:.$AP45];0))" office:value-type="string" office:string-value="サンドラッグ" calcext:value-type="string">
            <text:p>サンドラッグ</text:p>
          </table:table-cell>
          <table:table-cell table:formula="of:=INDEX([.$D$2:.$AP$2];MATCH(LARGE([.$D45:.$AP45];3);[.$D45:.$AP45];0))" office:value-type="string" office:string-value="ナチュラルHD" calcext:value-type="string">
            <text:p>ナチュラルHD</text:p>
          </table:table-cell>
          <table:table-cell table:number-columns-repeated="2"/>
          <table:table-cell table:style-name="ce78" table:formula="of:=RANK([.AR45];[.AR$3:.AR$49])" office:value-type="float" office:value="28" calcext:value-type="float">
            <text:p>28</text:p>
          </table:table-cell>
          <table:table-cell table:style-name="ce78" table:formula="of:=RANK([.AX45];[.AX$3:.AX$49])" office:value-type="float" office:value="23" calcext:value-type="float">
            <text:p>23</text:p>
          </table:table-cell>
          <table:table-cell table:style-name="ce78" table:formula="of:=RANK([.AY45];[.AY$3:.AY$49];1)" office:value-type="float" office:value="40" calcext:value-type="float">
            <text:p>40</text:p>
          </table:table-cell>
          <table:table-cell table:number-columns-repeated="973"/>
        </table:table-row>
        <table:table-row table:style-name="ro6">
          <table:table-cell table:style-name="ce295" office:value-type="string" calcext:value-type="string">
            <text:p>大　 分</text:p>
          </table:table-cell>
          <table:table-cell table:style-name="ce61" table:formula="of:=IF([.B46]=0;&quot;-&quot;;RANK([.B46];([.$B46:.$E46]~[.$G46:.$AP46]);0))" office:value-type="float" office:value="5" calcext:value-type="float">
            <text:p>5</text:p>
          </table:table-cell>
          <table:table-cell table:style-name="ce49"/>
          <table:table-cell table:style-name="ce61" table:formula="of:=IF([.D46]=0;&quot;-&quot;;RANK([.D46];[.$D46:.$AP46];0))" office:value-type="float" office:value="6" calcext:value-type="float">
            <text:p>6</text:p>
          </table:table-cell>
          <table:table-cell table:style-name="ce61" table:formula="of:=IF([.E46]=0;&quot;-&quot;;RANK([.E46];[.$D46:.$AP46];0))" office:value-type="string" office:string-value="-" calcext:value-type="string">
            <text:p>-</text:p>
          </table:table-cell>
          <table:table-cell table:style-name="ce61" table:formula="of:=IF([.F46]=0;&quot;-&quot;;RANK([.F46];[.$D46:.$AP46];0))" office:value-type="float" office:value="5" calcext:value-type="float">
            <text:p>5</text:p>
          </table:table-cell>
          <table:table-cell table:style-name="ce61" table:formula="of:=IF([.G46]=0;&quot;-&quot;;RANK([.G46];[.$D46:.$AP46];0))" office:value-type="string" office:string-value="-" calcext:value-type="string">
            <text:p>-</text:p>
          </table:table-cell>
          <table:table-cell table:style-name="ce91" table:formula="of:=IF([.H46]=0;&quot;-&quot;;RANK([.H46];[.$D46:.$AP46];0))" office:value-type="float" office:value="7" calcext:value-type="float">
            <text:p>7</text:p>
          </table:table-cell>
          <table:table-cell table:style-name="ce61" table:formula="of:=IF([.I46]=0;&quot;-&quot;;RANK([.I46];[.$D46:.$AP46];0))" office:value-type="float" office:value="2" calcext:value-type="float">
            <text:p>2</text:p>
          </table:table-cell>
          <table:table-cell table:style-name="ce61" table:formula="of:=IF([.J46]=0;&quot;-&quot;;RANK([.J46];[.$D46:.$AP46];0))" office:value-type="float" office:value="4" calcext:value-type="float">
            <text:p>4</text:p>
          </table:table-cell>
          <table:table-cell table:style-name="ce61" table:formula="of:=IF([.K46]=0;&quot;-&quot;;RANK([.K46];[.$D46:.$AP46];0))" office:value-type="float" office:value="1" calcext:value-type="float">
            <text:p>1</text:p>
          </table:table-cell>
          <table:table-cell table:style-name="ce61" table:formula="of:=IF([.L46]=0;&quot;-&quot;;RANK([.L46];[.$D46:.$AP46];0))" office:value-type="string" office:string-value="-" calcext:value-type="string">
            <text:p>-</text:p>
          </table:table-cell>
          <table:table-cell table:style-name="ce61" table:formula="of:=IF([.M46]=0;&quot;-&quot;;RANK([.M46];[.$D46:.$AP46];0))" office:value-type="string" office:string-value="-" calcext:value-type="string">
            <text:p>-</text:p>
          </table:table-cell>
          <table:table-cell table:style-name="ce61" table:formula="of:=IF([.N46]=0;&quot;-&quot;;RANK([.N46];[.$D46:.$AP46];0))" office:value-type="float" office:value="3" calcext:value-type="float">
            <text:p>3</text:p>
          </table:table-cell>
          <table:table-cell table:style-name="ce61" table:formula="of:=IF([.O46]=0;&quot;-&quot;;RANK([.O46];[.$D46:.$AP46];0))" office:value-type="string" office:string-value="-" calcext:value-type="string">
            <text:p>-</text:p>
          </table:table-cell>
          <table:table-cell table:style-name="ce61" table:formula="of:=IF([.P46]=0;&quot;-&quot;;RANK([.P46];[.$D46:.$AP46];0))" office:value-type="string" office:string-value="-" calcext:value-type="string">
            <text:p>-</text:p>
          </table:table-cell>
          <table:table-cell table:style-name="ce61" table:formula="of:=IF([.Q46]=0;&quot;-&quot;;RANK([.Q46];[.$D46:.$AP46];0))" office:value-type="string" office:string-value="-" calcext:value-type="string">
            <text:p>-</text:p>
          </table:table-cell>
          <table:table-cell table:style-name="ce61" table:formula="of:=IF([.R46]=0;&quot;-&quot;;RANK([.R46];[.$D46:.$AP46];0))" office:value-type="string" office:string-value="-" calcext:value-type="string">
            <text:p>-</text:p>
          </table:table-cell>
          <table:table-cell table:style-name="ce61" table:formula="of:=IF([.S46]=0;&quot;-&quot;;RANK([.S46];[.$D46:.$AP46];0))" office:value-type="string" office:string-value="-" calcext:value-type="string">
            <text:p>-</text:p>
          </table:table-cell>
          <table:table-cell table:style-name="ce61" table:formula="of:=IF([.T46]=0;&quot;-&quot;;RANK([.T46];[.$D46:.$AP46];0))" office:value-type="string" office:string-value="-" calcext:value-type="string">
            <text:p>-</text:p>
          </table:table-cell>
          <table:table-cell table:style-name="ce61" table:formula="of:=IF([.U46]=0;&quot;-&quot;;RANK([.U46];[.$D46:.$AP46];0))" office:value-type="string" office:string-value="-" calcext:value-type="string">
            <text:p>-</text:p>
          </table:table-cell>
          <table:table-cell table:style-name="ce61" table:formula="of:=IF([.V46]=0;&quot;-&quot;;RANK([.V46];[.$D46:.$AP46];0))" office:value-type="string" office:string-value="-" calcext:value-type="string">
            <text:p>-</text:p>
          </table:table-cell>
          <table:table-cell table:style-name="ce61" table:formula="of:=IF([.W46]=0;&quot;-&quot;;RANK([.W46];[.$D46:.$AP46];0))" office:value-type="string" office:string-value="-" calcext:value-type="string">
            <text:p>-</text:p>
          </table:table-cell>
          <table:table-cell table:style-name="ce61" table:formula="of:=IF([.X46]=0;&quot;-&quot;;RANK([.X46];[.$D46:.$AP46];0))" office:value-type="string" office:string-value="-" calcext:value-type="string">
            <text:p>-</text:p>
          </table:table-cell>
          <table:table-cell table:style-name="ce61" table:formula="of:=IF([.Y46]=0;&quot;-&quot;;RANK([.Y46];[.$D46:.$AP46];0))" office:value-type="string" office:string-value="-" calcext:value-type="string">
            <text:p>-</text:p>
          </table:table-cell>
          <table:table-cell table:style-name="ce61" table:formula="of:=IF([.Z46]=0;&quot;-&quot;;RANK([.Z46];[.$D46:.$AP46];0))" office:value-type="string" office:string-value="-" calcext:value-type="string">
            <text:p>-</text:p>
          </table:table-cell>
          <table:table-cell table:style-name="ce61" table:formula="of:=IF([.AA46]=0;&quot;-&quot;;RANK([.AA46];[.$D46:.$AP46];0))" office:value-type="string" office:string-value="-" calcext:value-type="string">
            <text:p>-</text:p>
          </table:table-cell>
          <table:table-cell table:style-name="ce61" table:formula="of:=IF([.AB46]=0;&quot;-&quot;;RANK([.AB46];[.$D46:.$AP46];0))" office:value-type="string" office:string-value="-" calcext:value-type="string">
            <text:p>-</text:p>
          </table:table-cell>
          <table:table-cell table:style-name="ce61" table:formula="of:=IF([.AC46]=0;&quot;-&quot;;RANK([.AC46];[.$D46:.$AP46];0))" office:value-type="string" office:string-value="-" calcext:value-type="string">
            <text:p>-</text:p>
          </table:table-cell>
          <table:table-cell table:style-name="ce61" table:formula="of:=IF([.AD46]=0;&quot;-&quot;;RANK([.AD46];[.$D46:.$AP46];0))" office:value-type="string" office:string-value="-" calcext:value-type="string">
            <text:p>-</text:p>
          </table:table-cell>
          <table:table-cell table:style-name="ce61" table:formula="of:=IF([.AE46]=0;&quot;-&quot;;RANK([.AE46];[.$D46:.$AP46];0))" office:value-type="string" office:string-value="-" calcext:value-type="string">
            <text:p>-</text:p>
          </table:table-cell>
          <table:table-cell table:style-name="ce61" table:formula="of:=IF([.AF46]=0;&quot;-&quot;;RANK([.AF46];[.$D46:.$AP46];0))" office:value-type="string" office:string-value="-" calcext:value-type="string">
            <text:p>-</text:p>
          </table:table-cell>
          <table:table-cell table:style-name="ce61" table:formula="of:=IF([.AG46]=0;&quot;-&quot;;RANK([.AG46];[.$D46:.$AP46];0))" office:value-type="string" office:string-value="-" calcext:value-type="string">
            <text:p>-</text:p>
          </table:table-cell>
          <table:table-cell table:style-name="ce61" table:formula="of:=IF([.AH46]=0;&quot;-&quot;;RANK([.AH46];[.$D46:.$AP46];0))" office:value-type="string" office:string-value="-" calcext:value-type="string">
            <text:p>-</text:p>
          </table:table-cell>
          <table:table-cell table:style-name="ce61" table:formula="of:=IF([.AI46]=0;&quot;-&quot;;RANK([.AI46];[.$D46:.$AP46];0))" office:value-type="string" office:string-value="-" calcext:value-type="string">
            <text:p>-</text:p>
          </table:table-cell>
          <table:table-cell table:style-name="ce61" table:formula="of:=IF([.AJ46]=0;&quot;-&quot;;RANK([.AJ46];[.$D46:.$AP46];0))" office:value-type="string" office:string-value="-" calcext:value-type="string">
            <text:p>-</text:p>
          </table:table-cell>
          <table:table-cell table:style-name="ce61" table:formula="of:=IF([.AK46]=0;&quot;-&quot;;RANK([.AK46];[.$D46:.$AP46];0))" office:value-type="string" office:string-value="-" calcext:value-type="string">
            <text:p>-</text:p>
          </table:table-cell>
          <table:table-cell table:style-name="ce61" table:formula="of:=IF([.AL46]=0;&quot;-&quot;;RANK([.AL46];[.$D46:.$AP46];0))" office:value-type="string" office:string-value="-" calcext:value-type="string">
            <text:p>-</text:p>
          </table:table-cell>
          <table:table-cell table:style-name="ce61" table:formula="of:=IF([.AM46]=0;&quot;-&quot;;RANK([.AM46];[.$D46:.$AP46];0))" office:value-type="string" office:string-value="-" calcext:value-type="string">
            <text:p>-</text:p>
          </table:table-cell>
          <table:table-cell table:style-name="ce61" table:formula="of:=IF([.AN46]=0;&quot;-&quot;;RANK([.AN46];[.$D46:.$AP46];0))" office:value-type="string" office:string-value="-" calcext:value-type="string">
            <text:p>-</text:p>
          </table:table-cell>
          <table:table-cell table:style-name="ce61" table:formula="of:=IF([.AO46]=0;&quot;-&quot;;RANK([.AO46];[.$D46:.$AP46];0))" office:value-type="string" office:string-value="-" calcext:value-type="string">
            <text:p>-</text:p>
          </table:table-cell>
          <table:table-cell table:style-name="ce61" table:formula="of:=IF([.AP46]=0;&quot;-&quot;;RANK([.AP46];[.$D46:.$AP46];0))" office:value-type="string" office:string-value="-" calcext:value-type="string">
            <text:p>-</text:p>
          </table:table-cell>
          <table:table-cell table:style-name="ce49"/>
          <table:table-cell table:formula="of:=INDEX([.$D$2:.$AP$2];MATCH(LARGE([.$D46:.$AP46];1);[.$D46:.$AP46];0))" office:value-type="string" office:string-value="コスモス薬品" calcext:value-type="string">
            <text:p>コスモス薬品</text:p>
          </table:table-cell>
          <table:table-cell table:style-name="ce297" table:formula="of:=INDEX([.$D$2:.$AP$2];MATCH(LARGE([.$D46:.$AP46];2);[.$D46:.$AP46];0))" office:value-type="string" office:string-value="富士薬品" calcext:value-type="string">
            <text:p>富士薬品</text:p>
          </table:table-cell>
          <table:table-cell table:formula="of:=INDEX([.$D$2:.$AP$2];MATCH(LARGE([.$D46:.$AP46];3);[.$D46:.$AP46];0))" office:value-type="string" office:string-value="ナチュラルHD" calcext:value-type="string">
            <text:p>ナチュラルHD</text:p>
          </table:table-cell>
          <table:table-cell table:number-columns-repeated="2"/>
          <table:table-cell table:style-name="ce78" table:formula="of:=RANK([.AR46];[.AR$3:.AR$49])" office:value-type="float" office:value="33" calcext:value-type="float">
            <text:p>33</text:p>
          </table:table-cell>
          <table:table-cell table:style-name="ce78" table:formula="of:=RANK([.AX46];[.AX$3:.AX$49])" office:value-type="float" office:value="33" calcext:value-type="float">
            <text:p>33</text:p>
          </table:table-cell>
          <table:table-cell table:style-name="ce78" table:formula="of:=RANK([.AY46];[.AY$3:.AY$49];1)" office:value-type="float" office:value="28" calcext:value-type="float">
            <text:p>28</text:p>
          </table:table-cell>
          <table:table-cell table:number-columns-repeated="973"/>
        </table:table-row>
        <table:table-row table:style-name="ro6">
          <table:table-cell table:style-name="ce295" office:value-type="string" calcext:value-type="string">
            <text:p>宮 　崎</text:p>
          </table:table-cell>
          <table:table-cell table:style-name="ce61" table:formula="of:=IF([.B47]=0;&quot;-&quot;;RANK([.B47];([.$B47:.$E47]~[.$G47:.$AP47]);0))" office:value-type="float" office:value="4" calcext:value-type="float">
            <text:p>4</text:p>
          </table:table-cell>
          <table:table-cell table:style-name="ce49"/>
          <table:table-cell table:style-name="ce61" table:formula="of:=IF([.D47]=0;&quot;-&quot;;RANK([.D47];[.$D47:.$AP47];0))" office:value-type="float" office:value="5" calcext:value-type="float">
            <text:p>5</text:p>
          </table:table-cell>
          <table:table-cell table:style-name="ce61" table:formula="of:=IF([.E47]=0;&quot;-&quot;;RANK([.E47];[.$D47:.$AP47];0))" office:value-type="float" office:value="7" calcext:value-type="float">
            <text:p>7</text:p>
          </table:table-cell>
          <table:table-cell table:style-name="ce61" table:formula="of:=IF([.F47]=0;&quot;-&quot;;RANK([.F47];[.$D47:.$AP47];0))" office:value-type="float" office:value="4" calcext:value-type="float">
            <text:p>4</text:p>
          </table:table-cell>
          <table:table-cell table:style-name="ce61" table:formula="of:=IF([.G47]=0;&quot;-&quot;;RANK([.G47];[.$D47:.$AP47];0))" office:value-type="string" office:string-value="-" calcext:value-type="string">
            <text:p>-</text:p>
          </table:table-cell>
          <table:table-cell table:style-name="ce91" table:formula="of:=IF([.H47]=0;&quot;-&quot;;RANK([.H47];[.$D47:.$AP47];0))" office:value-type="string" office:string-value="-" calcext:value-type="string">
            <text:p>-</text:p>
          </table:table-cell>
          <table:table-cell table:style-name="ce61" table:formula="of:=IF([.I47]=0;&quot;-&quot;;RANK([.I47];[.$D47:.$AP47];0))" office:value-type="float" office:value="6" calcext:value-type="float">
            <text:p>6</text:p>
          </table:table-cell>
          <table:table-cell table:style-name="ce61" table:formula="of:=IF([.J47]=0;&quot;-&quot;;RANK([.J47];[.$D47:.$AP47];0))" office:value-type="float" office:value="2" calcext:value-type="float">
            <text:p>2</text:p>
          </table:table-cell>
          <table:table-cell table:style-name="ce61" table:formula="of:=IF([.K47]=0;&quot;-&quot;;RANK([.K47];[.$D47:.$AP47];0))" office:value-type="float" office:value="1" calcext:value-type="float">
            <text:p>1</text:p>
          </table:table-cell>
          <table:table-cell table:style-name="ce61" table:formula="of:=IF([.L47]=0;&quot;-&quot;;RANK([.L47];[.$D47:.$AP47];0))" office:value-type="string" office:string-value="-" calcext:value-type="string">
            <text:p>-</text:p>
          </table:table-cell>
          <table:table-cell table:style-name="ce61" table:formula="of:=IF([.M47]=0;&quot;-&quot;;RANK([.M47];[.$D47:.$AP47];0))" office:value-type="string" office:string-value="-" calcext:value-type="string">
            <text:p>-</text:p>
          </table:table-cell>
          <table:table-cell table:style-name="ce61" table:formula="of:=IF([.N47]=0;&quot;-&quot;;RANK([.N47];[.$D47:.$AP47];0))" office:value-type="float" office:value="2" calcext:value-type="float">
            <text:p>2</text:p>
          </table:table-cell>
          <table:table-cell table:style-name="ce61" table:formula="of:=IF([.O47]=0;&quot;-&quot;;RANK([.O47];[.$D47:.$AP47];0))" office:value-type="string" office:string-value="-" calcext:value-type="string">
            <text:p>-</text:p>
          </table:table-cell>
          <table:table-cell table:style-name="ce61" table:formula="of:=IF([.P47]=0;&quot;-&quot;;RANK([.P47];[.$D47:.$AP47];0))" office:value-type="string" office:string-value="-" calcext:value-type="string">
            <text:p>-</text:p>
          </table:table-cell>
          <table:table-cell table:style-name="ce61" table:formula="of:=IF([.Q47]=0;&quot;-&quot;;RANK([.Q47];[.$D47:.$AP47];0))" office:value-type="string" office:string-value="-" calcext:value-type="string">
            <text:p>-</text:p>
          </table:table-cell>
          <table:table-cell table:style-name="ce61" table:formula="of:=IF([.R47]=0;&quot;-&quot;;RANK([.R47];[.$D47:.$AP47];0))" office:value-type="string" office:string-value="-" calcext:value-type="string">
            <text:p>-</text:p>
          </table:table-cell>
          <table:table-cell table:style-name="ce61" table:formula="of:=IF([.S47]=0;&quot;-&quot;;RANK([.S47];[.$D47:.$AP47];0))" office:value-type="string" office:string-value="-" calcext:value-type="string">
            <text:p>-</text:p>
          </table:table-cell>
          <table:table-cell table:style-name="ce61" table:formula="of:=IF([.T47]=0;&quot;-&quot;;RANK([.T47];[.$D47:.$AP47];0))" office:value-type="string" office:string-value="-" calcext:value-type="string">
            <text:p>-</text:p>
          </table:table-cell>
          <table:table-cell table:style-name="ce61" table:formula="of:=IF([.U47]=0;&quot;-&quot;;RANK([.U47];[.$D47:.$AP47];0))" office:value-type="string" office:string-value="-" calcext:value-type="string">
            <text:p>-</text:p>
          </table:table-cell>
          <table:table-cell table:style-name="ce61" table:formula="of:=IF([.V47]=0;&quot;-&quot;;RANK([.V47];[.$D47:.$AP47];0))" office:value-type="string" office:string-value="-" calcext:value-type="string">
            <text:p>-</text:p>
          </table:table-cell>
          <table:table-cell table:style-name="ce61" table:formula="of:=IF([.W47]=0;&quot;-&quot;;RANK([.W47];[.$D47:.$AP47];0))" office:value-type="string" office:string-value="-" calcext:value-type="string">
            <text:p>-</text:p>
          </table:table-cell>
          <table:table-cell table:style-name="ce61" table:formula="of:=IF([.X47]=0;&quot;-&quot;;RANK([.X47];[.$D47:.$AP47];0))" office:value-type="string" office:string-value="-" calcext:value-type="string">
            <text:p>-</text:p>
          </table:table-cell>
          <table:table-cell table:style-name="ce61" table:formula="of:=IF([.Y47]=0;&quot;-&quot;;RANK([.Y47];[.$D47:.$AP47];0))" office:value-type="string" office:string-value="-" calcext:value-type="string">
            <text:p>-</text:p>
          </table:table-cell>
          <table:table-cell table:style-name="ce61" table:formula="of:=IF([.Z47]=0;&quot;-&quot;;RANK([.Z47];[.$D47:.$AP47];0))" office:value-type="string" office:string-value="-" calcext:value-type="string">
            <text:p>-</text:p>
          </table:table-cell>
          <table:table-cell table:style-name="ce61" table:formula="of:=IF([.AA47]=0;&quot;-&quot;;RANK([.AA47];[.$D47:.$AP47];0))" office:value-type="string" office:string-value="-" calcext:value-type="string">
            <text:p>-</text:p>
          </table:table-cell>
          <table:table-cell table:style-name="ce61" table:formula="of:=IF([.AB47]=0;&quot;-&quot;;RANK([.AB47];[.$D47:.$AP47];0))" office:value-type="string" office:string-value="-" calcext:value-type="string">
            <text:p>-</text:p>
          </table:table-cell>
          <table:table-cell table:style-name="ce61" table:formula="of:=IF([.AC47]=0;&quot;-&quot;;RANK([.AC47];[.$D47:.$AP47];0))" office:value-type="string" office:string-value="-" calcext:value-type="string">
            <text:p>-</text:p>
          </table:table-cell>
          <table:table-cell table:style-name="ce61" table:formula="of:=IF([.AD47]=0;&quot;-&quot;;RANK([.AD47];[.$D47:.$AP47];0))" office:value-type="string" office:string-value="-" calcext:value-type="string">
            <text:p>-</text:p>
          </table:table-cell>
          <table:table-cell table:style-name="ce61" table:formula="of:=IF([.AE47]=0;&quot;-&quot;;RANK([.AE47];[.$D47:.$AP47];0))" office:value-type="string" office:string-value="-" calcext:value-type="string">
            <text:p>-</text:p>
          </table:table-cell>
          <table:table-cell table:style-name="ce61" table:formula="of:=IF([.AF47]=0;&quot;-&quot;;RANK([.AF47];[.$D47:.$AP47];0))" office:value-type="string" office:string-value="-" calcext:value-type="string">
            <text:p>-</text:p>
          </table:table-cell>
          <table:table-cell table:style-name="ce61" table:formula="of:=IF([.AG47]=0;&quot;-&quot;;RANK([.AG47];[.$D47:.$AP47];0))" office:value-type="string" office:string-value="-" calcext:value-type="string">
            <text:p>-</text:p>
          </table:table-cell>
          <table:table-cell table:style-name="ce61" table:formula="of:=IF([.AH47]=0;&quot;-&quot;;RANK([.AH47];[.$D47:.$AP47];0))" office:value-type="string" office:string-value="-" calcext:value-type="string">
            <text:p>-</text:p>
          </table:table-cell>
          <table:table-cell table:style-name="ce61" table:formula="of:=IF([.AI47]=0;&quot;-&quot;;RANK([.AI47];[.$D47:.$AP47];0))" office:value-type="string" office:string-value="-" calcext:value-type="string">
            <text:p>-</text:p>
          </table:table-cell>
          <table:table-cell table:style-name="ce61" table:formula="of:=IF([.AJ47]=0;&quot;-&quot;;RANK([.AJ47];[.$D47:.$AP47];0))" office:value-type="string" office:string-value="-" calcext:value-type="string">
            <text:p>-</text:p>
          </table:table-cell>
          <table:table-cell table:style-name="ce61" table:formula="of:=IF([.AK47]=0;&quot;-&quot;;RANK([.AK47];[.$D47:.$AP47];0))" office:value-type="string" office:string-value="-" calcext:value-type="string">
            <text:p>-</text:p>
          </table:table-cell>
          <table:table-cell table:style-name="ce61" table:formula="of:=IF([.AL47]=0;&quot;-&quot;;RANK([.AL47];[.$D47:.$AP47];0))" office:value-type="string" office:string-value="-" calcext:value-type="string">
            <text:p>-</text:p>
          </table:table-cell>
          <table:table-cell table:style-name="ce61" table:formula="of:=IF([.AM47]=0;&quot;-&quot;;RANK([.AM47];[.$D47:.$AP47];0))" office:value-type="string" office:string-value="-" calcext:value-type="string">
            <text:p>-</text:p>
          </table:table-cell>
          <table:table-cell table:style-name="ce61" table:formula="of:=IF([.AN47]=0;&quot;-&quot;;RANK([.AN47];[.$D47:.$AP47];0))" office:value-type="string" office:string-value="-" calcext:value-type="string">
            <text:p>-</text:p>
          </table:table-cell>
          <table:table-cell table:style-name="ce61" table:formula="of:=IF([.AO47]=0;&quot;-&quot;;RANK([.AO47];[.$D47:.$AP47];0))" office:value-type="string" office:string-value="-" calcext:value-type="string">
            <text:p>-</text:p>
          </table:table-cell>
          <table:table-cell table:style-name="ce61" table:formula="of:=IF([.AP47]=0;&quot;-&quot;;RANK([.AP47];[.$D47:.$AP47];0))" office:value-type="string" office:string-value="-" calcext:value-type="string">
            <text:p>-</text:p>
          </table:table-cell>
          <table:table-cell table:style-name="ce49"/>
          <table:table-cell table:formula="of:=INDEX([.$D$2:.$AP$2];MATCH(LARGE([.$D47:.$AP47];1);[.$D47:.$AP47];0))" office:value-type="string" office:string-value="コスモス薬品" calcext:value-type="string">
            <text:p>コスモス薬品</text:p>
          </table:table-cell>
          <table:table-cell table:style-name="ce297" table:formula="of:=INDEX([.$D$2:.$AP$2];MATCH(LARGE([.$D47:.$AP47];2);[.$D47:.$AP47];0))" office:value-type="string" office:string-value="サンドラッグ" calcext:value-type="string">
            <text:p>サンドラッグ</text:p>
          </table:table-cell>
          <table:table-cell table:formula="of:=INDEX([.$D$2:.$AP$2];MATCH(LARGE([.$D47:.$AP47];3);[.$D47:.$AP47];0))" office:value-type="string" office:string-value="サンドラッグ" calcext:value-type="string">
            <text:p>サンドラッグ</text:p>
          </table:table-cell>
          <table:table-cell table:number-columns-repeated="2"/>
          <table:table-cell table:style-name="ce78" table:formula="of:=RANK([.AR47];[.AR$3:.AR$49])" office:value-type="float" office:value="34" calcext:value-type="float">
            <text:p>34</text:p>
          </table:table-cell>
          <table:table-cell table:style-name="ce78" table:formula="of:=RANK([.AX47];[.AX$3:.AX$49])" office:value-type="float" office:value="36" calcext:value-type="float">
            <text:p>36</text:p>
          </table:table-cell>
          <table:table-cell table:style-name="ce78" table:formula="of:=RANK([.AY47];[.AY$3:.AY$49];1)" office:value-type="float" office:value="24" calcext:value-type="float">
            <text:p>24</text:p>
          </table:table-cell>
          <table:table-cell table:number-columns-repeated="973"/>
        </table:table-row>
        <table:table-row table:style-name="ro6">
          <table:table-cell table:style-name="ce295" office:value-type="string" calcext:value-type="string">
            <text:p>鹿児島</text:p>
          </table:table-cell>
          <table:table-cell table:style-name="ce61" table:formula="of:=IF([.B48]=0;&quot;-&quot;;RANK([.B48];([.$B48:.$E48]~[.$G48:.$AP48]);0))" office:value-type="float" office:value="2" calcext:value-type="float">
            <text:p>2</text:p>
          </table:table-cell>
          <table:table-cell table:style-name="ce49"/>
          <table:table-cell table:style-name="ce61" table:formula="of:=IF([.D48]=0;&quot;-&quot;;RANK([.D48];[.$D48:.$AP48];0))" office:value-type="float" office:value="3" calcext:value-type="float">
            <text:p>3</text:p>
          </table:table-cell>
          <table:table-cell table:style-name="ce61" table:formula="of:=IF([.E48]=0;&quot;-&quot;;RANK([.E48];[.$D48:.$AP48];0))" office:value-type="string" office:string-value="-" calcext:value-type="string">
            <text:p>-</text:p>
          </table:table-cell>
          <table:table-cell table:style-name="ce61" table:formula="of:=IF([.F48]=0;&quot;-&quot;;RANK([.F48];[.$D48:.$AP48];0))" office:value-type="float" office:value="2" calcext:value-type="float">
            <text:p>2</text:p>
          </table:table-cell>
          <table:table-cell table:style-name="ce61" table:formula="of:=IF([.G48]=0;&quot;-&quot;;RANK([.G48];[.$D48:.$AP48];0))" office:value-type="string" office:string-value="-" calcext:value-type="string">
            <text:p>-</text:p>
          </table:table-cell>
          <table:table-cell table:style-name="ce91" table:formula="of:=IF([.H48]=0;&quot;-&quot;;RANK([.H48];[.$D48:.$AP48];0))" office:value-type="string" office:string-value="-" calcext:value-type="string">
            <text:p>-</text:p>
          </table:table-cell>
          <table:table-cell table:style-name="ce61" table:formula="of:=IF([.I48]=0;&quot;-&quot;;RANK([.I48];[.$D48:.$AP48];0))" office:value-type="float" office:value="6" calcext:value-type="float">
            <text:p>6</text:p>
          </table:table-cell>
          <table:table-cell table:style-name="ce61" table:formula="of:=IF([.J48]=0;&quot;-&quot;;RANK([.J48];[.$D48:.$AP48];0))" office:value-type="float" office:value="5" calcext:value-type="float">
            <text:p>5</text:p>
          </table:table-cell>
          <table:table-cell table:style-name="ce61" table:formula="of:=IF([.K48]=0;&quot;-&quot;;RANK([.K48];[.$D48:.$AP48];0))" office:value-type="float" office:value="1" calcext:value-type="float">
            <text:p>1</text:p>
          </table:table-cell>
          <table:table-cell table:style-name="ce61" table:formula="of:=IF([.L48]=0;&quot;-&quot;;RANK([.L48];[.$D48:.$AP48];0))" office:value-type="string" office:string-value="-" calcext:value-type="string">
            <text:p>-</text:p>
          </table:table-cell>
          <table:table-cell table:style-name="ce61" table:formula="of:=IF([.M48]=0;&quot;-&quot;;RANK([.M48];[.$D48:.$AP48];0))" office:value-type="string" office:string-value="-" calcext:value-type="string">
            <text:p>-</text:p>
          </table:table-cell>
          <table:table-cell table:style-name="ce61" table:formula="of:=IF([.N48]=0;&quot;-&quot;;RANK([.N48];[.$D48:.$AP48];0))" office:value-type="float" office:value="4" calcext:value-type="float">
            <text:p>4</text:p>
          </table:table-cell>
          <table:table-cell table:style-name="ce61" table:formula="of:=IF([.O48]=0;&quot;-&quot;;RANK([.O48];[.$D48:.$AP48];0))" office:value-type="string" office:string-value="-" calcext:value-type="string">
            <text:p>-</text:p>
          </table:table-cell>
          <table:table-cell table:style-name="ce61" table:formula="of:=IF([.P48]=0;&quot;-&quot;;RANK([.P48];[.$D48:.$AP48];0))" office:value-type="string" office:string-value="-" calcext:value-type="string">
            <text:p>-</text:p>
          </table:table-cell>
          <table:table-cell table:style-name="ce61" table:formula="of:=IF([.Q48]=0;&quot;-&quot;;RANK([.Q48];[.$D48:.$AP48];0))" office:value-type="string" office:string-value="-" calcext:value-type="string">
            <text:p>-</text:p>
          </table:table-cell>
          <table:table-cell table:style-name="ce61" table:formula="of:=IF([.R48]=0;&quot;-&quot;;RANK([.R48];[.$D48:.$AP48];0))" office:value-type="string" office:string-value="-" calcext:value-type="string">
            <text:p>-</text:p>
          </table:table-cell>
          <table:table-cell table:style-name="ce61" table:formula="of:=IF([.S48]=0;&quot;-&quot;;RANK([.S48];[.$D48:.$AP48];0))" office:value-type="string" office:string-value="-" calcext:value-type="string">
            <text:p>-</text:p>
          </table:table-cell>
          <table:table-cell table:style-name="ce61" table:formula="of:=IF([.T48]=0;&quot;-&quot;;RANK([.T48];[.$D48:.$AP48];0))" office:value-type="string" office:string-value="-" calcext:value-type="string">
            <text:p>-</text:p>
          </table:table-cell>
          <table:table-cell table:style-name="ce61" table:formula="of:=IF([.U48]=0;&quot;-&quot;;RANK([.U48];[.$D48:.$AP48];0))" office:value-type="string" office:string-value="-" calcext:value-type="string">
            <text:p>-</text:p>
          </table:table-cell>
          <table:table-cell table:style-name="ce61" table:formula="of:=IF([.V48]=0;&quot;-&quot;;RANK([.V48];[.$D48:.$AP48];0))" office:value-type="string" office:string-value="-" calcext:value-type="string">
            <text:p>-</text:p>
          </table:table-cell>
          <table:table-cell table:style-name="ce61" table:formula="of:=IF([.W48]=0;&quot;-&quot;;RANK([.W48];[.$D48:.$AP48];0))" office:value-type="string" office:string-value="-" calcext:value-type="string">
            <text:p>-</text:p>
          </table:table-cell>
          <table:table-cell table:style-name="ce61" table:formula="of:=IF([.X48]=0;&quot;-&quot;;RANK([.X48];[.$D48:.$AP48];0))" office:value-type="string" office:string-value="-" calcext:value-type="string">
            <text:p>-</text:p>
          </table:table-cell>
          <table:table-cell table:style-name="ce61" table:formula="of:=IF([.Y48]=0;&quot;-&quot;;RANK([.Y48];[.$D48:.$AP48];0))" office:value-type="string" office:string-value="-" calcext:value-type="string">
            <text:p>-</text:p>
          </table:table-cell>
          <table:table-cell table:style-name="ce61" table:formula="of:=IF([.Z48]=0;&quot;-&quot;;RANK([.Z48];[.$D48:.$AP48];0))" office:value-type="string" office:string-value="-" calcext:value-type="string">
            <text:p>-</text:p>
          </table:table-cell>
          <table:table-cell table:style-name="ce61" table:formula="of:=IF([.AA48]=0;&quot;-&quot;;RANK([.AA48];[.$D48:.$AP48];0))" office:value-type="string" office:string-value="-" calcext:value-type="string">
            <text:p>-</text:p>
          </table:table-cell>
          <table:table-cell table:style-name="ce61" table:formula="of:=IF([.AB48]=0;&quot;-&quot;;RANK([.AB48];[.$D48:.$AP48];0))" office:value-type="string" office:string-value="-" calcext:value-type="string">
            <text:p>-</text:p>
          </table:table-cell>
          <table:table-cell table:style-name="ce61" table:formula="of:=IF([.AC48]=0;&quot;-&quot;;RANK([.AC48];[.$D48:.$AP48];0))" office:value-type="string" office:string-value="-" calcext:value-type="string">
            <text:p>-</text:p>
          </table:table-cell>
          <table:table-cell table:style-name="ce61" table:formula="of:=IF([.AD48]=0;&quot;-&quot;;RANK([.AD48];[.$D48:.$AP48];0))" office:value-type="string" office:string-value="-" calcext:value-type="string">
            <text:p>-</text:p>
          </table:table-cell>
          <table:table-cell table:style-name="ce61" table:formula="of:=IF([.AE48]=0;&quot;-&quot;;RANK([.AE48];[.$D48:.$AP48];0))" office:value-type="string" office:string-value="-" calcext:value-type="string">
            <text:p>-</text:p>
          </table:table-cell>
          <table:table-cell table:style-name="ce61" table:formula="of:=IF([.AF48]=0;&quot;-&quot;;RANK([.AF48];[.$D48:.$AP48];0))" office:value-type="string" office:string-value="-" calcext:value-type="string">
            <text:p>-</text:p>
          </table:table-cell>
          <table:table-cell table:style-name="ce61" table:formula="of:=IF([.AG48]=0;&quot;-&quot;;RANK([.AG48];[.$D48:.$AP48];0))" office:value-type="string" office:string-value="-" calcext:value-type="string">
            <text:p>-</text:p>
          </table:table-cell>
          <table:table-cell table:style-name="ce61" table:formula="of:=IF([.AH48]=0;&quot;-&quot;;RANK([.AH48];[.$D48:.$AP48];0))" office:value-type="string" office:string-value="-" calcext:value-type="string">
            <text:p>-</text:p>
          </table:table-cell>
          <table:table-cell table:style-name="ce61" table:formula="of:=IF([.AI48]=0;&quot;-&quot;;RANK([.AI48];[.$D48:.$AP48];0))" office:value-type="string" office:string-value="-" calcext:value-type="string">
            <text:p>-</text:p>
          </table:table-cell>
          <table:table-cell table:style-name="ce61" table:formula="of:=IF([.AJ48]=0;&quot;-&quot;;RANK([.AJ48];[.$D48:.$AP48];0))" office:value-type="string" office:string-value="-" calcext:value-type="string">
            <text:p>-</text:p>
          </table:table-cell>
          <table:table-cell table:style-name="ce61" table:formula="of:=IF([.AK48]=0;&quot;-&quot;;RANK([.AK48];[.$D48:.$AP48];0))" office:value-type="string" office:string-value="-" calcext:value-type="string">
            <text:p>-</text:p>
          </table:table-cell>
          <table:table-cell table:style-name="ce61" table:formula="of:=IF([.AL48]=0;&quot;-&quot;;RANK([.AL48];[.$D48:.$AP48];0))" office:value-type="string" office:string-value="-" calcext:value-type="string">
            <text:p>-</text:p>
          </table:table-cell>
          <table:table-cell table:style-name="ce61" table:formula="of:=IF([.AM48]=0;&quot;-&quot;;RANK([.AM48];[.$D48:.$AP48];0))" office:value-type="string" office:string-value="-" calcext:value-type="string">
            <text:p>-</text:p>
          </table:table-cell>
          <table:table-cell table:style-name="ce61" table:formula="of:=IF([.AN48]=0;&quot;-&quot;;RANK([.AN48];[.$D48:.$AP48];0))" office:value-type="string" office:string-value="-" calcext:value-type="string">
            <text:p>-</text:p>
          </table:table-cell>
          <table:table-cell table:style-name="ce61" table:formula="of:=IF([.AO48]=0;&quot;-&quot;;RANK([.AO48];[.$D48:.$AP48];0))" office:value-type="string" office:string-value="-" calcext:value-type="string">
            <text:p>-</text:p>
          </table:table-cell>
          <table:table-cell table:style-name="ce61" table:formula="of:=IF([.AP48]=0;&quot;-&quot;;RANK([.AP48];[.$D48:.$AP48];0))" office:value-type="string" office:string-value="-" calcext:value-type="string">
            <text:p>-</text:p>
          </table:table-cell>
          <table:table-cell table:style-name="ce49"/>
          <table:table-cell table:formula="of:=INDEX([.$D$2:.$AP$2];MATCH(LARGE([.$D48:.$AP48];1);[.$D48:.$AP48];0))" office:value-type="string" office:string-value="コスモス薬品" calcext:value-type="string">
            <text:p>コスモス薬品</text:p>
          </table:table-cell>
          <table:table-cell table:style-name="ce297" table:formula="of:=INDEX([.$D$2:.$AP$2];MATCH(LARGE([.$D48:.$AP48];2);[.$D48:.$AP48];0))" office:value-type="string" office:string-value="マツモトキヨシ" calcext:value-type="string">
            <text:p>マツモトキヨシ</text:p>
          </table:table-cell>
          <table:table-cell table:formula="of:=INDEX([.$D$2:.$AP$2];MATCH(LARGE([.$D48:.$AP48];3);[.$D48:.$AP48];0))" office:value-type="string" office:string-value="ツルハ" calcext:value-type="string">
            <text:p>ツルハ</text:p>
          </table:table-cell>
          <table:table-cell table:number-columns-repeated="2"/>
          <table:table-cell table:style-name="ce78" table:formula="of:=RANK([.AR48];[.AR$3:.AR$49])" office:value-type="float" office:value="22" calcext:value-type="float">
            <text:p>22</text:p>
          </table:table-cell>
          <table:table-cell table:style-name="ce78" table:formula="of:=RANK([.AX48];[.AX$3:.AX$49])" office:value-type="float" office:value="24" calcext:value-type="float">
            <text:p>24</text:p>
          </table:table-cell>
          <table:table-cell table:style-name="ce78" table:formula="of:=RANK([.AY48];[.AY$3:.AY$49];1)" office:value-type="float" office:value="23" calcext:value-type="float">
            <text:p>23</text:p>
          </table:table-cell>
          <table:table-cell table:number-columns-repeated="973"/>
        </table:table-row>
        <table:table-row table:style-name="ro6">
          <table:table-cell table:style-name="ce295" office:value-type="string" calcext:value-type="string">
            <text:p>沖　 縄</text:p>
          </table:table-cell>
          <table:table-cell table:style-name="ce61" table:formula="of:=IF([.B49]=0;&quot;-&quot;;RANK([.B49];([.$B49:.$E49]~[.$G49:.$AP49]);0))" office:value-type="float" office:value="2" calcext:value-type="float">
            <text:p>2</text:p>
          </table:table-cell>
          <table:table-cell/>
          <table:table-cell table:style-name="ce61" table:formula="of:=IF([.D49]=0;&quot;-&quot;;RANK([.D49];[.$D49:.$AP49];0))" office:value-type="float" office:value="1" calcext:value-type="float">
            <text:p>1</text:p>
          </table:table-cell>
          <table:table-cell table:style-name="ce61" table:formula="of:=IF([.E49]=0;&quot;-&quot;;RANK([.E49];[.$D49:.$AP49];0))" office:value-type="string" office:string-value="-" calcext:value-type="string">
            <text:p>-</text:p>
          </table:table-cell>
          <table:table-cell table:style-name="ce61" table:formula="of:=IF([.F49]=0;&quot;-&quot;;RANK([.F49];[.$D49:.$AP49];0))" office:value-type="float" office:value="2" calcext:value-type="float">
            <text:p>2</text:p>
          </table:table-cell>
          <table:table-cell table:style-name="ce61" table:formula="of:=IF([.G49]=0;&quot;-&quot;;RANK([.G49];[.$D49:.$AP49];0))" office:value-type="string" office:string-value="-" calcext:value-type="string">
            <text:p>-</text:p>
          </table:table-cell>
          <table:table-cell table:style-name="ce61" table:formula="of:=IF([.H49]=0;&quot;-&quot;;RANK([.H49];[.$D49:.$AP49];0))" office:value-type="float" office:value="6" calcext:value-type="float">
            <text:p>6</text:p>
          </table:table-cell>
          <table:table-cell table:style-name="ce91" table:formula="of:=IF([.I49]=0;&quot;-&quot;;RANK([.I49];[.$D49:.$AP49];0))" office:value-type="string" office:string-value="-" calcext:value-type="string">
            <text:p>-</text:p>
          </table:table-cell>
          <table:table-cell table:style-name="ce61" table:formula="of:=IF([.J49]=0;&quot;-&quot;;RANK([.J49];[.$D49:.$AP49];0))" office:value-type="float" office:value="5" calcext:value-type="float">
            <text:p>5</text:p>
          </table:table-cell>
          <table:table-cell table:style-name="ce61" table:formula="of:=IF([.K49]=0;&quot;-&quot;;RANK([.K49];[.$D49:.$AP49];0))" office:value-type="string" office:string-value="-" calcext:value-type="string">
            <text:p>-</text:p>
          </table:table-cell>
          <table:table-cell table:style-name="ce61" table:formula="of:=IF([.L49]=0;&quot;-&quot;;RANK([.L49];[.$D49:.$AP49];0))" office:value-type="string" office:string-value="-" calcext:value-type="string">
            <text:p>-</text:p>
          </table:table-cell>
          <table:table-cell table:style-name="ce61" table:formula="of:=IF([.M49]=0;&quot;-&quot;;RANK([.M49];[.$D49:.$AP49];0))" office:value-type="string" office:string-value="-" calcext:value-type="string">
            <text:p>-</text:p>
          </table:table-cell>
          <table:table-cell table:style-name="ce61" table:formula="of:=IF([.N49]=0;&quot;-&quot;;RANK([.N49];[.$D49:.$AP49];0))" office:value-type="float" office:value="4" calcext:value-type="float">
            <text:p>4</text:p>
          </table:table-cell>
          <table:table-cell table:style-name="ce61" table:formula="of:=IF([.O49]=0;&quot;-&quot;;RANK([.O49];[.$D49:.$AP49];0))" office:value-type="string" office:string-value="-" calcext:value-type="string">
            <text:p>-</text:p>
          </table:table-cell>
          <table:table-cell table:style-name="ce61" table:formula="of:=IF([.P49]=0;&quot;-&quot;;RANK([.P49];[.$D49:.$AP49];0))" office:value-type="string" office:string-value="-" calcext:value-type="string">
            <text:p>-</text:p>
          </table:table-cell>
          <table:table-cell table:style-name="ce61" table:formula="of:=IF([.Q49]=0;&quot;-&quot;;RANK([.Q49];[.$D49:.$AP49];0))" office:value-type="string" office:string-value="-" calcext:value-type="string">
            <text:p>-</text:p>
          </table:table-cell>
          <table:table-cell table:style-name="ce61" table:formula="of:=IF([.R49]=0;&quot;-&quot;;RANK([.R49];[.$D49:.$AP49];0))" office:value-type="string" office:string-value="-" calcext:value-type="string">
            <text:p>-</text:p>
          </table:table-cell>
          <table:table-cell table:style-name="ce61" table:formula="of:=IF([.S49]=0;&quot;-&quot;;RANK([.S49];[.$D49:.$AP49];0))" office:value-type="string" office:string-value="-" calcext:value-type="string">
            <text:p>-</text:p>
          </table:table-cell>
          <table:table-cell table:style-name="ce61" table:formula="of:=IF([.T49]=0;&quot;-&quot;;RANK([.T49];[.$D49:.$AP49];0))" office:value-type="float" office:value="7" calcext:value-type="float">
            <text:p>7</text:p>
          </table:table-cell>
          <table:table-cell table:style-name="ce61" table:formula="of:=IF([.U49]=0;&quot;-&quot;;RANK([.U49];[.$D49:.$AP49];0))" office:value-type="string" office:string-value="-" calcext:value-type="string">
            <text:p>-</text:p>
          </table:table-cell>
          <table:table-cell table:style-name="ce61" table:formula="of:=IF([.V49]=0;&quot;-&quot;;RANK([.V49];[.$D49:.$AP49];0))" office:value-type="string" office:string-value="-" calcext:value-type="string">
            <text:p>-</text:p>
          </table:table-cell>
          <table:table-cell table:style-name="ce61" table:formula="of:=IF([.W49]=0;&quot;-&quot;;RANK([.W49];[.$D49:.$AP49];0))" office:value-type="string" office:string-value="-" calcext:value-type="string">
            <text:p>-</text:p>
          </table:table-cell>
          <table:table-cell table:style-name="ce61" table:formula="of:=IF([.X49]=0;&quot;-&quot;;RANK([.X49];[.$D49:.$AP49];0))" office:value-type="string" office:string-value="-" calcext:value-type="string">
            <text:p>-</text:p>
          </table:table-cell>
          <table:table-cell table:style-name="ce61" table:formula="of:=IF([.Y49]=0;&quot;-&quot;;RANK([.Y49];[.$D49:.$AP49];0))" office:value-type="float" office:value="9" calcext:value-type="float">
            <text:p>9</text:p>
          </table:table-cell>
          <table:table-cell table:style-name="ce61" table:formula="of:=IF([.Z49]=0;&quot;-&quot;;RANK([.Z49];[.$D49:.$AP49];0))" office:value-type="string" office:string-value="-" calcext:value-type="string">
            <text:p>-</text:p>
          </table:table-cell>
          <table:table-cell table:style-name="ce61" table:formula="of:=IF([.AA49]=0;&quot;-&quot;;RANK([.AA49];[.$D49:.$AP49];0))" office:value-type="string" office:string-value="-" calcext:value-type="string">
            <text:p>-</text:p>
          </table:table-cell>
          <table:table-cell table:style-name="ce61" table:formula="of:=IF([.AB49]=0;&quot;-&quot;;RANK([.AB49];[.$D49:.$AP49];0))" office:value-type="string" office:string-value="-" calcext:value-type="string">
            <text:p>-</text:p>
          </table:table-cell>
          <table:table-cell table:style-name="ce61" table:formula="of:=IF([.AC49]=0;&quot;-&quot;;RANK([.AC49];[.$D49:.$AP49];0))" office:value-type="string" office:string-value="-" calcext:value-type="string">
            <text:p>-</text:p>
          </table:table-cell>
          <table:table-cell table:style-name="ce61" table:formula="of:=IF([.AD49]=0;&quot;-&quot;;RANK([.AD49];[.$D49:.$AP49];0))" office:value-type="string" office:string-value="-" calcext:value-type="string">
            <text:p>-</text:p>
          </table:table-cell>
          <table:table-cell table:style-name="ce61" table:formula="of:=IF([.AE49]=0;&quot;-&quot;;RANK([.AE49];[.$D49:.$AP49];0))" office:value-type="string" office:string-value="-" calcext:value-type="string">
            <text:p>-</text:p>
          </table:table-cell>
          <table:table-cell table:style-name="ce61" table:formula="of:=IF([.AF49]=0;&quot;-&quot;;RANK([.AF49];[.$D49:.$AP49];0))" office:value-type="string" office:string-value="-" calcext:value-type="string">
            <text:p>-</text:p>
          </table:table-cell>
          <table:table-cell table:style-name="ce61" table:formula="of:=IF([.AG49]=0;&quot;-&quot;;RANK([.AG49];[.$D49:.$AP49];0))" office:value-type="string" office:string-value="-" calcext:value-type="string">
            <text:p>-</text:p>
          </table:table-cell>
          <table:table-cell table:style-name="ce61" table:formula="of:=IF([.AH49]=0;&quot;-&quot;;RANK([.AH49];[.$D49:.$AP49];0))" office:value-type="string" office:string-value="-" calcext:value-type="string">
            <text:p>-</text:p>
          </table:table-cell>
          <table:table-cell table:style-name="ce61" table:formula="of:=IF([.AI49]=0;&quot;-&quot;;RANK([.AI49];[.$D49:.$AP49];0))" office:value-type="string" office:string-value="-" calcext:value-type="string">
            <text:p>-</text:p>
          </table:table-cell>
          <table:table-cell table:style-name="ce91" table:formula="of:=IF([.AJ49]=0;&quot;-&quot;;RANK([.AJ49];[.$D49:.$AP49];0))" office:value-type="float" office:value="8" calcext:value-type="float">
            <text:p>8</text:p>
          </table:table-cell>
          <table:table-cell table:style-name="ce61" table:formula="of:=IF([.AK49]=0;&quot;-&quot;;RANK([.AK49];[.$D49:.$AP49];0))" office:value-type="string" office:string-value="-" calcext:value-type="string">
            <text:p>-</text:p>
          </table:table-cell>
          <table:table-cell table:style-name="ce61" table:formula="of:=IF([.AL49]=0;&quot;-&quot;;RANK([.AL49];[.$D49:.$AP49];0))" office:value-type="float" office:value="3" calcext:value-type="float">
            <text:p>3</text:p>
          </table:table-cell>
          <table:table-cell table:style-name="ce61" table:formula="of:=IF([.AM49]=0;&quot;-&quot;;RANK([.AM49];[.$D49:.$AP49];0))" office:value-type="string" office:string-value="-" calcext:value-type="string">
            <text:p>-</text:p>
          </table:table-cell>
          <table:table-cell table:style-name="ce61" table:formula="of:=IF([.AN49]=0;&quot;-&quot;;RANK([.AN49];[.$D49:.$AP49];0))" office:value-type="string" office:string-value="-" calcext:value-type="string">
            <text:p>-</text:p>
          </table:table-cell>
          <table:table-cell table:style-name="ce61" table:formula="of:=IF([.AO49]=0;&quot;-&quot;;RANK([.AO49];[.$D49:.$AP49];0))" office:value-type="string" office:string-value="-" calcext:value-type="string">
            <text:p>-</text:p>
          </table:table-cell>
          <table:table-cell table:style-name="ce61" table:formula="of:=IF([.AP49]=0;&quot;-&quot;;RANK([.AP49];[.$D49:.$AP49];0))" office:value-type="string" office:string-value="-" calcext:value-type="string">
            <text:p>-</text:p>
          </table:table-cell>
          <table:table-cell table:style-name="ce49"/>
          <table:table-cell table:formula="of:=INDEX([.$D$2:.$AP$2];MATCH(LARGE([.$D49:.$AP49];1);[.$D49:.$AP49];0))" office:value-type="string" office:string-value="ツルハ" calcext:value-type="string">
            <text:p>ツルハ</text:p>
          </table:table-cell>
          <table:table-cell table:style-name="ce297" table:formula="of:=INDEX([.$D$2:.$AP$2];MATCH(LARGE([.$D49:.$AP49];2);[.$D49:.$AP49];0))" office:value-type="string" office:string-value="マツモトキヨシ" calcext:value-type="string">
            <text:p>マツモトキヨシ</text:p>
          </table:table-cell>
          <table:table-cell table:formula="of:=INDEX([.$D$2:.$AP$2];MATCH(LARGE([.$D49:.$AP49];3);[.$D49:.$AP49];0))" office:value-type="string" office:string-value="ふく薬品" calcext:value-type="string">
            <text:p>ふく薬品</text:p>
          </table:table-cell>
          <table:table-cell table:number-columns-repeated="2"/>
          <table:table-cell table:style-name="ce78" table:formula="of:=RANK([.AR49];[.AR$3:.AR$49])" office:value-type="float" office:value="38" calcext:value-type="float">
            <text:p>38</text:p>
          </table:table-cell>
          <table:table-cell table:style-name="ce78" table:formula="of:=RANK([.AX49];[.AX$3:.AX$49])" office:value-type="float" office:value="25" calcext:value-type="float">
            <text:p>25</text:p>
          </table:table-cell>
          <table:table-cell table:style-name="ce78" table:formula="of:=RANK([.AY49];[.AY$3:.AY$49];1)" office:value-type="float" office:value="47" calcext:value-type="float">
            <text:p>47</text:p>
          </table:table-cell>
          <table:table-cell table:number-columns-repeated="973"/>
        </table:table-row>
        <table:table-row table:style-name="ro6">
          <table:table-cell table:style-name="ce301" office:value-type="string" calcext:value-type="string">
            <text:p>総計</text:p>
          </table:table-cell>
          <table:table-cell table:style-name="ce61" table:formula="of:=IF([.B50]=0;&quot;-&quot;;RANK([.B50];([.$B50:.$E50]~[.$G50:.$AP50]);0))" office:value-type="float" office:value="1" calcext:value-type="float">
            <text:p>1</text:p>
          </table:table-cell>
          <table:table-cell/>
          <table:table-cell table:style-name="ce61" table:formula="of:=IF([.D50]=0;&quot;-&quot;;RANK([.D50];[.$D50:.$AP50];0))" office:value-type="float" office:value="1" calcext:value-type="float">
            <text:p>1</text:p>
          </table:table-cell>
          <table:table-cell table:style-name="ce61" table:formula="of:=IF([.E50]=0;&quot;-&quot;;RANK([.E50];[.$D50:.$AP50];0))" office:value-type="float" office:value="2" calcext:value-type="float">
            <text:p>2</text:p>
          </table:table-cell>
          <table:table-cell table:style-name="ce61" table:formula="of:=IF([.F50]=0;&quot;-&quot;;RANK([.F50];[.$D50:.$AP50];0))" office:value-type="float" office:value="3" calcext:value-type="float">
            <text:p>3</text:p>
          </table:table-cell>
          <table:table-cell table:style-name="ce61" table:formula="of:=IF([.G50]=0;&quot;-&quot;;RANK([.G50];[.$D50:.$AP50];0))" office:value-type="float" office:value="4" calcext:value-type="float">
            <text:p>4</text:p>
          </table:table-cell>
          <table:table-cell table:style-name="ce61" table:formula="of:=IF([.H50]=0;&quot;-&quot;;RANK([.H50];[.$D50:.$AP50];0))" office:value-type="float" office:value="5" calcext:value-type="float">
            <text:p>5</text:p>
          </table:table-cell>
          <table:table-cell table:style-name="ce61" table:formula="of:=IF([.I50]=0;&quot;-&quot;;RANK([.I50];[.$D50:.$AP50];0))" office:value-type="float" office:value="6" calcext:value-type="float">
            <text:p>6</text:p>
          </table:table-cell>
          <table:table-cell table:style-name="ce61" table:formula="of:=IF([.J50]=0;&quot;-&quot;;RANK([.J50];[.$D50:.$AP50];0))" office:value-type="float" office:value="8" calcext:value-type="float">
            <text:p>8</text:p>
          </table:table-cell>
          <table:table-cell table:style-name="ce61" table:formula="of:=IF([.K50]=0;&quot;-&quot;;RANK([.K50];[.$D50:.$AP50];0))" office:value-type="float" office:value="7" calcext:value-type="float">
            <text:p>7</text:p>
          </table:table-cell>
          <table:table-cell table:style-name="ce61" table:formula="of:=IF([.L50]=0;&quot;-&quot;;RANK([.L50];[.$D50:.$AP50];0))" office:value-type="float" office:value="10" calcext:value-type="float">
            <text:p>10</text:p>
          </table:table-cell>
          <table:table-cell table:style-name="ce61" table:formula="of:=IF([.M50]=0;&quot;-&quot;;RANK([.M50];[.$D50:.$AP50];0))" office:value-type="float" office:value="9" calcext:value-type="float">
            <text:p>9</text:p>
          </table:table-cell>
          <table:table-cell table:style-name="ce61" table:formula="of:=IF([.N50]=0;&quot;-&quot;;RANK([.N50];[.$D50:.$AP50];0))" office:value-type="float" office:value="11" calcext:value-type="float">
            <text:p>11</text:p>
          </table:table-cell>
          <table:table-cell table:style-name="ce61" table:formula="of:=IF([.O50]=0;&quot;-&quot;;RANK([.O50];[.$D50:.$AP50];0))" office:value-type="float" office:value="12" calcext:value-type="float">
            <text:p>12</text:p>
          </table:table-cell>
          <table:table-cell table:style-name="ce61" table:formula="of:=IF([.P50]=0;&quot;-&quot;;RANK([.P50];[.$D50:.$AP50];0))" office:value-type="float" office:value="13" calcext:value-type="float">
            <text:p>13</text:p>
          </table:table-cell>
          <table:table-cell table:style-name="ce61" table:formula="of:=IF([.Q50]=0;&quot;-&quot;;RANK([.Q50];[.$D50:.$AP50];0))" office:value-type="float" office:value="14" calcext:value-type="float">
            <text:p>14</text:p>
          </table:table-cell>
          <table:table-cell table:style-name="ce61" table:formula="of:=IF([.R50]=0;&quot;-&quot;;RANK([.R50];[.$D50:.$AP50];0))" office:value-type="float" office:value="15" calcext:value-type="float">
            <text:p>15</text:p>
          </table:table-cell>
          <table:table-cell table:style-name="ce61" table:formula="of:=IF([.S50]=0;&quot;-&quot;;RANK([.S50];[.$D50:.$AP50];0))" office:value-type="float" office:value="15" calcext:value-type="float">
            <text:p>15</text:p>
          </table:table-cell>
          <table:table-cell table:style-name="ce61" table:formula="of:=IF([.T50]=0;&quot;-&quot;;RANK([.T50];[.$D50:.$AP50];0))" office:value-type="float" office:value="17" calcext:value-type="float">
            <text:p>17</text:p>
          </table:table-cell>
          <table:table-cell table:style-name="ce61" table:formula="of:=IF([.U50]=0;&quot;-&quot;;RANK([.U50];[.$D50:.$AP50];0))" office:value-type="float" office:value="18" calcext:value-type="float">
            <text:p>18</text:p>
          </table:table-cell>
          <table:table-cell table:style-name="ce61" table:formula="of:=IF([.V50]=0;&quot;-&quot;;RANK([.V50];[.$D50:.$AP50];0))" office:value-type="float" office:value="19" calcext:value-type="float">
            <text:p>19</text:p>
          </table:table-cell>
          <table:table-cell table:style-name="ce61" table:formula="of:=IF([.W50]=0;&quot;-&quot;;RANK([.W50];[.$D50:.$AP50];0))" office:value-type="float" office:value="20" calcext:value-type="float">
            <text:p>20</text:p>
          </table:table-cell>
          <table:table-cell table:style-name="ce61" table:formula="of:=IF([.X50]=0;&quot;-&quot;;RANK([.X50];[.$D50:.$AP50];0))" office:value-type="float" office:value="22" calcext:value-type="float">
            <text:p>22</text:p>
          </table:table-cell>
          <table:table-cell table:style-name="ce61" table:formula="of:=IF([.Y50]=0;&quot;-&quot;;RANK([.Y50];[.$D50:.$AP50];0))" office:value-type="float" office:value="25" calcext:value-type="float">
            <text:p>25</text:p>
          </table:table-cell>
          <table:table-cell table:style-name="ce61" table:formula="of:=IF([.Z50]=0;&quot;-&quot;;RANK([.Z50];[.$D50:.$AP50];0))" office:value-type="float" office:value="21" calcext:value-type="float">
            <text:p>21</text:p>
          </table:table-cell>
          <table:table-cell table:style-name="ce61" table:formula="of:=IF([.AA50]=0;&quot;-&quot;;RANK([.AA50];[.$D50:.$AP50];0))" office:value-type="float" office:value="23" calcext:value-type="float">
            <text:p>23</text:p>
          </table:table-cell>
          <table:table-cell table:style-name="ce61" table:formula="of:=IF([.AB50]=0;&quot;-&quot;;RANK([.AB50];[.$D50:.$AP50];0))" office:value-type="float" office:value="24" calcext:value-type="float">
            <text:p>24</text:p>
          </table:table-cell>
          <table:table-cell table:style-name="ce61" table:formula="of:=IF([.AC50]=0;&quot;-&quot;;RANK([.AC50];[.$D50:.$AP50];0))" office:value-type="float" office:value="26" calcext:value-type="float">
            <text:p>26</text:p>
          </table:table-cell>
          <table:table-cell table:style-name="ce61" table:formula="of:=IF([.AD50]=0;&quot;-&quot;;RANK([.AD50];[.$D50:.$AP50];0))" office:value-type="float" office:value="27" calcext:value-type="float">
            <text:p>27</text:p>
          </table:table-cell>
          <table:table-cell table:style-name="ce61" table:formula="of:=IF([.AE50]=0;&quot;-&quot;;RANK([.AE50];[.$D50:.$AP50];0))" office:value-type="float" office:value="28" calcext:value-type="float">
            <text:p>28</text:p>
          </table:table-cell>
          <table:table-cell table:style-name="ce61" table:formula="of:=IF([.AF50]=0;&quot;-&quot;;RANK([.AF50];[.$D50:.$AP50];0))" office:value-type="float" office:value="29" calcext:value-type="float">
            <text:p>29</text:p>
          </table:table-cell>
          <table:table-cell table:style-name="ce61" table:formula="of:=IF([.AG50]=0;&quot;-&quot;;RANK([.AG50];[.$D50:.$AP50];0))" office:value-type="float" office:value="30" calcext:value-type="float">
            <text:p>30</text:p>
          </table:table-cell>
          <table:table-cell table:style-name="ce61" table:formula="of:=IF([.AH50]=0;&quot;-&quot;;RANK([.AH50];[.$D50:.$AP50];0))" office:value-type="float" office:value="31" calcext:value-type="float">
            <text:p>31</text:p>
          </table:table-cell>
          <table:table-cell table:style-name="ce61" table:formula="of:=IF([.AI50]=0;&quot;-&quot;;RANK([.AI50];[.$D50:.$AP50];0))" office:value-type="float" office:value="32" calcext:value-type="float">
            <text:p>32</text:p>
          </table:table-cell>
          <table:table-cell table:style-name="ce61" table:formula="of:=IF([.AJ50]=0;&quot;-&quot;;RANK([.AJ50];[.$D50:.$AP50];0))" office:value-type="float" office:value="33" calcext:value-type="float">
            <text:p>33</text:p>
          </table:table-cell>
          <table:table-cell table:style-name="ce61" table:formula="of:=IF([.AK50]=0;&quot;-&quot;;RANK([.AK50];[.$D50:.$AP50];0))" office:value-type="float" office:value="34" calcext:value-type="float">
            <text:p>34</text:p>
          </table:table-cell>
          <table:table-cell table:style-name="ce61" table:formula="of:=IF([.AL50]=0;&quot;-&quot;;RANK([.AL50];[.$D50:.$AP50];0))" office:value-type="float" office:value="35" calcext:value-type="float">
            <text:p>35</text:p>
          </table:table-cell>
          <table:table-cell table:style-name="ce61" table:formula="of:=IF([.AM50]=0;&quot;-&quot;;RANK([.AM50];[.$D50:.$AP50];0))" office:value-type="float" office:value="36" calcext:value-type="float">
            <text:p>36</text:p>
          </table:table-cell>
          <table:table-cell table:style-name="ce61" table:formula="of:=IF([.AN50]=0;&quot;-&quot;;RANK([.AN50];[.$D50:.$AP50];0))" office:value-type="float" office:value="37" calcext:value-type="float">
            <text:p>37</text:p>
          </table:table-cell>
          <table:table-cell table:style-name="ce61" table:formula="of:=IF([.AO50]=0;&quot;-&quot;;RANK([.AO50];[.$D50:.$AP50];0))" office:value-type="float" office:value="38" calcext:value-type="float">
            <text:p>38</text:p>
          </table:table-cell>
          <table:table-cell table:style-name="ce61" table:formula="of:=IF([.AP50]=0;&quot;-&quot;;RANK([.AP50];[.$D50:.$AP50];0))" office:value-type="float" office:value="39" calcext:value-type="float">
            <text:p>39</text:p>
          </table:table-cell>
          <table:table-cell table:style-name="ce49"/>
          <table:table-cell table:formula="of:=INDEX([.$D$2:.$AP$2];MATCH(LARGE([.$D50:.$AP50];1);[.$D50:.$AP50];0))" office:value-type="string" office:string-value="ツルハ" calcext:value-type="string">
            <text:p>ツルハ</text:p>
          </table:table-cell>
          <table:table-cell table:style-name="ce297" table:formula="of:=INDEX([.$D$2:.$AP$2];MATCH(LARGE([.$D50:.$AP50];2);[.$D50:.$AP50];0))" office:value-type="string" office:string-value="ウエルシア" calcext:value-type="string">
            <text:p>ウエルシア</text:p>
          </table:table-cell>
          <table:table-cell table:formula="of:=INDEX([.$D$2:.$AP$2];MATCH(LARGE([.$D50:.$AP50];3);[.$D50:.$AP50];0))" office:value-type="string" office:string-value="マツモトキヨシ" calcext:value-type="string">
            <text:p>マツモトキヨシ</text:p>
          </table:table-cell>
          <table:table-cell table:number-columns-repeated="2"/>
          <table:table-cell table:style-name="ce78" table:number-columns-repeated="2"/>
          <table:table-cell table:style-name="ce99" table:formula="of:=RANK([.AY50];[.AY$3:.AY$49])" office:value-type="float" office:value="22" calcext:value-type="float">
            <text:p>22</text:p>
          </table:table-cell>
          <table:table-cell table:number-columns-repeated="973"/>
        </table:table-row>
        <table:table-row table:style-name="ro6">
          <table:table-cell table:style-name="ce301" office:value-type="string" calcext:value-type="string">
            <text:p>前順位</text:p>
          </table:table-cell>
          <table:table-cell table:style-name="ce61"/>
          <table:table-cell/>
          <table:table-cell table:style-name="ce61" office:value-type="float" office:value="1" calcext:value-type="float">
            <text:p>1</text:p>
          </table:table-cell>
          <table:table-cell table:style-name="ce61" office:value-type="float" office:value="2" calcext:value-type="float">
            <text:p>2</text:p>
          </table:table-cell>
          <table:table-cell table:style-name="ce61" office:value-type="float" office:value="3" calcext:value-type="float">
            <text:p>3</text:p>
          </table:table-cell>
          <table:table-cell table:style-name="ce61" office:value-type="float" office:value="4" calcext:value-type="float">
            <text:p>4</text:p>
          </table:table-cell>
          <table:table-cell table:style-name="ce61" office:value-type="float" office:value="5" calcext:value-type="float">
            <text:p>5</text:p>
          </table:table-cell>
          <table:table-cell table:style-name="ce61" office:value-type="float" office:value="6" calcext:value-type="float">
            <text:p>6</text:p>
          </table:table-cell>
          <table:table-cell table:style-name="ce61" office:value-type="float" office:value="7" calcext:value-type="float">
            <text:p>7</text:p>
          </table:table-cell>
          <table:table-cell table:style-name="ce61" office:value-type="float" office:value="8" calcext:value-type="float">
            <text:p>8</text:p>
          </table:table-cell>
          <table:table-cell table:style-name="ce61" office:value-type="float" office:value="9" calcext:value-type="float">
            <text:p>9</text:p>
          </table:table-cell>
          <table:table-cell table:style-name="ce61" office:value-type="float" office:value="10" calcext:value-type="float">
            <text:p>10</text:p>
          </table:table-cell>
          <table:table-cell table:style-name="ce61" office:value-type="float" office:value="11" calcext:value-type="float">
            <text:p>11</text:p>
          </table:table-cell>
          <table:table-cell table:style-name="ce61" office:value-type="float" office:value="12" calcext:value-type="float">
            <text:p>12</text:p>
          </table:table-cell>
          <table:table-cell table:style-name="ce61" office:value-type="float" office:value="13" calcext:value-type="float">
            <text:p>13</text:p>
          </table:table-cell>
          <table:table-cell table:style-name="ce61" office:value-type="float" office:value="14" calcext:value-type="float">
            <text:p>14</text:p>
          </table:table-cell>
          <table:table-cell table:style-name="ce61" office:value-type="float" office:value="15" calcext:value-type="float">
            <text:p>15</text:p>
          </table:table-cell>
          <table:table-cell table:style-name="ce61" office:value-type="float" office:value="16" calcext:value-type="float">
            <text:p>16</text:p>
          </table:table-cell>
          <table:table-cell table:style-name="ce61" office:value-type="float" office:value="17" calcext:value-type="float">
            <text:p>17</text:p>
          </table:table-cell>
          <table:table-cell table:style-name="ce61" office:value-type="float" office:value="18" calcext:value-type="float">
            <text:p>18</text:p>
          </table:table-cell>
          <table:table-cell table:style-name="ce61" office:value-type="float" office:value="19" calcext:value-type="float">
            <text:p>19</text:p>
          </table:table-cell>
          <table:table-cell table:style-name="ce61" office:value-type="float" office:value="20" calcext:value-type="float">
            <text:p>20</text:p>
          </table:table-cell>
          <table:table-cell table:style-name="ce61" office:value-type="float" office:value="21" calcext:value-type="float">
            <text:p>21</text:p>
          </table:table-cell>
          <table:table-cell table:style-name="ce61" office:value-type="float" office:value="22" calcext:value-type="float">
            <text:p>22</text:p>
          </table:table-cell>
          <table:table-cell table:style-name="ce61" office:value-type="float" office:value="23" calcext:value-type="float">
            <text:p>23</text:p>
          </table:table-cell>
          <table:table-cell table:style-name="ce61" office:value-type="float" office:value="24" calcext:value-type="float">
            <text:p>24</text:p>
          </table:table-cell>
          <table:table-cell table:style-name="ce61" office:value-type="float" office:value="25" calcext:value-type="float">
            <text:p>25</text:p>
          </table:table-cell>
          <table:table-cell table:style-name="ce61" office:value-type="float" office:value="26" calcext:value-type="float">
            <text:p>26</text:p>
          </table:table-cell>
          <table:table-cell table:style-name="ce61" office:value-type="float" office:value="27" calcext:value-type="float">
            <text:p>27</text:p>
          </table:table-cell>
          <table:table-cell table:style-name="ce61" office:value-type="float" office:value="28" calcext:value-type="float">
            <text:p>28</text:p>
          </table:table-cell>
          <table:table-cell table:style-name="ce61" office:value-type="float" office:value="29" calcext:value-type="float">
            <text:p>29</text:p>
          </table:table-cell>
          <table:table-cell table:style-name="ce61" office:value-type="float" office:value="30" calcext:value-type="float">
            <text:p>30</text:p>
          </table:table-cell>
          <table:table-cell table:style-name="ce238" office:value-type="string" calcext:value-type="string">
            <text:p>-</text:p>
          </table:table-cell>
          <table:table-cell table:style-name="ce239" office:value-type="string" calcext:value-type="string">
            <text:p>-</text:p>
          </table:table-cell>
          <table:table-cell table:style-name="ce240" office:value-type="string" calcext:value-type="string">
            <text:p>-</text:p>
          </table:table-cell>
          <table:table-cell table:style-name="ce61" office:value-type="float" office:value="31" calcext:value-type="float">
            <text:p>31</text:p>
          </table:table-cell>
          <table:table-cell table:style-name="ce61" office:value-type="float" office:value="32" calcext:value-type="float">
            <text:p>32</text:p>
          </table:table-cell>
          <table:table-cell table:style-name="ce61" office:value-type="float" office:value="33" calcext:value-type="float">
            <text:p>33</text:p>
          </table:table-cell>
          <table:table-cell table:style-name="ce61" office:value-type="float" office:value="34" calcext:value-type="float">
            <text:p>34</text:p>
          </table:table-cell>
          <table:table-cell table:style-name="ce61" office:value-type="float" office:value="35" calcext:value-type="float">
            <text:p>35</text:p>
          </table:table-cell>
          <table:table-cell table:style-name="ce61" office:value-type="string" calcext:value-type="string">
            <text:p>-</text:p>
          </table:table-cell>
          <table:table-cell table:style-name="ce49"/>
          <table:table-cell/>
          <table:table-cell table:style-name="ce297"/>
          <table:table-cell table:number-columns-repeated="3"/>
          <table:table-cell table:style-name="ce78" table:number-columns-repeated="2"/>
          <table:table-cell table:style-name="ce99"/>
          <table:table-cell table:number-columns-repeated="973"/>
        </table:table-row>
        <table:table-row table:style-name="ro2">
          <table:table-cell table:number-columns-repeated="1024"/>
        </table:table-row>
        <table:table-row table:style-name="ro2">
          <table:table-cell office:value-type="string" calcext:value-type="string">
            <text:p>比率</text:p>
          </table:table-cell>
          <table:table-cell table:number-columns-repeated="42"/>
          <table:table-cell office:value-type="string" calcext:value-type="string">
            <text:p>1位</text:p>
          </table:table-cell>
          <table:table-cell table:style-name="ce297" office:value-type="string" calcext:value-type="string">
            <text:p>2位</text:p>
          </table:table-cell>
          <table:table-cell office:value-type="string" calcext:value-type="string">
            <text:p>3位</text:p>
          </table:table-cell>
          <table:table-cell table:number-columns-repeated="978"/>
        </table:table-row>
        <table:table-row table:style-name="ro2">
          <table:table-cell table:style-name="ce295" office:value-type="string" calcext:value-type="string">
            <text:p>北海道</text:p>
          </table:table-cell>
          <table:table-cell table:style-name="ce62" table:formula="of:=IF([.B3]=0;&quot;-&quot;;([.B3]/[.$AR3]))" office:value-type="percentage" office:value="0.0291970802919708" calcext:value-type="percentage">
            <text:p>2.920%</text:p>
          </table:table-cell>
          <table:table-cell table:style-name="ce62" table:formula="of:=IF([.C3]=0;&quot;-&quot;;([.C3]/[.$AR3]))" office:value-type="string" office:string-value="-" calcext:value-type="string">
            <text:p>-</text:p>
          </table:table-cell>
          <table:table-cell table:style-name="ce62" table:formula="of:=IF([.D3]=0;&quot;-&quot;;([.D3]/[.$AR3]))" office:value-type="percentage" office:value="0.559124087591241" calcext:value-type="percentage">
            <text:p>55.912%</text:p>
          </table:table-cell>
          <table:table-cell table:style-name="ce62" table:formula="of:=IF([.E3]=0;&quot;-&quot;;([.E3]/[.$AR3]))" office:value-type="string" office:string-value="-" calcext:value-type="string">
            <text:p>-</text:p>
          </table:table-cell>
          <table:table-cell table:style-name="ce62" table:formula="of:=IF([.F3]=0;&quot;-&quot;;([.F3]/[.$AR3]))" office:value-type="percentage" office:value="0.0102189781021898" calcext:value-type="percentage">
            <text:p>1.022%</text:p>
          </table:table-cell>
          <table:table-cell table:style-name="ce62" table:formula="of:=IF([.G3]=0;&quot;-&quot;;([.G3]/[.$AR3]))" office:value-type="string" office:string-value="-" calcext:value-type="string">
            <text:p>-</text:p>
          </table:table-cell>
          <table:table-cell table:style-name="ce62" table:formula="of:=IF([.H3]=0;&quot;-&quot;;([.H3]/[.$AR3]))" office:value-type="percentage" office:value="0.018978102189781" calcext:value-type="percentage">
            <text:p>1.898%</text:p>
          </table:table-cell>
          <table:table-cell table:style-name="ce62" table:formula="of:=IF([.I3]=0;&quot;-&quot;;([.I3]/[.$AR3]))" office:value-type="percentage" office:value="0.00875912408759124" calcext:value-type="percentage">
            <text:p>0.876%</text:p>
          </table:table-cell>
          <table:table-cell table:style-name="ce62" table:formula="of:=IF([.J3]=0;&quot;-&quot;;([.J3]/[.$AR3]))" office:value-type="percentage" office:value="0.0875912408759124" calcext:value-type="percentage">
            <text:p>8.759%</text:p>
          </table:table-cell>
          <table:table-cell table:style-name="ce62" table:formula="of:=IF([.K3]=0;&quot;-&quot;;([.K3]/[.$AR3]))" office:value-type="string" office:string-value="-" calcext:value-type="string">
            <text:p>-</text:p>
          </table:table-cell>
          <table:table-cell table:style-name="ce62" table:formula="of:=IF([.L3]=0;&quot;-&quot;;([.L3]/[.$AR3]))" office:value-type="string" office:string-value="-" calcext:value-type="string">
            <text:p>-</text:p>
          </table:table-cell>
          <table:table-cell table:style-name="ce62" table:formula="of:=IF([.M3]=0;&quot;-&quot;;([.M3]/[.$AR3]))" office:value-type="string" office:string-value="-" calcext:value-type="string">
            <text:p>-</text:p>
          </table:table-cell>
          <table:table-cell table:style-name="ce62" table:formula="of:=IF([.N3]=0;&quot;-&quot;;([.N3]/[.$AR3]))" office:value-type="string" office:string-value="-" calcext:value-type="string">
            <text:p>-</text:p>
          </table:table-cell>
          <table:table-cell table:style-name="ce62" table:formula="of:=IF([.O3]=0;&quot;-&quot;;([.O3]/[.$AR3]))" office:value-type="string" office:string-value="-" calcext:value-type="string">
            <text:p>-</text:p>
          </table:table-cell>
          <table:table-cell table:style-name="ce62" table:formula="of:=IF([.P3]=0;&quot;-&quot;;([.P3]/[.$AR3]))" office:value-type="string" office:string-value="-" calcext:value-type="string">
            <text:p>-</text:p>
          </table:table-cell>
          <table:table-cell table:style-name="ce62" table:formula="of:=IF([.Q3]=0;&quot;-&quot;;([.Q3]/[.$AR3]))" office:value-type="string" office:string-value="-" calcext:value-type="string">
            <text:p>-</text:p>
          </table:table-cell>
          <table:table-cell table:style-name="ce62" table:formula="of:=IF([.R3]=0;&quot;-&quot;;([.R3]/[.$AR3]))" office:value-type="string" office:string-value="-" calcext:value-type="string">
            <text:p>-</text:p>
          </table:table-cell>
          <table:table-cell table:style-name="ce62" table:formula="of:=IF([.S3]=0;&quot;-&quot;;([.S3]/[.$AR3]))" office:value-type="string" office:string-value="-" calcext:value-type="string">
            <text:p>-</text:p>
          </table:table-cell>
          <table:table-cell table:style-name="ce62" table:formula="of:=IF([.T3]=0;&quot;-&quot;;([.T3]/[.$AR3]))" office:value-type="percentage" office:value="0.274452554744526" calcext:value-type="percentage">
            <text:p>27.445%</text:p>
          </table:table-cell>
          <table:table-cell table:style-name="ce62" table:formula="of:=IF([.U3]=0;&quot;-&quot;;([.U3]/[.$AR3]))" office:value-type="string" office:string-value="-" calcext:value-type="string">
            <text:p>-</text:p>
          </table:table-cell>
          <table:table-cell table:style-name="ce62" table:formula="of:=IF([.V3]=0;&quot;-&quot;;([.V3]/[.$AR3]))" office:value-type="string" office:string-value="-" calcext:value-type="string">
            <text:p>-</text:p>
          </table:table-cell>
          <table:table-cell table:style-name="ce62" table:formula="of:=IF([.W3]=0;&quot;-&quot;;([.W3]/[.$AR3]))" office:value-type="percentage" office:value="0.0131386861313869" calcext:value-type="percentage">
            <text:p>1.314%</text:p>
          </table:table-cell>
          <table:table-cell table:style-name="ce62" table:formula="of:=IF([.X3]=0;&quot;-&quot;;([.X3]/[.$AR3]))" office:value-type="string" office:string-value="-" calcext:value-type="string">
            <text:p>-</text:p>
          </table:table-cell>
          <table:table-cell table:style-name="ce62" table:formula="of:=IF([.Y3]=0;&quot;-&quot;;([.Y3]/[.$AR3]))" office:value-type="percentage" office:value="0.00291970802919708" calcext:value-type="percentage">
            <text:p>0.292%</text:p>
          </table:table-cell>
          <table:table-cell table:style-name="ce62" table:formula="of:=IF([.Z3]=0;&quot;-&quot;;([.Z3]/[.$AR3]))" office:value-type="string" office:string-value="-" calcext:value-type="string">
            <text:p>-</text:p>
          </table:table-cell>
          <table:table-cell table:style-name="ce62" table:formula="of:=IF([.AA3]=0;&quot;-&quot;;([.AA3]/[.$AR3]))" office:value-type="string" office:string-value="-" calcext:value-type="string">
            <text:p>-</text:p>
          </table:table-cell>
          <table:table-cell table:style-name="ce62" table:formula="of:=IF([.AB3]=0;&quot;-&quot;;([.AB3]/[.$AR3]))" office:value-type="string" office:string-value="-" calcext:value-type="string">
            <text:p>-</text:p>
          </table:table-cell>
          <table:table-cell table:style-name="ce62" table:formula="of:=IF([.AC3]=0;&quot;-&quot;;([.AC3]/[.$AR3]))" office:value-type="string" office:string-value="-" calcext:value-type="string">
            <text:p>-</text:p>
          </table:table-cell>
          <table:table-cell table:style-name="ce62" table:formula="of:=IF([.AD3]=0;&quot;-&quot;;([.AD3]/[.$AR3]))" office:value-type="string" office:string-value="-" calcext:value-type="string">
            <text:p>-</text:p>
          </table:table-cell>
          <table:table-cell table:style-name="ce62" table:formula="of:=IF([.AE3]=0;&quot;-&quot;;([.AE3]/[.$AR3]))" office:value-type="percentage" office:value="0.0248175182481752" calcext:value-type="percentage">
            <text:p>2.482%</text:p>
          </table:table-cell>
          <table:table-cell table:style-name="ce62" table:formula="of:=IF([.AF3]=0;&quot;-&quot;;([.AF3]/[.$AR3]))" office:value-type="string" office:string-value="-" calcext:value-type="string">
            <text:p>-</text:p>
          </table:table-cell>
          <table:table-cell table:style-name="ce62" table:formula="of:=IF([.AG3]=0;&quot;-&quot;;([.AG3]/[.$AR3]))" office:value-type="string" office:string-value="-" calcext:value-type="string">
            <text:p>-</text:p>
          </table:table-cell>
          <table:table-cell table:style-name="ce62" table:formula="of:=IF([.AH3]=0;&quot;-&quot;;([.AH3]/[.$AR3]))" office:value-type="string" office:string-value="-" calcext:value-type="string">
            <text:p>-</text:p>
          </table:table-cell>
          <table:table-cell table:style-name="ce62" table:formula="of:=IF([.AI3]=0;&quot;-&quot;;([.AI3]/[.$AR3]))" office:value-type="string" office:string-value="-" calcext:value-type="string">
            <text:p>-</text:p>
          </table:table-cell>
          <table:table-cell table:style-name="ce62" table:formula="of:=IF([.AJ3]=0;&quot;-&quot;;([.AJ3]/[.$AR3]))" office:value-type="string" office:string-value="-" calcext:value-type="string">
            <text:p>-</text:p>
          </table:table-cell>
          <table:table-cell table:style-name="ce62" table:formula="of:=IF([.AK3]=0;&quot;-&quot;;([.AK3]/[.$AR3]))" office:value-type="string" office:string-value="-" calcext:value-type="string">
            <text:p>-</text:p>
          </table:table-cell>
          <table:table-cell table:style-name="ce62" table:formula="of:=IF([.AL3]=0;&quot;-&quot;;([.AL3]/[.$AR3]))" office:value-type="string" office:string-value="-" calcext:value-type="string">
            <text:p>-</text:p>
          </table:table-cell>
          <table:table-cell table:style-name="ce62" table:formula="of:=IF([.AM3]=0;&quot;-&quot;;([.AM3]/[.$AR3]))" office:value-type="string" office:string-value="-" calcext:value-type="string">
            <text:p>-</text:p>
          </table:table-cell>
          <table:table-cell table:style-name="ce62" table:formula="of:=IF([.AN3]=0;&quot;-&quot;;([.AN3]/[.$AR3]))" office:value-type="string" office:string-value="-" calcext:value-type="string">
            <text:p>-</text:p>
          </table:table-cell>
          <table:table-cell table:style-name="ce62" table:formula="of:=IF([.AO3]=0;&quot;-&quot;;([.AO3]/[.$AR3]))" office:value-type="string" office:string-value="-" calcext:value-type="string">
            <text:p>-</text:p>
          </table:table-cell>
          <table:table-cell table:style-name="ce62" table:formula="of:=IF([.AP3]=0;&quot;-&quot;;([.AP3]/[.$AR3]))" office:value-type="string" office:string-value="-" calcext:value-type="string">
            <text:p>-</text:p>
          </table:table-cell>
          <table:table-cell table:style-name="ce64"/>
          <table:table-cell table:formula="of:=INDEX([.$D3:.$AP3];MATCH(LARGE([.$D3:.$AP3];1);[.$D3:.$AP3];0))" office:value-type="float" office:value="383" calcext:value-type="float">
            <text:p>383</text:p>
          </table:table-cell>
          <table:table-cell table:style-name="ce297" table:formula="of:=INDEX([.$D3:.$AP3];MATCH(LARGE([.$D3:.$AP3];2);[.$D3:.$AP3];0))" office:value-type="float" office:value="188" calcext:value-type="float">
            <text:p>188</text:p>
          </table:table-cell>
          <table:table-cell table:formula="of:=INDEX([.$D3:.$AP3];MATCH(LARGE([.$D3:.$AP3];3);[.$D3:.$AP3];0))" office:value-type="float" office:value="60" calcext:value-type="float">
            <text:p>60</text:p>
          </table:table-cell>
          <table:table-cell table:number-columns-repeated="2"/>
          <table:table-cell table:style-name="ce64"/>
          <table:table-cell table:number-columns-repeated="975"/>
        </table:table-row>
        <table:table-row table:style-name="ro2">
          <table:table-cell table:style-name="ce295" office:value-type="string" calcext:value-type="string">
            <text:p>青　 森</text:p>
          </table:table-cell>
          <table:table-cell table:style-name="ce62" table:formula="of:=IF([.B4]=0;&quot;-&quot;;([.B4]/[.$AR4]))" office:value-type="percentage" office:value="0.025" calcext:value-type="percentage">
            <text:p>2.500%</text:p>
          </table:table-cell>
          <table:table-cell table:style-name="ce62" table:formula="of:=IF([.C4]=0;&quot;-&quot;;([.C4]/[.$AR4]))" office:value-type="string" office:string-value="-" calcext:value-type="string">
            <text:p>-</text:p>
          </table:table-cell>
          <table:table-cell table:style-name="ce62" table:formula="of:=IF([.D4]=0;&quot;-&quot;;([.D4]/[.$AR4]))" office:value-type="percentage" office:value="0.28" calcext:value-type="percentage">
            <text:p>28.000%</text:p>
          </table:table-cell>
          <table:table-cell table:style-name="ce62" table:formula="of:=IF([.E4]=0;&quot;-&quot;;([.E4]/[.$AR4]))" office:value-type="percentage" office:value="0.345" calcext:value-type="percentage">
            <text:p>34.500%</text:p>
          </table:table-cell>
          <table:table-cell table:style-name="ce62" table:formula="of:=IF([.F4]=0;&quot;-&quot;;([.F4]/[.$AR4]))" office:value-type="percentage" office:value="0.025" calcext:value-type="percentage">
            <text:p>2.500%</text:p>
          </table:table-cell>
          <table:table-cell table:style-name="ce62" table:formula="of:=IF([.G4]=0;&quot;-&quot;;([.G4]/[.$AR4]))" office:value-type="string" office:string-value="-" calcext:value-type="string">
            <text:p>-</text:p>
          </table:table-cell>
          <table:table-cell table:style-name="ce62" table:formula="of:=IF([.H4]=0;&quot;-&quot;;([.H4]/[.$AR4]))" office:value-type="string" office:string-value="-" calcext:value-type="string">
            <text:p>-</text:p>
          </table:table-cell>
          <table:table-cell table:style-name="ce62" table:formula="of:=IF([.I4]=0;&quot;-&quot;;([.I4]/[.$AR4]))" office:value-type="string" office:string-value="-" calcext:value-type="string">
            <text:p>-</text:p>
          </table:table-cell>
          <table:table-cell table:style-name="ce62" table:formula="of:=IF([.J4]=0;&quot;-&quot;;([.J4]/[.$AR4]))" office:value-type="percentage" office:value="0.02" calcext:value-type="percentage">
            <text:p>2.000%</text:p>
          </table:table-cell>
          <table:table-cell table:style-name="ce62" table:formula="of:=IF([.K4]=0;&quot;-&quot;;([.K4]/[.$AR4]))" office:value-type="string" office:string-value="-" calcext:value-type="string">
            <text:p>-</text:p>
          </table:table-cell>
          <table:table-cell table:style-name="ce62" table:formula="of:=IF([.L4]=0;&quot;-&quot;;([.L4]/[.$AR4]))" office:value-type="string" office:string-value="-" calcext:value-type="string">
            <text:p>-</text:p>
          </table:table-cell>
          <table:table-cell table:style-name="ce62" table:formula="of:=IF([.M4]=0;&quot;-&quot;;([.M4]/[.$AR4]))" office:value-type="string" office:string-value="-" calcext:value-type="string">
            <text:p>-</text:p>
          </table:table-cell>
          <table:table-cell table:style-name="ce62" table:formula="of:=IF([.N4]=0;&quot;-&quot;;([.N4]/[.$AR4]))" office:value-type="string" office:string-value="-" calcext:value-type="string">
            <text:p>-</text:p>
          </table:table-cell>
          <table:table-cell table:style-name="ce62" table:formula="of:=IF([.O4]=0;&quot;-&quot;;([.O4]/[.$AR4]))" office:value-type="string" office:string-value="-" calcext:value-type="string">
            <text:p>-</text:p>
          </table:table-cell>
          <table:table-cell table:style-name="ce62" table:formula="of:=IF([.P4]=0;&quot;-&quot;;([.P4]/[.$AR4]))" office:value-type="percentage" office:value="0.115" calcext:value-type="percentage">
            <text:p>11.500%</text:p>
          </table:table-cell>
          <table:table-cell table:style-name="ce62" table:formula="of:=IF([.Q4]=0;&quot;-&quot;;([.Q4]/[.$AR4]))" office:value-type="string" office:string-value="-" calcext:value-type="string">
            <text:p>-</text:p>
          </table:table-cell>
          <table:table-cell table:style-name="ce62" table:formula="of:=IF([.R4]=0;&quot;-&quot;;([.R4]/[.$AR4]))" office:value-type="percentage" office:value="0.215" calcext:value-type="percentage">
            <text:p>21.500%</text:p>
          </table:table-cell>
          <table:table-cell table:style-name="ce62" table:formula="of:=IF([.S4]=0;&quot;-&quot;;([.S4]/[.$AR4]))" office:value-type="string" office:string-value="-" calcext:value-type="string">
            <text:p>-</text:p>
          </table:table-cell>
          <table:table-cell table:style-name="ce62" table:formula="of:=IF([.T4]=0;&quot;-&quot;;([.T4]/[.$AR4]))" office:value-type="string" office:string-value="-" calcext:value-type="string">
            <text:p>-</text:p>
          </table:table-cell>
          <table:table-cell table:style-name="ce62" table:formula="of:=IF([.U4]=0;&quot;-&quot;;([.U4]/[.$AR4]))" office:value-type="string" office:string-value="-" calcext:value-type="string">
            <text:p>-</text:p>
          </table:table-cell>
          <table:table-cell table:style-name="ce62" table:formula="of:=IF([.V4]=0;&quot;-&quot;;([.V4]/[.$AR4]))" office:value-type="string" office:string-value="-" calcext:value-type="string">
            <text:p>-</text:p>
          </table:table-cell>
          <table:table-cell table:style-name="ce62" table:formula="of:=IF([.W4]=0;&quot;-&quot;;([.W4]/[.$AR4]))" office:value-type="string" office:string-value="-" calcext:value-type="string">
            <text:p>-</text:p>
          </table:table-cell>
          <table:table-cell table:style-name="ce62" table:formula="of:=IF([.X4]=0;&quot;-&quot;;([.X4]/[.$AR4]))" office:value-type="string" office:string-value="-" calcext:value-type="string">
            <text:p>-</text:p>
          </table:table-cell>
          <table:table-cell table:style-name="ce62" table:formula="of:=IF([.Y4]=0;&quot;-&quot;;([.Y4]/[.$AR4]))" office:value-type="string" office:string-value="-" calcext:value-type="string">
            <text:p>-</text:p>
          </table:table-cell>
          <table:table-cell table:style-name="ce62" table:formula="of:=IF([.Z4]=0;&quot;-&quot;;([.Z4]/[.$AR4]))" office:value-type="string" office:string-value="-" calcext:value-type="string">
            <text:p>-</text:p>
          </table:table-cell>
          <table:table-cell table:style-name="ce62" table:formula="of:=IF([.AA4]=0;&quot;-&quot;;([.AA4]/[.$AR4]))" office:value-type="string" office:string-value="-" calcext:value-type="string">
            <text:p>-</text:p>
          </table:table-cell>
          <table:table-cell table:style-name="ce62" table:formula="of:=IF([.AB4]=0;&quot;-&quot;;([.AB4]/[.$AR4]))" office:value-type="string" office:string-value="-" calcext:value-type="string">
            <text:p>-</text:p>
          </table:table-cell>
          <table:table-cell table:style-name="ce62" table:formula="of:=IF([.AC4]=0;&quot;-&quot;;([.AC4]/[.$AR4]))" office:value-type="string" office:string-value="-" calcext:value-type="string">
            <text:p>-</text:p>
          </table:table-cell>
          <table:table-cell table:style-name="ce62" table:formula="of:=IF([.AD4]=0;&quot;-&quot;;([.AD4]/[.$AR4]))" office:value-type="string" office:string-value="-" calcext:value-type="string">
            <text:p>-</text:p>
          </table:table-cell>
          <table:table-cell table:style-name="ce62" table:formula="of:=IF([.AE4]=0;&quot;-&quot;;([.AE4]/[.$AR4]))" office:value-type="string" office:string-value="-" calcext:value-type="string">
            <text:p>-</text:p>
          </table:table-cell>
          <table:table-cell table:style-name="ce62" table:formula="of:=IF([.AF4]=0;&quot;-&quot;;([.AF4]/[.$AR4]))" office:value-type="string" office:string-value="-" calcext:value-type="string">
            <text:p>-</text:p>
          </table:table-cell>
          <table:table-cell table:style-name="ce62" table:formula="of:=IF([.AG4]=0;&quot;-&quot;;([.AG4]/[.$AR4]))" office:value-type="string" office:string-value="-" calcext:value-type="string">
            <text:p>-</text:p>
          </table:table-cell>
          <table:table-cell table:style-name="ce62" table:formula="of:=IF([.AH4]=0;&quot;-&quot;;([.AH4]/[.$AR4]))" office:value-type="string" office:string-value="-" calcext:value-type="string">
            <text:p>-</text:p>
          </table:table-cell>
          <table:table-cell table:style-name="ce62" table:formula="of:=IF([.AI4]=0;&quot;-&quot;;([.AI4]/[.$AR4]))" office:value-type="string" office:string-value="-" calcext:value-type="string">
            <text:p>-</text:p>
          </table:table-cell>
          <table:table-cell table:style-name="ce62" table:formula="of:=IF([.AJ4]=0;&quot;-&quot;;([.AJ4]/[.$AR4]))" office:value-type="string" office:string-value="-" calcext:value-type="string">
            <text:p>-</text:p>
          </table:table-cell>
          <table:table-cell table:style-name="ce62" table:formula="of:=IF([.AK4]=0;&quot;-&quot;;([.AK4]/[.$AR4]))" office:value-type="string" office:string-value="-" calcext:value-type="string">
            <text:p>-</text:p>
          </table:table-cell>
          <table:table-cell table:style-name="ce62" table:formula="of:=IF([.AL4]=0;&quot;-&quot;;([.AL4]/[.$AR4]))" office:value-type="string" office:string-value="-" calcext:value-type="string">
            <text:p>-</text:p>
          </table:table-cell>
          <table:table-cell table:style-name="ce62" table:formula="of:=IF([.AM4]=0;&quot;-&quot;;([.AM4]/[.$AR4]))" office:value-type="string" office:string-value="-" calcext:value-type="string">
            <text:p>-</text:p>
          </table:table-cell>
          <table:table-cell table:style-name="ce62" table:formula="of:=IF([.AN4]=0;&quot;-&quot;;([.AN4]/[.$AR4]))" office:value-type="string" office:string-value="-" calcext:value-type="string">
            <text:p>-</text:p>
          </table:table-cell>
          <table:table-cell table:style-name="ce62" table:formula="of:=IF([.AO4]=0;&quot;-&quot;;([.AO4]/[.$AR4]))" office:value-type="string" office:string-value="-" calcext:value-type="string">
            <text:p>-</text:p>
          </table:table-cell>
          <table:table-cell table:style-name="ce62" table:formula="of:=IF([.AP4]=0;&quot;-&quot;;([.AP4]/[.$AR4]))" office:value-type="string" office:string-value="-" calcext:value-type="string">
            <text:p>-</text:p>
          </table:table-cell>
          <table:table-cell table:style-name="ce64"/>
          <table:table-cell table:formula="of:=INDEX([.$D4:.$AP4];MATCH(LARGE([.$D4:.$AP4];1);[.$D4:.$AP4];0))" office:value-type="float" office:value="69" calcext:value-type="float">
            <text:p>69</text:p>
          </table:table-cell>
          <table:table-cell table:style-name="ce297" table:formula="of:=INDEX([.$D4:.$AP4];MATCH(LARGE([.$D4:.$AP4];2);[.$D4:.$AP4];0))" office:value-type="float" office:value="56" calcext:value-type="float">
            <text:p>56</text:p>
          </table:table-cell>
          <table:table-cell table:formula="of:=INDEX([.$D4:.$AP4];MATCH(LARGE([.$D4:.$AP4];3);[.$D4:.$AP4];0))" office:value-type="float" office:value="43" calcext:value-type="float">
            <text:p>43</text:p>
          </table:table-cell>
          <table:table-cell table:number-columns-repeated="2"/>
          <table:table-cell table:style-name="ce64"/>
          <table:table-cell table:number-columns-repeated="975"/>
        </table:table-row>
        <table:table-row table:style-name="ro2">
          <table:table-cell table:style-name="ce295" office:value-type="string" calcext:value-type="string">
            <text:p>岩　 手</text:p>
          </table:table-cell>
          <table:table-cell table:style-name="ce62" table:formula="of:=IF([.B5]=0;&quot;-&quot;;([.B5]/[.$AR5]))" office:value-type="percentage" office:value="0.0518867924528302" calcext:value-type="percentage">
            <text:p>5.189%</text:p>
          </table:table-cell>
          <table:table-cell table:style-name="ce62" table:formula="of:=IF([.C5]=0;&quot;-&quot;;([.C5]/[.$AR5]))" office:value-type="string" office:string-value="-" calcext:value-type="string">
            <text:p>-</text:p>
          </table:table-cell>
          <table:table-cell table:style-name="ce62" table:formula="of:=IF([.D5]=0;&quot;-&quot;;([.D5]/[.$AR5]))" office:value-type="percentage" office:value="0.297169811320755" calcext:value-type="percentage">
            <text:p>29.717%</text:p>
          </table:table-cell>
          <table:table-cell table:style-name="ce62" table:formula="of:=IF([.E5]=0;&quot;-&quot;;([.E5]/[.$AR5]))" office:value-type="percentage" office:value="0.0613207547169811" calcext:value-type="percentage">
            <text:p>6.132%</text:p>
          </table:table-cell>
          <table:table-cell table:style-name="ce62" table:formula="of:=IF([.F5]=0;&quot;-&quot;;([.F5]/[.$AR5]))" office:value-type="percentage" office:value="0.0518867924528302" calcext:value-type="percentage">
            <text:p>5.189%</text:p>
          </table:table-cell>
          <table:table-cell table:style-name="ce62" table:formula="of:=IF([.G5]=0;&quot;-&quot;;([.G5]/[.$AR5]))" office:value-type="string" office:string-value="-" calcext:value-type="string">
            <text:p>-</text:p>
          </table:table-cell>
          <table:table-cell table:style-name="ce62" table:formula="of:=IF([.H5]=0;&quot;-&quot;;([.H5]/[.$AR5]))" office:value-type="string" office:string-value="-" calcext:value-type="string">
            <text:p>-</text:p>
          </table:table-cell>
          <table:table-cell table:style-name="ce62" table:formula="of:=IF([.I5]=0;&quot;-&quot;;([.I5]/[.$AR5]))" office:value-type="string" office:string-value="-" calcext:value-type="string">
            <text:p>-</text:p>
          </table:table-cell>
          <table:table-cell table:style-name="ce62" table:formula="of:=IF([.J5]=0;&quot;-&quot;;([.J5]/[.$AR5]))" office:value-type="percentage" office:value="0.0283018867924528" calcext:value-type="percentage">
            <text:p>2.830%</text:p>
          </table:table-cell>
          <table:table-cell table:style-name="ce62" table:formula="of:=IF([.K5]=0;&quot;-&quot;;([.K5]/[.$AR5]))" office:value-type="string" office:string-value="-" calcext:value-type="string">
            <text:p>-</text:p>
          </table:table-cell>
          <table:table-cell table:style-name="ce62" table:formula="of:=IF([.L5]=0;&quot;-&quot;;([.L5]/[.$AR5]))" office:value-type="string" office:string-value="-" calcext:value-type="string">
            <text:p>-</text:p>
          </table:table-cell>
          <table:table-cell table:style-name="ce62" table:formula="of:=IF([.M5]=0;&quot;-&quot;;([.M5]/[.$AR5]))" office:value-type="percentage" office:value="0.0188679245283019" calcext:value-type="percentage">
            <text:p>1.887%</text:p>
          </table:table-cell>
          <table:table-cell table:style-name="ce62" table:formula="of:=IF([.N5]=0;&quot;-&quot;;([.N5]/[.$AR5]))" office:value-type="string" office:string-value="-" calcext:value-type="string">
            <text:p>-</text:p>
          </table:table-cell>
          <table:table-cell table:style-name="ce62" table:formula="of:=IF([.O5]=0;&quot;-&quot;;([.O5]/[.$AR5]))" office:value-type="string" office:string-value="-" calcext:value-type="string">
            <text:p>-</text:p>
          </table:table-cell>
          <table:table-cell table:style-name="ce62" table:formula="of:=IF([.P5]=0;&quot;-&quot;;([.P5]/[.$AR5]))" office:value-type="percentage" office:value="0.0518867924528302" calcext:value-type="percentage">
            <text:p>5.189%</text:p>
          </table:table-cell>
          <table:table-cell table:style-name="ce62" table:formula="of:=IF([.Q5]=0;&quot;-&quot;;([.Q5]/[.$AR5]))" office:value-type="string" office:string-value="-" calcext:value-type="string">
            <text:p>-</text:p>
          </table:table-cell>
          <table:table-cell table:style-name="ce62" table:formula="of:=IF([.R5]=0;&quot;-&quot;;([.R5]/[.$AR5]))" office:value-type="percentage" office:value="0.490566037735849" calcext:value-type="percentage">
            <text:p>49.057%</text:p>
          </table:table-cell>
          <table:table-cell table:style-name="ce62" table:formula="of:=IF([.S5]=0;&quot;-&quot;;([.S5]/[.$AR5]))" office:value-type="string" office:string-value="-" calcext:value-type="string">
            <text:p>-</text:p>
          </table:table-cell>
          <table:table-cell table:style-name="ce62" table:formula="of:=IF([.T5]=0;&quot;-&quot;;([.T5]/[.$AR5]))" office:value-type="string" office:string-value="-" calcext:value-type="string">
            <text:p>-</text:p>
          </table:table-cell>
          <table:table-cell table:style-name="ce62" table:formula="of:=IF([.U5]=0;&quot;-&quot;;([.U5]/[.$AR5]))" office:value-type="string" office:string-value="-" calcext:value-type="string">
            <text:p>-</text:p>
          </table:table-cell>
          <table:table-cell table:style-name="ce62" table:formula="of:=IF([.V5]=0;&quot;-&quot;;([.V5]/[.$AR5]))" office:value-type="string" office:string-value="-" calcext:value-type="string">
            <text:p>-</text:p>
          </table:table-cell>
          <table:table-cell table:style-name="ce62" table:formula="of:=IF([.W5]=0;&quot;-&quot;;([.W5]/[.$AR5]))" office:value-type="string" office:string-value="-" calcext:value-type="string">
            <text:p>-</text:p>
          </table:table-cell>
          <table:table-cell table:style-name="ce62" table:formula="of:=IF([.X5]=0;&quot;-&quot;;([.X5]/[.$AR5]))" office:value-type="string" office:string-value="-" calcext:value-type="string">
            <text:p>-</text:p>
          </table:table-cell>
          <table:table-cell table:style-name="ce62" table:formula="of:=IF([.Y5]=0;&quot;-&quot;;([.Y5]/[.$AR5]))" office:value-type="string" office:string-value="-" calcext:value-type="string">
            <text:p>-</text:p>
          </table:table-cell>
          <table:table-cell table:style-name="ce62" table:formula="of:=IF([.Z5]=0;&quot;-&quot;;([.Z5]/[.$AR5]))" office:value-type="string" office:string-value="-" calcext:value-type="string">
            <text:p>-</text:p>
          </table:table-cell>
          <table:table-cell table:style-name="ce62" table:formula="of:=IF([.AA5]=0;&quot;-&quot;;([.AA5]/[.$AR5]))" office:value-type="string" office:string-value="-" calcext:value-type="string">
            <text:p>-</text:p>
          </table:table-cell>
          <table:table-cell table:style-name="ce62" table:formula="of:=IF([.AB5]=0;&quot;-&quot;;([.AB5]/[.$AR5]))" office:value-type="string" office:string-value="-" calcext:value-type="string">
            <text:p>-</text:p>
          </table:table-cell>
          <table:table-cell table:style-name="ce62" table:formula="of:=IF([.AC5]=0;&quot;-&quot;;([.AC5]/[.$AR5]))" office:value-type="string" office:string-value="-" calcext:value-type="string">
            <text:p>-</text:p>
          </table:table-cell>
          <table:table-cell table:style-name="ce62" table:formula="of:=IF([.AD5]=0;&quot;-&quot;;([.AD5]/[.$AR5]))" office:value-type="string" office:string-value="-" calcext:value-type="string">
            <text:p>-</text:p>
          </table:table-cell>
          <table:table-cell table:style-name="ce62" table:formula="of:=IF([.AE5]=0;&quot;-&quot;;([.AE5]/[.$AR5]))" office:value-type="string" office:string-value="-" calcext:value-type="string">
            <text:p>-</text:p>
          </table:table-cell>
          <table:table-cell table:style-name="ce62" table:formula="of:=IF([.AF5]=0;&quot;-&quot;;([.AF5]/[.$AR5]))" office:value-type="string" office:string-value="-" calcext:value-type="string">
            <text:p>-</text:p>
          </table:table-cell>
          <table:table-cell table:style-name="ce62" table:formula="of:=IF([.AG5]=0;&quot;-&quot;;([.AG5]/[.$AR5]))" office:value-type="string" office:string-value="-" calcext:value-type="string">
            <text:p>-</text:p>
          </table:table-cell>
          <table:table-cell table:style-name="ce62" table:formula="of:=IF([.AH5]=0;&quot;-&quot;;([.AH5]/[.$AR5]))" office:value-type="string" office:string-value="-" calcext:value-type="string">
            <text:p>-</text:p>
          </table:table-cell>
          <table:table-cell table:style-name="ce62" table:formula="of:=IF([.AI5]=0;&quot;-&quot;;([.AI5]/[.$AR5]))" office:value-type="string" office:string-value="-" calcext:value-type="string">
            <text:p>-</text:p>
          </table:table-cell>
          <table:table-cell table:style-name="ce62" table:formula="of:=IF([.AJ5]=0;&quot;-&quot;;([.AJ5]/[.$AR5]))" office:value-type="string" office:string-value="-" calcext:value-type="string">
            <text:p>-</text:p>
          </table:table-cell>
          <table:table-cell table:style-name="ce62" table:formula="of:=IF([.AK5]=0;&quot;-&quot;;([.AK5]/[.$AR5]))" office:value-type="string" office:string-value="-" calcext:value-type="string">
            <text:p>-</text:p>
          </table:table-cell>
          <table:table-cell table:style-name="ce62" table:formula="of:=IF([.AL5]=0;&quot;-&quot;;([.AL5]/[.$AR5]))" office:value-type="string" office:string-value="-" calcext:value-type="string">
            <text:p>-</text:p>
          </table:table-cell>
          <table:table-cell table:style-name="ce62" table:formula="of:=IF([.AM5]=0;&quot;-&quot;;([.AM5]/[.$AR5]))" office:value-type="string" office:string-value="-" calcext:value-type="string">
            <text:p>-</text:p>
          </table:table-cell>
          <table:table-cell table:style-name="ce62" table:formula="of:=IF([.AN5]=0;&quot;-&quot;;([.AN5]/[.$AR5]))" office:value-type="string" office:string-value="-" calcext:value-type="string">
            <text:p>-</text:p>
          </table:table-cell>
          <table:table-cell table:style-name="ce62" table:formula="of:=IF([.AO5]=0;&quot;-&quot;;([.AO5]/[.$AR5]))" office:value-type="string" office:string-value="-" calcext:value-type="string">
            <text:p>-</text:p>
          </table:table-cell>
          <table:table-cell table:style-name="ce62" table:formula="of:=IF([.AP5]=0;&quot;-&quot;;([.AP5]/[.$AR5]))" office:value-type="string" office:string-value="-" calcext:value-type="string">
            <text:p>-</text:p>
          </table:table-cell>
          <table:table-cell table:style-name="ce64"/>
          <table:table-cell table:formula="of:=INDEX([.$D5:.$AP5];MATCH(LARGE([.$D5:.$AP5];1);[.$D5:.$AP5];0))" office:value-type="float" office:value="104" calcext:value-type="float">
            <text:p>104</text:p>
          </table:table-cell>
          <table:table-cell table:style-name="ce297" table:formula="of:=INDEX([.$D5:.$AP5];MATCH(LARGE([.$D5:.$AP5];2);[.$D5:.$AP5];0))" office:value-type="float" office:value="63" calcext:value-type="float">
            <text:p>63</text:p>
          </table:table-cell>
          <table:table-cell table:formula="of:=INDEX([.$D5:.$AP5];MATCH(LARGE([.$D5:.$AP5];3);[.$D5:.$AP5];0))" office:value-type="float" office:value="13" calcext:value-type="float">
            <text:p>13</text:p>
          </table:table-cell>
          <table:table-cell table:number-columns-repeated="2"/>
          <table:table-cell table:style-name="ce64"/>
          <table:table-cell table:number-columns-repeated="975"/>
        </table:table-row>
        <table:table-row table:style-name="ro2">
          <table:table-cell table:style-name="ce295" office:value-type="string" calcext:value-type="string">
            <text:p>宮　 城</text:p>
          </table:table-cell>
          <table:table-cell table:style-name="ce62" table:formula="of:=IF([.B6]=0;&quot;-&quot;;([.B6]/[.$AR6]))" office:value-type="percentage" office:value="0.149122807017544" calcext:value-type="percentage">
            <text:p>14.912%</text:p>
          </table:table-cell>
          <table:table-cell table:style-name="ce62" table:formula="of:=IF([.C6]=0;&quot;-&quot;;([.C6]/[.$AR6]))" office:value-type="string" office:string-value="-" calcext:value-type="string">
            <text:p>-</text:p>
          </table:table-cell>
          <table:table-cell table:style-name="ce62" table:formula="of:=IF([.D6]=0;&quot;-&quot;;([.D6]/[.$AR6]))" office:value-type="percentage" office:value="0.385964912280702" calcext:value-type="percentage">
            <text:p>38.596%</text:p>
          </table:table-cell>
          <table:table-cell table:style-name="ce62" table:formula="of:=IF([.E6]=0;&quot;-&quot;;([.E6]/[.$AR6]))" office:value-type="percentage" office:value="0.0409356725146199" calcext:value-type="percentage">
            <text:p>4.094%</text:p>
          </table:table-cell>
          <table:table-cell table:style-name="ce62" table:formula="of:=IF([.F6]=0;&quot;-&quot;;([.F6]/[.$AR6]))" office:value-type="percentage" office:value="0.134502923976608" calcext:value-type="percentage">
            <text:p>13.450%</text:p>
          </table:table-cell>
          <table:table-cell table:style-name="ce62" table:formula="of:=IF([.G6]=0;&quot;-&quot;;([.G6]/[.$AR6]))" office:value-type="string" office:string-value="-" calcext:value-type="string">
            <text:p>-</text:p>
          </table:table-cell>
          <table:table-cell table:style-name="ce62" table:formula="of:=IF([.H6]=0;&quot;-&quot;;([.H6]/[.$AR6]))" office:value-type="percentage" office:value="0.0146198830409357" calcext:value-type="percentage">
            <text:p>1.462%</text:p>
          </table:table-cell>
          <table:table-cell table:style-name="ce62" table:formula="of:=IF([.I6]=0;&quot;-&quot;;([.I6]/[.$AR6]))" office:value-type="percentage" office:value="0.0350877192982456" calcext:value-type="percentage">
            <text:p>3.509%</text:p>
          </table:table-cell>
          <table:table-cell table:style-name="ce62" table:formula="of:=IF([.J6]=0;&quot;-&quot;;([.J6]/[.$AR6]))" office:value-type="percentage" office:value="0.0409356725146199" calcext:value-type="percentage">
            <text:p>4.094%</text:p>
          </table:table-cell>
          <table:table-cell table:style-name="ce62" table:formula="of:=IF([.K6]=0;&quot;-&quot;;([.K6]/[.$AR6]))" office:value-type="string" office:string-value="-" calcext:value-type="string">
            <text:p>-</text:p>
          </table:table-cell>
          <table:table-cell table:style-name="ce62" table:formula="of:=IF([.L6]=0;&quot;-&quot;;([.L6]/[.$AR6]))" office:value-type="string" office:string-value="-" calcext:value-type="string">
            <text:p>-</text:p>
          </table:table-cell>
          <table:table-cell table:style-name="ce62" table:formula="of:=IF([.M6]=0;&quot;-&quot;;([.M6]/[.$AR6]))" office:value-type="percentage" office:value="0.0116959064327485" calcext:value-type="percentage">
            <text:p>1.170%</text:p>
          </table:table-cell>
          <table:table-cell table:style-name="ce62" table:formula="of:=IF([.N6]=0;&quot;-&quot;;([.N6]/[.$AR6]))" office:value-type="percentage" office:value="0.0175438596491228" calcext:value-type="percentage">
            <text:p>1.754%</text:p>
          </table:table-cell>
          <table:table-cell table:style-name="ce62" table:formula="of:=IF([.O6]=0;&quot;-&quot;;([.O6]/[.$AR6]))" office:value-type="string" office:string-value="-" calcext:value-type="string">
            <text:p>-</text:p>
          </table:table-cell>
          <table:table-cell table:style-name="ce62" table:formula="of:=IF([.P6]=0;&quot;-&quot;;([.P6]/[.$AR6]))" office:value-type="percentage" office:value="0.0730994152046784" calcext:value-type="percentage">
            <text:p>7.310%</text:p>
          </table:table-cell>
          <table:table-cell table:style-name="ce62" table:formula="of:=IF([.Q6]=0;&quot;-&quot;;([.Q6]/[.$AR6]))" office:value-type="string" office:string-value="-" calcext:value-type="string">
            <text:p>-</text:p>
          </table:table-cell>
          <table:table-cell table:style-name="ce62" table:formula="of:=IF([.R6]=0;&quot;-&quot;;([.R6]/[.$AR6]))" office:value-type="percentage" office:value="0.222222222222222" calcext:value-type="percentage">
            <text:p>22.222%</text:p>
          </table:table-cell>
          <table:table-cell table:style-name="ce62" table:formula="of:=IF([.S6]=0;&quot;-&quot;;([.S6]/[.$AR6]))" office:value-type="string" office:string-value="-" calcext:value-type="string">
            <text:p>-</text:p>
          </table:table-cell>
          <table:table-cell table:style-name="ce62" table:formula="of:=IF([.T6]=0;&quot;-&quot;;([.T6]/[.$AR6]))" office:value-type="string" office:string-value="-" calcext:value-type="string">
            <text:p>-</text:p>
          </table:table-cell>
          <table:table-cell table:style-name="ce62" table:formula="of:=IF([.U6]=0;&quot;-&quot;;([.U6]/[.$AR6]))" office:value-type="percentage" office:value="0.0146198830409357" calcext:value-type="percentage">
            <text:p>1.462%</text:p>
          </table:table-cell>
          <table:table-cell table:style-name="ce62" table:formula="of:=IF([.V6]=0;&quot;-&quot;;([.V6]/[.$AR6]))" office:value-type="string" office:string-value="-" calcext:value-type="string">
            <text:p>-</text:p>
          </table:table-cell>
          <table:table-cell table:style-name="ce62" table:formula="of:=IF([.W6]=0;&quot;-&quot;;([.W6]/[.$AR6]))" office:value-type="string" office:string-value="-" calcext:value-type="string">
            <text:p>-</text:p>
          </table:table-cell>
          <table:table-cell table:style-name="ce62" table:formula="of:=IF([.X6]=0;&quot;-&quot;;([.X6]/[.$AR6]))" office:value-type="string" office:string-value="-" calcext:value-type="string">
            <text:p>-</text:p>
          </table:table-cell>
          <table:table-cell table:style-name="ce62" table:formula="of:=IF([.Y6]=0;&quot;-&quot;;([.Y6]/[.$AR6]))" office:value-type="percentage" office:value="0.00292397660818713" calcext:value-type="percentage">
            <text:p>0.292%</text:p>
          </table:table-cell>
          <table:table-cell table:style-name="ce62" table:formula="of:=IF([.Z6]=0;&quot;-&quot;;([.Z6]/[.$AR6]))" office:value-type="string" office:string-value="-" calcext:value-type="string">
            <text:p>-</text:p>
          </table:table-cell>
          <table:table-cell table:style-name="ce62" table:formula="of:=IF([.AA6]=0;&quot;-&quot;;([.AA6]/[.$AR6]))" office:value-type="string" office:string-value="-" calcext:value-type="string">
            <text:p>-</text:p>
          </table:table-cell>
          <table:table-cell table:style-name="ce62" table:formula="of:=IF([.AB6]=0;&quot;-&quot;;([.AB6]/[.$AR6]))" office:value-type="string" office:string-value="-" calcext:value-type="string">
            <text:p>-</text:p>
          </table:table-cell>
          <table:table-cell table:style-name="ce62" table:formula="of:=IF([.AC6]=0;&quot;-&quot;;([.AC6]/[.$AR6]))" office:value-type="string" office:string-value="-" calcext:value-type="string">
            <text:p>-</text:p>
          </table:table-cell>
          <table:table-cell table:style-name="ce62" table:formula="of:=IF([.AD6]=0;&quot;-&quot;;([.AD6]/[.$AR6]))" office:value-type="string" office:string-value="-" calcext:value-type="string">
            <text:p>-</text:p>
          </table:table-cell>
          <table:table-cell table:style-name="ce62" table:formula="of:=IF([.AE6]=0;&quot;-&quot;;([.AE6]/[.$AR6]))" office:value-type="percentage" office:value="0.00584795321637427" calcext:value-type="percentage">
            <text:p>0.585%</text:p>
          </table:table-cell>
          <table:table-cell table:style-name="ce62" table:formula="of:=IF([.AF6]=0;&quot;-&quot;;([.AF6]/[.$AR6]))" office:value-type="string" office:string-value="-" calcext:value-type="string">
            <text:p>-</text:p>
          </table:table-cell>
          <table:table-cell table:style-name="ce62" table:formula="of:=IF([.AG6]=0;&quot;-&quot;;([.AG6]/[.$AR6]))" office:value-type="string" office:string-value="-" calcext:value-type="string">
            <text:p>-</text:p>
          </table:table-cell>
          <table:table-cell table:style-name="ce62" table:formula="of:=IF([.AH6]=0;&quot;-&quot;;([.AH6]/[.$AR6]))" office:value-type="string" office:string-value="-" calcext:value-type="string">
            <text:p>-</text:p>
          </table:table-cell>
          <table:table-cell table:style-name="ce62" table:formula="of:=IF([.AI6]=0;&quot;-&quot;;([.AI6]/[.$AR6]))" office:value-type="string" office:string-value="-" calcext:value-type="string">
            <text:p>-</text:p>
          </table:table-cell>
          <table:table-cell table:style-name="ce62" table:formula="of:=IF([.AJ6]=0;&quot;-&quot;;([.AJ6]/[.$AR6]))" office:value-type="string" office:string-value="-" calcext:value-type="string">
            <text:p>-</text:p>
          </table:table-cell>
          <table:table-cell table:style-name="ce62" table:formula="of:=IF([.AK6]=0;&quot;-&quot;;([.AK6]/[.$AR6]))" office:value-type="string" office:string-value="-" calcext:value-type="string">
            <text:p>-</text:p>
          </table:table-cell>
          <table:table-cell table:style-name="ce62" table:formula="of:=IF([.AL6]=0;&quot;-&quot;;([.AL6]/[.$AR6]))" office:value-type="string" office:string-value="-" calcext:value-type="string">
            <text:p>-</text:p>
          </table:table-cell>
          <table:table-cell table:style-name="ce62" table:formula="of:=IF([.AM6]=0;&quot;-&quot;;([.AM6]/[.$AR6]))" office:value-type="string" office:string-value="-" calcext:value-type="string">
            <text:p>-</text:p>
          </table:table-cell>
          <table:table-cell table:style-name="ce62" table:formula="of:=IF([.AN6]=0;&quot;-&quot;;([.AN6]/[.$AR6]))" office:value-type="string" office:string-value="-" calcext:value-type="string">
            <text:p>-</text:p>
          </table:table-cell>
          <table:table-cell table:style-name="ce62" table:formula="of:=IF([.AO6]=0;&quot;-&quot;;([.AO6]/[.$AR6]))" office:value-type="string" office:string-value="-" calcext:value-type="string">
            <text:p>-</text:p>
          </table:table-cell>
          <table:table-cell table:style-name="ce62" table:formula="of:=IF([.AP6]=0;&quot;-&quot;;([.AP6]/[.$AR6]))" office:value-type="string" office:string-value="-" calcext:value-type="string">
            <text:p>-</text:p>
          </table:table-cell>
          <table:table-cell table:style-name="ce64"/>
          <table:table-cell table:formula="of:=INDEX([.$D6:.$AP6];MATCH(LARGE([.$D6:.$AP6];1);[.$D6:.$AP6];0))" office:value-type="float" office:value="132" calcext:value-type="float">
            <text:p>132</text:p>
          </table:table-cell>
          <table:table-cell table:style-name="ce297" table:formula="of:=INDEX([.$D6:.$AP6];MATCH(LARGE([.$D6:.$AP6];2);[.$D6:.$AP6];0))" office:value-type="float" office:value="76" calcext:value-type="float">
            <text:p>76</text:p>
          </table:table-cell>
          <table:table-cell table:formula="of:=INDEX([.$D6:.$AP6];MATCH(LARGE([.$D6:.$AP6];3);[.$D6:.$AP6];0))" office:value-type="float" office:value="46" calcext:value-type="float">
            <text:p>46</text:p>
          </table:table-cell>
          <table:table-cell table:number-columns-repeated="2"/>
          <table:table-cell table:style-name="ce64"/>
          <table:table-cell table:number-columns-repeated="975"/>
        </table:table-row>
        <table:table-row table:style-name="ro2">
          <table:table-cell table:style-name="ce295" office:value-type="string" calcext:value-type="string">
            <text:p>秋　 田</text:p>
          </table:table-cell>
          <table:table-cell table:style-name="ce62" table:formula="of:=IF([.B7]=0;&quot;-&quot;;([.B7]/[.$AR7]))" office:value-type="percentage" office:value="0.0204081632653061" calcext:value-type="percentage">
            <text:p>2.041%</text:p>
          </table:table-cell>
          <table:table-cell table:style-name="ce62" table:formula="of:=IF([.C7]=0;&quot;-&quot;;([.C7]/[.$AR7]))" office:value-type="string" office:string-value="-" calcext:value-type="string">
            <text:p>-</text:p>
          </table:table-cell>
          <table:table-cell table:style-name="ce62" table:formula="of:=IF([.D7]=0;&quot;-&quot;;([.D7]/[.$AR7]))" office:value-type="percentage" office:value="0.462585034013605" calcext:value-type="percentage">
            <text:p>46.259%</text:p>
          </table:table-cell>
          <table:table-cell table:style-name="ce62" table:formula="of:=IF([.E7]=0;&quot;-&quot;;([.E7]/[.$AR7]))" office:value-type="percentage" office:value="0.0612244897959184" calcext:value-type="percentage">
            <text:p>6.122%</text:p>
          </table:table-cell>
          <table:table-cell table:style-name="ce62" table:formula="of:=IF([.F7]=0;&quot;-&quot;;([.F7]/[.$AR7]))" office:value-type="percentage" office:value="0.0204081632653061" calcext:value-type="percentage">
            <text:p>2.041%</text:p>
          </table:table-cell>
          <table:table-cell table:style-name="ce62" table:formula="of:=IF([.G7]=0;&quot;-&quot;;([.G7]/[.$AR7]))" office:value-type="string" office:string-value="-" calcext:value-type="string">
            <text:p>-</text:p>
          </table:table-cell>
          <table:table-cell table:style-name="ce62" table:formula="of:=IF([.H7]=0;&quot;-&quot;;([.H7]/[.$AR7]))" office:value-type="string" office:string-value="-" calcext:value-type="string">
            <text:p>-</text:p>
          </table:table-cell>
          <table:table-cell table:style-name="ce62" table:formula="of:=IF([.I7]=0;&quot;-&quot;;([.I7]/[.$AR7]))" office:value-type="percentage" office:value="0.0204081632653061" calcext:value-type="percentage">
            <text:p>2.041%</text:p>
          </table:table-cell>
          <table:table-cell table:style-name="ce62" table:formula="of:=IF([.J7]=0;&quot;-&quot;;([.J7]/[.$AR7]))" office:value-type="percentage" office:value="0.0476190476190476" calcext:value-type="percentage">
            <text:p>4.762%</text:p>
          </table:table-cell>
          <table:table-cell table:style-name="ce62" table:formula="of:=IF([.K7]=0;&quot;-&quot;;([.K7]/[.$AR7]))" office:value-type="string" office:string-value="-" calcext:value-type="string">
            <text:p>-</text:p>
          </table:table-cell>
          <table:table-cell table:style-name="ce62" table:formula="of:=IF([.L7]=0;&quot;-&quot;;([.L7]/[.$AR7]))" office:value-type="string" office:string-value="-" calcext:value-type="string">
            <text:p>-</text:p>
          </table:table-cell>
          <table:table-cell table:style-name="ce62" table:formula="of:=IF([.M7]=0;&quot;-&quot;;([.M7]/[.$AR7]))" office:value-type="string" office:string-value="-" calcext:value-type="string">
            <text:p>-</text:p>
          </table:table-cell>
          <table:table-cell table:style-name="ce62" table:formula="of:=IF([.N7]=0;&quot;-&quot;;([.N7]/[.$AR7]))" office:value-type="string" office:string-value="-" calcext:value-type="string">
            <text:p>-</text:p>
          </table:table-cell>
          <table:table-cell table:style-name="ce62" table:formula="of:=IF([.O7]=0;&quot;-&quot;;([.O7]/[.$AR7]))" office:value-type="string" office:string-value="-" calcext:value-type="string">
            <text:p>-</text:p>
          </table:table-cell>
          <table:table-cell table:style-name="ce62" table:formula="of:=IF([.P7]=0;&quot;-&quot;;([.P7]/[.$AR7]))" office:value-type="percentage" office:value="0.0816326530612245" calcext:value-type="percentage">
            <text:p>8.163%</text:p>
          </table:table-cell>
          <table:table-cell table:style-name="ce62" table:formula="of:=IF([.Q7]=0;&quot;-&quot;;([.Q7]/[.$AR7]))" office:value-type="string" office:string-value="-" calcext:value-type="string">
            <text:p>-</text:p>
          </table:table-cell>
          <table:table-cell table:style-name="ce62" table:formula="of:=IF([.R7]=0;&quot;-&quot;;([.R7]/[.$AR7]))" office:value-type="percentage" office:value="0.306122448979592" calcext:value-type="percentage">
            <text:p>30.612%</text:p>
          </table:table-cell>
          <table:table-cell table:style-name="ce62" table:formula="of:=IF([.S7]=0;&quot;-&quot;;([.S7]/[.$AR7]))" office:value-type="string" office:string-value="-" calcext:value-type="string">
            <text:p>-</text:p>
          </table:table-cell>
          <table:table-cell table:style-name="ce62" table:formula="of:=IF([.T7]=0;&quot;-&quot;;([.T7]/[.$AR7]))" office:value-type="string" office:string-value="-" calcext:value-type="string">
            <text:p>-</text:p>
          </table:table-cell>
          <table:table-cell table:style-name="ce62" table:formula="of:=IF([.U7]=0;&quot;-&quot;;([.U7]/[.$AR7]))" office:value-type="string" office:string-value="-" calcext:value-type="string">
            <text:p>-</text:p>
          </table:table-cell>
          <table:table-cell table:style-name="ce62" table:formula="of:=IF([.V7]=0;&quot;-&quot;;([.V7]/[.$AR7]))" office:value-type="string" office:string-value="-" calcext:value-type="string">
            <text:p>-</text:p>
          </table:table-cell>
          <table:table-cell table:style-name="ce62" table:formula="of:=IF([.W7]=0;&quot;-&quot;;([.W7]/[.$AR7]))" office:value-type="string" office:string-value="-" calcext:value-type="string">
            <text:p>-</text:p>
          </table:table-cell>
          <table:table-cell table:style-name="ce62" table:formula="of:=IF([.X7]=0;&quot;-&quot;;([.X7]/[.$AR7]))" office:value-type="string" office:string-value="-" calcext:value-type="string">
            <text:p>-</text:p>
          </table:table-cell>
          <table:table-cell table:style-name="ce62" table:formula="of:=IF([.Y7]=0;&quot;-&quot;;([.Y7]/[.$AR7]))" office:value-type="string" office:string-value="-" calcext:value-type="string">
            <text:p>-</text:p>
          </table:table-cell>
          <table:table-cell table:style-name="ce62" table:formula="of:=IF([.Z7]=0;&quot;-&quot;;([.Z7]/[.$AR7]))" office:value-type="string" office:string-value="-" calcext:value-type="string">
            <text:p>-</text:p>
          </table:table-cell>
          <table:table-cell table:style-name="ce62" table:formula="of:=IF([.AA7]=0;&quot;-&quot;;([.AA7]/[.$AR7]))" office:value-type="string" office:string-value="-" calcext:value-type="string">
            <text:p>-</text:p>
          </table:table-cell>
          <table:table-cell table:style-name="ce62" table:formula="of:=IF([.AB7]=0;&quot;-&quot;;([.AB7]/[.$AR7]))" office:value-type="string" office:string-value="-" calcext:value-type="string">
            <text:p>-</text:p>
          </table:table-cell>
          <table:table-cell table:style-name="ce62" table:formula="of:=IF([.AC7]=0;&quot;-&quot;;([.AC7]/[.$AR7]))" office:value-type="string" office:string-value="-" calcext:value-type="string">
            <text:p>-</text:p>
          </table:table-cell>
          <table:table-cell table:style-name="ce62" table:formula="of:=IF([.AD7]=0;&quot;-&quot;;([.AD7]/[.$AR7]))" office:value-type="string" office:string-value="-" calcext:value-type="string">
            <text:p>-</text:p>
          </table:table-cell>
          <table:table-cell table:style-name="ce62" table:formula="of:=IF([.AE7]=0;&quot;-&quot;;([.AE7]/[.$AR7]))" office:value-type="string" office:string-value="-" calcext:value-type="string">
            <text:p>-</text:p>
          </table:table-cell>
          <table:table-cell table:style-name="ce62" table:formula="of:=IF([.AF7]=0;&quot;-&quot;;([.AF7]/[.$AR7]))" office:value-type="string" office:string-value="-" calcext:value-type="string">
            <text:p>-</text:p>
          </table:table-cell>
          <table:table-cell table:style-name="ce62" table:formula="of:=IF([.AG7]=0;&quot;-&quot;;([.AG7]/[.$AR7]))" office:value-type="string" office:string-value="-" calcext:value-type="string">
            <text:p>-</text:p>
          </table:table-cell>
          <table:table-cell table:style-name="ce62" table:formula="of:=IF([.AH7]=0;&quot;-&quot;;([.AH7]/[.$AR7]))" office:value-type="string" office:string-value="-" calcext:value-type="string">
            <text:p>-</text:p>
          </table:table-cell>
          <table:table-cell table:style-name="ce62" table:formula="of:=IF([.AI7]=0;&quot;-&quot;;([.AI7]/[.$AR7]))" office:value-type="string" office:string-value="-" calcext:value-type="string">
            <text:p>-</text:p>
          </table:table-cell>
          <table:table-cell table:style-name="ce62" table:formula="of:=IF([.AJ7]=0;&quot;-&quot;;([.AJ7]/[.$AR7]))" office:value-type="string" office:string-value="-" calcext:value-type="string">
            <text:p>-</text:p>
          </table:table-cell>
          <table:table-cell table:style-name="ce62" table:formula="of:=IF([.AK7]=0;&quot;-&quot;;([.AK7]/[.$AR7]))" office:value-type="string" office:string-value="-" calcext:value-type="string">
            <text:p>-</text:p>
          </table:table-cell>
          <table:table-cell table:style-name="ce62" table:formula="of:=IF([.AL7]=0;&quot;-&quot;;([.AL7]/[.$AR7]))" office:value-type="string" office:string-value="-" calcext:value-type="string">
            <text:p>-</text:p>
          </table:table-cell>
          <table:table-cell table:style-name="ce62" table:formula="of:=IF([.AM7]=0;&quot;-&quot;;([.AM7]/[.$AR7]))" office:value-type="string" office:string-value="-" calcext:value-type="string">
            <text:p>-</text:p>
          </table:table-cell>
          <table:table-cell table:style-name="ce62" table:formula="of:=IF([.AN7]=0;&quot;-&quot;;([.AN7]/[.$AR7]))" office:value-type="string" office:string-value="-" calcext:value-type="string">
            <text:p>-</text:p>
          </table:table-cell>
          <table:table-cell table:style-name="ce62" table:formula="of:=IF([.AO7]=0;&quot;-&quot;;([.AO7]/[.$AR7]))" office:value-type="string" office:string-value="-" calcext:value-type="string">
            <text:p>-</text:p>
          </table:table-cell>
          <table:table-cell table:style-name="ce62" table:formula="of:=IF([.AP7]=0;&quot;-&quot;;([.AP7]/[.$AR7]))" office:value-type="string" office:string-value="-" calcext:value-type="string">
            <text:p>-</text:p>
          </table:table-cell>
          <table:table-cell table:style-name="ce64"/>
          <table:table-cell table:formula="of:=INDEX([.$D7:.$AP7];MATCH(LARGE([.$D7:.$AP7];1);[.$D7:.$AP7];0))" office:value-type="float" office:value="68" calcext:value-type="float">
            <text:p>68</text:p>
          </table:table-cell>
          <table:table-cell table:style-name="ce297" table:formula="of:=INDEX([.$D7:.$AP7];MATCH(LARGE([.$D7:.$AP7];2);[.$D7:.$AP7];0))" office:value-type="float" office:value="45" calcext:value-type="float">
            <text:p>45</text:p>
          </table:table-cell>
          <table:table-cell table:formula="of:=INDEX([.$D7:.$AP7];MATCH(LARGE([.$D7:.$AP7];3);[.$D7:.$AP7];0))" office:value-type="float" office:value="12" calcext:value-type="float">
            <text:p>12</text:p>
          </table:table-cell>
          <table:table-cell table:number-columns-repeated="2"/>
          <table:table-cell table:style-name="ce64"/>
          <table:table-cell table:number-columns-repeated="975"/>
        </table:table-row>
        <table:table-row table:style-name="ro2">
          <table:table-cell table:style-name="ce295" office:value-type="string" calcext:value-type="string">
            <text:p>山　 形</text:p>
          </table:table-cell>
          <table:table-cell table:style-name="ce62" table:formula="of:=IF([.B8]=0;&quot;-&quot;;([.B8]/[.$AR8]))" office:value-type="percentage" office:value="0.0235294117647059" calcext:value-type="percentage">
            <text:p>2.353%</text:p>
          </table:table-cell>
          <table:table-cell table:style-name="ce62" table:formula="of:=IF([.C8]=0;&quot;-&quot;;([.C8]/[.$AR8]))" office:value-type="string" office:string-value="-" calcext:value-type="string">
            <text:p>-</text:p>
          </table:table-cell>
          <table:table-cell table:style-name="ce62" table:formula="of:=IF([.D8]=0;&quot;-&quot;;([.D8]/[.$AR8]))" office:value-type="percentage" office:value="0.488235294117647" calcext:value-type="percentage">
            <text:p>48.824%</text:p>
          </table:table-cell>
          <table:table-cell table:style-name="ce62" table:formula="of:=IF([.E8]=0;&quot;-&quot;;([.E8]/[.$AR8]))" office:value-type="percentage" office:value="0.117647058823529" calcext:value-type="percentage">
            <text:p>11.765%</text:p>
          </table:table-cell>
          <table:table-cell table:style-name="ce62" table:formula="of:=IF([.F8]=0;&quot;-&quot;;([.F8]/[.$AR8]))" office:value-type="percentage" office:value="0.0176470588235294" calcext:value-type="percentage">
            <text:p>1.765%</text:p>
          </table:table-cell>
          <table:table-cell table:style-name="ce62" table:formula="of:=IF([.G8]=0;&quot;-&quot;;([.G8]/[.$AR8]))" office:value-type="string" office:string-value="-" calcext:value-type="string">
            <text:p>-</text:p>
          </table:table-cell>
          <table:table-cell table:style-name="ce62" table:formula="of:=IF([.H8]=0;&quot;-&quot;;([.H8]/[.$AR8]))" office:value-type="percentage" office:value="0.00588235294117647" calcext:value-type="percentage">
            <text:p>0.588%</text:p>
          </table:table-cell>
          <table:table-cell table:style-name="ce62" table:formula="of:=IF([.I8]=0;&quot;-&quot;;([.I8]/[.$AR8]))" office:value-type="percentage" office:value="0.0823529411764706" calcext:value-type="percentage">
            <text:p>8.235%</text:p>
          </table:table-cell>
          <table:table-cell table:style-name="ce62" table:formula="of:=IF([.J8]=0;&quot;-&quot;;([.J8]/[.$AR8]))" office:value-type="percentage" office:value="0.0235294117647059" calcext:value-type="percentage">
            <text:p>2.353%</text:p>
          </table:table-cell>
          <table:table-cell table:style-name="ce62" table:formula="of:=IF([.K8]=0;&quot;-&quot;;([.K8]/[.$AR8]))" office:value-type="string" office:string-value="-" calcext:value-type="string">
            <text:p>-</text:p>
          </table:table-cell>
          <table:table-cell table:style-name="ce62" table:formula="of:=IF([.L8]=0;&quot;-&quot;;([.L8]/[.$AR8]))" office:value-type="string" office:string-value="-" calcext:value-type="string">
            <text:p>-</text:p>
          </table:table-cell>
          <table:table-cell table:style-name="ce62" table:formula="of:=IF([.M8]=0;&quot;-&quot;;([.M8]/[.$AR8]))" office:value-type="string" office:string-value="-" calcext:value-type="string">
            <text:p>-</text:p>
          </table:table-cell>
          <table:table-cell table:style-name="ce62" table:formula="of:=IF([.N8]=0;&quot;-&quot;;([.N8]/[.$AR8]))" office:value-type="string" office:string-value="-" calcext:value-type="string">
            <text:p>-</text:p>
          </table:table-cell>
          <table:table-cell table:style-name="ce62" table:formula="of:=IF([.O8]=0;&quot;-&quot;;([.O8]/[.$AR8]))" office:value-type="string" office:string-value="-" calcext:value-type="string">
            <text:p>-</text:p>
          </table:table-cell>
          <table:table-cell table:style-name="ce62" table:formula="of:=IF([.P8]=0;&quot;-&quot;;([.P8]/[.$AR8]))" office:value-type="percentage" office:value="0.0705882352941176" calcext:value-type="percentage">
            <text:p>7.059%</text:p>
          </table:table-cell>
          <table:table-cell table:style-name="ce62" table:formula="of:=IF([.Q8]=0;&quot;-&quot;;([.Q8]/[.$AR8]))" office:value-type="string" office:string-value="-" calcext:value-type="string">
            <text:p>-</text:p>
          </table:table-cell>
          <table:table-cell table:style-name="ce62" table:formula="of:=IF([.R8]=0;&quot;-&quot;;([.R8]/[.$AR8]))" office:value-type="percentage" office:value="0.194117647058824" calcext:value-type="percentage">
            <text:p>19.412%</text:p>
          </table:table-cell>
          <table:table-cell table:style-name="ce62" table:formula="of:=IF([.S8]=0;&quot;-&quot;;([.S8]/[.$AR8]))" office:value-type="string" office:string-value="-" calcext:value-type="string">
            <text:p>-</text:p>
          </table:table-cell>
          <table:table-cell table:style-name="ce62" table:formula="of:=IF([.T8]=0;&quot;-&quot;;([.T8]/[.$AR8]))" office:value-type="string" office:string-value="-" calcext:value-type="string">
            <text:p>-</text:p>
          </table:table-cell>
          <table:table-cell table:style-name="ce62" table:formula="of:=IF([.U8]=0;&quot;-&quot;;([.U8]/[.$AR8]))" office:value-type="string" office:string-value="-" calcext:value-type="string">
            <text:p>-</text:p>
          </table:table-cell>
          <table:table-cell table:style-name="ce62" table:formula="of:=IF([.V8]=0;&quot;-&quot;;([.V8]/[.$AR8]))" office:value-type="string" office:string-value="-" calcext:value-type="string">
            <text:p>-</text:p>
          </table:table-cell>
          <table:table-cell table:style-name="ce62" table:formula="of:=IF([.W8]=0;&quot;-&quot;;([.W8]/[.$AR8]))" office:value-type="string" office:string-value="-" calcext:value-type="string">
            <text:p>-</text:p>
          </table:table-cell>
          <table:table-cell table:style-name="ce62" table:formula="of:=IF([.X8]=0;&quot;-&quot;;([.X8]/[.$AR8]))" office:value-type="string" office:string-value="-" calcext:value-type="string">
            <text:p>-</text:p>
          </table:table-cell>
          <table:table-cell table:style-name="ce62" table:formula="of:=IF([.Y8]=0;&quot;-&quot;;([.Y8]/[.$AR8]))" office:value-type="string" office:string-value="-" calcext:value-type="string">
            <text:p>-</text:p>
          </table:table-cell>
          <table:table-cell table:style-name="ce62" table:formula="of:=IF([.Z8]=0;&quot;-&quot;;([.Z8]/[.$AR8]))" office:value-type="string" office:string-value="-" calcext:value-type="string">
            <text:p>-</text:p>
          </table:table-cell>
          <table:table-cell table:style-name="ce62" table:formula="of:=IF([.AA8]=0;&quot;-&quot;;([.AA8]/[.$AR8]))" office:value-type="string" office:string-value="-" calcext:value-type="string">
            <text:p>-</text:p>
          </table:table-cell>
          <table:table-cell table:style-name="ce62" table:formula="of:=IF([.AB8]=0;&quot;-&quot;;([.AB8]/[.$AR8]))" office:value-type="string" office:string-value="-" calcext:value-type="string">
            <text:p>-</text:p>
          </table:table-cell>
          <table:table-cell table:style-name="ce62" table:formula="of:=IF([.AC8]=0;&quot;-&quot;;([.AC8]/[.$AR8]))" office:value-type="string" office:string-value="-" calcext:value-type="string">
            <text:p>-</text:p>
          </table:table-cell>
          <table:table-cell table:style-name="ce62" table:formula="of:=IF([.AD8]=0;&quot;-&quot;;([.AD8]/[.$AR8]))" office:value-type="string" office:string-value="-" calcext:value-type="string">
            <text:p>-</text:p>
          </table:table-cell>
          <table:table-cell table:style-name="ce62" table:formula="of:=IF([.AE8]=0;&quot;-&quot;;([.AE8]/[.$AR8]))" office:value-type="string" office:string-value="-" calcext:value-type="string">
            <text:p>-</text:p>
          </table:table-cell>
          <table:table-cell table:style-name="ce62" table:formula="of:=IF([.AF8]=0;&quot;-&quot;;([.AF8]/[.$AR8]))" office:value-type="string" office:string-value="-" calcext:value-type="string">
            <text:p>-</text:p>
          </table:table-cell>
          <table:table-cell table:style-name="ce62" table:formula="of:=IF([.AG8]=0;&quot;-&quot;;([.AG8]/[.$AR8]))" office:value-type="string" office:string-value="-" calcext:value-type="string">
            <text:p>-</text:p>
          </table:table-cell>
          <table:table-cell table:style-name="ce62" table:formula="of:=IF([.AH8]=0;&quot;-&quot;;([.AH8]/[.$AR8]))" office:value-type="string" office:string-value="-" calcext:value-type="string">
            <text:p>-</text:p>
          </table:table-cell>
          <table:table-cell table:style-name="ce62" table:formula="of:=IF([.AI8]=0;&quot;-&quot;;([.AI8]/[.$AR8]))" office:value-type="string" office:string-value="-" calcext:value-type="string">
            <text:p>-</text:p>
          </table:table-cell>
          <table:table-cell table:style-name="ce62" table:formula="of:=IF([.AJ8]=0;&quot;-&quot;;([.AJ8]/[.$AR8]))" office:value-type="string" office:string-value="-" calcext:value-type="string">
            <text:p>-</text:p>
          </table:table-cell>
          <table:table-cell table:style-name="ce62" table:formula="of:=IF([.AK8]=0;&quot;-&quot;;([.AK8]/[.$AR8]))" office:value-type="string" office:string-value="-" calcext:value-type="string">
            <text:p>-</text:p>
          </table:table-cell>
          <table:table-cell table:style-name="ce62" table:formula="of:=IF([.AL8]=0;&quot;-&quot;;([.AL8]/[.$AR8]))" office:value-type="string" office:string-value="-" calcext:value-type="string">
            <text:p>-</text:p>
          </table:table-cell>
          <table:table-cell table:style-name="ce62" table:formula="of:=IF([.AM8]=0;&quot;-&quot;;([.AM8]/[.$AR8]))" office:value-type="string" office:string-value="-" calcext:value-type="string">
            <text:p>-</text:p>
          </table:table-cell>
          <table:table-cell table:style-name="ce62" table:formula="of:=IF([.AN8]=0;&quot;-&quot;;([.AN8]/[.$AR8]))" office:value-type="string" office:string-value="-" calcext:value-type="string">
            <text:p>-</text:p>
          </table:table-cell>
          <table:table-cell table:style-name="ce62" table:formula="of:=IF([.AO8]=0;&quot;-&quot;;([.AO8]/[.$AR8]))" office:value-type="string" office:string-value="-" calcext:value-type="string">
            <text:p>-</text:p>
          </table:table-cell>
          <table:table-cell table:style-name="ce62" table:formula="of:=IF([.AP8]=0;&quot;-&quot;;([.AP8]/[.$AR8]))" office:value-type="string" office:string-value="-" calcext:value-type="string">
            <text:p>-</text:p>
          </table:table-cell>
          <table:table-cell table:style-name="ce64"/>
          <table:table-cell table:formula="of:=INDEX([.$D8:.$AP8];MATCH(LARGE([.$D8:.$AP8];1);[.$D8:.$AP8];0))" office:value-type="float" office:value="83" calcext:value-type="float">
            <text:p>83</text:p>
          </table:table-cell>
          <table:table-cell table:style-name="ce297" table:formula="of:=INDEX([.$D8:.$AP8];MATCH(LARGE([.$D8:.$AP8];2);[.$D8:.$AP8];0))" office:value-type="float" office:value="33" calcext:value-type="float">
            <text:p>33</text:p>
          </table:table-cell>
          <table:table-cell table:formula="of:=INDEX([.$D8:.$AP8];MATCH(LARGE([.$D8:.$AP8];3);[.$D8:.$AP8];0))" office:value-type="float" office:value="20" calcext:value-type="float">
            <text:p>20</text:p>
          </table:table-cell>
          <table:table-cell table:number-columns-repeated="2"/>
          <table:table-cell table:style-name="ce64"/>
          <table:table-cell table:number-columns-repeated="975"/>
        </table:table-row>
        <table:table-row table:style-name="ro2">
          <table:table-cell table:style-name="ce295" office:value-type="string" calcext:value-type="string">
            <text:p>福　 島</text:p>
          </table:table-cell>
          <table:table-cell table:style-name="ce62" table:formula="of:=IF([.B9]=0;&quot;-&quot;;([.B9]/[.$AR9]))" office:value-type="percentage" office:value="0.0909090909090909" calcext:value-type="percentage">
            <text:p>9.091%</text:p>
          </table:table-cell>
          <table:table-cell table:style-name="ce62" table:formula="of:=IF([.C9]=0;&quot;-&quot;;([.C9]/[.$AR9]))" office:value-type="string" office:string-value="-" calcext:value-type="string">
            <text:p>-</text:p>
          </table:table-cell>
          <table:table-cell table:style-name="ce62" table:formula="of:=IF([.D9]=0;&quot;-&quot;;([.D9]/[.$AR9]))" office:value-type="percentage" office:value="0.463636363636364" calcext:value-type="percentage">
            <text:p>46.364%</text:p>
          </table:table-cell>
          <table:table-cell table:style-name="ce62" table:formula="of:=IF([.E9]=0;&quot;-&quot;;([.E9]/[.$AR9]))" office:value-type="percentage" office:value="0.159090909090909" calcext:value-type="percentage">
            <text:p>15.909%</text:p>
          </table:table-cell>
          <table:table-cell table:style-name="ce62" table:formula="of:=IF([.F9]=0;&quot;-&quot;;([.F9]/[.$AR9]))" office:value-type="percentage" office:value="0.0772727272727273" calcext:value-type="percentage">
            <text:p>7.727%</text:p>
          </table:table-cell>
          <table:table-cell table:style-name="ce62" table:formula="of:=IF([.G9]=0;&quot;-&quot;;([.G9]/[.$AR9]))" office:value-type="string" office:string-value="-" calcext:value-type="string">
            <text:p>-</text:p>
          </table:table-cell>
          <table:table-cell table:style-name="ce62" table:formula="of:=IF([.H9]=0;&quot;-&quot;;([.H9]/[.$AR9]))" office:value-type="percentage" office:value="0.0136363636363636" calcext:value-type="percentage">
            <text:p>1.364%</text:p>
          </table:table-cell>
          <table:table-cell table:style-name="ce62" table:formula="of:=IF([.I9]=0;&quot;-&quot;;([.I9]/[.$AR9]))" office:value-type="percentage" office:value="0.0181818181818182" calcext:value-type="percentage">
            <text:p>1.818%</text:p>
          </table:table-cell>
          <table:table-cell table:style-name="ce62" table:formula="of:=IF([.J9]=0;&quot;-&quot;;([.J9]/[.$AR9]))" office:value-type="percentage" office:value="0.0681818181818182" calcext:value-type="percentage">
            <text:p>6.818%</text:p>
          </table:table-cell>
          <table:table-cell table:style-name="ce62" table:formula="of:=IF([.K9]=0;&quot;-&quot;;([.K9]/[.$AR9]))" office:value-type="string" office:string-value="-" calcext:value-type="string">
            <text:p>-</text:p>
          </table:table-cell>
          <table:table-cell table:style-name="ce62" table:formula="of:=IF([.L9]=0;&quot;-&quot;;([.L9]/[.$AR9]))" office:value-type="string" office:string-value="-" calcext:value-type="string">
            <text:p>-</text:p>
          </table:table-cell>
          <table:table-cell table:style-name="ce62" table:formula="of:=IF([.M9]=0;&quot;-&quot;;([.M9]/[.$AR9]))" office:value-type="percentage" office:value="0.0272727272727273" calcext:value-type="percentage">
            <text:p>2.727%</text:p>
          </table:table-cell>
          <table:table-cell table:style-name="ce62" table:formula="of:=IF([.N9]=0;&quot;-&quot;;([.N9]/[.$AR9]))" office:value-type="string" office:string-value="-" calcext:value-type="string">
            <text:p>-</text:p>
          </table:table-cell>
          <table:table-cell table:style-name="ce62" table:formula="of:=IF([.O9]=0;&quot;-&quot;;([.O9]/[.$AR9]))" office:value-type="string" office:string-value="-" calcext:value-type="string">
            <text:p>-</text:p>
          </table:table-cell>
          <table:table-cell table:style-name="ce62" table:formula="of:=IF([.P9]=0;&quot;-&quot;;([.P9]/[.$AR9]))" office:value-type="percentage" office:value="0.136363636363636" calcext:value-type="percentage">
            <text:p>13.636%</text:p>
          </table:table-cell>
          <table:table-cell table:style-name="ce62" table:formula="of:=IF([.Q9]=0;&quot;-&quot;;([.Q9]/[.$AR9]))" office:value-type="string" office:string-value="-" calcext:value-type="string">
            <text:p>-</text:p>
          </table:table-cell>
          <table:table-cell table:style-name="ce62" table:formula="of:=IF([.R9]=0;&quot;-&quot;;([.R9]/[.$AR9]))" office:value-type="percentage" office:value="0.0318181818181818" calcext:value-type="percentage">
            <text:p>3.182%</text:p>
          </table:table-cell>
          <table:table-cell table:style-name="ce62" table:formula="of:=IF([.S9]=0;&quot;-&quot;;([.S9]/[.$AR9]))" office:value-type="string" office:string-value="-" calcext:value-type="string">
            <text:p>-</text:p>
          </table:table-cell>
          <table:table-cell table:style-name="ce62" table:formula="of:=IF([.T9]=0;&quot;-&quot;;([.T9]/[.$AR9]))" office:value-type="string" office:string-value="-" calcext:value-type="string">
            <text:p>-</text:p>
          </table:table-cell>
          <table:table-cell table:style-name="ce62" table:formula="of:=IF([.U9]=0;&quot;-&quot;;([.U9]/[.$AR9]))" office:value-type="string" office:string-value="-" calcext:value-type="string">
            <text:p>-</text:p>
          </table:table-cell>
          <table:table-cell table:style-name="ce62" table:formula="of:=IF([.V9]=0;&quot;-&quot;;([.V9]/[.$AR9]))" office:value-type="string" office:string-value="-" calcext:value-type="string">
            <text:p>-</text:p>
          </table:table-cell>
          <table:table-cell table:style-name="ce62" table:formula="of:=IF([.W9]=0;&quot;-&quot;;([.W9]/[.$AR9]))" office:value-type="percentage" office:value="0.00454545454545455" calcext:value-type="percentage">
            <text:p>0.455%</text:p>
          </table:table-cell>
          <table:table-cell table:style-name="ce62" table:formula="of:=IF([.X9]=0;&quot;-&quot;;([.X9]/[.$AR9]))" office:value-type="string" office:string-value="-" calcext:value-type="string">
            <text:p>-</text:p>
          </table:table-cell>
          <table:table-cell table:style-name="ce62" table:formula="of:=IF([.Y9]=0;&quot;-&quot;;([.Y9]/[.$AR9]))" office:value-type="string" office:string-value="-" calcext:value-type="string">
            <text:p>-</text:p>
          </table:table-cell>
          <table:table-cell table:style-name="ce62" table:formula="of:=IF([.Z9]=0;&quot;-&quot;;([.Z9]/[.$AR9]))" office:value-type="string" office:string-value="-" calcext:value-type="string">
            <text:p>-</text:p>
          </table:table-cell>
          <table:table-cell table:style-name="ce62" table:formula="of:=IF([.AA9]=0;&quot;-&quot;;([.AA9]/[.$AR9]))" office:value-type="string" office:string-value="-" calcext:value-type="string">
            <text:p>-</text:p>
          </table:table-cell>
          <table:table-cell table:style-name="ce62" table:formula="of:=IF([.AB9]=0;&quot;-&quot;;([.AB9]/[.$AR9]))" office:value-type="string" office:string-value="-" calcext:value-type="string">
            <text:p>-</text:p>
          </table:table-cell>
          <table:table-cell table:style-name="ce62" table:formula="of:=IF([.AC9]=0;&quot;-&quot;;([.AC9]/[.$AR9]))" office:value-type="string" office:string-value="-" calcext:value-type="string">
            <text:p>-</text:p>
          </table:table-cell>
          <table:table-cell table:style-name="ce62" table:formula="of:=IF([.AD9]=0;&quot;-&quot;;([.AD9]/[.$AR9]))" office:value-type="string" office:string-value="-" calcext:value-type="string">
            <text:p>-</text:p>
          </table:table-cell>
          <table:table-cell table:style-name="ce62" table:formula="of:=IF([.AE9]=0;&quot;-&quot;;([.AE9]/[.$AR9]))" office:value-type="string" office:string-value="-" calcext:value-type="string">
            <text:p>-</text:p>
          </table:table-cell>
          <table:table-cell table:style-name="ce62" table:formula="of:=IF([.AF9]=0;&quot;-&quot;;([.AF9]/[.$AR9]))" office:value-type="string" office:string-value="-" calcext:value-type="string">
            <text:p>-</text:p>
          </table:table-cell>
          <table:table-cell table:style-name="ce62" table:formula="of:=IF([.AG9]=0;&quot;-&quot;;([.AG9]/[.$AR9]))" office:value-type="string" office:string-value="-" calcext:value-type="string">
            <text:p>-</text:p>
          </table:table-cell>
          <table:table-cell table:style-name="ce62" table:formula="of:=IF([.AH9]=0;&quot;-&quot;;([.AH9]/[.$AR9]))" office:value-type="string" office:string-value="-" calcext:value-type="string">
            <text:p>-</text:p>
          </table:table-cell>
          <table:table-cell table:style-name="ce62" table:formula="of:=IF([.AI9]=0;&quot;-&quot;;([.AI9]/[.$AR9]))" office:value-type="string" office:string-value="-" calcext:value-type="string">
            <text:p>-</text:p>
          </table:table-cell>
          <table:table-cell table:style-name="ce62" table:formula="of:=IF([.AJ9]=0;&quot;-&quot;;([.AJ9]/[.$AR9]))" office:value-type="string" office:string-value="-" calcext:value-type="string">
            <text:p>-</text:p>
          </table:table-cell>
          <table:table-cell table:style-name="ce62" table:formula="of:=IF([.AK9]=0;&quot;-&quot;;([.AK9]/[.$AR9]))" office:value-type="string" office:string-value="-" calcext:value-type="string">
            <text:p>-</text:p>
          </table:table-cell>
          <table:table-cell table:style-name="ce62" table:formula="of:=IF([.AL9]=0;&quot;-&quot;;([.AL9]/[.$AR9]))" office:value-type="string" office:string-value="-" calcext:value-type="string">
            <text:p>-</text:p>
          </table:table-cell>
          <table:table-cell table:style-name="ce62" table:formula="of:=IF([.AM9]=0;&quot;-&quot;;([.AM9]/[.$AR9]))" office:value-type="string" office:string-value="-" calcext:value-type="string">
            <text:p>-</text:p>
          </table:table-cell>
          <table:table-cell table:style-name="ce62" table:formula="of:=IF([.AN9]=0;&quot;-&quot;;([.AN9]/[.$AR9]))" office:value-type="string" office:string-value="-" calcext:value-type="string">
            <text:p>-</text:p>
          </table:table-cell>
          <table:table-cell table:style-name="ce62" table:formula="of:=IF([.AO9]=0;&quot;-&quot;;([.AO9]/[.$AR9]))" office:value-type="string" office:string-value="-" calcext:value-type="string">
            <text:p>-</text:p>
          </table:table-cell>
          <table:table-cell table:style-name="ce62" table:formula="of:=IF([.AP9]=0;&quot;-&quot;;([.AP9]/[.$AR9]))" office:value-type="string" office:string-value="-" calcext:value-type="string">
            <text:p>-</text:p>
          </table:table-cell>
          <table:table-cell table:style-name="ce64"/>
          <table:table-cell table:formula="of:=INDEX([.$D9:.$AP9];MATCH(LARGE([.$D9:.$AP9];1);[.$D9:.$AP9];0))" office:value-type="float" office:value="102" calcext:value-type="float">
            <text:p>102</text:p>
          </table:table-cell>
          <table:table-cell table:style-name="ce297" table:formula="of:=INDEX([.$D9:.$AP9];MATCH(LARGE([.$D9:.$AP9];2);[.$D9:.$AP9];0))" office:value-type="float" office:value="35" calcext:value-type="float">
            <text:p>35</text:p>
          </table:table-cell>
          <table:table-cell table:formula="of:=INDEX([.$D9:.$AP9];MATCH(LARGE([.$D9:.$AP9];3);[.$D9:.$AP9];0))" office:value-type="float" office:value="30" calcext:value-type="float">
            <text:p>30</text:p>
          </table:table-cell>
          <table:table-cell table:number-columns-repeated="2"/>
          <table:table-cell table:style-name="ce64"/>
          <table:table-cell table:number-columns-repeated="975"/>
        </table:table-row>
        <table:table-row table:style-name="ro2">
          <table:table-cell table:style-name="ce295" office:value-type="string" calcext:value-type="string">
            <text:p>茨　 城</text:p>
          </table:table-cell>
          <table:table-cell table:style-name="ce62" table:formula="of:=IF([.B10]=0;&quot;-&quot;;([.B10]/[.$AR10]))" office:value-type="percentage" office:value="0.114882506527415" calcext:value-type="percentage">
            <text:p>11.488%</text:p>
          </table:table-cell>
          <table:table-cell table:style-name="ce62" table:formula="of:=IF([.C10]=0;&quot;-&quot;;([.C10]/[.$AR10]))" office:value-type="string" office:string-value="-" calcext:value-type="string">
            <text:p>-</text:p>
          </table:table-cell>
          <table:table-cell table:style-name="ce62" table:formula="of:=IF([.D10]=0;&quot;-&quot;;([.D10]/[.$AR10]))" office:value-type="percentage" office:value="0.120104438642298" calcext:value-type="percentage">
            <text:p>12.010%</text:p>
          </table:table-cell>
          <table:table-cell table:style-name="ce62" table:formula="of:=IF([.E10]=0;&quot;-&quot;;([.E10]/[.$AR10]))" office:value-type="percentage" office:value="0.386422976501305" calcext:value-type="percentage">
            <text:p>38.642%</text:p>
          </table:table-cell>
          <table:table-cell table:style-name="ce62" table:formula="of:=IF([.F10]=0;&quot;-&quot;;([.F10]/[.$AR10]))" office:value-type="percentage" office:value="0.10443864229765" calcext:value-type="percentage">
            <text:p>10.444%</text:p>
          </table:table-cell>
          <table:table-cell table:style-name="ce62" table:formula="of:=IF([.G10]=0;&quot;-&quot;;([.G10]/[.$AR10]))" office:value-type="percentage" office:value="0.00783289817232376" calcext:value-type="percentage">
            <text:p>0.783%</text:p>
          </table:table-cell>
          <table:table-cell table:style-name="ce62" table:formula="of:=IF([.H10]=0;&quot;-&quot;;([.H10]/[.$AR10]))" office:value-type="percentage" office:value="0.010443864229765" calcext:value-type="percentage">
            <text:p>1.044%</text:p>
          </table:table-cell>
          <table:table-cell table:style-name="ce62" table:formula="of:=IF([.I10]=0;&quot;-&quot;;([.I10]/[.$AR10]))" office:value-type="percentage" office:value="0.0234986945169713" calcext:value-type="percentage">
            <text:p>2.350%</text:p>
          </table:table-cell>
          <table:table-cell table:style-name="ce62" table:formula="of:=IF([.J10]=0;&quot;-&quot;;([.J10]/[.$AR10]))" office:value-type="percentage" office:value="0.031331592689295" calcext:value-type="percentage">
            <text:p>3.133%</text:p>
          </table:table-cell>
          <table:table-cell table:style-name="ce62" table:formula="of:=IF([.K10]=0;&quot;-&quot;;([.K10]/[.$AR10]))" office:value-type="percentage" office:value="0.010443864229765" calcext:value-type="percentage">
            <text:p>1.044%</text:p>
          </table:table-cell>
          <table:table-cell table:style-name="ce62" table:formula="of:=IF([.L10]=0;&quot;-&quot;;([.L10]/[.$AR10]))" office:value-type="percentage" office:value="0.0156657963446475" calcext:value-type="percentage">
            <text:p>1.567%</text:p>
          </table:table-cell>
          <table:table-cell table:style-name="ce62" table:formula="of:=IF([.M10]=0;&quot;-&quot;;([.M10]/[.$AR10]))" office:value-type="percentage" office:value="0.107049608355091" calcext:value-type="percentage">
            <text:p>10.705%</text:p>
          </table:table-cell>
          <table:table-cell table:style-name="ce62" table:formula="of:=IF([.N10]=0;&quot;-&quot;;([.N10]/[.$AR10]))" office:value-type="string" office:string-value="-" calcext:value-type="string">
            <text:p>-</text:p>
          </table:table-cell>
          <table:table-cell table:style-name="ce62" table:formula="of:=IF([.O10]=0;&quot;-&quot;;([.O10]/[.$AR10]))" office:value-type="string" office:string-value="-" calcext:value-type="string">
            <text:p>-</text:p>
          </table:table-cell>
          <table:table-cell table:style-name="ce62" table:formula="of:=IF([.P10]=0;&quot;-&quot;;([.P10]/[.$AR10]))" office:value-type="percentage" office:value="0.151436031331593" calcext:value-type="percentage">
            <text:p>15.144%</text:p>
          </table:table-cell>
          <table:table-cell table:style-name="ce62" table:formula="of:=IF([.Q10]=0;&quot;-&quot;;([.Q10]/[.$AR10]))" office:value-type="string" office:string-value="-" calcext:value-type="string">
            <text:p>-</text:p>
          </table:table-cell>
          <table:table-cell table:style-name="ce62" table:formula="of:=IF([.R10]=0;&quot;-&quot;;([.R10]/[.$AR10]))" office:value-type="string" office:string-value="-" calcext:value-type="string">
            <text:p>-</text:p>
          </table:table-cell>
          <table:table-cell table:style-name="ce62" table:formula="of:=IF([.S10]=0;&quot;-&quot;;([.S10]/[.$AR10]))" office:value-type="string" office:string-value="-" calcext:value-type="string">
            <text:p>-</text:p>
          </table:table-cell>
          <table:table-cell table:style-name="ce62" table:formula="of:=IF([.T10]=0;&quot;-&quot;;([.T10]/[.$AR10]))" office:value-type="string" office:string-value="-" calcext:value-type="string">
            <text:p>-</text:p>
          </table:table-cell>
          <table:table-cell table:style-name="ce62" table:formula="of:=IF([.U10]=0;&quot;-&quot;;([.U10]/[.$AR10]))" office:value-type="string" office:string-value="-" calcext:value-type="string">
            <text:p>-</text:p>
          </table:table-cell>
          <table:table-cell table:style-name="ce62" table:formula="of:=IF([.V10]=0;&quot;-&quot;;([.V10]/[.$AR10]))" office:value-type="percentage" office:value="0.0261096605744125" calcext:value-type="percentage">
            <text:p>2.611%</text:p>
          </table:table-cell>
          <table:table-cell table:style-name="ce62" table:formula="of:=IF([.W10]=0;&quot;-&quot;;([.W10]/[.$AR10]))" office:value-type="percentage" office:value="0.00522193211488251" calcext:value-type="percentage">
            <text:p>0.522%</text:p>
          </table:table-cell>
          <table:table-cell table:style-name="ce62" table:formula="of:=IF([.X10]=0;&quot;-&quot;;([.X10]/[.$AR10]))" office:value-type="string" office:string-value="-" calcext:value-type="string">
            <text:p>-</text:p>
          </table:table-cell>
          <table:table-cell table:style-name="ce62" table:formula="of:=IF([.Y10]=0;&quot;-&quot;;([.Y10]/[.$AR10]))" office:value-type="string" office:string-value="-" calcext:value-type="string">
            <text:p>-</text:p>
          </table:table-cell>
          <table:table-cell table:style-name="ce62" table:formula="of:=IF([.Z10]=0;&quot;-&quot;;([.Z10]/[.$AR10]))" office:value-type="string" office:string-value="-" calcext:value-type="string">
            <text:p>-</text:p>
          </table:table-cell>
          <table:table-cell table:style-name="ce62" table:formula="of:=IF([.AA10]=0;&quot;-&quot;;([.AA10]/[.$AR10]))" office:value-type="string" office:string-value="-" calcext:value-type="string">
            <text:p>-</text:p>
          </table:table-cell>
          <table:table-cell table:style-name="ce62" table:formula="of:=IF([.AB10]=0;&quot;-&quot;;([.AB10]/[.$AR10]))" office:value-type="string" office:string-value="-" calcext:value-type="string">
            <text:p>-</text:p>
          </table:table-cell>
          <table:table-cell table:style-name="ce62" table:formula="of:=IF([.AC10]=0;&quot;-&quot;;([.AC10]/[.$AR10]))" office:value-type="string" office:string-value="-" calcext:value-type="string">
            <text:p>-</text:p>
          </table:table-cell>
          <table:table-cell table:style-name="ce62" table:formula="of:=IF([.AD10]=0;&quot;-&quot;;([.AD10]/[.$AR10]))" office:value-type="string" office:string-value="-" calcext:value-type="string">
            <text:p>-</text:p>
          </table:table-cell>
          <table:table-cell table:style-name="ce62" table:formula="of:=IF([.AE10]=0;&quot;-&quot;;([.AE10]/[.$AR10]))" office:value-type="string" office:string-value="-" calcext:value-type="string">
            <text:p>-</text:p>
          </table:table-cell>
          <table:table-cell table:style-name="ce62" table:formula="of:=IF([.AF10]=0;&quot;-&quot;;([.AF10]/[.$AR10]))" office:value-type="string" office:string-value="-" calcext:value-type="string">
            <text:p>-</text:p>
          </table:table-cell>
          <table:table-cell table:style-name="ce62" table:formula="of:=IF([.AG10]=0;&quot;-&quot;;([.AG10]/[.$AR10]))" office:value-type="string" office:string-value="-" calcext:value-type="string">
            <text:p>-</text:p>
          </table:table-cell>
          <table:table-cell table:style-name="ce62" table:formula="of:=IF([.AH10]=0;&quot;-&quot;;([.AH10]/[.$AR10]))" office:value-type="string" office:string-value="-" calcext:value-type="string">
            <text:p>-</text:p>
          </table:table-cell>
          <table:table-cell table:style-name="ce62" table:formula="of:=IF([.AI10]=0;&quot;-&quot;;([.AI10]/[.$AR10]))" office:value-type="string" office:string-value="-" calcext:value-type="string">
            <text:p>-</text:p>
          </table:table-cell>
          <table:table-cell table:style-name="ce62" table:formula="of:=IF([.AJ10]=0;&quot;-&quot;;([.AJ10]/[.$AR10]))" office:value-type="string" office:string-value="-" calcext:value-type="string">
            <text:p>-</text:p>
          </table:table-cell>
          <table:table-cell table:style-name="ce62" table:formula="of:=IF([.AK10]=0;&quot;-&quot;;([.AK10]/[.$AR10]))" office:value-type="string" office:string-value="-" calcext:value-type="string">
            <text:p>-</text:p>
          </table:table-cell>
          <table:table-cell table:style-name="ce62" table:formula="of:=IF([.AL10]=0;&quot;-&quot;;([.AL10]/[.$AR10]))" office:value-type="string" office:string-value="-" calcext:value-type="string">
            <text:p>-</text:p>
          </table:table-cell>
          <table:table-cell table:style-name="ce62" table:formula="of:=IF([.AM10]=0;&quot;-&quot;;([.AM10]/[.$AR10]))" office:value-type="string" office:string-value="-" calcext:value-type="string">
            <text:p>-</text:p>
          </table:table-cell>
          <table:table-cell table:style-name="ce62" table:formula="of:=IF([.AN10]=0;&quot;-&quot;;([.AN10]/[.$AR10]))" office:value-type="string" office:string-value="-" calcext:value-type="string">
            <text:p>-</text:p>
          </table:table-cell>
          <table:table-cell table:style-name="ce62" table:formula="of:=IF([.AO10]=0;&quot;-&quot;;([.AO10]/[.$AR10]))" office:value-type="string" office:string-value="-" calcext:value-type="string">
            <text:p>-</text:p>
          </table:table-cell>
          <table:table-cell table:style-name="ce62" table:formula="of:=IF([.AP10]=0;&quot;-&quot;;([.AP10]/[.$AR10]))" office:value-type="string" office:string-value="-" calcext:value-type="string">
            <text:p>-</text:p>
          </table:table-cell>
          <table:table-cell table:style-name="ce64"/>
          <table:table-cell table:formula="of:=INDEX([.$D10:.$AP10];MATCH(LARGE([.$D10:.$AP10];1);[.$D10:.$AP10];0))" office:value-type="float" office:value="148" calcext:value-type="float">
            <text:p>148</text:p>
          </table:table-cell>
          <table:table-cell table:style-name="ce297" table:formula="of:=INDEX([.$D10:.$AP10];MATCH(LARGE([.$D10:.$AP10];2);[.$D10:.$AP10];0))" office:value-type="float" office:value="58" calcext:value-type="float">
            <text:p>58</text:p>
          </table:table-cell>
          <table:table-cell table:formula="of:=INDEX([.$D10:.$AP10];MATCH(LARGE([.$D10:.$AP10];3);[.$D10:.$AP10];0))" office:value-type="float" office:value="46" calcext:value-type="float">
            <text:p>46</text:p>
          </table:table-cell>
          <table:table-cell table:number-columns-repeated="2"/>
          <table:table-cell table:style-name="ce64"/>
          <table:table-cell table:number-columns-repeated="975"/>
        </table:table-row>
        <table:table-row table:style-name="ro2">
          <table:table-cell table:style-name="ce295" office:value-type="string" calcext:value-type="string">
            <text:p>栃　 木</text:p>
          </table:table-cell>
          <table:table-cell table:style-name="ce62" table:formula="of:=IF([.B11]=0;&quot;-&quot;;([.B11]/[.$AR11]))" office:value-type="percentage" office:value="0.175627240143369" calcext:value-type="percentage">
            <text:p>17.563%</text:p>
          </table:table-cell>
          <table:table-cell table:style-name="ce62" table:formula="of:=IF([.C11]=0;&quot;-&quot;;([.C11]/[.$AR11]))" office:value-type="string" office:string-value="-" calcext:value-type="string">
            <text:p>-</text:p>
          </table:table-cell>
          <table:table-cell table:style-name="ce62" table:formula="of:=IF([.D11]=0;&quot;-&quot;;([.D11]/[.$AR11]))" office:value-type="percentage" office:value="0.0824372759856631" calcext:value-type="percentage">
            <text:p>8.244%</text:p>
          </table:table-cell>
          <table:table-cell table:style-name="ce62" table:formula="of:=IF([.E11]=0;&quot;-&quot;;([.E11]/[.$AR11]))" office:value-type="percentage" office:value="0.222222222222222" calcext:value-type="percentage">
            <text:p>22.222%</text:p>
          </table:table-cell>
          <table:table-cell table:style-name="ce62" table:formula="of:=IF([.F11]=0;&quot;-&quot;;([.F11]/[.$AR11]))" office:value-type="percentage" office:value="0.172043010752688" calcext:value-type="percentage">
            <text:p>17.204%</text:p>
          </table:table-cell>
          <table:table-cell table:style-name="ce62" table:formula="of:=IF([.G11]=0;&quot;-&quot;;([.G11]/[.$AR11]))" office:value-type="percentage" office:value="0.014336917562724" calcext:value-type="percentage">
            <text:p>1.434%</text:p>
          </table:table-cell>
          <table:table-cell table:style-name="ce62" table:formula="of:=IF([.H11]=0;&quot;-&quot;;([.H11]/[.$AR11]))" office:value-type="percentage" office:value="0.003584229390681" calcext:value-type="percentage">
            <text:p>0.358%</text:p>
          </table:table-cell>
          <table:table-cell table:style-name="ce62" table:formula="of:=IF([.I11]=0;&quot;-&quot;;([.I11]/[.$AR11]))" office:value-type="percentage" office:value="0.0501792114695341" calcext:value-type="percentage">
            <text:p>5.018%</text:p>
          </table:table-cell>
          <table:table-cell table:style-name="ce62" table:formula="of:=IF([.J11]=0;&quot;-&quot;;([.J11]/[.$AR11]))" office:value-type="percentage" office:value="0.0430107526881721" calcext:value-type="percentage">
            <text:p>4.301%</text:p>
          </table:table-cell>
          <table:table-cell table:style-name="ce62" table:formula="of:=IF([.K11]=0;&quot;-&quot;;([.K11]/[.$AR11]))" office:value-type="percentage" office:value="0.00716845878136201" calcext:value-type="percentage">
            <text:p>0.717%</text:p>
          </table:table-cell>
          <table:table-cell table:style-name="ce62" table:formula="of:=IF([.L11]=0;&quot;-&quot;;([.L11]/[.$AR11]))" office:value-type="string" office:string-value="-" calcext:value-type="string">
            <text:p>-</text:p>
          </table:table-cell>
          <table:table-cell table:style-name="ce62" table:formula="of:=IF([.M11]=0;&quot;-&quot;;([.M11]/[.$AR11]))" office:value-type="percentage" office:value="0.139784946236559" calcext:value-type="percentage">
            <text:p>13.978%</text:p>
          </table:table-cell>
          <table:table-cell table:style-name="ce62" table:formula="of:=IF([.N11]=0;&quot;-&quot;;([.N11]/[.$AR11]))" office:value-type="string" office:string-value="-" calcext:value-type="string">
            <text:p>-</text:p>
          </table:table-cell>
          <table:table-cell table:style-name="ce62" table:formula="of:=IF([.O11]=0;&quot;-&quot;;([.O11]/[.$AR11]))" office:value-type="string" office:string-value="-" calcext:value-type="string">
            <text:p>-</text:p>
          </table:table-cell>
          <table:table-cell table:style-name="ce62" table:formula="of:=IF([.P11]=0;&quot;-&quot;;([.P11]/[.$AR11]))" office:value-type="percentage" office:value="0.258064516129032" calcext:value-type="percentage">
            <text:p>25.806%</text:p>
          </table:table-cell>
          <table:table-cell table:style-name="ce62" table:formula="of:=IF([.Q11]=0;&quot;-&quot;;([.Q11]/[.$AR11]))" office:value-type="string" office:string-value="-" calcext:value-type="string">
            <text:p>-</text:p>
          </table:table-cell>
          <table:table-cell table:style-name="ce62" table:formula="of:=IF([.R11]=0;&quot;-&quot;;([.R11]/[.$AR11]))" office:value-type="string" office:string-value="-" calcext:value-type="string">
            <text:p>-</text:p>
          </table:table-cell>
          <table:table-cell table:style-name="ce62" table:formula="of:=IF([.S11]=0;&quot;-&quot;;([.S11]/[.$AR11]))" office:value-type="string" office:string-value="-" calcext:value-type="string">
            <text:p>-</text:p>
          </table:table-cell>
          <table:table-cell table:style-name="ce62" table:formula="of:=IF([.T11]=0;&quot;-&quot;;([.T11]/[.$AR11]))" office:value-type="string" office:string-value="-" calcext:value-type="string">
            <text:p>-</text:p>
          </table:table-cell>
          <table:table-cell table:style-name="ce62" table:formula="of:=IF([.U11]=0;&quot;-&quot;;([.U11]/[.$AR11]))" office:value-type="string" office:string-value="-" calcext:value-type="string">
            <text:p>-</text:p>
          </table:table-cell>
          <table:table-cell table:style-name="ce62" table:formula="of:=IF([.V11]=0;&quot;-&quot;;([.V11]/[.$AR11]))" office:value-type="percentage" office:value="0.003584229390681" calcext:value-type="percentage">
            <text:p>0.358%</text:p>
          </table:table-cell>
          <table:table-cell table:style-name="ce62" table:formula="of:=IF([.W11]=0;&quot;-&quot;;([.W11]/[.$AR11]))" office:value-type="string" office:string-value="-" calcext:value-type="string">
            <text:p>-</text:p>
          </table:table-cell>
          <table:table-cell table:style-name="ce62" table:formula="of:=IF([.X11]=0;&quot;-&quot;;([.X11]/[.$AR11]))" office:value-type="string" office:string-value="-" calcext:value-type="string">
            <text:p>-</text:p>
          </table:table-cell>
          <table:table-cell table:style-name="ce62" table:formula="of:=IF([.Y11]=0;&quot;-&quot;;([.Y11]/[.$AR11]))" office:value-type="string" office:string-value="-" calcext:value-type="string">
            <text:p>-</text:p>
          </table:table-cell>
          <table:table-cell table:style-name="ce62" table:formula="of:=IF([.Z11]=0;&quot;-&quot;;([.Z11]/[.$AR11]))" office:value-type="string" office:string-value="-" calcext:value-type="string">
            <text:p>-</text:p>
          </table:table-cell>
          <table:table-cell table:style-name="ce62" table:formula="of:=IF([.AA11]=0;&quot;-&quot;;([.AA11]/[.$AR11]))" office:value-type="string" office:string-value="-" calcext:value-type="string">
            <text:p>-</text:p>
          </table:table-cell>
          <table:table-cell table:style-name="ce62" table:formula="of:=IF([.AB11]=0;&quot;-&quot;;([.AB11]/[.$AR11]))" office:value-type="string" office:string-value="-" calcext:value-type="string">
            <text:p>-</text:p>
          </table:table-cell>
          <table:table-cell table:style-name="ce62" table:formula="of:=IF([.AC11]=0;&quot;-&quot;;([.AC11]/[.$AR11]))" office:value-type="string" office:string-value="-" calcext:value-type="string">
            <text:p>-</text:p>
          </table:table-cell>
          <table:table-cell table:style-name="ce62" table:formula="of:=IF([.AD11]=0;&quot;-&quot;;([.AD11]/[.$AR11]))" office:value-type="string" office:string-value="-" calcext:value-type="string">
            <text:p>-</text:p>
          </table:table-cell>
          <table:table-cell table:style-name="ce62" table:formula="of:=IF([.AE11]=0;&quot;-&quot;;([.AE11]/[.$AR11]))" office:value-type="percentage" office:value="0.003584229390681" calcext:value-type="percentage">
            <text:p>0.358%</text:p>
          </table:table-cell>
          <table:table-cell table:style-name="ce62" table:formula="of:=IF([.AF11]=0;&quot;-&quot;;([.AF11]/[.$AR11]))" office:value-type="string" office:string-value="-" calcext:value-type="string">
            <text:p>-</text:p>
          </table:table-cell>
          <table:table-cell table:style-name="ce62" table:formula="of:=IF([.AG11]=0;&quot;-&quot;;([.AG11]/[.$AR11]))" office:value-type="string" office:string-value="-" calcext:value-type="string">
            <text:p>-</text:p>
          </table:table-cell>
          <table:table-cell table:style-name="ce62" table:formula="of:=IF([.AH11]=0;&quot;-&quot;;([.AH11]/[.$AR11]))" office:value-type="string" office:string-value="-" calcext:value-type="string">
            <text:p>-</text:p>
          </table:table-cell>
          <table:table-cell table:style-name="ce62" table:formula="of:=IF([.AI11]=0;&quot;-&quot;;([.AI11]/[.$AR11]))" office:value-type="string" office:string-value="-" calcext:value-type="string">
            <text:p>-</text:p>
          </table:table-cell>
          <table:table-cell table:style-name="ce62" table:formula="of:=IF([.AJ11]=0;&quot;-&quot;;([.AJ11]/[.$AR11]))" office:value-type="string" office:string-value="-" calcext:value-type="string">
            <text:p>-</text:p>
          </table:table-cell>
          <table:table-cell table:style-name="ce62" table:formula="of:=IF([.AK11]=0;&quot;-&quot;;([.AK11]/[.$AR11]))" office:value-type="string" office:string-value="-" calcext:value-type="string">
            <text:p>-</text:p>
          </table:table-cell>
          <table:table-cell table:style-name="ce62" table:formula="of:=IF([.AL11]=0;&quot;-&quot;;([.AL11]/[.$AR11]))" office:value-type="string" office:string-value="-" calcext:value-type="string">
            <text:p>-</text:p>
          </table:table-cell>
          <table:table-cell table:style-name="ce62" table:formula="of:=IF([.AM11]=0;&quot;-&quot;;([.AM11]/[.$AR11]))" office:value-type="string" office:string-value="-" calcext:value-type="string">
            <text:p>-</text:p>
          </table:table-cell>
          <table:table-cell table:style-name="ce62" table:formula="of:=IF([.AN11]=0;&quot;-&quot;;([.AN11]/[.$AR11]))" office:value-type="string" office:string-value="-" calcext:value-type="string">
            <text:p>-</text:p>
          </table:table-cell>
          <table:table-cell table:style-name="ce62" table:formula="of:=IF([.AO11]=0;&quot;-&quot;;([.AO11]/[.$AR11]))" office:value-type="string" office:string-value="-" calcext:value-type="string">
            <text:p>-</text:p>
          </table:table-cell>
          <table:table-cell table:style-name="ce62" table:formula="of:=IF([.AP11]=0;&quot;-&quot;;([.AP11]/[.$AR11]))" office:value-type="string" office:string-value="-" calcext:value-type="string">
            <text:p>-</text:p>
          </table:table-cell>
          <table:table-cell table:style-name="ce64"/>
          <table:table-cell table:formula="of:=INDEX([.$D11:.$AP11];MATCH(LARGE([.$D11:.$AP11];1);[.$D11:.$AP11];0))" office:value-type="float" office:value="72" calcext:value-type="float">
            <text:p>72</text:p>
          </table:table-cell>
          <table:table-cell table:style-name="ce297" table:formula="of:=INDEX([.$D11:.$AP11];MATCH(LARGE([.$D11:.$AP11];2);[.$D11:.$AP11];0))" office:value-type="float" office:value="62" calcext:value-type="float">
            <text:p>62</text:p>
          </table:table-cell>
          <table:table-cell table:formula="of:=INDEX([.$D11:.$AP11];MATCH(LARGE([.$D11:.$AP11];3);[.$D11:.$AP11];0))" office:value-type="float" office:value="48" calcext:value-type="float">
            <text:p>48</text:p>
          </table:table-cell>
          <table:table-cell table:number-columns-repeated="2"/>
          <table:table-cell table:style-name="ce64"/>
          <table:table-cell table:number-columns-repeated="975"/>
        </table:table-row>
        <table:table-row table:style-name="ro2">
          <table:table-cell table:style-name="ce295" office:value-type="string" calcext:value-type="string">
            <text:p>群　 馬</text:p>
          </table:table-cell>
          <table:table-cell table:style-name="ce62" table:formula="of:=IF([.B12]=0;&quot;-&quot;;([.B12]/[.$AR12]))" office:value-type="percentage" office:value="0.102564102564103" calcext:value-type="percentage">
            <text:p>10.256%</text:p>
          </table:table-cell>
          <table:table-cell table:style-name="ce62" table:formula="of:=IF([.C12]=0;&quot;-&quot;;([.C12]/[.$AR12]))" office:value-type="string" office:string-value="-" calcext:value-type="string">
            <text:p>-</text:p>
          </table:table-cell>
          <table:table-cell table:style-name="ce62" table:formula="of:=IF([.D12]=0;&quot;-&quot;;([.D12]/[.$AR12]))" office:value-type="string" office:string-value="-" calcext:value-type="string">
            <text:p>-</text:p>
          </table:table-cell>
          <table:table-cell table:style-name="ce62" table:formula="of:=IF([.E12]=0;&quot;-&quot;;([.E12]/[.$AR12]))" office:value-type="percentage" office:value="0.342948717948718" calcext:value-type="percentage">
            <text:p>34.295%</text:p>
          </table:table-cell>
          <table:table-cell table:style-name="ce62" table:formula="of:=IF([.F12]=0;&quot;-&quot;;([.F12]/[.$AR12]))" office:value-type="percentage" office:value="0.0993589743589743" calcext:value-type="percentage">
            <text:p>9.936%</text:p>
          </table:table-cell>
          <table:table-cell table:style-name="ce62" table:formula="of:=IF([.G12]=0;&quot;-&quot;;([.G12]/[.$AR12]))" office:value-type="percentage" office:value="0.108974358974359" calcext:value-type="percentage">
            <text:p>10.897%</text:p>
          </table:table-cell>
          <table:table-cell table:style-name="ce62" table:formula="of:=IF([.H12]=0;&quot;-&quot;;([.H12]/[.$AR12]))" office:value-type="percentage" office:value="0.0032051282051282" calcext:value-type="percentage">
            <text:p>0.321%</text:p>
          </table:table-cell>
          <table:table-cell table:style-name="ce62" table:formula="of:=IF([.I12]=0;&quot;-&quot;;([.I12]/[.$AR12]))" office:value-type="percentage" office:value="0.105769230769231" calcext:value-type="percentage">
            <text:p>10.577%</text:p>
          </table:table-cell>
          <table:table-cell table:style-name="ce62" table:formula="of:=IF([.J12]=0;&quot;-&quot;;([.J12]/[.$AR12]))" office:value-type="percentage" office:value="0.0256410256410256" calcext:value-type="percentage">
            <text:p>2.564%</text:p>
          </table:table-cell>
          <table:table-cell table:style-name="ce62" table:formula="of:=IF([.K12]=0;&quot;-&quot;;([.K12]/[.$AR12]))" office:value-type="string" office:string-value="-" calcext:value-type="string">
            <text:p>-</text:p>
          </table:table-cell>
          <table:table-cell table:style-name="ce62" table:formula="of:=IF([.L12]=0;&quot;-&quot;;([.L12]/[.$AR12]))" office:value-type="percentage" office:value="0.016025641025641" calcext:value-type="percentage">
            <text:p>1.603%</text:p>
          </table:table-cell>
          <table:table-cell table:style-name="ce62" table:formula="of:=IF([.M12]=0;&quot;-&quot;;([.M12]/[.$AR12]))" office:value-type="percentage" office:value="0.205128205128205" calcext:value-type="percentage">
            <text:p>20.513%</text:p>
          </table:table-cell>
          <table:table-cell table:style-name="ce62" table:formula="of:=IF([.N12]=0;&quot;-&quot;;([.N12]/[.$AR12]))" office:value-type="string" office:string-value="-" calcext:value-type="string">
            <text:p>-</text:p>
          </table:table-cell>
          <table:table-cell table:style-name="ce62" table:formula="of:=IF([.O12]=0;&quot;-&quot;;([.O12]/[.$AR12]))" office:value-type="string" office:string-value="-" calcext:value-type="string">
            <text:p>-</text:p>
          </table:table-cell>
          <table:table-cell table:style-name="ce62" table:formula="of:=IF([.P12]=0;&quot;-&quot;;([.P12]/[.$AR12]))" office:value-type="percentage" office:value="0.092948717948718" calcext:value-type="percentage">
            <text:p>9.295%</text:p>
          </table:table-cell>
          <table:table-cell table:style-name="ce62" table:formula="of:=IF([.Q12]=0;&quot;-&quot;;([.Q12]/[.$AR12]))" office:value-type="string" office:string-value="-" calcext:value-type="string">
            <text:p>-</text:p>
          </table:table-cell>
          <table:table-cell table:style-name="ce62" table:formula="of:=IF([.R12]=0;&quot;-&quot;;([.R12]/[.$AR12]))" office:value-type="string" office:string-value="-" calcext:value-type="string">
            <text:p>-</text:p>
          </table:table-cell>
          <table:table-cell table:style-name="ce62" table:formula="of:=IF([.S12]=0;&quot;-&quot;;([.S12]/[.$AR12]))" office:value-type="string" office:string-value="-" calcext:value-type="string">
            <text:p>-</text:p>
          </table:table-cell>
          <table:table-cell table:style-name="ce62" table:formula="of:=IF([.T12]=0;&quot;-&quot;;([.T12]/[.$AR12]))" office:value-type="string" office:string-value="-" calcext:value-type="string">
            <text:p>-</text:p>
          </table:table-cell>
          <table:table-cell table:style-name="ce62" table:formula="of:=IF([.U12]=0;&quot;-&quot;;([.U12]/[.$AR12]))" office:value-type="string" office:string-value="-" calcext:value-type="string">
            <text:p>-</text:p>
          </table:table-cell>
          <table:table-cell table:style-name="ce62" table:formula="of:=IF([.V12]=0;&quot;-&quot;;([.V12]/[.$AR12]))" office:value-type="string" office:string-value="-" calcext:value-type="string">
            <text:p>-</text:p>
          </table:table-cell>
          <table:table-cell table:style-name="ce62" table:formula="of:=IF([.W12]=0;&quot;-&quot;;([.W12]/[.$AR12]))" office:value-type="string" office:string-value="-" calcext:value-type="string">
            <text:p>-</text:p>
          </table:table-cell>
          <table:table-cell table:style-name="ce62" table:formula="of:=IF([.X12]=0;&quot;-&quot;;([.X12]/[.$AR12]))" office:value-type="string" office:string-value="-" calcext:value-type="string">
            <text:p>-</text:p>
          </table:table-cell>
          <table:table-cell table:style-name="ce62" table:formula="of:=IF([.Y12]=0;&quot;-&quot;;([.Y12]/[.$AR12]))" office:value-type="string" office:string-value="-" calcext:value-type="string">
            <text:p>-</text:p>
          </table:table-cell>
          <table:table-cell table:style-name="ce62" table:formula="of:=IF([.Z12]=0;&quot;-&quot;;([.Z12]/[.$AR12]))" office:value-type="string" office:string-value="-" calcext:value-type="string">
            <text:p>-</text:p>
          </table:table-cell>
          <table:table-cell table:style-name="ce62" table:formula="of:=IF([.AA12]=0;&quot;-&quot;;([.AA12]/[.$AR12]))" office:value-type="string" office:string-value="-" calcext:value-type="string">
            <text:p>-</text:p>
          </table:table-cell>
          <table:table-cell table:style-name="ce62" table:formula="of:=IF([.AB12]=0;&quot;-&quot;;([.AB12]/[.$AR12]))" office:value-type="string" office:string-value="-" calcext:value-type="string">
            <text:p>-</text:p>
          </table:table-cell>
          <table:table-cell table:style-name="ce62" table:formula="of:=IF([.AC12]=0;&quot;-&quot;;([.AC12]/[.$AR12]))" office:value-type="string" office:string-value="-" calcext:value-type="string">
            <text:p>-</text:p>
          </table:table-cell>
          <table:table-cell table:style-name="ce62" table:formula="of:=IF([.AD12]=0;&quot;-&quot;;([.AD12]/[.$AR12]))" office:value-type="string" office:string-value="-" calcext:value-type="string">
            <text:p>-</text:p>
          </table:table-cell>
          <table:table-cell table:style-name="ce62" table:formula="of:=IF([.AE12]=0;&quot;-&quot;;([.AE12]/[.$AR12]))" office:value-type="string" office:string-value="-" calcext:value-type="string">
            <text:p>-</text:p>
          </table:table-cell>
          <table:table-cell table:style-name="ce62" table:formula="of:=IF([.AF12]=0;&quot;-&quot;;([.AF12]/[.$AR12]))" office:value-type="string" office:string-value="-" calcext:value-type="string">
            <text:p>-</text:p>
          </table:table-cell>
          <table:table-cell table:style-name="ce62" table:formula="of:=IF([.AG12]=0;&quot;-&quot;;([.AG12]/[.$AR12]))" office:value-type="string" office:string-value="-" calcext:value-type="string">
            <text:p>-</text:p>
          </table:table-cell>
          <table:table-cell table:style-name="ce62" table:formula="of:=IF([.AH12]=0;&quot;-&quot;;([.AH12]/[.$AR12]))" office:value-type="string" office:string-value="-" calcext:value-type="string">
            <text:p>-</text:p>
          </table:table-cell>
          <table:table-cell table:style-name="ce62" table:formula="of:=IF([.AI12]=0;&quot;-&quot;;([.AI12]/[.$AR12]))" office:value-type="string" office:string-value="-" calcext:value-type="string">
            <text:p>-</text:p>
          </table:table-cell>
          <table:table-cell table:style-name="ce62" table:formula="of:=IF([.AJ12]=0;&quot;-&quot;;([.AJ12]/[.$AR12]))" office:value-type="string" office:string-value="-" calcext:value-type="string">
            <text:p>-</text:p>
          </table:table-cell>
          <table:table-cell table:style-name="ce62" table:formula="of:=IF([.AK12]=0;&quot;-&quot;;([.AK12]/[.$AR12]))" office:value-type="string" office:string-value="-" calcext:value-type="string">
            <text:p>-</text:p>
          </table:table-cell>
          <table:table-cell table:style-name="ce62" table:formula="of:=IF([.AL12]=0;&quot;-&quot;;([.AL12]/[.$AR12]))" office:value-type="string" office:string-value="-" calcext:value-type="string">
            <text:p>-</text:p>
          </table:table-cell>
          <table:table-cell table:style-name="ce62" table:formula="of:=IF([.AM12]=0;&quot;-&quot;;([.AM12]/[.$AR12]))" office:value-type="string" office:string-value="-" calcext:value-type="string">
            <text:p>-</text:p>
          </table:table-cell>
          <table:table-cell table:style-name="ce62" table:formula="of:=IF([.AN12]=0;&quot;-&quot;;([.AN12]/[.$AR12]))" office:value-type="string" office:string-value="-" calcext:value-type="string">
            <text:p>-</text:p>
          </table:table-cell>
          <table:table-cell table:style-name="ce62" table:formula="of:=IF([.AO12]=0;&quot;-&quot;;([.AO12]/[.$AR12]))" office:value-type="string" office:string-value="-" calcext:value-type="string">
            <text:p>-</text:p>
          </table:table-cell>
          <table:table-cell table:style-name="ce62" table:formula="of:=IF([.AP12]=0;&quot;-&quot;;([.AP12]/[.$AR12]))" office:value-type="string" office:string-value="-" calcext:value-type="string">
            <text:p>-</text:p>
          </table:table-cell>
          <table:table-cell table:style-name="ce64"/>
          <table:table-cell table:formula="of:=INDEX([.$D12:.$AP12];MATCH(LARGE([.$D12:.$AP12];1);[.$D12:.$AP12];0))" office:value-type="float" office:value="107" calcext:value-type="float">
            <text:p>107</text:p>
          </table:table-cell>
          <table:table-cell table:style-name="ce297" table:formula="of:=INDEX([.$D12:.$AP12];MATCH(LARGE([.$D12:.$AP12];2);[.$D12:.$AP12];0))" office:value-type="float" office:value="64" calcext:value-type="float">
            <text:p>64</text:p>
          </table:table-cell>
          <table:table-cell table:formula="of:=INDEX([.$D12:.$AP12];MATCH(LARGE([.$D12:.$AP12];3);[.$D12:.$AP12];0))" office:value-type="float" office:value="34" calcext:value-type="float">
            <text:p>34</text:p>
          </table:table-cell>
          <table:table-cell table:number-columns-repeated="2"/>
          <table:table-cell table:style-name="ce64"/>
          <table:table-cell table:number-columns-repeated="975"/>
        </table:table-row>
        <table:table-row table:style-name="ro2">
          <table:table-cell table:style-name="ce295" office:value-type="string" calcext:value-type="string">
            <text:p>埼　 玉</text:p>
          </table:table-cell>
          <table:table-cell table:style-name="ce62" table:formula="of:=IF([.B13]=0;&quot;-&quot;;([.B13]/[.$AR13]))" office:value-type="percentage" office:value="0.164292497625831" calcext:value-type="percentage">
            <text:p>16.429%</text:p>
          </table:table-cell>
          <table:table-cell table:style-name="ce62" table:formula="of:=IF([.C13]=0;&quot;-&quot;;([.C13]/[.$AR13]))" office:value-type="string" office:string-value="-" calcext:value-type="string">
            <text:p>-</text:p>
          </table:table-cell>
          <table:table-cell table:style-name="ce62" table:formula="of:=IF([.D13]=0;&quot;-&quot;;([.D13]/[.$AR13]))" office:value-type="percentage" office:value="0.00474833808167142" calcext:value-type="percentage">
            <text:p>0.475%</text:p>
          </table:table-cell>
          <table:table-cell table:style-name="ce62" table:formula="of:=IF([.E13]=0;&quot;-&quot;;([.E13]/[.$AR13]))" office:value-type="percentage" office:value="0.185185185185185" calcext:value-type="percentage">
            <text:p>18.519%</text:p>
          </table:table-cell>
          <table:table-cell table:style-name="ce62" table:formula="of:=IF([.F13]=0;&quot;-&quot;;([.F13]/[.$AR13]))" office:value-type="percentage" office:value="0.130104463437797" calcext:value-type="percentage">
            <text:p>13.010%</text:p>
          </table:table-cell>
          <table:table-cell table:style-name="ce62" table:formula="of:=IF([.G13]=0;&quot;-&quot;;([.G13]/[.$AR13]))" office:value-type="percentage" office:value="0.104463437796771" calcext:value-type="percentage">
            <text:p>10.446%</text:p>
          </table:table-cell>
          <table:table-cell table:style-name="ce62" table:formula="of:=IF([.H13]=0;&quot;-&quot;;([.H13]/[.$AR13]))" office:value-type="percentage" office:value="0.0341880341880342" calcext:value-type="percentage">
            <text:p>3.419%</text:p>
          </table:table-cell>
          <table:table-cell table:style-name="ce62" table:formula="of:=IF([.I13]=0;&quot;-&quot;;([.I13]/[.$AR13]))" office:value-type="percentage" office:value="0.216524216524216" calcext:value-type="percentage">
            <text:p>21.652%</text:p>
          </table:table-cell>
          <table:table-cell table:style-name="ce62" table:formula="of:=IF([.J13]=0;&quot;-&quot;;([.J13]/[.$AR13]))" office:value-type="percentage" office:value="0.056980056980057" calcext:value-type="percentage">
            <text:p>5.698%</text:p>
          </table:table-cell>
          <table:table-cell table:style-name="ce62" table:formula="of:=IF([.K13]=0;&quot;-&quot;;([.K13]/[.$AR13]))" office:value-type="percentage" office:value="0.000949667616334283" calcext:value-type="percentage">
            <text:p>0.095%</text:p>
          </table:table-cell>
          <table:table-cell table:style-name="ce62" table:formula="of:=IF([.L13]=0;&quot;-&quot;;([.L13]/[.$AR13]))" office:value-type="percentage" office:value="0.0142450142450142" calcext:value-type="percentage">
            <text:p>1.425%</text:p>
          </table:table-cell>
          <table:table-cell table:style-name="ce62" table:formula="of:=IF([.M13]=0;&quot;-&quot;;([.M13]/[.$AR13]))" office:value-type="percentage" office:value="0.0332383665716999" calcext:value-type="percentage">
            <text:p>3.324%</text:p>
          </table:table-cell>
          <table:table-cell table:style-name="ce62" table:formula="of:=IF([.N13]=0;&quot;-&quot;;([.N13]/[.$AR13]))" office:value-type="string" office:string-value="-" calcext:value-type="string">
            <text:p>-</text:p>
          </table:table-cell>
          <table:table-cell table:style-name="ce62" table:formula="of:=IF([.O13]=0;&quot;-&quot;;([.O13]/[.$AR13]))" office:value-type="string" office:string-value="-" calcext:value-type="string">
            <text:p>-</text:p>
          </table:table-cell>
          <table:table-cell table:style-name="ce62" table:formula="of:=IF([.P13]=0;&quot;-&quot;;([.P13]/[.$AR13]))" office:value-type="percentage" office:value="0.0142450142450142" calcext:value-type="percentage">
            <text:p>1.425%</text:p>
          </table:table-cell>
          <table:table-cell table:style-name="ce62" table:formula="of:=IF([.Q13]=0;&quot;-&quot;;([.Q13]/[.$AR13]))" office:value-type="percentage" office:value="0.000949667616334283" calcext:value-type="percentage">
            <text:p>0.095%</text:p>
          </table:table-cell>
          <table:table-cell table:style-name="ce62" table:formula="of:=IF([.R13]=0;&quot;-&quot;;([.R13]/[.$AR13]))" office:value-type="string" office:string-value="-" calcext:value-type="string">
            <text:p>-</text:p>
          </table:table-cell>
          <table:table-cell table:style-name="ce62" table:formula="of:=IF([.S13]=0;&quot;-&quot;;([.S13]/[.$AR13]))" office:value-type="string" office:string-value="-" calcext:value-type="string">
            <text:p>-</text:p>
          </table:table-cell>
          <table:table-cell table:style-name="ce62" table:formula="of:=IF([.T13]=0;&quot;-&quot;;([.T13]/[.$AR13]))" office:value-type="string" office:string-value="-" calcext:value-type="string">
            <text:p>-</text:p>
          </table:table-cell>
          <table:table-cell table:style-name="ce62" table:formula="of:=IF([.U13]=0;&quot;-&quot;;([.U13]/[.$AR13]))" office:value-type="percentage" office:value="0.0142450142450142" calcext:value-type="percentage">
            <text:p>1.425%</text:p>
          </table:table-cell>
          <table:table-cell table:style-name="ce62" table:formula="of:=IF([.V13]=0;&quot;-&quot;;([.V13]/[.$AR13]))" office:value-type="percentage" office:value="0.157644824311491" calcext:value-type="percentage">
            <text:p>15.764%</text:p>
          </table:table-cell>
          <table:table-cell table:style-name="ce62" table:formula="of:=IF([.W13]=0;&quot;-&quot;;([.W13]/[.$AR13]))" office:value-type="percentage" office:value="0.00189933523266857" calcext:value-type="percentage">
            <text:p>0.190%</text:p>
          </table:table-cell>
          <table:table-cell table:style-name="ce62" table:formula="of:=IF([.X13]=0;&quot;-&quot;;([.X13]/[.$AR13]))" office:value-type="string" office:string-value="-" calcext:value-type="string">
            <text:p>-</text:p>
          </table:table-cell>
          <table:table-cell table:style-name="ce62" table:formula="of:=IF([.Y13]=0;&quot;-&quot;;([.Y13]/[.$AR13]))" office:value-type="string" office:string-value="-" calcext:value-type="string">
            <text:p>-</text:p>
          </table:table-cell>
          <table:table-cell table:style-name="ce62" table:formula="of:=IF([.Z13]=0;&quot;-&quot;;([.Z13]/[.$AR13]))" office:value-type="string" office:string-value="-" calcext:value-type="string">
            <text:p>-</text:p>
          </table:table-cell>
          <table:table-cell table:style-name="ce62" table:formula="of:=IF([.AA13]=0;&quot;-&quot;;([.AA13]/[.$AR13]))" office:value-type="percentage" office:value="0.0256410256410256" calcext:value-type="percentage">
            <text:p>2.564%</text:p>
          </table:table-cell>
          <table:table-cell table:style-name="ce62" table:formula="of:=IF([.AB13]=0;&quot;-&quot;;([.AB13]/[.$AR13]))" office:value-type="string" office:string-value="-" calcext:value-type="string">
            <text:p>-</text:p>
          </table:table-cell>
          <table:table-cell table:style-name="ce62" table:formula="of:=IF([.AC13]=0;&quot;-&quot;;([.AC13]/[.$AR13]))" office:value-type="string" office:string-value="-" calcext:value-type="string">
            <text:p>-</text:p>
          </table:table-cell>
          <table:table-cell table:style-name="ce62" table:formula="of:=IF([.AD13]=0;&quot;-&quot;;([.AD13]/[.$AR13]))" office:value-type="string" office:string-value="-" calcext:value-type="string">
            <text:p>-</text:p>
          </table:table-cell>
          <table:table-cell table:style-name="ce62" table:formula="of:=IF([.AE13]=0;&quot;-&quot;;([.AE13]/[.$AR13]))" office:value-type="percentage" office:value="0.00474833808167142" calcext:value-type="percentage">
            <text:p>0.475%</text:p>
          </table:table-cell>
          <table:table-cell table:style-name="ce62" table:formula="of:=IF([.AF13]=0;&quot;-&quot;;([.AF13]/[.$AR13]))" office:value-type="string" office:string-value="-" calcext:value-type="string">
            <text:p>-</text:p>
          </table:table-cell>
          <table:table-cell table:style-name="ce62" table:formula="of:=IF([.AG13]=0;&quot;-&quot;;([.AG13]/[.$AR13]))" office:value-type="string" office:string-value="-" calcext:value-type="string">
            <text:p>-</text:p>
          </table:table-cell>
          <table:table-cell table:style-name="ce62" table:formula="of:=IF([.AH13]=0;&quot;-&quot;;([.AH13]/[.$AR13]))" office:value-type="string" office:string-value="-" calcext:value-type="string">
            <text:p>-</text:p>
          </table:table-cell>
          <table:table-cell table:style-name="ce62" table:formula="of:=IF([.AI13]=0;&quot;-&quot;;([.AI13]/[.$AR13]))" office:value-type="string" office:string-value="-" calcext:value-type="string">
            <text:p>-</text:p>
          </table:table-cell>
          <table:table-cell table:style-name="ce62" table:formula="of:=IF([.AJ13]=0;&quot;-&quot;;([.AJ13]/[.$AR13]))" office:value-type="string" office:string-value="-" calcext:value-type="string">
            <text:p>-</text:p>
          </table:table-cell>
          <table:table-cell table:style-name="ce62" table:formula="of:=IF([.AK13]=0;&quot;-&quot;;([.AK13]/[.$AR13]))" office:value-type="string" office:string-value="-" calcext:value-type="string">
            <text:p>-</text:p>
          </table:table-cell>
          <table:table-cell table:style-name="ce62" table:formula="of:=IF([.AL13]=0;&quot;-&quot;;([.AL13]/[.$AR13]))" office:value-type="string" office:string-value="-" calcext:value-type="string">
            <text:p>-</text:p>
          </table:table-cell>
          <table:table-cell table:style-name="ce62" table:formula="of:=IF([.AM13]=0;&quot;-&quot;;([.AM13]/[.$AR13]))" office:value-type="string" office:string-value="-" calcext:value-type="string">
            <text:p>-</text:p>
          </table:table-cell>
          <table:table-cell table:style-name="ce62" table:formula="of:=IF([.AN13]=0;&quot;-&quot;;([.AN13]/[.$AR13]))" office:value-type="string" office:string-value="-" calcext:value-type="string">
            <text:p>-</text:p>
          </table:table-cell>
          <table:table-cell table:style-name="ce62" table:formula="of:=IF([.AO13]=0;&quot;-&quot;;([.AO13]/[.$AR13]))" office:value-type="string" office:string-value="-" calcext:value-type="string">
            <text:p>-</text:p>
          </table:table-cell>
          <table:table-cell table:style-name="ce62" table:formula="of:=IF([.AP13]=0;&quot;-&quot;;([.AP13]/[.$AR13]))" office:value-type="string" office:string-value="-" calcext:value-type="string">
            <text:p>-</text:p>
          </table:table-cell>
          <table:table-cell table:style-name="ce64"/>
          <table:table-cell table:formula="of:=INDEX([.$D13:.$AP13];MATCH(LARGE([.$D13:.$AP13];1);[.$D13:.$AP13];0))" office:value-type="float" office:value="228" calcext:value-type="float">
            <text:p>228</text:p>
          </table:table-cell>
          <table:table-cell table:style-name="ce297" table:formula="of:=INDEX([.$D13:.$AP13];MATCH(LARGE([.$D13:.$AP13];2);[.$D13:.$AP13];0))" office:value-type="float" office:value="195" calcext:value-type="float">
            <text:p>195</text:p>
          </table:table-cell>
          <table:table-cell table:formula="of:=INDEX([.$D13:.$AP13];MATCH(LARGE([.$D13:.$AP13];3);[.$D13:.$AP13];0))" office:value-type="float" office:value="166" calcext:value-type="float">
            <text:p>166</text:p>
          </table:table-cell>
          <table:table-cell table:number-columns-repeated="2"/>
          <table:table-cell table:style-name="ce64"/>
          <table:table-cell table:number-columns-repeated="975"/>
        </table:table-row>
        <table:table-row table:style-name="ro2">
          <table:table-cell table:style-name="ce295" office:value-type="string" calcext:value-type="string">
            <text:p>千　 葉</text:p>
          </table:table-cell>
          <table:table-cell table:style-name="ce62" table:formula="of:=IF([.B14]=0;&quot;-&quot;;([.B14]/[.$AR14]))" office:value-type="percentage" office:value="0.296774193548387" calcext:value-type="percentage">
            <text:p>29.677%</text:p>
          </table:table-cell>
          <table:table-cell table:style-name="ce62" table:formula="of:=IF([.C14]=0;&quot;-&quot;;([.C14]/[.$AR14]))" office:value-type="string" office:string-value="-" calcext:value-type="string">
            <text:p>-</text:p>
          </table:table-cell>
          <table:table-cell table:style-name="ce62" table:formula="of:=IF([.D14]=0;&quot;-&quot;;([.D14]/[.$AR14]))" office:value-type="percentage" office:value="0.132903225806452" calcext:value-type="percentage">
            <text:p>13.290%</text:p>
          </table:table-cell>
          <table:table-cell table:style-name="ce62" table:formula="of:=IF([.E14]=0;&quot;-&quot;;([.E14]/[.$AR14]))" office:value-type="percentage" office:value="0.180645161290323" calcext:value-type="percentage">
            <text:p>18.065%</text:p>
          </table:table-cell>
          <table:table-cell table:style-name="ce62" table:formula="of:=IF([.F14]=0;&quot;-&quot;;([.F14]/[.$AR14]))" office:value-type="percentage" office:value="0.276129032258064" calcext:value-type="percentage">
            <text:p>27.613%</text:p>
          </table:table-cell>
          <table:table-cell table:style-name="ce62" table:formula="of:=IF([.G14]=0;&quot;-&quot;;([.G14]/[.$AR14]))" office:value-type="percentage" office:value="0.0219354838709677" calcext:value-type="percentage">
            <text:p>2.194%</text:p>
          </table:table-cell>
          <table:table-cell table:style-name="ce62" table:formula="of:=IF([.H14]=0;&quot;-&quot;;([.H14]/[.$AR14]))" office:value-type="percentage" office:value="0.0206451612903226" calcext:value-type="percentage">
            <text:p>2.065%</text:p>
          </table:table-cell>
          <table:table-cell table:style-name="ce62" table:formula="of:=IF([.I14]=0;&quot;-&quot;;([.I14]/[.$AR14]))" office:value-type="percentage" office:value="0.0929032258064516" calcext:value-type="percentage">
            <text:p>9.290%</text:p>
          </table:table-cell>
          <table:table-cell table:style-name="ce62" table:formula="of:=IF([.J14]=0;&quot;-&quot;;([.J14]/[.$AR14]))" office:value-type="percentage" office:value="0.0490322580645161" calcext:value-type="percentage">
            <text:p>4.903%</text:p>
          </table:table-cell>
          <table:table-cell table:style-name="ce62" table:formula="of:=IF([.K14]=0;&quot;-&quot;;([.K14]/[.$AR14]))" office:value-type="percentage" office:value="0.00129032258064516" calcext:value-type="percentage">
            <text:p>0.129%</text:p>
          </table:table-cell>
          <table:table-cell table:style-name="ce62" table:formula="of:=IF([.L14]=0;&quot;-&quot;;([.L14]/[.$AR14]))" office:value-type="percentage" office:value="0.0180645161290323" calcext:value-type="percentage">
            <text:p>1.806%</text:p>
          </table:table-cell>
          <table:table-cell table:style-name="ce62" table:formula="of:=IF([.M14]=0;&quot;-&quot;;([.M14]/[.$AR14]))" office:value-type="percentage" office:value="0.0154838709677419" calcext:value-type="percentage">
            <text:p>1.548%</text:p>
          </table:table-cell>
          <table:table-cell table:style-name="ce62" table:formula="of:=IF([.N14]=0;&quot;-&quot;;([.N14]/[.$AR14]))" office:value-type="string" office:string-value="-" calcext:value-type="string">
            <text:p>-</text:p>
          </table:table-cell>
          <table:table-cell table:style-name="ce62" table:formula="of:=IF([.O14]=0;&quot;-&quot;;([.O14]/[.$AR14]))" office:value-type="string" office:string-value="-" calcext:value-type="string">
            <text:p>-</text:p>
          </table:table-cell>
          <table:table-cell table:style-name="ce62" table:formula="of:=IF([.P14]=0;&quot;-&quot;;([.P14]/[.$AR14]))" office:value-type="percentage" office:value="0.0219354838709677" calcext:value-type="percentage">
            <text:p>2.194%</text:p>
          </table:table-cell>
          <table:table-cell table:style-name="ce62" table:formula="of:=IF([.Q14]=0;&quot;-&quot;;([.Q14]/[.$AR14]))" office:value-type="percentage" office:value="0.00129032258064516" calcext:value-type="percentage">
            <text:p>0.129%</text:p>
          </table:table-cell>
          <table:table-cell table:style-name="ce62" table:formula="of:=IF([.R14]=0;&quot;-&quot;;([.R14]/[.$AR14]))" office:value-type="string" office:string-value="-" calcext:value-type="string">
            <text:p>-</text:p>
          </table:table-cell>
          <table:table-cell table:style-name="ce62" table:formula="of:=IF([.S14]=0;&quot;-&quot;;([.S14]/[.$AR14]))" office:value-type="string" office:string-value="-" calcext:value-type="string">
            <text:p>-</text:p>
          </table:table-cell>
          <table:table-cell table:style-name="ce62" table:formula="of:=IF([.T14]=0;&quot;-&quot;;([.T14]/[.$AR14]))" office:value-type="string" office:string-value="-" calcext:value-type="string">
            <text:p>-</text:p>
          </table:table-cell>
          <table:table-cell table:style-name="ce62" table:formula="of:=IF([.U14]=0;&quot;-&quot;;([.U14]/[.$AR14]))" office:value-type="percentage" office:value="0.00903225806451613" calcext:value-type="percentage">
            <text:p>0.903%</text:p>
          </table:table-cell>
          <table:table-cell table:style-name="ce62" table:formula="of:=IF([.V14]=0;&quot;-&quot;;([.V14]/[.$AR14]))" office:value-type="percentage" office:value="0.0141935483870968" calcext:value-type="percentage">
            <text:p>1.419%</text:p>
          </table:table-cell>
          <table:table-cell table:style-name="ce62" table:formula="of:=IF([.W14]=0;&quot;-&quot;;([.W14]/[.$AR14]))" office:value-type="percentage" office:value="0.00774193548387097" calcext:value-type="percentage">
            <text:p>0.774%</text:p>
          </table:table-cell>
          <table:table-cell table:style-name="ce62" table:formula="of:=IF([.X14]=0;&quot;-&quot;;([.X14]/[.$AR14]))" office:value-type="string" office:string-value="-" calcext:value-type="string">
            <text:p>-</text:p>
          </table:table-cell>
          <table:table-cell table:style-name="ce62" table:formula="of:=IF([.Y14]=0;&quot;-&quot;;([.Y14]/[.$AR14]))" office:value-type="string" office:string-value="-" calcext:value-type="string">
            <text:p>-</text:p>
          </table:table-cell>
          <table:table-cell table:style-name="ce62" table:formula="of:=IF([.Z14]=0;&quot;-&quot;;([.Z14]/[.$AR14]))" office:value-type="percentage" office:value="0.126451612903226" calcext:value-type="percentage">
            <text:p>12.645%</text:p>
          </table:table-cell>
          <table:table-cell table:style-name="ce62" table:formula="of:=IF([.AA14]=0;&quot;-&quot;;([.AA14]/[.$AR14]))" office:value-type="percentage" office:value="0.00258064516129032" calcext:value-type="percentage">
            <text:p>0.258%</text:p>
          </table:table-cell>
          <table:table-cell table:style-name="ce62" table:formula="of:=IF([.AB14]=0;&quot;-&quot;;([.AB14]/[.$AR14]))" office:value-type="string" office:string-value="-" calcext:value-type="string">
            <text:p>-</text:p>
          </table:table-cell>
          <table:table-cell table:style-name="ce62" table:formula="of:=IF([.AC14]=0;&quot;-&quot;;([.AC14]/[.$AR14]))" office:value-type="string" office:string-value="-" calcext:value-type="string">
            <text:p>-</text:p>
          </table:table-cell>
          <table:table-cell table:style-name="ce62" table:formula="of:=IF([.AD14]=0;&quot;-&quot;;([.AD14]/[.$AR14]))" office:value-type="string" office:string-value="-" calcext:value-type="string">
            <text:p>-</text:p>
          </table:table-cell>
          <table:table-cell table:style-name="ce62" table:formula="of:=IF([.AE14]=0;&quot;-&quot;;([.AE14]/[.$AR14]))" office:value-type="percentage" office:value="0.00387096774193548" calcext:value-type="percentage">
            <text:p>0.387%</text:p>
          </table:table-cell>
          <table:table-cell table:style-name="ce62" table:formula="of:=IF([.AF14]=0;&quot;-&quot;;([.AF14]/[.$AR14]))" office:value-type="percentage" office:value="0.00387096774193548" calcext:value-type="percentage">
            <text:p>0.387%</text:p>
          </table:table-cell>
          <table:table-cell table:style-name="ce62" table:formula="of:=IF([.AG14]=0;&quot;-&quot;;([.AG14]/[.$AR14]))" office:value-type="string" office:string-value="-" calcext:value-type="string">
            <text:p>-</text:p>
          </table:table-cell>
          <table:table-cell table:style-name="ce62" table:formula="of:=IF([.AH14]=0;&quot;-&quot;;([.AH14]/[.$AR14]))" office:value-type="string" office:string-value="-" calcext:value-type="string">
            <text:p>-</text:p>
          </table:table-cell>
          <table:table-cell table:style-name="ce62" table:formula="of:=IF([.AI14]=0;&quot;-&quot;;([.AI14]/[.$AR14]))" office:value-type="string" office:string-value="-" calcext:value-type="string">
            <text:p>-</text:p>
          </table:table-cell>
          <table:table-cell table:style-name="ce62" table:formula="of:=IF([.AJ14]=0;&quot;-&quot;;([.AJ14]/[.$AR14]))" office:value-type="string" office:string-value="-" calcext:value-type="string">
            <text:p>-</text:p>
          </table:table-cell>
          <table:table-cell table:style-name="ce62" table:formula="of:=IF([.AK14]=0;&quot;-&quot;;([.AK14]/[.$AR14]))" office:value-type="string" office:string-value="-" calcext:value-type="string">
            <text:p>-</text:p>
          </table:table-cell>
          <table:table-cell table:style-name="ce62" table:formula="of:=IF([.AL14]=0;&quot;-&quot;;([.AL14]/[.$AR14]))" office:value-type="string" office:string-value="-" calcext:value-type="string">
            <text:p>-</text:p>
          </table:table-cell>
          <table:table-cell table:style-name="ce62" table:formula="of:=IF([.AM14]=0;&quot;-&quot;;([.AM14]/[.$AR14]))" office:value-type="string" office:string-value="-" calcext:value-type="string">
            <text:p>-</text:p>
          </table:table-cell>
          <table:table-cell table:style-name="ce62" table:formula="of:=IF([.AN14]=0;&quot;-&quot;;([.AN14]/[.$AR14]))" office:value-type="string" office:string-value="-" calcext:value-type="string">
            <text:p>-</text:p>
          </table:table-cell>
          <table:table-cell table:style-name="ce62" table:formula="of:=IF([.AO14]=0;&quot;-&quot;;([.AO14]/[.$AR14]))" office:value-type="string" office:string-value="-" calcext:value-type="string">
            <text:p>-</text:p>
          </table:table-cell>
          <table:table-cell table:style-name="ce62" table:formula="of:=IF([.AP14]=0;&quot;-&quot;;([.AP14]/[.$AR14]))" office:value-type="string" office:string-value="-" calcext:value-type="string">
            <text:p>-</text:p>
          </table:table-cell>
          <table:table-cell table:style-name="ce64"/>
          <table:table-cell table:formula="of:=INDEX([.$D14:.$AP14];MATCH(LARGE([.$D14:.$AP14];1);[.$D14:.$AP14];0))" office:value-type="float" office:value="214" calcext:value-type="float">
            <text:p>214</text:p>
          </table:table-cell>
          <table:table-cell table:style-name="ce297" table:formula="of:=INDEX([.$D14:.$AP14];MATCH(LARGE([.$D14:.$AP14];2);[.$D14:.$AP14];0))" office:value-type="float" office:value="140" calcext:value-type="float">
            <text:p>140</text:p>
          </table:table-cell>
          <table:table-cell table:formula="of:=INDEX([.$D14:.$AP14];MATCH(LARGE([.$D14:.$AP14];3);[.$D14:.$AP14];0))" office:value-type="float" office:value="103" calcext:value-type="float">
            <text:p>103</text:p>
          </table:table-cell>
          <table:table-cell table:number-columns-repeated="2"/>
          <table:table-cell table:style-name="ce64"/>
          <table:table-cell table:number-columns-repeated="975"/>
        </table:table-row>
        <table:table-row table:style-name="ro2">
          <table:table-cell table:style-name="ce295" office:value-type="string" calcext:value-type="string">
            <text:p>東　 京</text:p>
          </table:table-cell>
          <table:table-cell table:style-name="ce62" table:formula="of:=IF([.B15]=0;&quot;-&quot;;([.B15]/[.$AR15]))" office:value-type="percentage" office:value="0.324689966178128" calcext:value-type="percentage">
            <text:p>32.469%</text:p>
          </table:table-cell>
          <table:table-cell table:style-name="ce62" table:formula="of:=IF([.C15]=0;&quot;-&quot;;([.C15]/[.$AR15]))" office:value-type="string" office:string-value="-" calcext:value-type="string">
            <text:p>-</text:p>
          </table:table-cell>
          <table:table-cell table:style-name="ce62" table:formula="of:=IF([.D15]=0;&quot;-&quot;;([.D15]/[.$AR15]))" office:value-type="percentage" office:value="0.0800450958286359" calcext:value-type="percentage">
            <text:p>8.005%</text:p>
          </table:table-cell>
          <table:table-cell table:style-name="ce62" table:formula="of:=IF([.E15]=0;&quot;-&quot;;([.E15]/[.$AR15]))" office:value-type="percentage" office:value="0.0986471251409245" calcext:value-type="percentage">
            <text:p>9.865%</text:p>
          </table:table-cell>
          <table:table-cell table:style-name="ce62" table:formula="of:=IF([.F15]=0;&quot;-&quot;;([.F15]/[.$AR15]))" office:value-type="percentage" office:value="0.208568207440812" calcext:value-type="percentage">
            <text:p>20.857%</text:p>
          </table:table-cell>
          <table:table-cell table:style-name="ce62" table:formula="of:=IF([.G15]=0;&quot;-&quot;;([.G15]/[.$AR15]))" office:value-type="percentage" office:value="0.0873731679819617" calcext:value-type="percentage">
            <text:p>8.737%</text:p>
          </table:table-cell>
          <table:table-cell table:style-name="ce62" table:formula="of:=IF([.H15]=0;&quot;-&quot;;([.H15]/[.$AR15]))" office:value-type="percentage" office:value="0.116121758737317" calcext:value-type="percentage">
            <text:p>11.612%</text:p>
          </table:table-cell>
          <table:table-cell table:style-name="ce62" table:formula="of:=IF([.I15]=0;&quot;-&quot;;([.I15]/[.$AR15]))" office:value-type="percentage" office:value="0.0907553551296505" calcext:value-type="percentage">
            <text:p>9.076%</text:p>
          </table:table-cell>
          <table:table-cell table:style-name="ce62" table:formula="of:=IF([.J15]=0;&quot;-&quot;;([.J15]/[.$AR15]))" office:value-type="percentage" office:value="0.0890642615558061" calcext:value-type="percentage">
            <text:p>8.906%</text:p>
          </table:table-cell>
          <table:table-cell table:style-name="ce62" table:formula="of:=IF([.K15]=0;&quot;-&quot;;([.K15]/[.$AR15]))" office:value-type="percentage" office:value="0.00338218714768884" calcext:value-type="percentage">
            <text:p>0.338%</text:p>
          </table:table-cell>
          <table:table-cell table:style-name="ce62" table:formula="of:=IF([.L15]=0;&quot;-&quot;;([.L15]/[.$AR15]))" office:value-type="percentage" office:value="0.0586245772266065" calcext:value-type="percentage">
            <text:p>5.862%</text:p>
          </table:table-cell>
          <table:table-cell table:style-name="ce62" table:formula="of:=IF([.M15]=0;&quot;-&quot;;([.M15]/[.$AR15]))" office:value-type="string" office:string-value="-" calcext:value-type="string">
            <text:p>-</text:p>
          </table:table-cell>
          <table:table-cell table:style-name="ce62" table:formula="of:=IF([.N15]=0;&quot;-&quot;;([.N15]/[.$AR15]))" office:value-type="string" office:string-value="-" calcext:value-type="string">
            <text:p>-</text:p>
          </table:table-cell>
          <table:table-cell table:style-name="ce62" table:formula="of:=IF([.O15]=0;&quot;-&quot;;([.O15]/[.$AR15]))" office:value-type="string" office:string-value="-" calcext:value-type="string">
            <text:p>-</text:p>
          </table:table-cell>
          <table:table-cell table:style-name="ce62" table:formula="of:=IF([.P15]=0;&quot;-&quot;;([.P15]/[.$AR15]))" office:value-type="percentage" office:value="0.00056369785794814" calcext:value-type="percentage">
            <text:p>0.056%</text:p>
          </table:table-cell>
          <table:table-cell table:style-name="ce62" table:formula="of:=IF([.Q15]=0;&quot;-&quot;;([.Q15]/[.$AR15]))" office:value-type="percentage" office:value="0.00112739571589628" calcext:value-type="percentage">
            <text:p>0.113%</text:p>
          </table:table-cell>
          <table:table-cell table:style-name="ce62" table:formula="of:=IF([.R15]=0;&quot;-&quot;;([.R15]/[.$AR15]))" office:value-type="string" office:string-value="-" calcext:value-type="string">
            <text:p>-</text:p>
          </table:table-cell>
          <table:table-cell table:style-name="ce62" table:formula="of:=IF([.S15]=0;&quot;-&quot;;([.S15]/[.$AR15]))" office:value-type="string" office:string-value="-" calcext:value-type="string">
            <text:p>-</text:p>
          </table:table-cell>
          <table:table-cell table:style-name="ce62" table:formula="of:=IF([.T15]=0;&quot;-&quot;;([.T15]/[.$AR15]))" office:value-type="string" office:string-value="-" calcext:value-type="string">
            <text:p>-</text:p>
          </table:table-cell>
          <table:table-cell table:style-name="ce62" table:formula="of:=IF([.U15]=0;&quot;-&quot;;([.U15]/[.$AR15]))" office:value-type="percentage" office:value="0.0698985343855693" calcext:value-type="percentage">
            <text:p>6.990%</text:p>
          </table:table-cell>
          <table:table-cell table:style-name="ce62" table:formula="of:=IF([.V15]=0;&quot;-&quot;;([.V15]/[.$AR15]))" office:value-type="percentage" office:value="0.00169109357384442" calcext:value-type="percentage">
            <text:p>0.169%</text:p>
          </table:table-cell>
          <table:table-cell table:style-name="ce62" table:formula="of:=IF([.W15]=0;&quot;-&quot;;([.W15]/[.$AR15]))" office:value-type="percentage" office:value="0.0219842164599775" calcext:value-type="percentage">
            <text:p>2.198%</text:p>
          </table:table-cell>
          <table:table-cell table:style-name="ce62" table:formula="of:=IF([.X15]=0;&quot;-&quot;;([.X15]/[.$AR15]))" office:value-type="string" office:string-value="-" calcext:value-type="string">
            <text:p>-</text:p>
          </table:table-cell>
          <table:table-cell table:style-name="ce62" table:formula="of:=IF([.Y15]=0;&quot;-&quot;;([.Y15]/[.$AR15]))" office:value-type="percentage" office:value="0.00450958286358512" calcext:value-type="percentage">
            <text:p>0.451%</text:p>
          </table:table-cell>
          <table:table-cell table:style-name="ce62" table:formula="of:=IF([.Z15]=0;&quot;-&quot;;([.Z15]/[.$AR15]))" office:value-type="percentage" office:value="0.0101465614430665" calcext:value-type="percentage">
            <text:p>1.015%</text:p>
          </table:table-cell>
          <table:table-cell table:style-name="ce62" table:formula="of:=IF([.AA15]=0;&quot;-&quot;;([.AA15]/[.$AR15]))" office:value-type="percentage" office:value="0.0332581736189402" calcext:value-type="percentage">
            <text:p>3.326%</text:p>
          </table:table-cell>
          <table:table-cell table:style-name="ce62" table:formula="of:=IF([.AB15]=0;&quot;-&quot;;([.AB15]/[.$AR15]))" office:value-type="string" office:string-value="-" calcext:value-type="string">
            <text:p>-</text:p>
          </table:table-cell>
          <table:table-cell table:style-name="ce62" table:formula="of:=IF([.AC15]=0;&quot;-&quot;;([.AC15]/[.$AR15]))" office:value-type="percentage" office:value="0.00169109357384442" calcext:value-type="percentage">
            <text:p>0.169%</text:p>
          </table:table-cell>
          <table:table-cell table:style-name="ce62" table:formula="of:=IF([.AD15]=0;&quot;-&quot;;([.AD15]/[.$AR15]))" office:value-type="string" office:string-value="-" calcext:value-type="string">
            <text:p>-</text:p>
          </table:table-cell>
          <table:table-cell table:style-name="ce62" table:formula="of:=IF([.AE15]=0;&quot;-&quot;;([.AE15]/[.$AR15]))" office:value-type="percentage" office:value="0.0118376550169109" calcext:value-type="percentage">
            <text:p>1.184%</text:p>
          </table:table-cell>
          <table:table-cell table:style-name="ce62" table:formula="of:=IF([.AF15]=0;&quot;-&quot;;([.AF15]/[.$AR15]))" office:value-type="percentage" office:value="0.0107102593010147" calcext:value-type="percentage">
            <text:p>1.071%</text:p>
          </table:table-cell>
          <table:table-cell table:style-name="ce62" table:formula="of:=IF([.AG15]=0;&quot;-&quot;;([.AG15]/[.$AR15]))" office:value-type="string" office:string-value="-" calcext:value-type="string">
            <text:p>-</text:p>
          </table:table-cell>
          <table:table-cell table:style-name="ce62" table:formula="of:=IF([.AH15]=0;&quot;-&quot;;([.AH15]/[.$AR15]))" office:value-type="string" office:string-value="-" calcext:value-type="string">
            <text:p>-</text:p>
          </table:table-cell>
          <table:table-cell table:style-name="ce62" table:formula="of:=IF([.AI15]=0;&quot;-&quot;;([.AI15]/[.$AR15]))" office:value-type="string" office:string-value="-" calcext:value-type="string">
            <text:p>-</text:p>
          </table:table-cell>
          <table:table-cell table:style-name="ce62" table:formula="of:=IF([.AJ15]=0;&quot;-&quot;;([.AJ15]/[.$AR15]))" office:value-type="string" office:string-value="-" calcext:value-type="string">
            <text:p>-</text:p>
          </table:table-cell>
          <table:table-cell table:style-name="ce62" table:formula="of:=IF([.AK15]=0;&quot;-&quot;;([.AK15]/[.$AR15]))" office:value-type="string" office:string-value="-" calcext:value-type="string">
            <text:p>-</text:p>
          </table:table-cell>
          <table:table-cell table:style-name="ce62" table:formula="of:=IF([.AL15]=0;&quot;-&quot;;([.AL15]/[.$AR15]))" office:value-type="string" office:string-value="-" calcext:value-type="string">
            <text:p>-</text:p>
          </table:table-cell>
          <table:table-cell table:style-name="ce62" table:formula="of:=IF([.AM15]=0;&quot;-&quot;;([.AM15]/[.$AR15]))" office:value-type="string" office:string-value="-" calcext:value-type="string">
            <text:p>-</text:p>
          </table:table-cell>
          <table:table-cell table:style-name="ce62" table:formula="of:=IF([.AN15]=0;&quot;-&quot;;([.AN15]/[.$AR15]))" office:value-type="string" office:string-value="-" calcext:value-type="string">
            <text:p>-</text:p>
          </table:table-cell>
          <table:table-cell table:style-name="ce62" table:formula="of:=IF([.AO15]=0;&quot;-&quot;;([.AO15]/[.$AR15]))" office:value-type="string" office:string-value="-" calcext:value-type="string">
            <text:p>-</text:p>
          </table:table-cell>
          <table:table-cell table:style-name="ce62" table:formula="of:=IF([.AP15]=0;&quot;-&quot;;([.AP15]/[.$AR15]))" office:value-type="string" office:string-value="-" calcext:value-type="string">
            <text:p>-</text:p>
          </table:table-cell>
          <table:table-cell table:style-name="ce64"/>
          <table:table-cell table:formula="of:=INDEX([.$D15:.$AP15];MATCH(LARGE([.$D15:.$AP15];1);[.$D15:.$AP15];0))" office:value-type="float" office:value="370" calcext:value-type="float">
            <text:p>370</text:p>
          </table:table-cell>
          <table:table-cell table:style-name="ce297" table:formula="of:=INDEX([.$D15:.$AP15];MATCH(LARGE([.$D15:.$AP15];2);[.$D15:.$AP15];0))" office:value-type="float" office:value="206" calcext:value-type="float">
            <text:p>206</text:p>
          </table:table-cell>
          <table:table-cell table:formula="of:=INDEX([.$D15:.$AP15];MATCH(LARGE([.$D15:.$AP15];3);[.$D15:.$AP15];0))" office:value-type="float" office:value="175" calcext:value-type="float">
            <text:p>175</text:p>
          </table:table-cell>
          <table:table-cell table:number-columns-repeated="2"/>
          <table:table-cell table:style-name="ce64"/>
          <table:table-cell table:number-columns-repeated="975"/>
        </table:table-row>
        <table:table-row table:style-name="ro2">
          <table:table-cell table:style-name="ce295" office:value-type="string" calcext:value-type="string">
            <text:p>神奈川</text:p>
          </table:table-cell>
          <table:table-cell table:style-name="ce62" table:formula="of:=IF([.B16]=0;&quot;-&quot;;([.B16]/[.$AR16]))" office:value-type="percentage" office:value="0.13394495412844" calcext:value-type="percentage">
            <text:p>13.394%</text:p>
          </table:table-cell>
          <table:table-cell table:style-name="ce62" table:formula="of:=IF([.C16]=0;&quot;-&quot;;([.C16]/[.$AR16]))" office:value-type="string" office:string-value="-" calcext:value-type="string">
            <text:p>-</text:p>
          </table:table-cell>
          <table:table-cell table:style-name="ce62" table:formula="of:=IF([.D16]=0;&quot;-&quot;;([.D16]/[.$AR16]))" office:value-type="percentage" office:value="0.0339449541284404" calcext:value-type="percentage">
            <text:p>3.394%</text:p>
          </table:table-cell>
          <table:table-cell table:style-name="ce62" table:formula="of:=IF([.E16]=0;&quot;-&quot;;([.E16]/[.$AR16]))" office:value-type="percentage" office:value="0.190825688073395" calcext:value-type="percentage">
            <text:p>19.083%</text:p>
          </table:table-cell>
          <table:table-cell table:style-name="ce62" table:formula="of:=IF([.F16]=0;&quot;-&quot;;([.F16]/[.$AR16]))" office:value-type="percentage" office:value="0.0853211009174312" calcext:value-type="percentage">
            <text:p>8.532%</text:p>
          </table:table-cell>
          <table:table-cell table:style-name="ce62" table:formula="of:=IF([.G16]=0;&quot;-&quot;;([.G16]/[.$AR16]))" office:value-type="percentage" office:value="0.0394495412844037" calcext:value-type="percentage">
            <text:p>3.945%</text:p>
          </table:table-cell>
          <table:table-cell table:style-name="ce62" table:formula="of:=IF([.H16]=0;&quot;-&quot;;([.H16]/[.$AR16]))" office:value-type="percentage" office:value="0.0486238532110092" calcext:value-type="percentage">
            <text:p>4.862%</text:p>
          </table:table-cell>
          <table:table-cell table:style-name="ce62" table:formula="of:=IF([.I16]=0;&quot;-&quot;;([.I16]/[.$AR16]))" office:value-type="percentage" office:value="0.081651376146789" calcext:value-type="percentage">
            <text:p>8.165%</text:p>
          </table:table-cell>
          <table:table-cell table:style-name="ce62" table:formula="of:=IF([.J16]=0;&quot;-&quot;;([.J16]/[.$AR16]))" office:value-type="percentage" office:value="0.0504587155963303" calcext:value-type="percentage">
            <text:p>5.046%</text:p>
          </table:table-cell>
          <table:table-cell table:style-name="ce62" table:formula="of:=IF([.K16]=0;&quot;-&quot;;([.K16]/[.$AR16]))" office:value-type="percentage" office:value="0.00091743119266055" calcext:value-type="percentage">
            <text:p>0.092%</text:p>
          </table:table-cell>
          <table:table-cell table:style-name="ce62" table:formula="of:=IF([.L16]=0;&quot;-&quot;;([.L16]/[.$AR16]))" office:value-type="percentage" office:value="0.323853211009174" calcext:value-type="percentage">
            <text:p>32.385%</text:p>
          </table:table-cell>
          <table:table-cell table:style-name="ce62" table:formula="of:=IF([.M16]=0;&quot;-&quot;;([.M16]/[.$AR16]))" office:value-type="string" office:string-value="-" calcext:value-type="string">
            <text:p>-</text:p>
          </table:table-cell>
          <table:table-cell table:style-name="ce62" table:formula="of:=IF([.N16]=0;&quot;-&quot;;([.N16]/[.$AR16]))" office:value-type="string" office:string-value="-" calcext:value-type="string">
            <text:p>-</text:p>
          </table:table-cell>
          <table:table-cell table:style-name="ce62" table:formula="of:=IF([.O16]=0;&quot;-&quot;;([.O16]/[.$AR16]))" office:value-type="string" office:string-value="-" calcext:value-type="string">
            <text:p>-</text:p>
          </table:table-cell>
          <table:table-cell table:style-name="ce62" table:formula="of:=IF([.P16]=0;&quot;-&quot;;([.P16]/[.$AR16]))" office:value-type="percentage" office:value="0.00091743119266055" calcext:value-type="percentage">
            <text:p>0.092%</text:p>
          </table:table-cell>
          <table:table-cell table:style-name="ce62" table:formula="of:=IF([.Q16]=0;&quot;-&quot;;([.Q16]/[.$AR16]))" office:value-type="string" office:string-value="-" calcext:value-type="string">
            <text:p>-</text:p>
          </table:table-cell>
          <table:table-cell table:style-name="ce62" table:formula="of:=IF([.R16]=0;&quot;-&quot;;([.R16]/[.$AR16]))" office:value-type="string" office:string-value="-" calcext:value-type="string">
            <text:p>-</text:p>
          </table:table-cell>
          <table:table-cell table:style-name="ce62" table:formula="of:=IF([.S16]=0;&quot;-&quot;;([.S16]/[.$AR16]))" office:value-type="string" office:string-value="-" calcext:value-type="string">
            <text:p>-</text:p>
          </table:table-cell>
          <table:table-cell table:style-name="ce62" table:formula="of:=IF([.T16]=0;&quot;-&quot;;([.T16]/[.$AR16]))" office:value-type="string" office:string-value="-" calcext:value-type="string">
            <text:p>-</text:p>
          </table:table-cell>
          <table:table-cell table:style-name="ce62" table:formula="of:=IF([.U16]=0;&quot;-&quot;;([.U16]/[.$AR16]))" office:value-type="percentage" office:value="0.0376146788990826" calcext:value-type="percentage">
            <text:p>3.761%</text:p>
          </table:table-cell>
          <table:table-cell table:style-name="ce62" table:formula="of:=IF([.V16]=0;&quot;-&quot;;([.V16]/[.$AR16]))" office:value-type="string" office:string-value="-" calcext:value-type="string">
            <text:p>-</text:p>
          </table:table-cell>
          <table:table-cell table:style-name="ce62" table:formula="of:=IF([.W16]=0;&quot;-&quot;;([.W16]/[.$AR16]))" office:value-type="percentage" office:value="0.00275229357798165" calcext:value-type="percentage">
            <text:p>0.275%</text:p>
          </table:table-cell>
          <table:table-cell table:style-name="ce62" table:formula="of:=IF([.X16]=0;&quot;-&quot;;([.X16]/[.$AR16]))" office:value-type="string" office:string-value="-" calcext:value-type="string">
            <text:p>-</text:p>
          </table:table-cell>
          <table:table-cell table:style-name="ce62" table:formula="of:=IF([.Y16]=0;&quot;-&quot;;([.Y16]/[.$AR16]))" office:value-type="percentage" office:value="0.0018348623853211" calcext:value-type="percentage">
            <text:p>0.183%</text:p>
          </table:table-cell>
          <table:table-cell table:style-name="ce62" table:formula="of:=IF([.Z16]=0;&quot;-&quot;;([.Z16]/[.$AR16]))" office:value-type="string" office:string-value="-" calcext:value-type="string">
            <text:p>-</text:p>
          </table:table-cell>
          <table:table-cell table:style-name="ce62" table:formula="of:=IF([.AA16]=0;&quot;-&quot;;([.AA16]/[.$AR16]))" office:value-type="percentage" office:value="0.0220183486238532" calcext:value-type="percentage">
            <text:p>2.202%</text:p>
          </table:table-cell>
          <table:table-cell table:style-name="ce62" table:formula="of:=IF([.AB16]=0;&quot;-&quot;;([.AB16]/[.$AR16]))" office:value-type="string" office:string-value="-" calcext:value-type="string">
            <text:p>-</text:p>
          </table:table-cell>
          <table:table-cell table:style-name="ce62" table:formula="of:=IF([.AC16]=0;&quot;-&quot;;([.AC16]/[.$AR16]))" office:value-type="percentage" office:value="0.0697247706422018" calcext:value-type="percentage">
            <text:p>6.972%</text:p>
          </table:table-cell>
          <table:table-cell table:style-name="ce62" table:formula="of:=IF([.AD16]=0;&quot;-&quot;;([.AD16]/[.$AR16]))" office:value-type="string" office:string-value="-" calcext:value-type="string">
            <text:p>-</text:p>
          </table:table-cell>
          <table:table-cell table:style-name="ce62" table:formula="of:=IF([.AE16]=0;&quot;-&quot;;([.AE16]/[.$AR16]))" office:value-type="percentage" office:value="0.00642201834862385" calcext:value-type="percentage">
            <text:p>0.642%</text:p>
          </table:table-cell>
          <table:table-cell table:style-name="ce62" table:formula="of:=IF([.AF16]=0;&quot;-&quot;;([.AF16]/[.$AR16]))" office:value-type="percentage" office:value="0.0036697247706422" calcext:value-type="percentage">
            <text:p>0.367%</text:p>
          </table:table-cell>
          <table:table-cell table:style-name="ce62" table:formula="of:=IF([.AG16]=0;&quot;-&quot;;([.AG16]/[.$AR16]))" office:value-type="string" office:string-value="-" calcext:value-type="string">
            <text:p>-</text:p>
          </table:table-cell>
          <table:table-cell table:style-name="ce62" table:formula="of:=IF([.AH16]=0;&quot;-&quot;;([.AH16]/[.$AR16]))" office:value-type="string" office:string-value="-" calcext:value-type="string">
            <text:p>-</text:p>
          </table:table-cell>
          <table:table-cell table:style-name="ce62" table:formula="of:=IF([.AI16]=0;&quot;-&quot;;([.AI16]/[.$AR16]))" office:value-type="string" office:string-value="-" calcext:value-type="string">
            <text:p>-</text:p>
          </table:table-cell>
          <table:table-cell table:style-name="ce62" table:formula="of:=IF([.AJ16]=0;&quot;-&quot;;([.AJ16]/[.$AR16]))" office:value-type="string" office:string-value="-" calcext:value-type="string">
            <text:p>-</text:p>
          </table:table-cell>
          <table:table-cell table:style-name="ce62" table:formula="of:=IF([.AK16]=0;&quot;-&quot;;([.AK16]/[.$AR16]))" office:value-type="string" office:string-value="-" calcext:value-type="string">
            <text:p>-</text:p>
          </table:table-cell>
          <table:table-cell table:style-name="ce62" table:formula="of:=IF([.AL16]=0;&quot;-&quot;;([.AL16]/[.$AR16]))" office:value-type="string" office:string-value="-" calcext:value-type="string">
            <text:p>-</text:p>
          </table:table-cell>
          <table:table-cell table:style-name="ce62" table:formula="of:=IF([.AM16]=0;&quot;-&quot;;([.AM16]/[.$AR16]))" office:value-type="string" office:string-value="-" calcext:value-type="string">
            <text:p>-</text:p>
          </table:table-cell>
          <table:table-cell table:style-name="ce62" table:formula="of:=IF([.AN16]=0;&quot;-&quot;;([.AN16]/[.$AR16]))" office:value-type="string" office:string-value="-" calcext:value-type="string">
            <text:p>-</text:p>
          </table:table-cell>
          <table:table-cell table:style-name="ce62" table:formula="of:=IF([.AO16]=0;&quot;-&quot;;([.AO16]/[.$AR16]))" office:value-type="string" office:string-value="-" calcext:value-type="string">
            <text:p>-</text:p>
          </table:table-cell>
          <table:table-cell table:style-name="ce62" table:formula="of:=IF([.AP16]=0;&quot;-&quot;;([.AP16]/[.$AR16]))" office:value-type="string" office:string-value="-" calcext:value-type="string">
            <text:p>-</text:p>
          </table:table-cell>
          <table:table-cell table:style-name="ce64"/>
          <table:table-cell table:formula="of:=INDEX([.$D16:.$AP16];MATCH(LARGE([.$D16:.$AP16];1);[.$D16:.$AP16];0))" office:value-type="float" office:value="353" calcext:value-type="float">
            <text:p>353</text:p>
          </table:table-cell>
          <table:table-cell table:style-name="ce297" table:formula="of:=INDEX([.$D16:.$AP16];MATCH(LARGE([.$D16:.$AP16];2);[.$D16:.$AP16];0))" office:value-type="float" office:value="208" calcext:value-type="float">
            <text:p>208</text:p>
          </table:table-cell>
          <table:table-cell table:formula="of:=INDEX([.$D16:.$AP16];MATCH(LARGE([.$D16:.$AP16];3);[.$D16:.$AP16];0))" office:value-type="float" office:value="93" calcext:value-type="float">
            <text:p>93</text:p>
          </table:table-cell>
          <table:table-cell table:number-columns-repeated="2"/>
          <table:table-cell table:style-name="ce64"/>
          <table:table-cell table:number-columns-repeated="975"/>
        </table:table-row>
        <table:table-row table:style-name="ro2">
          <table:table-cell table:style-name="ce295" office:value-type="string" calcext:value-type="string">
            <text:p>新　 潟</text:p>
          </table:table-cell>
          <table:table-cell table:style-name="ce62" table:formula="of:=IF([.B17]=0;&quot;-&quot;;([.B17]/[.$AR17]))" office:value-type="percentage" office:value="0.299120234604106" calcext:value-type="percentage">
            <text:p>29.912%</text:p>
          </table:table-cell>
          <table:table-cell table:style-name="ce62" table:formula="of:=IF([.C17]=0;&quot;-&quot;;([.C17]/[.$AR17]))" office:value-type="string" office:string-value="-" calcext:value-type="string">
            <text:p>-</text:p>
          </table:table-cell>
          <table:table-cell table:style-name="ce62" table:formula="of:=IF([.D17]=0;&quot;-&quot;;([.D17]/[.$AR17]))" office:value-type="percentage" office:value="0.0645161290322581" calcext:value-type="percentage">
            <text:p>6.452%</text:p>
          </table:table-cell>
          <table:table-cell table:style-name="ce62" table:formula="of:=IF([.E17]=0;&quot;-&quot;;([.E17]/[.$AR17]))" office:value-type="percentage" office:value="0.196480938416422" calcext:value-type="percentage">
            <text:p>19.648%</text:p>
          </table:table-cell>
          <table:table-cell table:style-name="ce62" table:formula="of:=IF([.F17]=0;&quot;-&quot;;([.F17]/[.$AR17]))" office:value-type="percentage" office:value="0.126099706744868" calcext:value-type="percentage">
            <text:p>12.610%</text:p>
          </table:table-cell>
          <table:table-cell table:style-name="ce62" table:formula="of:=IF([.G17]=0;&quot;-&quot;;([.G17]/[.$AR17]))" office:value-type="string" office:string-value="-" calcext:value-type="string">
            <text:p>-</text:p>
          </table:table-cell>
          <table:table-cell table:style-name="ce62" table:formula="of:=IF([.H17]=0;&quot;-&quot;;([.H17]/[.$AR17]))" office:value-type="percentage" office:value="0.173020527859238" calcext:value-type="percentage">
            <text:p>17.302%</text:p>
          </table:table-cell>
          <table:table-cell table:style-name="ce62" table:formula="of:=IF([.I17]=0;&quot;-&quot;;([.I17]/[.$AR17]))" office:value-type="percentage" office:value="0.0469208211143695" calcext:value-type="percentage">
            <text:p>4.692%</text:p>
          </table:table-cell>
          <table:table-cell table:style-name="ce62" table:formula="of:=IF([.J17]=0;&quot;-&quot;;([.J17]/[.$AR17]))" office:value-type="percentage" office:value="0.193548387096774" calcext:value-type="percentage">
            <text:p>19.355%</text:p>
          </table:table-cell>
          <table:table-cell table:style-name="ce62" table:formula="of:=IF([.K17]=0;&quot;-&quot;;([.K17]/[.$AR17]))" office:value-type="string" office:string-value="-" calcext:value-type="string">
            <text:p>-</text:p>
          </table:table-cell>
          <table:table-cell table:style-name="ce62" table:formula="of:=IF([.L17]=0;&quot;-&quot;;([.L17]/[.$AR17]))" office:value-type="string" office:string-value="-" calcext:value-type="string">
            <text:p>-</text:p>
          </table:table-cell>
          <table:table-cell table:style-name="ce62" table:formula="of:=IF([.M17]=0;&quot;-&quot;;([.M17]/[.$AR17]))" office:value-type="percentage" office:value="0.175953079178886" calcext:value-type="percentage">
            <text:p>17.595%</text:p>
          </table:table-cell>
          <table:table-cell table:style-name="ce62" table:formula="of:=IF([.N17]=0;&quot;-&quot;;([.N17]/[.$AR17]))" office:value-type="string" office:string-value="-" calcext:value-type="string">
            <text:p>-</text:p>
          </table:table-cell>
          <table:table-cell table:style-name="ce62" table:formula="of:=IF([.O17]=0;&quot;-&quot;;([.O17]/[.$AR17]))" office:value-type="string" office:string-value="-" calcext:value-type="string">
            <text:p>-</text:p>
          </table:table-cell>
          <table:table-cell table:style-name="ce62" table:formula="of:=IF([.P17]=0;&quot;-&quot;;([.P17]/[.$AR17]))" office:value-type="percentage" office:value="0.0234604105571848" calcext:value-type="percentage">
            <text:p>2.346%</text:p>
          </table:table-cell>
          <table:table-cell table:style-name="ce62" table:formula="of:=IF([.Q17]=0;&quot;-&quot;;([.Q17]/[.$AR17]))" office:value-type="string" office:string-value="-" calcext:value-type="string">
            <text:p>-</text:p>
          </table:table-cell>
          <table:table-cell table:style-name="ce62" table:formula="of:=IF([.R17]=0;&quot;-&quot;;([.R17]/[.$AR17]))" office:value-type="string" office:string-value="-" calcext:value-type="string">
            <text:p>-</text:p>
          </table:table-cell>
          <table:table-cell table:style-name="ce62" table:formula="of:=IF([.S17]=0;&quot;-&quot;;([.S17]/[.$AR17]))" office:value-type="string" office:string-value="-" calcext:value-type="string">
            <text:p>-</text:p>
          </table:table-cell>
          <table:table-cell table:style-name="ce62" table:formula="of:=IF([.T17]=0;&quot;-&quot;;([.T17]/[.$AR17]))" office:value-type="string" office:string-value="-" calcext:value-type="string">
            <text:p>-</text:p>
          </table:table-cell>
          <table:table-cell table:style-name="ce62" table:formula="of:=IF([.U17]=0;&quot;-&quot;;([.U17]/[.$AR17]))" office:value-type="string" office:string-value="-" calcext:value-type="string">
            <text:p>-</text:p>
          </table:table-cell>
          <table:table-cell table:style-name="ce62" table:formula="of:=IF([.V17]=0;&quot;-&quot;;([.V17]/[.$AR17]))" office:value-type="string" office:string-value="-" calcext:value-type="string">
            <text:p>-</text:p>
          </table:table-cell>
          <table:table-cell table:style-name="ce62" table:formula="of:=IF([.W17]=0;&quot;-&quot;;([.W17]/[.$AR17]))" office:value-type="string" office:string-value="-" calcext:value-type="string">
            <text:p>-</text:p>
          </table:table-cell>
          <table:table-cell table:style-name="ce62" table:formula="of:=IF([.X17]=0;&quot;-&quot;;([.X17]/[.$AR17]))" office:value-type="string" office:string-value="-" calcext:value-type="string">
            <text:p>-</text:p>
          </table:table-cell>
          <table:table-cell table:style-name="ce62" table:formula="of:=IF([.Y17]=0;&quot;-&quot;;([.Y17]/[.$AR17]))" office:value-type="string" office:string-value="-" calcext:value-type="string">
            <text:p>-</text:p>
          </table:table-cell>
          <table:table-cell table:style-name="ce62" table:formula="of:=IF([.Z17]=0;&quot;-&quot;;([.Z17]/[.$AR17]))" office:value-type="string" office:string-value="-" calcext:value-type="string">
            <text:p>-</text:p>
          </table:table-cell>
          <table:table-cell table:style-name="ce62" table:formula="of:=IF([.AA17]=0;&quot;-&quot;;([.AA17]/[.$AR17]))" office:value-type="string" office:string-value="-" calcext:value-type="string">
            <text:p>-</text:p>
          </table:table-cell>
          <table:table-cell table:style-name="ce62" table:formula="of:=IF([.AB17]=0;&quot;-&quot;;([.AB17]/[.$AR17]))" office:value-type="string" office:string-value="-" calcext:value-type="string">
            <text:p>-</text:p>
          </table:table-cell>
          <table:table-cell table:style-name="ce62" table:formula="of:=IF([.AC17]=0;&quot;-&quot;;([.AC17]/[.$AR17]))" office:value-type="string" office:string-value="-" calcext:value-type="string">
            <text:p>-</text:p>
          </table:table-cell>
          <table:table-cell table:style-name="ce62" table:formula="of:=IF([.AD17]=0;&quot;-&quot;;([.AD17]/[.$AR17]))" office:value-type="string" office:string-value="-" calcext:value-type="string">
            <text:p>-</text:p>
          </table:table-cell>
          <table:table-cell table:style-name="ce62" table:formula="of:=IF([.AE17]=0;&quot;-&quot;;([.AE17]/[.$AR17]))" office:value-type="string" office:string-value="-" calcext:value-type="string">
            <text:p>-</text:p>
          </table:table-cell>
          <table:table-cell table:style-name="ce62" table:formula="of:=IF([.AF17]=0;&quot;-&quot;;([.AF17]/[.$AR17]))" office:value-type="string" office:string-value="-" calcext:value-type="string">
            <text:p>-</text:p>
          </table:table-cell>
          <table:table-cell table:style-name="ce62" table:formula="of:=IF([.AG17]=0;&quot;-&quot;;([.AG17]/[.$AR17]))" office:value-type="string" office:string-value="-" calcext:value-type="string">
            <text:p>-</text:p>
          </table:table-cell>
          <table:table-cell table:style-name="ce62" table:formula="of:=IF([.AH17]=0;&quot;-&quot;;([.AH17]/[.$AR17]))" office:value-type="string" office:string-value="-" calcext:value-type="string">
            <text:p>-</text:p>
          </table:table-cell>
          <table:table-cell table:style-name="ce62" table:formula="of:=IF([.AI17]=0;&quot;-&quot;;([.AI17]/[.$AR17]))" office:value-type="string" office:string-value="-" calcext:value-type="string">
            <text:p>-</text:p>
          </table:table-cell>
          <table:table-cell table:style-name="ce62" table:formula="of:=IF([.AJ17]=0;&quot;-&quot;;([.AJ17]/[.$AR17]))" office:value-type="string" office:string-value="-" calcext:value-type="string">
            <text:p>-</text:p>
          </table:table-cell>
          <table:table-cell table:style-name="ce62" table:formula="of:=IF([.AK17]=0;&quot;-&quot;;([.AK17]/[.$AR17]))" office:value-type="string" office:string-value="-" calcext:value-type="string">
            <text:p>-</text:p>
          </table:table-cell>
          <table:table-cell table:style-name="ce62" table:formula="of:=IF([.AL17]=0;&quot;-&quot;;([.AL17]/[.$AR17]))" office:value-type="string" office:string-value="-" calcext:value-type="string">
            <text:p>-</text:p>
          </table:table-cell>
          <table:table-cell table:style-name="ce62" table:formula="of:=IF([.AM17]=0;&quot;-&quot;;([.AM17]/[.$AR17]))" office:value-type="string" office:string-value="-" calcext:value-type="string">
            <text:p>-</text:p>
          </table:table-cell>
          <table:table-cell table:style-name="ce62" table:formula="of:=IF([.AN17]=0;&quot;-&quot;;([.AN17]/[.$AR17]))" office:value-type="string" office:string-value="-" calcext:value-type="string">
            <text:p>-</text:p>
          </table:table-cell>
          <table:table-cell table:style-name="ce62" table:formula="of:=IF([.AO17]=0;&quot;-&quot;;([.AO17]/[.$AR17]))" office:value-type="string" office:string-value="-" calcext:value-type="string">
            <text:p>-</text:p>
          </table:table-cell>
          <table:table-cell table:style-name="ce62" table:formula="of:=IF([.AP17]=0;&quot;-&quot;;([.AP17]/[.$AR17]))" office:value-type="string" office:string-value="-" calcext:value-type="string">
            <text:p>-</text:p>
          </table:table-cell>
          <table:table-cell table:style-name="ce64"/>
          <table:table-cell table:formula="of:=INDEX([.$D17:.$AP17];MATCH(LARGE([.$D17:.$AP17];1);[.$D17:.$AP17];0))" office:value-type="float" office:value="67" calcext:value-type="float">
            <text:p>67</text:p>
          </table:table-cell>
          <table:table-cell table:style-name="ce297" table:formula="of:=INDEX([.$D17:.$AP17];MATCH(LARGE([.$D17:.$AP17];2);[.$D17:.$AP17];0))" office:value-type="float" office:value="66" calcext:value-type="float">
            <text:p>66</text:p>
          </table:table-cell>
          <table:table-cell table:formula="of:=INDEX([.$D17:.$AP17];MATCH(LARGE([.$D17:.$AP17];3);[.$D17:.$AP17];0))" office:value-type="float" office:value="60" calcext:value-type="float">
            <text:p>60</text:p>
          </table:table-cell>
          <table:table-cell table:number-columns-repeated="2"/>
          <table:table-cell table:style-name="ce64"/>
          <table:table-cell table:number-columns-repeated="975"/>
        </table:table-row>
        <table:table-row table:style-name="ro2">
          <table:table-cell table:style-name="ce295" office:value-type="string" calcext:value-type="string">
            <text:p>富　 山</text:p>
          </table:table-cell>
          <table:table-cell table:style-name="ce62" table:formula="of:=IF([.B18]=0;&quot;-&quot;;([.B18]/[.$AR18]))" office:value-type="percentage" office:value="0.0756756756756757" calcext:value-type="percentage">
            <text:p>7.568%</text:p>
          </table:table-cell>
          <table:table-cell table:style-name="ce62" table:formula="of:=IF([.C18]=0;&quot;-&quot;;([.C18]/[.$AR18]))" office:value-type="string" office:string-value="-" calcext:value-type="string">
            <text:p>-</text:p>
          </table:table-cell>
          <table:table-cell table:style-name="ce62" table:formula="of:=IF([.D18]=0;&quot;-&quot;;([.D18]/[.$AR18]))" office:value-type="string" office:string-value="-" calcext:value-type="string">
            <text:p>-</text:p>
          </table:table-cell>
          <table:table-cell table:style-name="ce62" table:formula="of:=IF([.E18]=0;&quot;-&quot;;([.E18]/[.$AR18]))" office:value-type="percentage" office:value="0.221621621621622" calcext:value-type="percentage">
            <text:p>22.162%</text:p>
          </table:table-cell>
          <table:table-cell table:style-name="ce62" table:formula="of:=IF([.F18]=0;&quot;-&quot;;([.F18]/[.$AR18]))" office:value-type="percentage" office:value="0.0756756756756757" calcext:value-type="percentage">
            <text:p>7.568%</text:p>
          </table:table-cell>
          <table:table-cell table:style-name="ce62" table:formula="of:=IF([.G18]=0;&quot;-&quot;;([.G18]/[.$AR18]))" office:value-type="percentage" office:value="0.027027027027027" calcext:value-type="percentage">
            <text:p>2.703%</text:p>
          </table:table-cell>
          <table:table-cell table:style-name="ce62" table:formula="of:=IF([.H18]=0;&quot;-&quot;;([.H18]/[.$AR18]))" office:value-type="string" office:string-value="-" calcext:value-type="string">
            <text:p>-</text:p>
          </table:table-cell>
          <table:table-cell table:style-name="ce62" table:formula="of:=IF([.I18]=0;&quot;-&quot;;([.I18]/[.$AR18]))" office:value-type="percentage" office:value="0.0486486486486487" calcext:value-type="percentage">
            <text:p>4.865%</text:p>
          </table:table-cell>
          <table:table-cell table:style-name="ce62" table:formula="of:=IF([.J18]=0;&quot;-&quot;;([.J18]/[.$AR18]))" office:value-type="string" office:string-value="-" calcext:value-type="string">
            <text:p>-</text:p>
          </table:table-cell>
          <table:table-cell table:style-name="ce62" table:formula="of:=IF([.K18]=0;&quot;-&quot;;([.K18]/[.$AR18]))" office:value-type="percentage" office:value="0.0486486486486487" calcext:value-type="percentage">
            <text:p>4.865%</text:p>
          </table:table-cell>
          <table:table-cell table:style-name="ce62" table:formula="of:=IF([.L18]=0;&quot;-&quot;;([.L18]/[.$AR18]))" office:value-type="string" office:string-value="-" calcext:value-type="string">
            <text:p>-</text:p>
          </table:table-cell>
          <table:table-cell table:style-name="ce62" table:formula="of:=IF([.M18]=0;&quot;-&quot;;([.M18]/[.$AR18]))" office:value-type="percentage" office:value="0.372972972972973" calcext:value-type="percentage">
            <text:p>37.297%</text:p>
          </table:table-cell>
          <table:table-cell table:style-name="ce62" table:formula="of:=IF([.N18]=0;&quot;-&quot;;([.N18]/[.$AR18]))" office:value-type="string" office:string-value="-" calcext:value-type="string">
            <text:p>-</text:p>
          </table:table-cell>
          <table:table-cell table:style-name="ce62" table:formula="of:=IF([.O18]=0;&quot;-&quot;;([.O18]/[.$AR18]))" office:value-type="percentage" office:value="0.205405405405405" calcext:value-type="percentage">
            <text:p>20.541%</text:p>
          </table:table-cell>
          <table:table-cell table:style-name="ce62" table:formula="of:=IF([.P18]=0;&quot;-&quot;;([.P18]/[.$AR18]))" office:value-type="string" office:string-value="-" calcext:value-type="string">
            <text:p>-</text:p>
          </table:table-cell>
          <table:table-cell table:style-name="ce62" table:formula="of:=IF([.Q18]=0;&quot;-&quot;;([.Q18]/[.$AR18]))" office:value-type="string" office:string-value="-" calcext:value-type="string">
            <text:p>-</text:p>
          </table:table-cell>
          <table:table-cell table:style-name="ce62" table:formula="of:=IF([.R18]=0;&quot;-&quot;;([.R18]/[.$AR18]))" office:value-type="string" office:string-value="-" calcext:value-type="string">
            <text:p>-</text:p>
          </table:table-cell>
          <table:table-cell table:style-name="ce62" table:formula="of:=IF([.S18]=0;&quot;-&quot;;([.S18]/[.$AR18]))" office:value-type="string" office:string-value="-" calcext:value-type="string">
            <text:p>-</text:p>
          </table:table-cell>
          <table:table-cell table:style-name="ce62" table:formula="of:=IF([.T18]=0;&quot;-&quot;;([.T18]/[.$AR18]))" office:value-type="string" office:string-value="-" calcext:value-type="string">
            <text:p>-</text:p>
          </table:table-cell>
          <table:table-cell table:style-name="ce62" table:formula="of:=IF([.U18]=0;&quot;-&quot;;([.U18]/[.$AR18]))" office:value-type="string" office:string-value="-" calcext:value-type="string">
            <text:p>-</text:p>
          </table:table-cell>
          <table:table-cell table:style-name="ce62" table:formula="of:=IF([.V18]=0;&quot;-&quot;;([.V18]/[.$AR18]))" office:value-type="string" office:string-value="-" calcext:value-type="string">
            <text:p>-</text:p>
          </table:table-cell>
          <table:table-cell table:style-name="ce62" table:formula="of:=IF([.W18]=0;&quot;-&quot;;([.W18]/[.$AR18]))" office:value-type="string" office:string-value="-" calcext:value-type="string">
            <text:p>-</text:p>
          </table:table-cell>
          <table:table-cell table:style-name="ce62" table:formula="of:=IF([.X18]=0;&quot;-&quot;;([.X18]/[.$AR18]))" office:value-type="string" office:string-value="-" calcext:value-type="string">
            <text:p>-</text:p>
          </table:table-cell>
          <table:table-cell table:style-name="ce62" table:formula="of:=IF([.Y18]=0;&quot;-&quot;;([.Y18]/[.$AR18]))" office:value-type="string" office:string-value="-" calcext:value-type="string">
            <text:p>-</text:p>
          </table:table-cell>
          <table:table-cell table:style-name="ce62" table:formula="of:=IF([.Z18]=0;&quot;-&quot;;([.Z18]/[.$AR18]))" office:value-type="string" office:string-value="-" calcext:value-type="string">
            <text:p>-</text:p>
          </table:table-cell>
          <table:table-cell table:style-name="ce62" table:formula="of:=IF([.AA18]=0;&quot;-&quot;;([.AA18]/[.$AR18]))" office:value-type="string" office:string-value="-" calcext:value-type="string">
            <text:p>-</text:p>
          </table:table-cell>
          <table:table-cell table:style-name="ce62" table:formula="of:=IF([.AB18]=0;&quot;-&quot;;([.AB18]/[.$AR18]))" office:value-type="string" office:string-value="-" calcext:value-type="string">
            <text:p>-</text:p>
          </table:table-cell>
          <table:table-cell table:style-name="ce62" table:formula="of:=IF([.AC18]=0;&quot;-&quot;;([.AC18]/[.$AR18]))" office:value-type="string" office:string-value="-" calcext:value-type="string">
            <text:p>-</text:p>
          </table:table-cell>
          <table:table-cell table:style-name="ce62" table:formula="of:=IF([.AD18]=0;&quot;-&quot;;([.AD18]/[.$AR18]))" office:value-type="string" office:string-value="-" calcext:value-type="string">
            <text:p>-</text:p>
          </table:table-cell>
          <table:table-cell table:style-name="ce62" table:formula="of:=IF([.AE18]=0;&quot;-&quot;;([.AE18]/[.$AR18]))" office:value-type="string" office:string-value="-" calcext:value-type="string">
            <text:p>-</text:p>
          </table:table-cell>
          <table:table-cell table:style-name="ce62" table:formula="of:=IF([.AF18]=0;&quot;-&quot;;([.AF18]/[.$AR18]))" office:value-type="string" office:string-value="-" calcext:value-type="string">
            <text:p>-</text:p>
          </table:table-cell>
          <table:table-cell table:style-name="ce62" table:formula="of:=IF([.AG18]=0;&quot;-&quot;;([.AG18]/[.$AR18]))" office:value-type="string" office:string-value="-" calcext:value-type="string">
            <text:p>-</text:p>
          </table:table-cell>
          <table:table-cell table:style-name="ce62" table:formula="of:=IF([.AH18]=0;&quot;-&quot;;([.AH18]/[.$AR18]))" office:value-type="string" office:string-value="-" calcext:value-type="string">
            <text:p>-</text:p>
          </table:table-cell>
          <table:table-cell table:style-name="ce62" table:formula="of:=IF([.AI18]=0;&quot;-&quot;;([.AI18]/[.$AR18]))" office:value-type="string" office:string-value="-" calcext:value-type="string">
            <text:p>-</text:p>
          </table:table-cell>
          <table:table-cell table:style-name="ce62" table:formula="of:=IF([.AJ18]=0;&quot;-&quot;;([.AJ18]/[.$AR18]))" office:value-type="string" office:string-value="-" calcext:value-type="string">
            <text:p>-</text:p>
          </table:table-cell>
          <table:table-cell table:style-name="ce62" table:formula="of:=IF([.AK18]=0;&quot;-&quot;;([.AK18]/[.$AR18]))" office:value-type="string" office:string-value="-" calcext:value-type="string">
            <text:p>-</text:p>
          </table:table-cell>
          <table:table-cell table:style-name="ce62" table:formula="of:=IF([.AL18]=0;&quot;-&quot;;([.AL18]/[.$AR18]))" office:value-type="string" office:string-value="-" calcext:value-type="string">
            <text:p>-</text:p>
          </table:table-cell>
          <table:table-cell table:style-name="ce62" table:formula="of:=IF([.AM18]=0;&quot;-&quot;;([.AM18]/[.$AR18]))" office:value-type="string" office:string-value="-" calcext:value-type="string">
            <text:p>-</text:p>
          </table:table-cell>
          <table:table-cell table:style-name="ce62" table:formula="of:=IF([.AN18]=0;&quot;-&quot;;([.AN18]/[.$AR18]))" office:value-type="string" office:string-value="-" calcext:value-type="string">
            <text:p>-</text:p>
          </table:table-cell>
          <table:table-cell table:style-name="ce62" table:formula="of:=IF([.AO18]=0;&quot;-&quot;;([.AO18]/[.$AR18]))" office:value-type="string" office:string-value="-" calcext:value-type="string">
            <text:p>-</text:p>
          </table:table-cell>
          <table:table-cell table:style-name="ce62" table:formula="of:=IF([.AP18]=0;&quot;-&quot;;([.AP18]/[.$AR18]))" office:value-type="string" office:string-value="-" calcext:value-type="string">
            <text:p>-</text:p>
          </table:table-cell>
          <table:table-cell table:style-name="ce64"/>
          <table:table-cell table:formula="of:=INDEX([.$D18:.$AP18];MATCH(LARGE([.$D18:.$AP18];1);[.$D18:.$AP18];0))" office:value-type="float" office:value="69" calcext:value-type="float">
            <text:p>69</text:p>
          </table:table-cell>
          <table:table-cell table:style-name="ce297" table:formula="of:=INDEX([.$D18:.$AP18];MATCH(LARGE([.$D18:.$AP18];2);[.$D18:.$AP18];0))" office:value-type="float" office:value="41" calcext:value-type="float">
            <text:p>41</text:p>
          </table:table-cell>
          <table:table-cell table:formula="of:=INDEX([.$D18:.$AP18];MATCH(LARGE([.$D18:.$AP18];3);[.$D18:.$AP18];0))" office:value-type="float" office:value="38" calcext:value-type="float">
            <text:p>38</text:p>
          </table:table-cell>
          <table:table-cell table:number-columns-repeated="2"/>
          <table:table-cell table:style-name="ce64"/>
          <table:table-cell table:number-columns-repeated="975"/>
        </table:table-row>
        <table:table-row table:style-name="ro2">
          <table:table-cell table:style-name="ce295" office:value-type="string" calcext:value-type="string">
            <text:p>石　 川</text:p>
          </table:table-cell>
          <table:table-cell table:style-name="ce62" table:formula="of:=IF([.B19]=0;&quot;-&quot;;([.B19]/[.$AR19]))" office:value-type="percentage" office:value="0.14218009478673" calcext:value-type="percentage">
            <text:p>14.218%</text:p>
          </table:table-cell>
          <table:table-cell table:style-name="ce62" table:formula="of:=IF([.C19]=0;&quot;-&quot;;([.C19]/[.$AR19]))" office:value-type="string" office:string-value="-" calcext:value-type="string">
            <text:p>-</text:p>
          </table:table-cell>
          <table:table-cell table:style-name="ce62" table:formula="of:=IF([.D19]=0;&quot;-&quot;;([.D19]/[.$AR19]))" office:value-type="string" office:string-value="-" calcext:value-type="string">
            <text:p>-</text:p>
          </table:table-cell>
          <table:table-cell table:style-name="ce62" table:formula="of:=IF([.E19]=0;&quot;-&quot;;([.E19]/[.$AR19]))" office:value-type="percentage" office:value="0.0947867298578199" calcext:value-type="percentage">
            <text:p>9.479%</text:p>
          </table:table-cell>
          <table:table-cell table:style-name="ce62" table:formula="of:=IF([.F19]=0;&quot;-&quot;;([.F19]/[.$AR19]))" office:value-type="percentage" office:value="0.14218009478673" calcext:value-type="percentage">
            <text:p>14.218%</text:p>
          </table:table-cell>
          <table:table-cell table:style-name="ce62" table:formula="of:=IF([.G19]=0;&quot;-&quot;;([.G19]/[.$AR19]))" office:value-type="percentage" office:value="0.0568720379146919" calcext:value-type="percentage">
            <text:p>5.687%</text:p>
          </table:table-cell>
          <table:table-cell table:style-name="ce62" table:formula="of:=IF([.H19]=0;&quot;-&quot;;([.H19]/[.$AR19]))" office:value-type="string" office:string-value="-" calcext:value-type="string">
            <text:p>-</text:p>
          </table:table-cell>
          <table:table-cell table:style-name="ce62" table:formula="of:=IF([.I19]=0;&quot;-&quot;;([.I19]/[.$AR19]))" office:value-type="percentage" office:value="0.004739336492891" calcext:value-type="percentage">
            <text:p>0.474%</text:p>
          </table:table-cell>
          <table:table-cell table:style-name="ce62" table:formula="of:=IF([.J19]=0;&quot;-&quot;;([.J19]/[.$AR19]))" office:value-type="string" office:string-value="-" calcext:value-type="string">
            <text:p>-</text:p>
          </table:table-cell>
          <table:table-cell table:style-name="ce62" table:formula="of:=IF([.K19]=0;&quot;-&quot;;([.K19]/[.$AR19]))" office:value-type="percentage" office:value="0.033175355450237" calcext:value-type="percentage">
            <text:p>3.318%</text:p>
          </table:table-cell>
          <table:table-cell table:style-name="ce62" table:formula="of:=IF([.L19]=0;&quot;-&quot;;([.L19]/[.$AR19]))" office:value-type="string" office:string-value="-" calcext:value-type="string">
            <text:p>-</text:p>
          </table:table-cell>
          <table:table-cell table:style-name="ce62" table:formula="of:=IF([.M19]=0;&quot;-&quot;;([.M19]/[.$AR19]))" office:value-type="percentage" office:value="0.350710900473934" calcext:value-type="percentage">
            <text:p>35.071%</text:p>
          </table:table-cell>
          <table:table-cell table:style-name="ce62" table:formula="of:=IF([.N19]=0;&quot;-&quot;;([.N19]/[.$AR19]))" office:value-type="string" office:string-value="-" calcext:value-type="string">
            <text:p>-</text:p>
          </table:table-cell>
          <table:table-cell table:style-name="ce62" table:formula="of:=IF([.O19]=0;&quot;-&quot;;([.O19]/[.$AR19]))" office:value-type="percentage" office:value="0.0805687203791469" calcext:value-type="percentage">
            <text:p>8.057%</text:p>
          </table:table-cell>
          <table:table-cell table:style-name="ce62" table:formula="of:=IF([.P19]=0;&quot;-&quot;;([.P19]/[.$AR19]))" office:value-type="string" office:string-value="-" calcext:value-type="string">
            <text:p>-</text:p>
          </table:table-cell>
          <table:table-cell table:style-name="ce62" table:formula="of:=IF([.Q19]=0;&quot;-&quot;;([.Q19]/[.$AR19]))" office:value-type="percentage" office:value="0.0521327014218009" calcext:value-type="percentage">
            <text:p>5.213%</text:p>
          </table:table-cell>
          <table:table-cell table:style-name="ce62" table:formula="of:=IF([.R19]=0;&quot;-&quot;;([.R19]/[.$AR19]))" office:value-type="string" office:string-value="-" calcext:value-type="string">
            <text:p>-</text:p>
          </table:table-cell>
          <table:table-cell table:style-name="ce62" table:formula="of:=IF([.S19]=0;&quot;-&quot;;([.S19]/[.$AR19]))" office:value-type="percentage" office:value="0.180094786729858" calcext:value-type="percentage">
            <text:p>18.009%</text:p>
          </table:table-cell>
          <table:table-cell table:style-name="ce62" table:formula="of:=IF([.T19]=0;&quot;-&quot;;([.T19]/[.$AR19]))" office:value-type="string" office:string-value="-" calcext:value-type="string">
            <text:p>-</text:p>
          </table:table-cell>
          <table:table-cell table:style-name="ce62" table:formula="of:=IF([.U19]=0;&quot;-&quot;;([.U19]/[.$AR19]))" office:value-type="string" office:string-value="-" calcext:value-type="string">
            <text:p>-</text:p>
          </table:table-cell>
          <table:table-cell table:style-name="ce62" table:formula="of:=IF([.V19]=0;&quot;-&quot;;([.V19]/[.$AR19]))" office:value-type="string" office:string-value="-" calcext:value-type="string">
            <text:p>-</text:p>
          </table:table-cell>
          <table:table-cell table:style-name="ce62" table:formula="of:=IF([.W19]=0;&quot;-&quot;;([.W19]/[.$AR19]))" office:value-type="string" office:string-value="-" calcext:value-type="string">
            <text:p>-</text:p>
          </table:table-cell>
          <table:table-cell table:style-name="ce62" table:formula="of:=IF([.X19]=0;&quot;-&quot;;([.X19]/[.$AR19]))" office:value-type="string" office:string-value="-" calcext:value-type="string">
            <text:p>-</text:p>
          </table:table-cell>
          <table:table-cell table:style-name="ce62" table:formula="of:=IF([.Y19]=0;&quot;-&quot;;([.Y19]/[.$AR19]))" office:value-type="string" office:string-value="-" calcext:value-type="string">
            <text:p>-</text:p>
          </table:table-cell>
          <table:table-cell table:style-name="ce62" table:formula="of:=IF([.Z19]=0;&quot;-&quot;;([.Z19]/[.$AR19]))" office:value-type="string" office:string-value="-" calcext:value-type="string">
            <text:p>-</text:p>
          </table:table-cell>
          <table:table-cell table:style-name="ce62" table:formula="of:=IF([.AA19]=0;&quot;-&quot;;([.AA19]/[.$AR19]))" office:value-type="string" office:string-value="-" calcext:value-type="string">
            <text:p>-</text:p>
          </table:table-cell>
          <table:table-cell table:style-name="ce62" table:formula="of:=IF([.AB19]=0;&quot;-&quot;;([.AB19]/[.$AR19]))" office:value-type="string" office:string-value="-" calcext:value-type="string">
            <text:p>-</text:p>
          </table:table-cell>
          <table:table-cell table:style-name="ce62" table:formula="of:=IF([.AC19]=0;&quot;-&quot;;([.AC19]/[.$AR19]))" office:value-type="string" office:string-value="-" calcext:value-type="string">
            <text:p>-</text:p>
          </table:table-cell>
          <table:table-cell table:style-name="ce62" table:formula="of:=IF([.AD19]=0;&quot;-&quot;;([.AD19]/[.$AR19]))" office:value-type="string" office:string-value="-" calcext:value-type="string">
            <text:p>-</text:p>
          </table:table-cell>
          <table:table-cell table:style-name="ce62" table:formula="of:=IF([.AE19]=0;&quot;-&quot;;([.AE19]/[.$AR19]))" office:value-type="string" office:string-value="-" calcext:value-type="string">
            <text:p>-</text:p>
          </table:table-cell>
          <table:table-cell table:style-name="ce62" table:formula="of:=IF([.AF19]=0;&quot;-&quot;;([.AF19]/[.$AR19]))" office:value-type="percentage" office:value="0.004739336492891" calcext:value-type="percentage">
            <text:p>0.474%</text:p>
          </table:table-cell>
          <table:table-cell table:style-name="ce62" table:formula="of:=IF([.AG19]=0;&quot;-&quot;;([.AG19]/[.$AR19]))" office:value-type="string" office:string-value="-" calcext:value-type="string">
            <text:p>-</text:p>
          </table:table-cell>
          <table:table-cell table:style-name="ce62" table:formula="of:=IF([.AH19]=0;&quot;-&quot;;([.AH19]/[.$AR19]))" office:value-type="string" office:string-value="-" calcext:value-type="string">
            <text:p>-</text:p>
          </table:table-cell>
          <table:table-cell table:style-name="ce62" table:formula="of:=IF([.AI19]=0;&quot;-&quot;;([.AI19]/[.$AR19]))" office:value-type="string" office:string-value="-" calcext:value-type="string">
            <text:p>-</text:p>
          </table:table-cell>
          <table:table-cell table:style-name="ce62" table:formula="of:=IF([.AJ19]=0;&quot;-&quot;;([.AJ19]/[.$AR19]))" office:value-type="string" office:string-value="-" calcext:value-type="string">
            <text:p>-</text:p>
          </table:table-cell>
          <table:table-cell table:style-name="ce62" table:formula="of:=IF([.AK19]=0;&quot;-&quot;;([.AK19]/[.$AR19]))" office:value-type="string" office:string-value="-" calcext:value-type="string">
            <text:p>-</text:p>
          </table:table-cell>
          <table:table-cell table:style-name="ce62" table:formula="of:=IF([.AL19]=0;&quot;-&quot;;([.AL19]/[.$AR19]))" office:value-type="string" office:string-value="-" calcext:value-type="string">
            <text:p>-</text:p>
          </table:table-cell>
          <table:table-cell table:style-name="ce62" table:formula="of:=IF([.AM19]=0;&quot;-&quot;;([.AM19]/[.$AR19]))" office:value-type="string" office:string-value="-" calcext:value-type="string">
            <text:p>-</text:p>
          </table:table-cell>
          <table:table-cell table:style-name="ce62" table:formula="of:=IF([.AN19]=0;&quot;-&quot;;([.AN19]/[.$AR19]))" office:value-type="string" office:string-value="-" calcext:value-type="string">
            <text:p>-</text:p>
          </table:table-cell>
          <table:table-cell table:style-name="ce62" table:formula="of:=IF([.AO19]=0;&quot;-&quot;;([.AO19]/[.$AR19]))" office:value-type="string" office:string-value="-" calcext:value-type="string">
            <text:p>-</text:p>
          </table:table-cell>
          <table:table-cell table:style-name="ce62" table:formula="of:=IF([.AP19]=0;&quot;-&quot;;([.AP19]/[.$AR19]))" office:value-type="string" office:string-value="-" calcext:value-type="string">
            <text:p>-</text:p>
          </table:table-cell>
          <table:table-cell table:style-name="ce64"/>
          <table:table-cell table:formula="of:=INDEX([.$D19:.$AP19];MATCH(LARGE([.$D19:.$AP19];1);[.$D19:.$AP19];0))" office:value-type="float" office:value="74" calcext:value-type="float">
            <text:p>74</text:p>
          </table:table-cell>
          <table:table-cell table:style-name="ce297" table:formula="of:=INDEX([.$D19:.$AP19];MATCH(LARGE([.$D19:.$AP19];2);[.$D19:.$AP19];0))" office:value-type="float" office:value="38" calcext:value-type="float">
            <text:p>38</text:p>
          </table:table-cell>
          <table:table-cell table:formula="of:=INDEX([.$D19:.$AP19];MATCH(LARGE([.$D19:.$AP19];3);[.$D19:.$AP19];0))" office:value-type="float" office:value="30" calcext:value-type="float">
            <text:p>30</text:p>
          </table:table-cell>
          <table:table-cell table:number-columns-repeated="2"/>
          <table:table-cell table:style-name="ce64"/>
          <table:table-cell table:number-columns-repeated="975"/>
        </table:table-row>
        <table:table-row table:style-name="ro2">
          <table:table-cell table:style-name="ce295" office:value-type="string" calcext:value-type="string">
            <text:p>福　 井</text:p>
          </table:table-cell>
          <table:table-cell table:style-name="ce62" table:formula="of:=IF([.B20]=0;&quot;-&quot;;([.B20]/[.$AR20]))" office:value-type="percentage" office:value="0.0132450331125828" calcext:value-type="percentage">
            <text:p>1.325%</text:p>
          </table:table-cell>
          <table:table-cell table:style-name="ce62" table:formula="of:=IF([.C20]=0;&quot;-&quot;;([.C20]/[.$AR20]))" office:value-type="string" office:string-value="-" calcext:value-type="string">
            <text:p>-</text:p>
          </table:table-cell>
          <table:table-cell table:style-name="ce62" table:formula="of:=IF([.D20]=0;&quot;-&quot;;([.D20]/[.$AR20]))" office:value-type="string" office:string-value="-" calcext:value-type="string">
            <text:p>-</text:p>
          </table:table-cell>
          <table:table-cell table:style-name="ce62" table:formula="of:=IF([.E20]=0;&quot;-&quot;;([.E20]/[.$AR20]))" office:value-type="percentage" office:value="0.00662251655629139" calcext:value-type="percentage">
            <text:p>0.662%</text:p>
          </table:table-cell>
          <table:table-cell table:style-name="ce62" table:formula="of:=IF([.F20]=0;&quot;-&quot;;([.F20]/[.$AR20]))" office:value-type="percentage" office:value="0.0132450331125828" calcext:value-type="percentage">
            <text:p>1.325%</text:p>
          </table:table-cell>
          <table:table-cell table:style-name="ce62" table:formula="of:=IF([.G20]=0;&quot;-&quot;;([.G20]/[.$AR20]))" office:value-type="percentage" office:value="0.0662251655629139" calcext:value-type="percentage">
            <text:p>6.623%</text:p>
          </table:table-cell>
          <table:table-cell table:style-name="ce62" table:formula="of:=IF([.H20]=0;&quot;-&quot;;([.H20]/[.$AR20]))" office:value-type="string" office:string-value="-" calcext:value-type="string">
            <text:p>-</text:p>
          </table:table-cell>
          <table:table-cell table:style-name="ce62" table:formula="of:=IF([.I20]=0;&quot;-&quot;;([.I20]/[.$AR20]))" office:value-type="percentage" office:value="0.0198675496688742" calcext:value-type="percentage">
            <text:p>1.987%</text:p>
          </table:table-cell>
          <table:table-cell table:style-name="ce62" table:formula="of:=IF([.J20]=0;&quot;-&quot;;([.J20]/[.$AR20]))" office:value-type="string" office:string-value="-" calcext:value-type="string">
            <text:p>-</text:p>
          </table:table-cell>
          <table:table-cell table:style-name="ce62" table:formula="of:=IF([.K20]=0;&quot;-&quot;;([.K20]/[.$AR20]))" office:value-type="percentage" office:value="0.0132450331125828" calcext:value-type="percentage">
            <text:p>1.325%</text:p>
          </table:table-cell>
          <table:table-cell table:style-name="ce62" table:formula="of:=IF([.L20]=0;&quot;-&quot;;([.L20]/[.$AR20]))" office:value-type="string" office:string-value="-" calcext:value-type="string">
            <text:p>-</text:p>
          </table:table-cell>
          <table:table-cell table:style-name="ce62" table:formula="of:=IF([.M20]=0;&quot;-&quot;;([.M20]/[.$AR20]))" office:value-type="percentage" office:value="0.324503311258278" calcext:value-type="percentage">
            <text:p>32.450%</text:p>
          </table:table-cell>
          <table:table-cell table:style-name="ce62" table:formula="of:=IF([.N20]=0;&quot;-&quot;;([.N20]/[.$AR20]))" office:value-type="string" office:string-value="-" calcext:value-type="string">
            <text:p>-</text:p>
          </table:table-cell>
          <table:table-cell table:style-name="ce62" table:formula="of:=IF([.O20]=0;&quot;-&quot;;([.O20]/[.$AR20]))" office:value-type="percentage" office:value="0.105960264900662" calcext:value-type="percentage">
            <text:p>10.596%</text:p>
          </table:table-cell>
          <table:table-cell table:style-name="ce62" table:formula="of:=IF([.P20]=0;&quot;-&quot;;([.P20]/[.$AR20]))" office:value-type="string" office:string-value="-" calcext:value-type="string">
            <text:p>-</text:p>
          </table:table-cell>
          <table:table-cell table:style-name="ce62" table:formula="of:=IF([.Q20]=0;&quot;-&quot;;([.Q20]/[.$AR20]))" office:value-type="string" office:string-value="-" calcext:value-type="string">
            <text:p>-</text:p>
          </table:table-cell>
          <table:table-cell table:style-name="ce62" table:formula="of:=IF([.R20]=0;&quot;-&quot;;([.R20]/[.$AR20]))" office:value-type="string" office:string-value="-" calcext:value-type="string">
            <text:p>-</text:p>
          </table:table-cell>
          <table:table-cell table:style-name="ce62" table:formula="of:=IF([.S20]=0;&quot;-&quot;;([.S20]/[.$AR20]))" office:value-type="percentage" office:value="0.450331125827815" calcext:value-type="percentage">
            <text:p>45.033%</text:p>
          </table:table-cell>
          <table:table-cell table:style-name="ce62" table:formula="of:=IF([.T20]=0;&quot;-&quot;;([.T20]/[.$AR20]))" office:value-type="string" office:string-value="-" calcext:value-type="string">
            <text:p>-</text:p>
          </table:table-cell>
          <table:table-cell table:style-name="ce62" table:formula="of:=IF([.U20]=0;&quot;-&quot;;([.U20]/[.$AR20]))" office:value-type="string" office:string-value="-" calcext:value-type="string">
            <text:p>-</text:p>
          </table:table-cell>
          <table:table-cell table:style-name="ce62" table:formula="of:=IF([.V20]=0;&quot;-&quot;;([.V20]/[.$AR20]))" office:value-type="string" office:string-value="-" calcext:value-type="string">
            <text:p>-</text:p>
          </table:table-cell>
          <table:table-cell table:style-name="ce62" table:formula="of:=IF([.W20]=0;&quot;-&quot;;([.W20]/[.$AR20]))" office:value-type="string" office:string-value="-" calcext:value-type="string">
            <text:p>-</text:p>
          </table:table-cell>
          <table:table-cell table:style-name="ce62" table:formula="of:=IF([.X20]=0;&quot;-&quot;;([.X20]/[.$AR20]))" office:value-type="string" office:string-value="-" calcext:value-type="string">
            <text:p>-</text:p>
          </table:table-cell>
          <table:table-cell table:style-name="ce62" table:formula="of:=IF([.Y20]=0;&quot;-&quot;;([.Y20]/[.$AR20]))" office:value-type="string" office:string-value="-" calcext:value-type="string">
            <text:p>-</text:p>
          </table:table-cell>
          <table:table-cell table:style-name="ce62" table:formula="of:=IF([.Z20]=0;&quot;-&quot;;([.Z20]/[.$AR20]))" office:value-type="string" office:string-value="-" calcext:value-type="string">
            <text:p>-</text:p>
          </table:table-cell>
          <table:table-cell table:style-name="ce62" table:formula="of:=IF([.AA20]=0;&quot;-&quot;;([.AA20]/[.$AR20]))" office:value-type="string" office:string-value="-" calcext:value-type="string">
            <text:p>-</text:p>
          </table:table-cell>
          <table:table-cell table:style-name="ce62" table:formula="of:=IF([.AB20]=0;&quot;-&quot;;([.AB20]/[.$AR20]))" office:value-type="string" office:string-value="-" calcext:value-type="string">
            <text:p>-</text:p>
          </table:table-cell>
          <table:table-cell table:style-name="ce62" table:formula="of:=IF([.AC20]=0;&quot;-&quot;;([.AC20]/[.$AR20]))" office:value-type="string" office:string-value="-" calcext:value-type="string">
            <text:p>-</text:p>
          </table:table-cell>
          <table:table-cell table:style-name="ce62" table:formula="of:=IF([.AD20]=0;&quot;-&quot;;([.AD20]/[.$AR20]))" office:value-type="string" office:string-value="-" calcext:value-type="string">
            <text:p>-</text:p>
          </table:table-cell>
          <table:table-cell table:style-name="ce62" table:formula="of:=IF([.AE20]=0;&quot;-&quot;;([.AE20]/[.$AR20]))" office:value-type="string" office:string-value="-" calcext:value-type="string">
            <text:p>-</text:p>
          </table:table-cell>
          <table:table-cell table:style-name="ce62" table:formula="of:=IF([.AF20]=0;&quot;-&quot;;([.AF20]/[.$AR20]))" office:value-type="string" office:string-value="-" calcext:value-type="string">
            <text:p>-</text:p>
          </table:table-cell>
          <table:table-cell table:style-name="ce62" table:formula="of:=IF([.AG20]=0;&quot;-&quot;;([.AG20]/[.$AR20]))" office:value-type="string" office:string-value="-" calcext:value-type="string">
            <text:p>-</text:p>
          </table:table-cell>
          <table:table-cell table:style-name="ce62" table:formula="of:=IF([.AH20]=0;&quot;-&quot;;([.AH20]/[.$AR20]))" office:value-type="string" office:string-value="-" calcext:value-type="string">
            <text:p>-</text:p>
          </table:table-cell>
          <table:table-cell table:style-name="ce62" table:formula="of:=IF([.AI20]=0;&quot;-&quot;;([.AI20]/[.$AR20]))" office:value-type="string" office:string-value="-" calcext:value-type="string">
            <text:p>-</text:p>
          </table:table-cell>
          <table:table-cell table:style-name="ce62" table:formula="of:=IF([.AJ20]=0;&quot;-&quot;;([.AJ20]/[.$AR20]))" office:value-type="string" office:string-value="-" calcext:value-type="string">
            <text:p>-</text:p>
          </table:table-cell>
          <table:table-cell table:style-name="ce62" table:formula="of:=IF([.AK20]=0;&quot;-&quot;;([.AK20]/[.$AR20]))" office:value-type="string" office:string-value="-" calcext:value-type="string">
            <text:p>-</text:p>
          </table:table-cell>
          <table:table-cell table:style-name="ce62" table:formula="of:=IF([.AL20]=0;&quot;-&quot;;([.AL20]/[.$AR20]))" office:value-type="string" office:string-value="-" calcext:value-type="string">
            <text:p>-</text:p>
          </table:table-cell>
          <table:table-cell table:style-name="ce62" table:formula="of:=IF([.AM20]=0;&quot;-&quot;;([.AM20]/[.$AR20]))" office:value-type="string" office:string-value="-" calcext:value-type="string">
            <text:p>-</text:p>
          </table:table-cell>
          <table:table-cell table:style-name="ce62" table:formula="of:=IF([.AN20]=0;&quot;-&quot;;([.AN20]/[.$AR20]))" office:value-type="string" office:string-value="-" calcext:value-type="string">
            <text:p>-</text:p>
          </table:table-cell>
          <table:table-cell table:style-name="ce62" table:formula="of:=IF([.AO20]=0;&quot;-&quot;;([.AO20]/[.$AR20]))" office:value-type="string" office:string-value="-" calcext:value-type="string">
            <text:p>-</text:p>
          </table:table-cell>
          <table:table-cell table:style-name="ce62" table:formula="of:=IF([.AP20]=0;&quot;-&quot;;([.AP20]/[.$AR20]))" office:value-type="string" office:string-value="-" calcext:value-type="string">
            <text:p>-</text:p>
          </table:table-cell>
          <table:table-cell table:style-name="ce64"/>
          <table:table-cell table:formula="of:=INDEX([.$D20:.$AP20];MATCH(LARGE([.$D20:.$AP20];1);[.$D20:.$AP20];0))" office:value-type="float" office:value="68" calcext:value-type="float">
            <text:p>68</text:p>
          </table:table-cell>
          <table:table-cell table:style-name="ce297" table:formula="of:=INDEX([.$D20:.$AP20];MATCH(LARGE([.$D20:.$AP20];2);[.$D20:.$AP20];0))" office:value-type="float" office:value="49" calcext:value-type="float">
            <text:p>49</text:p>
          </table:table-cell>
          <table:table-cell table:formula="of:=INDEX([.$D20:.$AP20];MATCH(LARGE([.$D20:.$AP20];3);[.$D20:.$AP20];0))" office:value-type="float" office:value="16" calcext:value-type="float">
            <text:p>16</text:p>
          </table:table-cell>
          <table:table-cell table:number-columns-repeated="2"/>
          <table:table-cell table:style-name="ce64"/>
          <table:table-cell table:number-columns-repeated="975"/>
        </table:table-row>
        <table:table-row table:style-name="ro2">
          <table:table-cell table:style-name="ce295" office:value-type="string" calcext:value-type="string">
            <text:p>山　 梨</text:p>
          </table:table-cell>
          <table:table-cell table:style-name="ce62" table:formula="of:=IF([.B21]=0;&quot;-&quot;;([.B21]/[.$AR21]))" office:value-type="percentage" office:value="0.116504854368932" calcext:value-type="percentage">
            <text:p>11.650%</text:p>
          </table:table-cell>
          <table:table-cell table:style-name="ce62" table:formula="of:=IF([.C21]=0;&quot;-&quot;;([.C21]/[.$AR21]))" office:value-type="string" office:string-value="-" calcext:value-type="string">
            <text:p>-</text:p>
          </table:table-cell>
          <table:table-cell table:style-name="ce62" table:formula="of:=IF([.D21]=0;&quot;-&quot;;([.D21]/[.$AR21]))" office:value-type="percentage" office:value="0.281553398058252" calcext:value-type="percentage">
            <text:p>28.155%</text:p>
          </table:table-cell>
          <table:table-cell table:style-name="ce62" table:formula="of:=IF([.E21]=0;&quot;-&quot;;([.E21]/[.$AR21]))" office:value-type="percentage" office:value="0.310679611650485" calcext:value-type="percentage">
            <text:p>31.068%</text:p>
          </table:table-cell>
          <table:table-cell table:style-name="ce62" table:formula="of:=IF([.F21]=0;&quot;-&quot;;([.F21]/[.$AR21]))" office:value-type="percentage" office:value="0.0970873786407767" calcext:value-type="percentage">
            <text:p>9.709%</text:p>
          </table:table-cell>
          <table:table-cell table:style-name="ce62" table:formula="of:=IF([.G21]=0;&quot;-&quot;;([.G21]/[.$AR21]))" office:value-type="string" office:string-value="-" calcext:value-type="string">
            <text:p>-</text:p>
          </table:table-cell>
          <table:table-cell table:style-name="ce62" table:formula="of:=IF([.H21]=0;&quot;-&quot;;([.H21]/[.$AR21]))" office:value-type="percentage" office:value="0.0194174757281553" calcext:value-type="percentage">
            <text:p>1.942%</text:p>
          </table:table-cell>
          <table:table-cell table:style-name="ce62" table:formula="of:=IF([.I21]=0;&quot;-&quot;;([.I21]/[.$AR21]))" office:value-type="percentage" office:value="0.0388349514563107" calcext:value-type="percentage">
            <text:p>3.883%</text:p>
          </table:table-cell>
          <table:table-cell table:style-name="ce62" table:formula="of:=IF([.J21]=0;&quot;-&quot;;([.J21]/[.$AR21]))" office:value-type="percentage" office:value="0.233009708737864" calcext:value-type="percentage">
            <text:p>23.301%</text:p>
          </table:table-cell>
          <table:table-cell table:style-name="ce62" table:formula="of:=IF([.K21]=0;&quot;-&quot;;([.K21]/[.$AR21]))" office:value-type="string" office:string-value="-" calcext:value-type="string">
            <text:p>-</text:p>
          </table:table-cell>
          <table:table-cell table:style-name="ce62" table:formula="of:=IF([.L21]=0;&quot;-&quot;;([.L21]/[.$AR21]))" office:value-type="string" office:string-value="-" calcext:value-type="string">
            <text:p>-</text:p>
          </table:table-cell>
          <table:table-cell table:style-name="ce62" table:formula="of:=IF([.M21]=0;&quot;-&quot;;([.M21]/[.$AR21]))" office:value-type="string" office:string-value="-" calcext:value-type="string">
            <text:p>-</text:p>
          </table:table-cell>
          <table:table-cell table:style-name="ce62" table:formula="of:=IF([.N21]=0;&quot;-&quot;;([.N21]/[.$AR21]))" office:value-type="string" office:string-value="-" calcext:value-type="string">
            <text:p>-</text:p>
          </table:table-cell>
          <table:table-cell table:style-name="ce62" table:formula="of:=IF([.O21]=0;&quot;-&quot;;([.O21]/[.$AR21]))" office:value-type="string" office:string-value="-" calcext:value-type="string">
            <text:p>-</text:p>
          </table:table-cell>
          <table:table-cell table:style-name="ce62" table:formula="of:=IF([.P21]=0;&quot;-&quot;;([.P21]/[.$AR21]))" office:value-type="percentage" office:value="0.0194174757281553" calcext:value-type="percentage">
            <text:p>1.942%</text:p>
          </table:table-cell>
          <table:table-cell table:style-name="ce62" table:formula="of:=IF([.Q21]=0;&quot;-&quot;;([.Q21]/[.$AR21]))" office:value-type="string" office:string-value="-" calcext:value-type="string">
            <text:p>-</text:p>
          </table:table-cell>
          <table:table-cell table:style-name="ce62" table:formula="of:=IF([.R21]=0;&quot;-&quot;;([.R21]/[.$AR21]))" office:value-type="string" office:string-value="-" calcext:value-type="string">
            <text:p>-</text:p>
          </table:table-cell>
          <table:table-cell table:style-name="ce62" table:formula="of:=IF([.S21]=0;&quot;-&quot;;([.S21]/[.$AR21]))" office:value-type="string" office:string-value="-" calcext:value-type="string">
            <text:p>-</text:p>
          </table:table-cell>
          <table:table-cell table:style-name="ce62" table:formula="of:=IF([.T21]=0;&quot;-&quot;;([.T21]/[.$AR21]))" office:value-type="string" office:string-value="-" calcext:value-type="string">
            <text:p>-</text:p>
          </table:table-cell>
          <table:table-cell table:style-name="ce62" table:formula="of:=IF([.U21]=0;&quot;-&quot;;([.U21]/[.$AR21]))" office:value-type="string" office:string-value="-" calcext:value-type="string">
            <text:p>-</text:p>
          </table:table-cell>
          <table:table-cell table:style-name="ce62" table:formula="of:=IF([.V21]=0;&quot;-&quot;;([.V21]/[.$AR21]))" office:value-type="string" office:string-value="-" calcext:value-type="string">
            <text:p>-</text:p>
          </table:table-cell>
          <table:table-cell table:style-name="ce62" table:formula="of:=IF([.W21]=0;&quot;-&quot;;([.W21]/[.$AR21]))" office:value-type="string" office:string-value="-" calcext:value-type="string">
            <text:p>-</text:p>
          </table:table-cell>
          <table:table-cell table:style-name="ce62" table:formula="of:=IF([.X21]=0;&quot;-&quot;;([.X21]/[.$AR21]))" office:value-type="string" office:string-value="-" calcext:value-type="string">
            <text:p>-</text:p>
          </table:table-cell>
          <table:table-cell table:style-name="ce62" table:formula="of:=IF([.Y21]=0;&quot;-&quot;;([.Y21]/[.$AR21]))" office:value-type="string" office:string-value="-" calcext:value-type="string">
            <text:p>-</text:p>
          </table:table-cell>
          <table:table-cell table:style-name="ce62" table:formula="of:=IF([.Z21]=0;&quot;-&quot;;([.Z21]/[.$AR21]))" office:value-type="string" office:string-value="-" calcext:value-type="string">
            <text:p>-</text:p>
          </table:table-cell>
          <table:table-cell table:style-name="ce62" table:formula="of:=IF([.AA21]=0;&quot;-&quot;;([.AA21]/[.$AR21]))" office:value-type="string" office:string-value="-" calcext:value-type="string">
            <text:p>-</text:p>
          </table:table-cell>
          <table:table-cell table:style-name="ce62" table:formula="of:=IF([.AB21]=0;&quot;-&quot;;([.AB21]/[.$AR21]))" office:value-type="string" office:string-value="-" calcext:value-type="string">
            <text:p>-</text:p>
          </table:table-cell>
          <table:table-cell table:style-name="ce62" table:formula="of:=IF([.AC21]=0;&quot;-&quot;;([.AC21]/[.$AR21]))" office:value-type="string" office:string-value="-" calcext:value-type="string">
            <text:p>-</text:p>
          </table:table-cell>
          <table:table-cell table:style-name="ce62" table:formula="of:=IF([.AD21]=0;&quot;-&quot;;([.AD21]/[.$AR21]))" office:value-type="string" office:string-value="-" calcext:value-type="string">
            <text:p>-</text:p>
          </table:table-cell>
          <table:table-cell table:style-name="ce62" table:formula="of:=IF([.AE21]=0;&quot;-&quot;;([.AE21]/[.$AR21]))" office:value-type="string" office:string-value="-" calcext:value-type="string">
            <text:p>-</text:p>
          </table:table-cell>
          <table:table-cell table:style-name="ce62" table:formula="of:=IF([.AF21]=0;&quot;-&quot;;([.AF21]/[.$AR21]))" office:value-type="string" office:string-value="-" calcext:value-type="string">
            <text:p>-</text:p>
          </table:table-cell>
          <table:table-cell table:style-name="ce62" table:formula="of:=IF([.AG21]=0;&quot;-&quot;;([.AG21]/[.$AR21]))" office:value-type="string" office:string-value="-" calcext:value-type="string">
            <text:p>-</text:p>
          </table:table-cell>
          <table:table-cell table:style-name="ce62" table:formula="of:=IF([.AH21]=0;&quot;-&quot;;([.AH21]/[.$AR21]))" office:value-type="string" office:string-value="-" calcext:value-type="string">
            <text:p>-</text:p>
          </table:table-cell>
          <table:table-cell table:style-name="ce62" table:formula="of:=IF([.AI21]=0;&quot;-&quot;;([.AI21]/[.$AR21]))" office:value-type="string" office:string-value="-" calcext:value-type="string">
            <text:p>-</text:p>
          </table:table-cell>
          <table:table-cell table:style-name="ce62" table:formula="of:=IF([.AJ21]=0;&quot;-&quot;;([.AJ21]/[.$AR21]))" office:value-type="string" office:string-value="-" calcext:value-type="string">
            <text:p>-</text:p>
          </table:table-cell>
          <table:table-cell table:style-name="ce62" table:formula="of:=IF([.AK21]=0;&quot;-&quot;;([.AK21]/[.$AR21]))" office:value-type="string" office:string-value="-" calcext:value-type="string">
            <text:p>-</text:p>
          </table:table-cell>
          <table:table-cell table:style-name="ce62" table:formula="of:=IF([.AL21]=0;&quot;-&quot;;([.AL21]/[.$AR21]))" office:value-type="string" office:string-value="-" calcext:value-type="string">
            <text:p>-</text:p>
          </table:table-cell>
          <table:table-cell table:style-name="ce62" table:formula="of:=IF([.AM21]=0;&quot;-&quot;;([.AM21]/[.$AR21]))" office:value-type="string" office:string-value="-" calcext:value-type="string">
            <text:p>-</text:p>
          </table:table-cell>
          <table:table-cell table:style-name="ce62" table:formula="of:=IF([.AN21]=0;&quot;-&quot;;([.AN21]/[.$AR21]))" office:value-type="string" office:string-value="-" calcext:value-type="string">
            <text:p>-</text:p>
          </table:table-cell>
          <table:table-cell table:style-name="ce62" table:formula="of:=IF([.AO21]=0;&quot;-&quot;;([.AO21]/[.$AR21]))" office:value-type="string" office:string-value="-" calcext:value-type="string">
            <text:p>-</text:p>
          </table:table-cell>
          <table:table-cell table:style-name="ce62" table:formula="of:=IF([.AP21]=0;&quot;-&quot;;([.AP21]/[.$AR21]))" office:value-type="string" office:string-value="-" calcext:value-type="string">
            <text:p>-</text:p>
          </table:table-cell>
          <table:table-cell table:style-name="ce64"/>
          <table:table-cell table:formula="of:=INDEX([.$D21:.$AP21];MATCH(LARGE([.$D21:.$AP21];1);[.$D21:.$AP21];0))" office:value-type="float" office:value="32" calcext:value-type="float">
            <text:p>32</text:p>
          </table:table-cell>
          <table:table-cell table:style-name="ce297" table:formula="of:=INDEX([.$D21:.$AP21];MATCH(LARGE([.$D21:.$AP21];2);[.$D21:.$AP21];0))" office:value-type="float" office:value="29" calcext:value-type="float">
            <text:p>29</text:p>
          </table:table-cell>
          <table:table-cell table:formula="of:=INDEX([.$D21:.$AP21];MATCH(LARGE([.$D21:.$AP21];3);[.$D21:.$AP21];0))" office:value-type="float" office:value="24" calcext:value-type="float">
            <text:p>24</text:p>
          </table:table-cell>
          <table:table-cell table:number-columns-repeated="2"/>
          <table:table-cell table:style-name="ce64"/>
          <table:table-cell table:number-columns-repeated="975"/>
        </table:table-row>
        <table:table-row table:style-name="ro2">
          <table:table-cell table:style-name="ce295" office:value-type="string" calcext:value-type="string">
            <text:p>長　 野</text:p>
          </table:table-cell>
          <table:table-cell table:style-name="ce62" table:formula="of:=IF([.B22]=0;&quot;-&quot;;([.B22]/[.$AR22]))" office:value-type="percentage" office:value="0.273076923076923" calcext:value-type="percentage">
            <text:p>27.308%</text:p>
          </table:table-cell>
          <table:table-cell table:style-name="ce62" table:formula="of:=IF([.C22]=0;&quot;-&quot;;([.C22]/[.$AR22]))" office:value-type="string" office:string-value="-" calcext:value-type="string">
            <text:p>-</text:p>
          </table:table-cell>
          <table:table-cell table:style-name="ce62" table:formula="of:=IF([.D22]=0;&quot;-&quot;;([.D22]/[.$AR22]))" office:value-type="percentage" office:value="0.0384615384615385" calcext:value-type="percentage">
            <text:p>3.846%</text:p>
          </table:table-cell>
          <table:table-cell table:style-name="ce62" table:formula="of:=IF([.E22]=0;&quot;-&quot;;([.E22]/[.$AR22]))" office:value-type="percentage" office:value="0.142307692307692" calcext:value-type="percentage">
            <text:p>14.231%</text:p>
          </table:table-cell>
          <table:table-cell table:style-name="ce62" table:formula="of:=IF([.F22]=0;&quot;-&quot;;([.F22]/[.$AR22]))" office:value-type="percentage" office:value="0.269230769230769" calcext:value-type="percentage">
            <text:p>26.923%</text:p>
          </table:table-cell>
          <table:table-cell table:style-name="ce62" table:formula="of:=IF([.G22]=0;&quot;-&quot;;([.G22]/[.$AR22]))" office:value-type="string" office:string-value="-" calcext:value-type="string">
            <text:p>-</text:p>
          </table:table-cell>
          <table:table-cell table:style-name="ce62" table:formula="of:=IF([.H22]=0;&quot;-&quot;;([.H22]/[.$AR22]))" office:value-type="percentage" office:value="0.00384615384615385" calcext:value-type="percentage">
            <text:p>0.385%</text:p>
          </table:table-cell>
          <table:table-cell table:style-name="ce62" table:formula="of:=IF([.I22]=0;&quot;-&quot;;([.I22]/[.$AR22]))" office:value-type="percentage" office:value="0.257692307692308" calcext:value-type="percentage">
            <text:p>25.769%</text:p>
          </table:table-cell>
          <table:table-cell table:style-name="ce62" table:formula="of:=IF([.J22]=0;&quot;-&quot;;([.J22]/[.$AR22]))" office:value-type="percentage" office:value="0.0269230769230769" calcext:value-type="percentage">
            <text:p>2.692%</text:p>
          </table:table-cell>
          <table:table-cell table:style-name="ce62" table:formula="of:=IF([.K22]=0;&quot;-&quot;;([.K22]/[.$AR22]))" office:value-type="string" office:string-value="-" calcext:value-type="string">
            <text:p>-</text:p>
          </table:table-cell>
          <table:table-cell table:style-name="ce62" table:formula="of:=IF([.L22]=0;&quot;-&quot;;([.L22]/[.$AR22]))" office:value-type="string" office:string-value="-" calcext:value-type="string">
            <text:p>-</text:p>
          </table:table-cell>
          <table:table-cell table:style-name="ce62" table:formula="of:=IF([.M22]=0;&quot;-&quot;;([.M22]/[.$AR22]))" office:value-type="percentage" office:value="0.1" calcext:value-type="percentage">
            <text:p>10.000%</text:p>
          </table:table-cell>
          <table:table-cell table:style-name="ce62" table:formula="of:=IF([.N22]=0;&quot;-&quot;;([.N22]/[.$AR22]))" office:value-type="string" office:string-value="-" calcext:value-type="string">
            <text:p>-</text:p>
          </table:table-cell>
          <table:table-cell table:style-name="ce62" table:formula="of:=IF([.O22]=0;&quot;-&quot;;([.O22]/[.$AR22]))" office:value-type="string" office:string-value="-" calcext:value-type="string">
            <text:p>-</text:p>
          </table:table-cell>
          <table:table-cell table:style-name="ce62" table:formula="of:=IF([.P22]=0;&quot;-&quot;;([.P22]/[.$AR22]))" office:value-type="percentage" office:value="0.0423076923076923" calcext:value-type="percentage">
            <text:p>4.231%</text:p>
          </table:table-cell>
          <table:table-cell table:style-name="ce62" table:formula="of:=IF([.Q22]=0;&quot;-&quot;;([.Q22]/[.$AR22]))" office:value-type="string" office:string-value="-" calcext:value-type="string">
            <text:p>-</text:p>
          </table:table-cell>
          <table:table-cell table:style-name="ce62" table:formula="of:=IF([.R22]=0;&quot;-&quot;;([.R22]/[.$AR22]))" office:value-type="string" office:string-value="-" calcext:value-type="string">
            <text:p>-</text:p>
          </table:table-cell>
          <table:table-cell table:style-name="ce62" table:formula="of:=IF([.S22]=0;&quot;-&quot;;([.S22]/[.$AR22]))" office:value-type="string" office:string-value="-" calcext:value-type="string">
            <text:p>-</text:p>
          </table:table-cell>
          <table:table-cell table:style-name="ce62" table:formula="of:=IF([.T22]=0;&quot;-&quot;;([.T22]/[.$AR22]))" office:value-type="string" office:string-value="-" calcext:value-type="string">
            <text:p>-</text:p>
          </table:table-cell>
          <table:table-cell table:style-name="ce62" table:formula="of:=IF([.U22]=0;&quot;-&quot;;([.U22]/[.$AR22]))" office:value-type="string" office:string-value="-" calcext:value-type="string">
            <text:p>-</text:p>
          </table:table-cell>
          <table:table-cell table:style-name="ce62" table:formula="of:=IF([.V22]=0;&quot;-&quot;;([.V22]/[.$AR22]))" office:value-type="string" office:string-value="-" calcext:value-type="string">
            <text:p>-</text:p>
          </table:table-cell>
          <table:table-cell table:style-name="ce62" table:formula="of:=IF([.W22]=0;&quot;-&quot;;([.W22]/[.$AR22]))" office:value-type="string" office:string-value="-" calcext:value-type="string">
            <text:p>-</text:p>
          </table:table-cell>
          <table:table-cell table:style-name="ce62" table:formula="of:=IF([.X22]=0;&quot;-&quot;;([.X22]/[.$AR22]))" office:value-type="string" office:string-value="-" calcext:value-type="string">
            <text:p>-</text:p>
          </table:table-cell>
          <table:table-cell table:style-name="ce62" table:formula="of:=IF([.Y22]=0;&quot;-&quot;;([.Y22]/[.$AR22]))" office:value-type="string" office:string-value="-" calcext:value-type="string">
            <text:p>-</text:p>
          </table:table-cell>
          <table:table-cell table:style-name="ce62" table:formula="of:=IF([.Z22]=0;&quot;-&quot;;([.Z22]/[.$AR22]))" office:value-type="string" office:string-value="-" calcext:value-type="string">
            <text:p>-</text:p>
          </table:table-cell>
          <table:table-cell table:style-name="ce62" table:formula="of:=IF([.AA22]=0;&quot;-&quot;;([.AA22]/[.$AR22]))" office:value-type="string" office:string-value="-" calcext:value-type="string">
            <text:p>-</text:p>
          </table:table-cell>
          <table:table-cell table:style-name="ce62" table:formula="of:=IF([.AB22]=0;&quot;-&quot;;([.AB22]/[.$AR22]))" office:value-type="string" office:string-value="-" calcext:value-type="string">
            <text:p>-</text:p>
          </table:table-cell>
          <table:table-cell table:style-name="ce62" table:formula="of:=IF([.AC22]=0;&quot;-&quot;;([.AC22]/[.$AR22]))" office:value-type="string" office:string-value="-" calcext:value-type="string">
            <text:p>-</text:p>
          </table:table-cell>
          <table:table-cell table:style-name="ce62" table:formula="of:=IF([.AD22]=0;&quot;-&quot;;([.AD22]/[.$AR22]))" office:value-type="string" office:string-value="-" calcext:value-type="string">
            <text:p>-</text:p>
          </table:table-cell>
          <table:table-cell table:style-name="ce62" table:formula="of:=IF([.AE22]=0;&quot;-&quot;;([.AE22]/[.$AR22]))" office:value-type="string" office:string-value="-" calcext:value-type="string">
            <text:p>-</text:p>
          </table:table-cell>
          <table:table-cell table:style-name="ce62" table:formula="of:=IF([.AF22]=0;&quot;-&quot;;([.AF22]/[.$AR22]))" office:value-type="string" office:string-value="-" calcext:value-type="string">
            <text:p>-</text:p>
          </table:table-cell>
          <table:table-cell table:style-name="ce62" table:formula="of:=IF([.AG22]=0;&quot;-&quot;;([.AG22]/[.$AR22]))" office:value-type="string" office:string-value="-" calcext:value-type="string">
            <text:p>-</text:p>
          </table:table-cell>
          <table:table-cell table:style-name="ce62" table:formula="of:=IF([.AH22]=0;&quot;-&quot;;([.AH22]/[.$AR22]))" office:value-type="string" office:string-value="-" calcext:value-type="string">
            <text:p>-</text:p>
          </table:table-cell>
          <table:table-cell table:style-name="ce62" table:formula="of:=IF([.AI22]=0;&quot;-&quot;;([.AI22]/[.$AR22]))" office:value-type="string" office:string-value="-" calcext:value-type="string">
            <text:p>-</text:p>
          </table:table-cell>
          <table:table-cell table:style-name="ce62" table:formula="of:=IF([.AJ22]=0;&quot;-&quot;;([.AJ22]/[.$AR22]))" office:value-type="string" office:string-value="-" calcext:value-type="string">
            <text:p>-</text:p>
          </table:table-cell>
          <table:table-cell table:style-name="ce62" table:formula="of:=IF([.AK22]=0;&quot;-&quot;;([.AK22]/[.$AR22]))" office:value-type="string" office:string-value="-" calcext:value-type="string">
            <text:p>-</text:p>
          </table:table-cell>
          <table:table-cell table:style-name="ce62" table:formula="of:=IF([.AL22]=0;&quot;-&quot;;([.AL22]/[.$AR22]))" office:value-type="string" office:string-value="-" calcext:value-type="string">
            <text:p>-</text:p>
          </table:table-cell>
          <table:table-cell table:style-name="ce62" table:formula="of:=IF([.AM22]=0;&quot;-&quot;;([.AM22]/[.$AR22]))" office:value-type="percentage" office:value="0.0730769230769231" calcext:value-type="percentage">
            <text:p>7.308%</text:p>
          </table:table-cell>
          <table:table-cell table:style-name="ce62" table:formula="of:=IF([.AN22]=0;&quot;-&quot;;([.AN22]/[.$AR22]))" office:value-type="percentage" office:value="0.0461538461538462" calcext:value-type="percentage">
            <text:p>4.615%</text:p>
          </table:table-cell>
          <table:table-cell table:style-name="ce62" table:formula="of:=IF([.AO22]=0;&quot;-&quot;;([.AO22]/[.$AR22]))" office:value-type="string" office:string-value="-" calcext:value-type="string">
            <text:p>-</text:p>
          </table:table-cell>
          <table:table-cell table:style-name="ce62" table:formula="of:=IF([.AP22]=0;&quot;-&quot;;([.AP22]/[.$AR22]))" office:value-type="string" office:string-value="-" calcext:value-type="string">
            <text:p>-</text:p>
          </table:table-cell>
          <table:table-cell table:style-name="ce64"/>
          <table:table-cell table:formula="of:=INDEX([.$D22:.$AP22];MATCH(LARGE([.$D22:.$AP22];1);[.$D22:.$AP22];0))" office:value-type="float" office:value="70" calcext:value-type="float">
            <text:p>70</text:p>
          </table:table-cell>
          <table:table-cell table:style-name="ce297" table:formula="of:=INDEX([.$D22:.$AP22];MATCH(LARGE([.$D22:.$AP22];2);[.$D22:.$AP22];0))" office:value-type="float" office:value="67" calcext:value-type="float">
            <text:p>67</text:p>
          </table:table-cell>
          <table:table-cell table:formula="of:=INDEX([.$D22:.$AP22];MATCH(LARGE([.$D22:.$AP22];3);[.$D22:.$AP22];0))" office:value-type="float" office:value="37" calcext:value-type="float">
            <text:p>37</text:p>
          </table:table-cell>
          <table:table-cell table:number-columns-repeated="2"/>
          <table:table-cell table:style-name="ce64"/>
          <table:table-cell table:number-columns-repeated="975"/>
        </table:table-row>
        <table:table-row table:style-name="ro2">
          <table:table-cell table:style-name="ce295" office:value-type="string" calcext:value-type="string">
            <text:p>岐　 阜</text:p>
          </table:table-cell>
          <table:table-cell table:style-name="ce62" table:formula="of:=IF([.B23]=0;&quot;-&quot;;([.B23]/[.$AR23]))" office:value-type="percentage" office:value="0.0484988452655889" calcext:value-type="percentage">
            <text:p>4.850%</text:p>
          </table:table-cell>
          <table:table-cell table:style-name="ce62" table:formula="of:=IF([.C23]=0;&quot;-&quot;;([.C23]/[.$AR23]))" office:value-type="string" office:string-value="-" calcext:value-type="string">
            <text:p>-</text:p>
          </table:table-cell>
          <table:table-cell table:style-name="ce62" table:formula="of:=IF([.D23]=0;&quot;-&quot;;([.D23]/[.$AR23]))" office:value-type="string" office:string-value="-" calcext:value-type="string">
            <text:p>-</text:p>
          </table:table-cell>
          <table:table-cell table:style-name="ce62" table:formula="of:=IF([.E23]=0;&quot;-&quot;;([.E23]/[.$AR23]))" office:value-type="percentage" office:value="0.0138568129330254" calcext:value-type="percentage">
            <text:p>1.386%</text:p>
          </table:table-cell>
          <table:table-cell table:style-name="ce62" table:formula="of:=IF([.F23]=0;&quot;-&quot;;([.F23]/[.$AR23]))" office:value-type="percentage" office:value="0.0277136258660508" calcext:value-type="percentage">
            <text:p>2.771%</text:p>
          </table:table-cell>
          <table:table-cell table:style-name="ce62" table:formula="of:=IF([.G23]=0;&quot;-&quot;;([.G23]/[.$AR23]))" office:value-type="percentage" office:value="0.133949191685912" calcext:value-type="percentage">
            <text:p>13.395%</text:p>
          </table:table-cell>
          <table:table-cell table:style-name="ce62" table:formula="of:=IF([.H23]=0;&quot;-&quot;;([.H23]/[.$AR23]))" office:value-type="percentage" office:value="0.0207852193995381" calcext:value-type="percentage">
            <text:p>2.079%</text:p>
          </table:table-cell>
          <table:table-cell table:style-name="ce62" table:formula="of:=IF([.I23]=0;&quot;-&quot;;([.I23]/[.$AR23]))" office:value-type="percentage" office:value="0.0831408775981524" calcext:value-type="percentage">
            <text:p>8.314%</text:p>
          </table:table-cell>
          <table:table-cell table:style-name="ce62" table:formula="of:=IF([.J23]=0;&quot;-&quot;;([.J23]/[.$AR23]))" office:value-type="percentage" office:value="0.0046189376443418" calcext:value-type="percentage">
            <text:p>0.462%</text:p>
          </table:table-cell>
          <table:table-cell table:style-name="ce62" table:formula="of:=IF([.K23]=0;&quot;-&quot;;([.K23]/[.$AR23]))" office:value-type="percentage" office:value="0.0300230946882217" calcext:value-type="percentage">
            <text:p>3.002%</text:p>
          </table:table-cell>
          <table:table-cell table:style-name="ce62" table:formula="of:=IF([.L23]=0;&quot;-&quot;;([.L23]/[.$AR23]))" office:value-type="string" office:string-value="-" calcext:value-type="string">
            <text:p>-</text:p>
          </table:table-cell>
          <table:table-cell table:style-name="ce62" table:formula="of:=IF([.M23]=0;&quot;-&quot;;([.M23]/[.$AR23]))" office:value-type="percentage" office:value="0.143187066974596" calcext:value-type="percentage">
            <text:p>14.319%</text:p>
          </table:table-cell>
          <table:table-cell table:style-name="ce62" table:formula="of:=IF([.N23]=0;&quot;-&quot;;([.N23]/[.$AR23]))" office:value-type="string" office:string-value="-" calcext:value-type="string">
            <text:p>-</text:p>
          </table:table-cell>
          <table:table-cell table:style-name="ce62" table:formula="of:=IF([.O23]=0;&quot;-&quot;;([.O23]/[.$AR23]))" office:value-type="percentage" office:value="0.244803695150115" calcext:value-type="percentage">
            <text:p>24.480%</text:p>
          </table:table-cell>
          <table:table-cell table:style-name="ce62" table:formula="of:=IF([.P23]=0;&quot;-&quot;;([.P23]/[.$AR23]))" office:value-type="string" office:string-value="-" calcext:value-type="string">
            <text:p>-</text:p>
          </table:table-cell>
          <table:table-cell table:style-name="ce62" table:formula="of:=IF([.Q23]=0;&quot;-&quot;;([.Q23]/[.$AR23]))" office:value-type="string" office:string-value="-" calcext:value-type="string">
            <text:p>-</text:p>
          </table:table-cell>
          <table:table-cell table:style-name="ce62" table:formula="of:=IF([.R23]=0;&quot;-&quot;;([.R23]/[.$AR23]))" office:value-type="string" office:string-value="-" calcext:value-type="string">
            <text:p>-</text:p>
          </table:table-cell>
          <table:table-cell table:style-name="ce62" table:formula="of:=IF([.S23]=0;&quot;-&quot;;([.S23]/[.$AR23]))" office:value-type="percentage" office:value="0.28175519630485" calcext:value-type="percentage">
            <text:p>28.176%</text:p>
          </table:table-cell>
          <table:table-cell table:style-name="ce62" table:formula="of:=IF([.T23]=0;&quot;-&quot;;([.T23]/[.$AR23]))" office:value-type="string" office:string-value="-" calcext:value-type="string">
            <text:p>-</text:p>
          </table:table-cell>
          <table:table-cell table:style-name="ce62" table:formula="of:=IF([.U23]=0;&quot;-&quot;;([.U23]/[.$AR23]))" office:value-type="string" office:string-value="-" calcext:value-type="string">
            <text:p>-</text:p>
          </table:table-cell>
          <table:table-cell table:style-name="ce62" table:formula="of:=IF([.V23]=0;&quot;-&quot;;([.V23]/[.$AR23]))" office:value-type="string" office:string-value="-" calcext:value-type="string">
            <text:p>-</text:p>
          </table:table-cell>
          <table:table-cell table:style-name="ce62" table:formula="of:=IF([.W23]=0;&quot;-&quot;;([.W23]/[.$AR23]))" office:value-type="string" office:string-value="-" calcext:value-type="string">
            <text:p>-</text:p>
          </table:table-cell>
          <table:table-cell table:style-name="ce62" table:formula="of:=IF([.X23]=0;&quot;-&quot;;([.X23]/[.$AR23]))" office:value-type="string" office:string-value="-" calcext:value-type="string">
            <text:p>-</text:p>
          </table:table-cell>
          <table:table-cell table:style-name="ce62" table:formula="of:=IF([.Y23]=0;&quot;-&quot;;([.Y23]/[.$AR23]))" office:value-type="string" office:string-value="-" calcext:value-type="string">
            <text:p>-</text:p>
          </table:table-cell>
          <table:table-cell table:style-name="ce62" table:formula="of:=IF([.Z23]=0;&quot;-&quot;;([.Z23]/[.$AR23]))" office:value-type="string" office:string-value="-" calcext:value-type="string">
            <text:p>-</text:p>
          </table:table-cell>
          <table:table-cell table:style-name="ce62" table:formula="of:=IF([.AA23]=0;&quot;-&quot;;([.AA23]/[.$AR23]))" office:value-type="string" office:string-value="-" calcext:value-type="string">
            <text:p>-</text:p>
          </table:table-cell>
          <table:table-cell table:style-name="ce62" table:formula="of:=IF([.AB23]=0;&quot;-&quot;;([.AB23]/[.$AR23]))" office:value-type="percentage" office:value="0.0161662817551963" calcext:value-type="percentage">
            <text:p>1.617%</text:p>
          </table:table-cell>
          <table:table-cell table:style-name="ce62" table:formula="of:=IF([.AC23]=0;&quot;-&quot;;([.AC23]/[.$AR23]))" office:value-type="string" office:string-value="-" calcext:value-type="string">
            <text:p>-</text:p>
          </table:table-cell>
          <table:table-cell table:style-name="ce62" table:formula="of:=IF([.AD23]=0;&quot;-&quot;;([.AD23]/[.$AR23]))" office:value-type="string" office:string-value="-" calcext:value-type="string">
            <text:p>-</text:p>
          </table:table-cell>
          <table:table-cell table:style-name="ce62" table:formula="of:=IF([.AE23]=0;&quot;-&quot;;([.AE23]/[.$AR23]))" office:value-type="string" office:string-value="-" calcext:value-type="string">
            <text:p>-</text:p>
          </table:table-cell>
          <table:table-cell table:style-name="ce62" table:formula="of:=IF([.AF23]=0;&quot;-&quot;;([.AF23]/[.$AR23]))" office:value-type="string" office:string-value="-" calcext:value-type="string">
            <text:p>-</text:p>
          </table:table-cell>
          <table:table-cell table:style-name="ce62" table:formula="of:=IF([.AG23]=0;&quot;-&quot;;([.AG23]/[.$AR23]))" office:value-type="string" office:string-value="-" calcext:value-type="string">
            <text:p>-</text:p>
          </table:table-cell>
          <table:table-cell table:style-name="ce62" table:formula="of:=IF([.AH23]=0;&quot;-&quot;;([.AH23]/[.$AR23]))" office:value-type="string" office:string-value="-" calcext:value-type="string">
            <text:p>-</text:p>
          </table:table-cell>
          <table:table-cell table:style-name="ce62" table:formula="of:=IF([.AI23]=0;&quot;-&quot;;([.AI23]/[.$AR23]))" office:value-type="string" office:string-value="-" calcext:value-type="string">
            <text:p>-</text:p>
          </table:table-cell>
          <table:table-cell table:style-name="ce62" table:formula="of:=IF([.AJ23]=0;&quot;-&quot;;([.AJ23]/[.$AR23]))" office:value-type="string" office:string-value="-" calcext:value-type="string">
            <text:p>-</text:p>
          </table:table-cell>
          <table:table-cell table:style-name="ce62" table:formula="of:=IF([.AK23]=0;&quot;-&quot;;([.AK23]/[.$AR23]))" office:value-type="string" office:string-value="-" calcext:value-type="string">
            <text:p>-</text:p>
          </table:table-cell>
          <table:table-cell table:style-name="ce62" table:formula="of:=IF([.AL23]=0;&quot;-&quot;;([.AL23]/[.$AR23]))" office:value-type="string" office:string-value="-" calcext:value-type="string">
            <text:p>-</text:p>
          </table:table-cell>
          <table:table-cell table:style-name="ce62" table:formula="of:=IF([.AM23]=0;&quot;-&quot;;([.AM23]/[.$AR23]))" office:value-type="string" office:string-value="-" calcext:value-type="string">
            <text:p>-</text:p>
          </table:table-cell>
          <table:table-cell table:style-name="ce62" table:formula="of:=IF([.AN23]=0;&quot;-&quot;;([.AN23]/[.$AR23]))" office:value-type="string" office:string-value="-" calcext:value-type="string">
            <text:p>-</text:p>
          </table:table-cell>
          <table:table-cell table:style-name="ce62" table:formula="of:=IF([.AO23]=0;&quot;-&quot;;([.AO23]/[.$AR23]))" office:value-type="string" office:string-value="-" calcext:value-type="string">
            <text:p>-</text:p>
          </table:table-cell>
          <table:table-cell table:style-name="ce62" table:formula="of:=IF([.AP23]=0;&quot;-&quot;;([.AP23]/[.$AR23]))" office:value-type="string" office:string-value="-" calcext:value-type="string">
            <text:p>-</text:p>
          </table:table-cell>
          <table:table-cell table:style-name="ce64"/>
          <table:table-cell table:formula="of:=INDEX([.$D23:.$AP23];MATCH(LARGE([.$D23:.$AP23];1);[.$D23:.$AP23];0))" office:value-type="float" office:value="122" calcext:value-type="float">
            <text:p>122</text:p>
          </table:table-cell>
          <table:table-cell table:style-name="ce297" table:formula="of:=INDEX([.$D23:.$AP23];MATCH(LARGE([.$D23:.$AP23];2);[.$D23:.$AP23];0))" office:value-type="float" office:value="106" calcext:value-type="float">
            <text:p>106</text:p>
          </table:table-cell>
          <table:table-cell table:formula="of:=INDEX([.$D23:.$AP23];MATCH(LARGE([.$D23:.$AP23];3);[.$D23:.$AP23];0))" office:value-type="float" office:value="62" calcext:value-type="float">
            <text:p>62</text:p>
          </table:table-cell>
          <table:table-cell table:number-columns-repeated="2"/>
          <table:table-cell table:style-name="ce64"/>
          <table:table-cell table:number-columns-repeated="975"/>
        </table:table-row>
        <table:table-row table:style-name="ro2">
          <table:table-cell table:style-name="ce295" office:value-type="string" calcext:value-type="string">
            <text:p>静　 岡</text:p>
          </table:table-cell>
          <table:table-cell table:style-name="ce62" table:formula="of:=IF([.B24]=0;&quot;-&quot;;([.B24]/[.$AR24]))" office:value-type="percentage" office:value="0.126" calcext:value-type="percentage">
            <text:p>12.600%</text:p>
          </table:table-cell>
          <table:table-cell table:style-name="ce62" table:formula="of:=IF([.C24]=0;&quot;-&quot;;([.C24]/[.$AR24]))" office:value-type="string" office:string-value="-" calcext:value-type="string">
            <text:p>-</text:p>
          </table:table-cell>
          <table:table-cell table:style-name="ce62" table:formula="of:=IF([.D24]=0;&quot;-&quot;;([.D24]/[.$AR24]))" office:value-type="percentage" office:value="0.146" calcext:value-type="percentage">
            <text:p>14.600%</text:p>
          </table:table-cell>
          <table:table-cell table:style-name="ce62" table:formula="of:=IF([.E24]=0;&quot;-&quot;;([.E24]/[.$AR24]))" office:value-type="percentage" office:value="0.428" calcext:value-type="percentage">
            <text:p>42.800%</text:p>
          </table:table-cell>
          <table:table-cell table:style-name="ce62" table:formula="of:=IF([.F24]=0;&quot;-&quot;;([.F24]/[.$AR24]))" office:value-type="percentage" office:value="0.056" calcext:value-type="percentage">
            <text:p>5.600%</text:p>
          </table:table-cell>
          <table:table-cell table:style-name="ce62" table:formula="of:=IF([.G24]=0;&quot;-&quot;;([.G24]/[.$AR24]))" office:value-type="percentage" office:value="0.052" calcext:value-type="percentage">
            <text:p>5.200%</text:p>
          </table:table-cell>
          <table:table-cell table:style-name="ce62" table:formula="of:=IF([.H24]=0;&quot;-&quot;;([.H24]/[.$AR24]))" office:value-type="percentage" office:value="0.07" calcext:value-type="percentage">
            <text:p>7.000%</text:p>
          </table:table-cell>
          <table:table-cell table:style-name="ce62" table:formula="of:=IF([.I24]=0;&quot;-&quot;;([.I24]/[.$AR24]))" office:value-type="string" office:string-value="-" calcext:value-type="string">
            <text:p>-</text:p>
          </table:table-cell>
          <table:table-cell table:style-name="ce62" table:formula="of:=IF([.J24]=0;&quot;-&quot;;([.J24]/[.$AR24]))" office:value-type="percentage" office:value="0.026" calcext:value-type="percentage">
            <text:p>2.600%</text:p>
          </table:table-cell>
          <table:table-cell table:style-name="ce62" table:formula="of:=IF([.K24]=0;&quot;-&quot;;([.K24]/[.$AR24]))" office:value-type="percentage" office:value="0.004" calcext:value-type="percentage">
            <text:p>0.400%</text:p>
          </table:table-cell>
          <table:table-cell table:style-name="ce62" table:formula="of:=IF([.L24]=0;&quot;-&quot;;([.L24]/[.$AR24]))" office:value-type="percentage" office:value="0.176" calcext:value-type="percentage">
            <text:p>17.600%</text:p>
          </table:table-cell>
          <table:table-cell table:style-name="ce62" table:formula="of:=IF([.M24]=0;&quot;-&quot;;([.M24]/[.$AR24]))" office:value-type="percentage" office:value="0.006" calcext:value-type="percentage">
            <text:p>0.600%</text:p>
          </table:table-cell>
          <table:table-cell table:style-name="ce62" table:formula="of:=IF([.N24]=0;&quot;-&quot;;([.N24]/[.$AR24]))" office:value-type="string" office:string-value="-" calcext:value-type="string">
            <text:p>-</text:p>
          </table:table-cell>
          <table:table-cell table:style-name="ce62" table:formula="of:=IF([.O24]=0;&quot;-&quot;;([.O24]/[.$AR24]))" office:value-type="percentage" office:value="0.028" calcext:value-type="percentage">
            <text:p>2.800%</text:p>
          </table:table-cell>
          <table:table-cell table:style-name="ce62" table:formula="of:=IF([.P24]=0;&quot;-&quot;;([.P24]/[.$AR24]))" office:value-type="percentage" office:value="0.008" calcext:value-type="percentage">
            <text:p>0.800%</text:p>
          </table:table-cell>
          <table:table-cell table:style-name="ce62" table:formula="of:=IF([.Q24]=0;&quot;-&quot;;([.Q24]/[.$AR24]))" office:value-type="string" office:string-value="-" calcext:value-type="string">
            <text:p>-</text:p>
          </table:table-cell>
          <table:table-cell table:style-name="ce62" table:formula="of:=IF([.R24]=0;&quot;-&quot;;([.R24]/[.$AR24]))" office:value-type="string" office:string-value="-" calcext:value-type="string">
            <text:p>-</text:p>
          </table:table-cell>
          <table:table-cell table:style-name="ce62" table:formula="of:=IF([.S24]=0;&quot;-&quot;;([.S24]/[.$AR24]))" office:value-type="string" office:string-value="-" calcext:value-type="string">
            <text:p>-</text:p>
          </table:table-cell>
          <table:table-cell table:style-name="ce62" table:formula="of:=IF([.T24]=0;&quot;-&quot;;([.T24]/[.$AR24]))" office:value-type="string" office:string-value="-" calcext:value-type="string">
            <text:p>-</text:p>
          </table:table-cell>
          <table:table-cell table:style-name="ce62" table:formula="of:=IF([.U24]=0;&quot;-&quot;;([.U24]/[.$AR24]))" office:value-type="string" office:string-value="-" calcext:value-type="string">
            <text:p>-</text:p>
          </table:table-cell>
          <table:table-cell table:style-name="ce62" table:formula="of:=IF([.V24]=0;&quot;-&quot;;([.V24]/[.$AR24]))" office:value-type="string" office:string-value="-" calcext:value-type="string">
            <text:p>-</text:p>
          </table:table-cell>
          <table:table-cell table:style-name="ce62" table:formula="of:=IF([.W24]=0;&quot;-&quot;;([.W24]/[.$AR24]))" office:value-type="string" office:string-value="-" calcext:value-type="string">
            <text:p>-</text:p>
          </table:table-cell>
          <table:table-cell table:style-name="ce62" table:formula="of:=IF([.X24]=0;&quot;-&quot;;([.X24]/[.$AR24]))" office:value-type="string" office:string-value="-" calcext:value-type="string">
            <text:p>-</text:p>
          </table:table-cell>
          <table:table-cell table:style-name="ce62" table:formula="of:=IF([.Y24]=0;&quot;-&quot;;([.Y24]/[.$AR24]))" office:value-type="string" office:string-value="-" calcext:value-type="string">
            <text:p>-</text:p>
          </table:table-cell>
          <table:table-cell table:style-name="ce62" table:formula="of:=IF([.Z24]=0;&quot;-&quot;;([.Z24]/[.$AR24]))" office:value-type="string" office:string-value="-" calcext:value-type="string">
            <text:p>-</text:p>
          </table:table-cell>
          <table:table-cell table:style-name="ce62" table:formula="of:=IF([.AA24]=0;&quot;-&quot;;([.AA24]/[.$AR24]))" office:value-type="string" office:string-value="-" calcext:value-type="string">
            <text:p>-</text:p>
          </table:table-cell>
          <table:table-cell table:style-name="ce62" table:formula="of:=IF([.AB24]=0;&quot;-&quot;;([.AB24]/[.$AR24]))" office:value-type="string" office:string-value="-" calcext:value-type="string">
            <text:p>-</text:p>
          </table:table-cell>
          <table:table-cell table:style-name="ce62" table:formula="of:=IF([.AC24]=0;&quot;-&quot;;([.AC24]/[.$AR24]))" office:value-type="string" office:string-value="-" calcext:value-type="string">
            <text:p>-</text:p>
          </table:table-cell>
          <table:table-cell table:style-name="ce62" table:formula="of:=IF([.AD24]=0;&quot;-&quot;;([.AD24]/[.$AR24]))" office:value-type="string" office:string-value="-" calcext:value-type="string">
            <text:p>-</text:p>
          </table:table-cell>
          <table:table-cell table:style-name="ce62" table:formula="of:=IF([.AE24]=0;&quot;-&quot;;([.AE24]/[.$AR24]))" office:value-type="string" office:string-value="-" calcext:value-type="string">
            <text:p>-</text:p>
          </table:table-cell>
          <table:table-cell table:style-name="ce62" table:formula="of:=IF([.AF24]=0;&quot;-&quot;;([.AF24]/[.$AR24]))" office:value-type="string" office:string-value="-" calcext:value-type="string">
            <text:p>-</text:p>
          </table:table-cell>
          <table:table-cell table:style-name="ce62" table:formula="of:=IF([.AG24]=0;&quot;-&quot;;([.AG24]/[.$AR24]))" office:value-type="string" office:string-value="-" calcext:value-type="string">
            <text:p>-</text:p>
          </table:table-cell>
          <table:table-cell table:style-name="ce62" table:formula="of:=IF([.AH24]=0;&quot;-&quot;;([.AH24]/[.$AR24]))" office:value-type="string" office:string-value="-" calcext:value-type="string">
            <text:p>-</text:p>
          </table:table-cell>
          <table:table-cell table:style-name="ce62" table:formula="of:=IF([.AI24]=0;&quot;-&quot;;([.AI24]/[.$AR24]))" office:value-type="string" office:string-value="-" calcext:value-type="string">
            <text:p>-</text:p>
          </table:table-cell>
          <table:table-cell table:style-name="ce62" table:formula="of:=IF([.AJ24]=0;&quot;-&quot;;([.AJ24]/[.$AR24]))" office:value-type="string" office:string-value="-" calcext:value-type="string">
            <text:p>-</text:p>
          </table:table-cell>
          <table:table-cell table:style-name="ce62" table:formula="of:=IF([.AK24]=0;&quot;-&quot;;([.AK24]/[.$AR24]))" office:value-type="string" office:string-value="-" calcext:value-type="string">
            <text:p>-</text:p>
          </table:table-cell>
          <table:table-cell table:style-name="ce62" table:formula="of:=IF([.AL24]=0;&quot;-&quot;;([.AL24]/[.$AR24]))" office:value-type="string" office:string-value="-" calcext:value-type="string">
            <text:p>-</text:p>
          </table:table-cell>
          <table:table-cell table:style-name="ce62" table:formula="of:=IF([.AM24]=0;&quot;-&quot;;([.AM24]/[.$AR24]))" office:value-type="string" office:string-value="-" calcext:value-type="string">
            <text:p>-</text:p>
          </table:table-cell>
          <table:table-cell table:style-name="ce62" table:formula="of:=IF([.AN24]=0;&quot;-&quot;;([.AN24]/[.$AR24]))" office:value-type="string" office:string-value="-" calcext:value-type="string">
            <text:p>-</text:p>
          </table:table-cell>
          <table:table-cell table:style-name="ce62" table:formula="of:=IF([.AO24]=0;&quot;-&quot;;([.AO24]/[.$AR24]))" office:value-type="string" office:string-value="-" calcext:value-type="string">
            <text:p>-</text:p>
          </table:table-cell>
          <table:table-cell table:style-name="ce62" table:formula="of:=IF([.AP24]=0;&quot;-&quot;;([.AP24]/[.$AR24]))" office:value-type="string" office:string-value="-" calcext:value-type="string">
            <text:p>-</text:p>
          </table:table-cell>
          <table:table-cell table:style-name="ce64"/>
          <table:table-cell table:formula="of:=INDEX([.$D24:.$AP24];MATCH(LARGE([.$D24:.$AP24];1);[.$D24:.$AP24];0))" office:value-type="float" office:value="214" calcext:value-type="float">
            <text:p>214</text:p>
          </table:table-cell>
          <table:table-cell table:style-name="ce297" table:formula="of:=INDEX([.$D24:.$AP24];MATCH(LARGE([.$D24:.$AP24];2);[.$D24:.$AP24];0))" office:value-type="float" office:value="88" calcext:value-type="float">
            <text:p>88</text:p>
          </table:table-cell>
          <table:table-cell table:formula="of:=INDEX([.$D24:.$AP24];MATCH(LARGE([.$D24:.$AP24];3);[.$D24:.$AP24];0))" office:value-type="float" office:value="73" calcext:value-type="float">
            <text:p>73</text:p>
          </table:table-cell>
          <table:table-cell table:number-columns-repeated="2"/>
          <table:table-cell table:style-name="ce64"/>
          <table:table-cell table:number-columns-repeated="975"/>
        </table:table-row>
        <table:table-row table:style-name="ro2">
          <table:table-cell table:style-name="ce295" office:value-type="string" calcext:value-type="string">
            <text:p>愛 　知</text:p>
          </table:table-cell>
          <table:table-cell table:style-name="ce62" table:formula="of:=IF([.B25]=0;&quot;-&quot;;([.B25]/[.$AR25]))" office:value-type="percentage" office:value="0.135135135135135" calcext:value-type="percentage">
            <text:p>13.514%</text:p>
          </table:table-cell>
          <table:table-cell table:style-name="ce62" table:formula="of:=IF([.C25]=0;&quot;-&quot;;([.C25]/[.$AR25]))" office:value-type="string" office:string-value="-" calcext:value-type="string">
            <text:p>-</text:p>
          </table:table-cell>
          <table:table-cell table:style-name="ce62" table:formula="of:=IF([.D25]=0;&quot;-&quot;;([.D25]/[.$AR25]))" office:value-type="percentage" office:value="0.0648648648648649" calcext:value-type="percentage">
            <text:p>6.486%</text:p>
          </table:table-cell>
          <table:table-cell table:style-name="ce62" table:formula="of:=IF([.E25]=0;&quot;-&quot;;([.E25]/[.$AR25]))" office:value-type="percentage" office:value="0.0531531531531532" calcext:value-type="percentage">
            <text:p>5.315%</text:p>
          </table:table-cell>
          <table:table-cell table:style-name="ce62" table:formula="of:=IF([.F25]=0;&quot;-&quot;;([.F25]/[.$AR25]))" office:value-type="percentage" office:value="0.0621621621621622" calcext:value-type="percentage">
            <text:p>6.216%</text:p>
          </table:table-cell>
          <table:table-cell table:style-name="ce62" table:formula="of:=IF([.G25]=0;&quot;-&quot;;([.G25]/[.$AR25]))" office:value-type="percentage" office:value="0.316216216216216" calcext:value-type="percentage">
            <text:p>31.622%</text:p>
          </table:table-cell>
          <table:table-cell table:style-name="ce62" table:formula="of:=IF([.H25]=0;&quot;-&quot;;([.H25]/[.$AR25]))" office:value-type="percentage" office:value="0.072972972972973" calcext:value-type="percentage">
            <text:p>7.297%</text:p>
          </table:table-cell>
          <table:table-cell table:style-name="ce62" table:formula="of:=IF([.I25]=0;&quot;-&quot;;([.I25]/[.$AR25]))" office:value-type="percentage" office:value="0.0279279279279279" calcext:value-type="percentage">
            <text:p>2.793%</text:p>
          </table:table-cell>
          <table:table-cell table:style-name="ce62" table:formula="of:=IF([.J25]=0;&quot;-&quot;;([.J25]/[.$AR25]))" office:value-type="percentage" office:value="0.0513513513513514" calcext:value-type="percentage">
            <text:p>5.135%</text:p>
          </table:table-cell>
          <table:table-cell table:style-name="ce62" table:formula="of:=IF([.K25]=0;&quot;-&quot;;([.K25]/[.$AR25]))" office:value-type="percentage" office:value="0.0108108108108108" calcext:value-type="percentage">
            <text:p>1.081%</text:p>
          </table:table-cell>
          <table:table-cell table:style-name="ce62" table:formula="of:=IF([.L25]=0;&quot;-&quot;;([.L25]/[.$AR25]))" office:value-type="percentage" office:value="0.0153153153153153" calcext:value-type="percentage">
            <text:p>1.532%</text:p>
          </table:table-cell>
          <table:table-cell table:style-name="ce62" table:formula="of:=IF([.M25]=0;&quot;-&quot;;([.M25]/[.$AR25]))" office:value-type="percentage" office:value="0.0288288288288288" calcext:value-type="percentage">
            <text:p>2.883%</text:p>
          </table:table-cell>
          <table:table-cell table:style-name="ce62" table:formula="of:=IF([.N25]=0;&quot;-&quot;;([.N25]/[.$AR25]))" office:value-type="string" office:string-value="-" calcext:value-type="string">
            <text:p>-</text:p>
          </table:table-cell>
          <table:table-cell table:style-name="ce62" table:formula="of:=IF([.O25]=0;&quot;-&quot;;([.O25]/[.$AR25]))" office:value-type="percentage" office:value="0.136936936936937" calcext:value-type="percentage">
            <text:p>13.694%</text:p>
          </table:table-cell>
          <table:table-cell table:style-name="ce62" table:formula="of:=IF([.P25]=0;&quot;-&quot;;([.P25]/[.$AR25]))" office:value-type="string" office:string-value="-" calcext:value-type="string">
            <text:p>-</text:p>
          </table:table-cell>
          <table:table-cell table:style-name="ce62" table:formula="of:=IF([.Q25]=0;&quot;-&quot;;([.Q25]/[.$AR25]))" office:value-type="string" office:string-value="-" calcext:value-type="string">
            <text:p>-</text:p>
          </table:table-cell>
          <table:table-cell table:style-name="ce62" table:formula="of:=IF([.R25]=0;&quot;-&quot;;([.R25]/[.$AR25]))" office:value-type="string" office:string-value="-" calcext:value-type="string">
            <text:p>-</text:p>
          </table:table-cell>
          <table:table-cell table:style-name="ce62" table:formula="of:=IF([.S25]=0;&quot;-&quot;;([.S25]/[.$AR25]))" office:value-type="percentage" office:value="0.0720720720720721" calcext:value-type="percentage">
            <text:p>7.207%</text:p>
          </table:table-cell>
          <table:table-cell table:style-name="ce62" table:formula="of:=IF([.T25]=0;&quot;-&quot;;([.T25]/[.$AR25]))" office:value-type="string" office:string-value="-" calcext:value-type="string">
            <text:p>-</text:p>
          </table:table-cell>
          <table:table-cell table:style-name="ce62" table:formula="of:=IF([.U25]=0;&quot;-&quot;;([.U25]/[.$AR25]))" office:value-type="string" office:string-value="-" calcext:value-type="string">
            <text:p>-</text:p>
          </table:table-cell>
          <table:table-cell table:style-name="ce62" table:formula="of:=IF([.V25]=0;&quot;-&quot;;([.V25]/[.$AR25]))" office:value-type="string" office:string-value="-" calcext:value-type="string">
            <text:p>-</text:p>
          </table:table-cell>
          <table:table-cell table:style-name="ce62" table:formula="of:=IF([.W25]=0;&quot;-&quot;;([.W25]/[.$AR25]))" office:value-type="percentage" office:value="0.000900900900900901" calcext:value-type="percentage">
            <text:p>0.090%</text:p>
          </table:table-cell>
          <table:table-cell table:style-name="ce62" table:formula="of:=IF([.X25]=0;&quot;-&quot;;([.X25]/[.$AR25]))" office:value-type="string" office:string-value="-" calcext:value-type="string">
            <text:p>-</text:p>
          </table:table-cell>
          <table:table-cell table:style-name="ce62" table:formula="of:=IF([.Y25]=0;&quot;-&quot;;([.Y25]/[.$AR25]))" office:value-type="percentage" office:value="0.0018018018018018" calcext:value-type="percentage">
            <text:p>0.180%</text:p>
          </table:table-cell>
          <table:table-cell table:style-name="ce62" table:formula="of:=IF([.Z25]=0;&quot;-&quot;;([.Z25]/[.$AR25]))" office:value-type="string" office:string-value="-" calcext:value-type="string">
            <text:p>-</text:p>
          </table:table-cell>
          <table:table-cell table:style-name="ce62" table:formula="of:=IF([.AA25]=0;&quot;-&quot;;([.AA25]/[.$AR25]))" office:value-type="string" office:string-value="-" calcext:value-type="string">
            <text:p>-</text:p>
          </table:table-cell>
          <table:table-cell table:style-name="ce62" table:formula="of:=IF([.AB25]=0;&quot;-&quot;;([.AB25]/[.$AR25]))" office:value-type="percentage" office:value="0.0828828828828829" calcext:value-type="percentage">
            <text:p>8.288%</text:p>
          </table:table-cell>
          <table:table-cell table:style-name="ce62" table:formula="of:=IF([.AC25]=0;&quot;-&quot;;([.AC25]/[.$AR25]))" office:value-type="string" office:string-value="-" calcext:value-type="string">
            <text:p>-</text:p>
          </table:table-cell>
          <table:table-cell table:style-name="ce62" table:formula="of:=IF([.AD25]=0;&quot;-&quot;;([.AD25]/[.$AR25]))" office:value-type="string" office:string-value="-" calcext:value-type="string">
            <text:p>-</text:p>
          </table:table-cell>
          <table:table-cell table:style-name="ce62" table:formula="of:=IF([.AE25]=0;&quot;-&quot;;([.AE25]/[.$AR25]))" office:value-type="percentage" office:value="0.0018018018018018" calcext:value-type="percentage">
            <text:p>0.180%</text:p>
          </table:table-cell>
          <table:table-cell table:style-name="ce62" table:formula="of:=IF([.AF25]=0;&quot;-&quot;;([.AF25]/[.$AR25]))" office:value-type="string" office:string-value="-" calcext:value-type="string">
            <text:p>-</text:p>
          </table:table-cell>
          <table:table-cell table:style-name="ce62" table:formula="of:=IF([.AG25]=0;&quot;-&quot;;([.AG25]/[.$AR25]))" office:value-type="string" office:string-value="-" calcext:value-type="string">
            <text:p>-</text:p>
          </table:table-cell>
          <table:table-cell table:style-name="ce62" table:formula="of:=IF([.AH25]=0;&quot;-&quot;;([.AH25]/[.$AR25]))" office:value-type="string" office:string-value="-" calcext:value-type="string">
            <text:p>-</text:p>
          </table:table-cell>
          <table:table-cell table:style-name="ce62" table:formula="of:=IF([.AI25]=0;&quot;-&quot;;([.AI25]/[.$AR25]))" office:value-type="string" office:string-value="-" calcext:value-type="string">
            <text:p>-</text:p>
          </table:table-cell>
          <table:table-cell table:style-name="ce62" table:formula="of:=IF([.AJ25]=0;&quot;-&quot;;([.AJ25]/[.$AR25]))" office:value-type="string" office:string-value="-" calcext:value-type="string">
            <text:p>-</text:p>
          </table:table-cell>
          <table:table-cell table:style-name="ce62" table:formula="of:=IF([.AK25]=0;&quot;-&quot;;([.AK25]/[.$AR25]))" office:value-type="string" office:string-value="-" calcext:value-type="string">
            <text:p>-</text:p>
          </table:table-cell>
          <table:table-cell table:style-name="ce62" table:formula="of:=IF([.AL25]=0;&quot;-&quot;;([.AL25]/[.$AR25]))" office:value-type="string" office:string-value="-" calcext:value-type="string">
            <text:p>-</text:p>
          </table:table-cell>
          <table:table-cell table:style-name="ce62" table:formula="of:=IF([.AM25]=0;&quot;-&quot;;([.AM25]/[.$AR25]))" office:value-type="string" office:string-value="-" calcext:value-type="string">
            <text:p>-</text:p>
          </table:table-cell>
          <table:table-cell table:style-name="ce62" table:formula="of:=IF([.AN25]=0;&quot;-&quot;;([.AN25]/[.$AR25]))" office:value-type="string" office:string-value="-" calcext:value-type="string">
            <text:p>-</text:p>
          </table:table-cell>
          <table:table-cell table:style-name="ce62" table:formula="of:=IF([.AO25]=0;&quot;-&quot;;([.AO25]/[.$AR25]))" office:value-type="string" office:string-value="-" calcext:value-type="string">
            <text:p>-</text:p>
          </table:table-cell>
          <table:table-cell table:style-name="ce62" table:formula="of:=IF([.AP25]=0;&quot;-&quot;;([.AP25]/[.$AR25]))" office:value-type="string" office:string-value="-" calcext:value-type="string">
            <text:p>-</text:p>
          </table:table-cell>
          <table:table-cell table:style-name="ce64"/>
          <table:table-cell table:formula="of:=INDEX([.$D25:.$AP25];MATCH(LARGE([.$D25:.$AP25];1);[.$D25:.$AP25];0))" office:value-type="float" office:value="351" calcext:value-type="float">
            <text:p>351</text:p>
          </table:table-cell>
          <table:table-cell table:style-name="ce297" table:formula="of:=INDEX([.$D25:.$AP25];MATCH(LARGE([.$D25:.$AP25];2);[.$D25:.$AP25];0))" office:value-type="float" office:value="152" calcext:value-type="float">
            <text:p>152</text:p>
          </table:table-cell>
          <table:table-cell table:formula="of:=INDEX([.$D25:.$AP25];MATCH(LARGE([.$D25:.$AP25];3);[.$D25:.$AP25];0))" office:value-type="float" office:value="92" calcext:value-type="float">
            <text:p>92</text:p>
          </table:table-cell>
          <table:table-cell table:number-columns-repeated="2"/>
          <table:table-cell table:style-name="ce64"/>
          <table:table-cell table:number-columns-repeated="975"/>
        </table:table-row>
        <table:table-row table:style-name="ro2">
          <table:table-cell table:style-name="ce295" office:value-type="string" calcext:value-type="string">
            <text:p>三　 重</text:p>
          </table:table-cell>
          <table:table-cell table:style-name="ce62" table:formula="of:=IF([.B26]=0;&quot;-&quot;;([.B26]/[.$AR26]))" office:value-type="percentage" office:value="0.236220472440945" calcext:value-type="percentage">
            <text:p>23.622%</text:p>
          </table:table-cell>
          <table:table-cell table:style-name="ce62" table:formula="of:=IF([.C26]=0;&quot;-&quot;;([.C26]/[.$AR26]))" office:value-type="string" office:string-value="-" calcext:value-type="string">
            <text:p>-</text:p>
          </table:table-cell>
          <table:table-cell table:style-name="ce62" table:formula="of:=IF([.D26]=0;&quot;-&quot;;([.D26]/[.$AR26]))" office:value-type="string" office:string-value="-" calcext:value-type="string">
            <text:p>-</text:p>
          </table:table-cell>
          <table:table-cell table:style-name="ce62" table:formula="of:=IF([.E26]=0;&quot;-&quot;;([.E26]/[.$AR26]))" office:value-type="percentage" office:value="0.0984251968503937" calcext:value-type="percentage">
            <text:p>9.843%</text:p>
          </table:table-cell>
          <table:table-cell table:style-name="ce62" table:formula="of:=IF([.F26]=0;&quot;-&quot;;([.F26]/[.$AR26]))" office:value-type="percentage" office:value="0.0196850393700787" calcext:value-type="percentage">
            <text:p>1.969%</text:p>
          </table:table-cell>
          <table:table-cell table:style-name="ce62" table:formula="of:=IF([.G26]=0;&quot;-&quot;;([.G26]/[.$AR26]))" office:value-type="percentage" office:value="0.228346456692913" calcext:value-type="percentage">
            <text:p>22.835%</text:p>
          </table:table-cell>
          <table:table-cell table:style-name="ce62" table:formula="of:=IF([.H26]=0;&quot;-&quot;;([.H26]/[.$AR26]))" office:value-type="percentage" office:value="0.216535433070866" calcext:value-type="percentage">
            <text:p>21.654%</text:p>
          </table:table-cell>
          <table:table-cell table:style-name="ce62" table:formula="of:=IF([.I26]=0;&quot;-&quot;;([.I26]/[.$AR26]))" office:value-type="percentage" office:value="0.125984251968504" calcext:value-type="percentage">
            <text:p>12.598%</text:p>
          </table:table-cell>
          <table:table-cell table:style-name="ce62" table:formula="of:=IF([.J26]=0;&quot;-&quot;;([.J26]/[.$AR26]))" office:value-type="percentage" office:value="0.0275590551181102" calcext:value-type="percentage">
            <text:p>2.756%</text:p>
          </table:table-cell>
          <table:table-cell table:style-name="ce62" table:formula="of:=IF([.K26]=0;&quot;-&quot;;([.K26]/[.$AR26]))" office:value-type="percentage" office:value="0.062992125984252" calcext:value-type="percentage">
            <text:p>6.299%</text:p>
          </table:table-cell>
          <table:table-cell table:style-name="ce62" table:formula="of:=IF([.L26]=0;&quot;-&quot;;([.L26]/[.$AR26]))" office:value-type="string" office:string-value="-" calcext:value-type="string">
            <text:p>-</text:p>
          </table:table-cell>
          <table:table-cell table:style-name="ce62" table:formula="of:=IF([.M26]=0;&quot;-&quot;;([.M26]/[.$AR26]))" office:value-type="percentage" office:value="0.0826771653543307" calcext:value-type="percentage">
            <text:p>8.268%</text:p>
          </table:table-cell>
          <table:table-cell table:style-name="ce62" table:formula="of:=IF([.N26]=0;&quot;-&quot;;([.N26]/[.$AR26]))" office:value-type="string" office:string-value="-" calcext:value-type="string">
            <text:p>-</text:p>
          </table:table-cell>
          <table:table-cell table:style-name="ce62" table:formula="of:=IF([.O26]=0;&quot;-&quot;;([.O26]/[.$AR26]))" office:value-type="percentage" office:value="0.0551181102362205" calcext:value-type="percentage">
            <text:p>5.512%</text:p>
          </table:table-cell>
          <table:table-cell table:style-name="ce62" table:formula="of:=IF([.P26]=0;&quot;-&quot;;([.P26]/[.$AR26]))" office:value-type="string" office:string-value="-" calcext:value-type="string">
            <text:p>-</text:p>
          </table:table-cell>
          <table:table-cell table:style-name="ce62" table:formula="of:=IF([.Q26]=0;&quot;-&quot;;([.Q26]/[.$AR26]))" office:value-type="percentage" office:value="0.047244094488189" calcext:value-type="percentage">
            <text:p>4.724%</text:p>
          </table:table-cell>
          <table:table-cell table:style-name="ce62" table:formula="of:=IF([.R26]=0;&quot;-&quot;;([.R26]/[.$AR26]))" office:value-type="string" office:string-value="-" calcext:value-type="string">
            <text:p>-</text:p>
          </table:table-cell>
          <table:table-cell table:style-name="ce62" table:formula="of:=IF([.S26]=0;&quot;-&quot;;([.S26]/[.$AR26]))" office:value-type="string" office:string-value="-" calcext:value-type="string">
            <text:p>-</text:p>
          </table:table-cell>
          <table:table-cell table:style-name="ce62" table:formula="of:=IF([.T26]=0;&quot;-&quot;;([.T26]/[.$AR26]))" office:value-type="string" office:string-value="-" calcext:value-type="string">
            <text:p>-</text:p>
          </table:table-cell>
          <table:table-cell table:style-name="ce62" table:formula="of:=IF([.U26]=0;&quot;-&quot;;([.U26]/[.$AR26]))" office:value-type="string" office:string-value="-" calcext:value-type="string">
            <text:p>-</text:p>
          </table:table-cell>
          <table:table-cell table:style-name="ce62" table:formula="of:=IF([.V26]=0;&quot;-&quot;;([.V26]/[.$AR26]))" office:value-type="string" office:string-value="-" calcext:value-type="string">
            <text:p>-</text:p>
          </table:table-cell>
          <table:table-cell table:style-name="ce62" table:formula="of:=IF([.W26]=0;&quot;-&quot;;([.W26]/[.$AR26]))" office:value-type="string" office:string-value="-" calcext:value-type="string">
            <text:p>-</text:p>
          </table:table-cell>
          <table:table-cell table:style-name="ce62" table:formula="of:=IF([.X26]=0;&quot;-&quot;;([.X26]/[.$AR26]))" office:value-type="string" office:string-value="-" calcext:value-type="string">
            <text:p>-</text:p>
          </table:table-cell>
          <table:table-cell table:style-name="ce62" table:formula="of:=IF([.Y26]=0;&quot;-&quot;;([.Y26]/[.$AR26]))" office:value-type="percentage" office:value="0.00393700787401575" calcext:value-type="percentage">
            <text:p>0.394%</text:p>
          </table:table-cell>
          <table:table-cell table:style-name="ce62" table:formula="of:=IF([.Z26]=0;&quot;-&quot;;([.Z26]/[.$AR26]))" office:value-type="string" office:string-value="-" calcext:value-type="string">
            <text:p>-</text:p>
          </table:table-cell>
          <table:table-cell table:style-name="ce62" table:formula="of:=IF([.AA26]=0;&quot;-&quot;;([.AA26]/[.$AR26]))" office:value-type="string" office:string-value="-" calcext:value-type="string">
            <text:p>-</text:p>
          </table:table-cell>
          <table:table-cell table:style-name="ce62" table:formula="of:=IF([.AB26]=0;&quot;-&quot;;([.AB26]/[.$AR26]))" office:value-type="percentage" office:value="0.031496062992126" calcext:value-type="percentage">
            <text:p>3.150%</text:p>
          </table:table-cell>
          <table:table-cell table:style-name="ce62" table:formula="of:=IF([.AC26]=0;&quot;-&quot;;([.AC26]/[.$AR26]))" office:value-type="string" office:string-value="-" calcext:value-type="string">
            <text:p>-</text:p>
          </table:table-cell>
          <table:table-cell table:style-name="ce62" table:formula="of:=IF([.AD26]=0;&quot;-&quot;;([.AD26]/[.$AR26]))" office:value-type="string" office:string-value="-" calcext:value-type="string">
            <text:p>-</text:p>
          </table:table-cell>
          <table:table-cell table:style-name="ce62" table:formula="of:=IF([.AE26]=0;&quot;-&quot;;([.AE26]/[.$AR26]))" office:value-type="string" office:string-value="-" calcext:value-type="string">
            <text:p>-</text:p>
          </table:table-cell>
          <table:table-cell table:style-name="ce62" table:formula="of:=IF([.AF26]=0;&quot;-&quot;;([.AF26]/[.$AR26]))" office:value-type="string" office:string-value="-" calcext:value-type="string">
            <text:p>-</text:p>
          </table:table-cell>
          <table:table-cell table:style-name="ce62" table:formula="of:=IF([.AG26]=0;&quot;-&quot;;([.AG26]/[.$AR26]))" office:value-type="string" office:string-value="-" calcext:value-type="string">
            <text:p>-</text:p>
          </table:table-cell>
          <table:table-cell table:style-name="ce62" table:formula="of:=IF([.AH26]=0;&quot;-&quot;;([.AH26]/[.$AR26]))" office:value-type="string" office:string-value="-" calcext:value-type="string">
            <text:p>-</text:p>
          </table:table-cell>
          <table:table-cell table:style-name="ce62" table:formula="of:=IF([.AI26]=0;&quot;-&quot;;([.AI26]/[.$AR26]))" office:value-type="string" office:string-value="-" calcext:value-type="string">
            <text:p>-</text:p>
          </table:table-cell>
          <table:table-cell table:style-name="ce62" table:formula="of:=IF([.AJ26]=0;&quot;-&quot;;([.AJ26]/[.$AR26]))" office:value-type="string" office:string-value="-" calcext:value-type="string">
            <text:p>-</text:p>
          </table:table-cell>
          <table:table-cell table:style-name="ce62" table:formula="of:=IF([.AK26]=0;&quot;-&quot;;([.AK26]/[.$AR26]))" office:value-type="string" office:string-value="-" calcext:value-type="string">
            <text:p>-</text:p>
          </table:table-cell>
          <table:table-cell table:style-name="ce62" table:formula="of:=IF([.AL26]=0;&quot;-&quot;;([.AL26]/[.$AR26]))" office:value-type="string" office:string-value="-" calcext:value-type="string">
            <text:p>-</text:p>
          </table:table-cell>
          <table:table-cell table:style-name="ce62" table:formula="of:=IF([.AM26]=0;&quot;-&quot;;([.AM26]/[.$AR26]))" office:value-type="string" office:string-value="-" calcext:value-type="string">
            <text:p>-</text:p>
          </table:table-cell>
          <table:table-cell table:style-name="ce62" table:formula="of:=IF([.AN26]=0;&quot;-&quot;;([.AN26]/[.$AR26]))" office:value-type="string" office:string-value="-" calcext:value-type="string">
            <text:p>-</text:p>
          </table:table-cell>
          <table:table-cell table:style-name="ce62" table:formula="of:=IF([.AO26]=0;&quot;-&quot;;([.AO26]/[.$AR26]))" office:value-type="string" office:string-value="-" calcext:value-type="string">
            <text:p>-</text:p>
          </table:table-cell>
          <table:table-cell table:style-name="ce62" table:formula="of:=IF([.AP26]=0;&quot;-&quot;;([.AP26]/[.$AR26]))" office:value-type="string" office:string-value="-" calcext:value-type="string">
            <text:p>-</text:p>
          </table:table-cell>
          <table:table-cell table:style-name="ce64"/>
          <table:table-cell table:formula="of:=INDEX([.$D26:.$AP26];MATCH(LARGE([.$D26:.$AP26];1);[.$D26:.$AP26];0))" office:value-type="float" office:value="58" calcext:value-type="float">
            <text:p>58</text:p>
          </table:table-cell>
          <table:table-cell table:style-name="ce297" table:formula="of:=INDEX([.$D26:.$AP26];MATCH(LARGE([.$D26:.$AP26];2);[.$D26:.$AP26];0))" office:value-type="float" office:value="55" calcext:value-type="float">
            <text:p>55</text:p>
          </table:table-cell>
          <table:table-cell table:formula="of:=INDEX([.$D26:.$AP26];MATCH(LARGE([.$D26:.$AP26];3);[.$D26:.$AP26];0))" office:value-type="float" office:value="32" calcext:value-type="float">
            <text:p>32</text:p>
          </table:table-cell>
          <table:table-cell table:number-columns-repeated="2"/>
          <table:table-cell table:style-name="ce64"/>
          <table:table-cell table:number-columns-repeated="975"/>
        </table:table-row>
        <table:table-row table:style-name="ro2">
          <table:table-cell table:style-name="ce295" office:value-type="string" calcext:value-type="string">
            <text:p>滋 　賀</text:p>
          </table:table-cell>
          <table:table-cell table:style-name="ce62" table:formula="of:=IF([.B27]=0;&quot;-&quot;;([.B27]/[.$AR27]))" office:value-type="percentage" office:value="0.0476190476190476" calcext:value-type="percentage">
            <text:p>4.762%</text:p>
          </table:table-cell>
          <table:table-cell table:style-name="ce62" table:formula="of:=IF([.C27]=0;&quot;-&quot;;([.C27]/[.$AR27]))" office:value-type="string" office:string-value="-" calcext:value-type="string">
            <text:p>-</text:p>
          </table:table-cell>
          <table:table-cell table:style-name="ce62" table:formula="of:=IF([.D27]=0;&quot;-&quot;;([.D27]/[.$AR27]))" office:value-type="percentage" office:value="0.0333333333333333" calcext:value-type="percentage">
            <text:p>3.333%</text:p>
          </table:table-cell>
          <table:table-cell table:style-name="ce62" table:formula="of:=IF([.E27]=0;&quot;-&quot;;([.E27]/[.$AR27]))" office:value-type="percentage" office:value="0.0666666666666667" calcext:value-type="percentage">
            <text:p>6.667%</text:p>
          </table:table-cell>
          <table:table-cell table:style-name="ce62" table:formula="of:=IF([.F27]=0;&quot;-&quot;;([.F27]/[.$AR27]))" office:value-type="percentage" office:value="0.0190476190476191" calcext:value-type="percentage">
            <text:p>1.905%</text:p>
          </table:table-cell>
          <table:table-cell table:style-name="ce62" table:formula="of:=IF([.G27]=0;&quot;-&quot;;([.G27]/[.$AR27]))" office:value-type="percentage" office:value="0.223809523809524" calcext:value-type="percentage">
            <text:p>22.381%</text:p>
          </table:table-cell>
          <table:table-cell table:style-name="ce62" table:formula="of:=IF([.H27]=0;&quot;-&quot;;([.H27]/[.$AR27]))" office:value-type="percentage" office:value="0.0285714285714286" calcext:value-type="percentage">
            <text:p>2.857%</text:p>
          </table:table-cell>
          <table:table-cell table:style-name="ce62" table:formula="of:=IF([.I27]=0;&quot;-&quot;;([.I27]/[.$AR27]))" office:value-type="percentage" office:value="0.271428571428571" calcext:value-type="percentage">
            <text:p>27.143%</text:p>
          </table:table-cell>
          <table:table-cell table:style-name="ce62" table:formula="of:=IF([.J27]=0;&quot;-&quot;;([.J27]/[.$AR27]))" office:value-type="percentage" office:value="0.0333333333333333" calcext:value-type="percentage">
            <text:p>3.333%</text:p>
          </table:table-cell>
          <table:table-cell table:style-name="ce62" table:formula="of:=IF([.K27]=0;&quot;-&quot;;([.K27]/[.$AR27]))" office:value-type="percentage" office:value="0.0904761904761905" calcext:value-type="percentage">
            <text:p>9.048%</text:p>
          </table:table-cell>
          <table:table-cell table:style-name="ce62" table:formula="of:=IF([.L27]=0;&quot;-&quot;;([.L27]/[.$AR27]))" office:value-type="string" office:string-value="-" calcext:value-type="string">
            <text:p>-</text:p>
          </table:table-cell>
          <table:table-cell table:style-name="ce62" table:formula="of:=IF([.M27]=0;&quot;-&quot;;([.M27]/[.$AR27]))" office:value-type="percentage" office:value="0.104761904761905" calcext:value-type="percentage">
            <text:p>10.476%</text:p>
          </table:table-cell>
          <table:table-cell table:style-name="ce62" table:formula="of:=IF([.N27]=0;&quot;-&quot;;([.N27]/[.$AR27]))" office:value-type="string" office:string-value="-" calcext:value-type="string">
            <text:p>-</text:p>
          </table:table-cell>
          <table:table-cell table:style-name="ce62" table:formula="of:=IF([.O27]=0;&quot;-&quot;;([.O27]/[.$AR27]))" office:value-type="percentage" office:value="0.0142857142857143" calcext:value-type="percentage">
            <text:p>1.429%</text:p>
          </table:table-cell>
          <table:table-cell table:style-name="ce62" table:formula="of:=IF([.P27]=0;&quot;-&quot;;([.P27]/[.$AR27]))" office:value-type="string" office:string-value="-" calcext:value-type="string">
            <text:p>-</text:p>
          </table:table-cell>
          <table:table-cell table:style-name="ce62" table:formula="of:=IF([.Q27]=0;&quot;-&quot;;([.Q27]/[.$AR27]))" office:value-type="percentage" office:value="0.10952380952381" calcext:value-type="percentage">
            <text:p>10.952%</text:p>
          </table:table-cell>
          <table:table-cell table:style-name="ce62" table:formula="of:=IF([.R27]=0;&quot;-&quot;;([.R27]/[.$AR27]))" office:value-type="string" office:string-value="-" calcext:value-type="string">
            <text:p>-</text:p>
          </table:table-cell>
          <table:table-cell table:style-name="ce62" table:formula="of:=IF([.S27]=0;&quot;-&quot;;([.S27]/[.$AR27]))" office:value-type="string" office:string-value="-" calcext:value-type="string">
            <text:p>-</text:p>
          </table:table-cell>
          <table:table-cell table:style-name="ce62" table:formula="of:=IF([.T27]=0;&quot;-&quot;;([.T27]/[.$AR27]))" office:value-type="string" office:string-value="-" calcext:value-type="string">
            <text:p>-</text:p>
          </table:table-cell>
          <table:table-cell table:style-name="ce62" table:formula="of:=IF([.U27]=0;&quot;-&quot;;([.U27]/[.$AR27]))" office:value-type="string" office:string-value="-" calcext:value-type="string">
            <text:p>-</text:p>
          </table:table-cell>
          <table:table-cell table:style-name="ce62" table:formula="of:=IF([.V27]=0;&quot;-&quot;;([.V27]/[.$AR27]))" office:value-type="string" office:string-value="-" calcext:value-type="string">
            <text:p>-</text:p>
          </table:table-cell>
          <table:table-cell table:style-name="ce62" table:formula="of:=IF([.W27]=0;&quot;-&quot;;([.W27]/[.$AR27]))" office:value-type="string" office:string-value="-" calcext:value-type="string">
            <text:p>-</text:p>
          </table:table-cell>
          <table:table-cell table:style-name="ce62" table:formula="of:=IF([.X27]=0;&quot;-&quot;;([.X27]/[.$AR27]))" office:value-type="string" office:string-value="-" calcext:value-type="string">
            <text:p>-</text:p>
          </table:table-cell>
          <table:table-cell table:style-name="ce62" table:formula="of:=IF([.Y27]=0;&quot;-&quot;;([.Y27]/[.$AR27]))" office:value-type="string" office:string-value="-" calcext:value-type="string">
            <text:p>-</text:p>
          </table:table-cell>
          <table:table-cell table:style-name="ce62" table:formula="of:=IF([.Z27]=0;&quot;-&quot;;([.Z27]/[.$AR27]))" office:value-type="string" office:string-value="-" calcext:value-type="string">
            <text:p>-</text:p>
          </table:table-cell>
          <table:table-cell table:style-name="ce62" table:formula="of:=IF([.AA27]=0;&quot;-&quot;;([.AA27]/[.$AR27]))" office:value-type="string" office:string-value="-" calcext:value-type="string">
            <text:p>-</text:p>
          </table:table-cell>
          <table:table-cell table:style-name="ce62" table:formula="of:=IF([.AB27]=0;&quot;-&quot;;([.AB27]/[.$AR27]))" office:value-type="string" office:string-value="-" calcext:value-type="string">
            <text:p>-</text:p>
          </table:table-cell>
          <table:table-cell table:style-name="ce62" table:formula="of:=IF([.AC27]=0;&quot;-&quot;;([.AC27]/[.$AR27]))" office:value-type="string" office:string-value="-" calcext:value-type="string">
            <text:p>-</text:p>
          </table:table-cell>
          <table:table-cell table:style-name="ce62" table:formula="of:=IF([.AD27]=0;&quot;-&quot;;([.AD27]/[.$AR27]))" office:value-type="string" office:string-value="-" calcext:value-type="string">
            <text:p>-</text:p>
          </table:table-cell>
          <table:table-cell table:style-name="ce62" table:formula="of:=IF([.AE27]=0;&quot;-&quot;;([.AE27]/[.$AR27]))" office:value-type="string" office:string-value="-" calcext:value-type="string">
            <text:p>-</text:p>
          </table:table-cell>
          <table:table-cell table:style-name="ce62" table:formula="of:=IF([.AF27]=0;&quot;-&quot;;([.AF27]/[.$AR27]))" office:value-type="string" office:string-value="-" calcext:value-type="string">
            <text:p>-</text:p>
          </table:table-cell>
          <table:table-cell table:style-name="ce62" table:formula="of:=IF([.AG27]=0;&quot;-&quot;;([.AG27]/[.$AR27]))" office:value-type="percentage" office:value="0.00476190476190476" calcext:value-type="percentage">
            <text:p>0.476%</text:p>
          </table:table-cell>
          <table:table-cell table:style-name="ce62" table:formula="of:=IF([.AH27]=0;&quot;-&quot;;([.AH27]/[.$AR27]))" office:value-type="string" office:string-value="-" calcext:value-type="string">
            <text:p>-</text:p>
          </table:table-cell>
          <table:table-cell table:style-name="ce62" table:formula="of:=IF([.AI27]=0;&quot;-&quot;;([.AI27]/[.$AR27]))" office:value-type="string" office:string-value="-" calcext:value-type="string">
            <text:p>-</text:p>
          </table:table-cell>
          <table:table-cell table:style-name="ce62" table:formula="of:=IF([.AJ27]=0;&quot;-&quot;;([.AJ27]/[.$AR27]))" office:value-type="string" office:string-value="-" calcext:value-type="string">
            <text:p>-</text:p>
          </table:table-cell>
          <table:table-cell table:style-name="ce62" table:formula="of:=IF([.AK27]=0;&quot;-&quot;;([.AK27]/[.$AR27]))" office:value-type="string" office:string-value="-" calcext:value-type="string">
            <text:p>-</text:p>
          </table:table-cell>
          <table:table-cell table:style-name="ce62" table:formula="of:=IF([.AL27]=0;&quot;-&quot;;([.AL27]/[.$AR27]))" office:value-type="string" office:string-value="-" calcext:value-type="string">
            <text:p>-</text:p>
          </table:table-cell>
          <table:table-cell table:style-name="ce62" table:formula="of:=IF([.AM27]=0;&quot;-&quot;;([.AM27]/[.$AR27]))" office:value-type="string" office:string-value="-" calcext:value-type="string">
            <text:p>-</text:p>
          </table:table-cell>
          <table:table-cell table:style-name="ce62" table:formula="of:=IF([.AN27]=0;&quot;-&quot;;([.AN27]/[.$AR27]))" office:value-type="string" office:string-value="-" calcext:value-type="string">
            <text:p>-</text:p>
          </table:table-cell>
          <table:table-cell table:style-name="ce62" table:formula="of:=IF([.AO27]=0;&quot;-&quot;;([.AO27]/[.$AR27]))" office:value-type="string" office:string-value="-" calcext:value-type="string">
            <text:p>-</text:p>
          </table:table-cell>
          <table:table-cell table:style-name="ce62" table:formula="of:=IF([.AP27]=0;&quot;-&quot;;([.AP27]/[.$AR27]))" office:value-type="string" office:string-value="-" calcext:value-type="string">
            <text:p>-</text:p>
          </table:table-cell>
          <table:table-cell table:style-name="ce64"/>
          <table:table-cell table:formula="of:=INDEX([.$D27:.$AP27];MATCH(LARGE([.$D27:.$AP27];1);[.$D27:.$AP27];0))" office:value-type="float" office:value="57" calcext:value-type="float">
            <text:p>57</text:p>
          </table:table-cell>
          <table:table-cell table:style-name="ce297" table:formula="of:=INDEX([.$D27:.$AP27];MATCH(LARGE([.$D27:.$AP27];2);[.$D27:.$AP27];0))" office:value-type="float" office:value="47" calcext:value-type="float">
            <text:p>47</text:p>
          </table:table-cell>
          <table:table-cell table:formula="of:=INDEX([.$D27:.$AP27];MATCH(LARGE([.$D27:.$AP27];3);[.$D27:.$AP27];0))" office:value-type="float" office:value="23" calcext:value-type="float">
            <text:p>23</text:p>
          </table:table-cell>
          <table:table-cell table:number-columns-repeated="2"/>
          <table:table-cell table:style-name="ce64"/>
          <table:table-cell table:number-columns-repeated="975"/>
        </table:table-row>
        <table:table-row table:style-name="ro2">
          <table:table-cell table:style-name="ce295" office:value-type="string" calcext:value-type="string">
            <text:p>京 　都</text:p>
          </table:table-cell>
          <table:table-cell table:style-name="ce62" table:formula="of:=IF([.B28]=0;&quot;-&quot;;([.B28]/[.$AR28]))" office:value-type="percentage" office:value="0.156923076923077" calcext:value-type="percentage">
            <text:p>15.692%</text:p>
          </table:table-cell>
          <table:table-cell table:style-name="ce62" table:formula="of:=IF([.C28]=0;&quot;-&quot;;([.C28]/[.$AR28]))" office:value-type="string" office:string-value="-" calcext:value-type="string">
            <text:p>-</text:p>
          </table:table-cell>
          <table:table-cell table:style-name="ce62" table:formula="of:=IF([.D28]=0;&quot;-&quot;;([.D28]/[.$AR28]))" office:value-type="percentage" office:value="0.0153846153846154" calcext:value-type="percentage">
            <text:p>1.538%</text:p>
          </table:table-cell>
          <table:table-cell table:style-name="ce62" table:formula="of:=IF([.E28]=0;&quot;-&quot;;([.E28]/[.$AR28]))" office:value-type="percentage" office:value="0.227692307692308" calcext:value-type="percentage">
            <text:p>22.769%</text:p>
          </table:table-cell>
          <table:table-cell table:style-name="ce62" table:formula="of:=IF([.F28]=0;&quot;-&quot;;([.F28]/[.$AR28]))" office:value-type="percentage" office:value="0.0492307692307692" calcext:value-type="percentage">
            <text:p>4.923%</text:p>
          </table:table-cell>
          <table:table-cell table:style-name="ce62" table:formula="of:=IF([.G28]=0;&quot;-&quot;;([.G28]/[.$AR28]))" office:value-type="percentage" office:value="0.156923076923077" calcext:value-type="percentage">
            <text:p>15.692%</text:p>
          </table:table-cell>
          <table:table-cell table:style-name="ce62" table:formula="of:=IF([.H28]=0;&quot;-&quot;;([.H28]/[.$AR28]))" office:value-type="percentage" office:value="0.107692307692308" calcext:value-type="percentage">
            <text:p>10.769%</text:p>
          </table:table-cell>
          <table:table-cell table:style-name="ce62" table:formula="of:=IF([.I28]=0;&quot;-&quot;;([.I28]/[.$AR28]))" office:value-type="percentage" office:value="0.196923076923077" calcext:value-type="percentage">
            <text:p>19.692%</text:p>
          </table:table-cell>
          <table:table-cell table:style-name="ce62" table:formula="of:=IF([.J28]=0;&quot;-&quot;;([.J28]/[.$AR28]))" office:value-type="percentage" office:value="0.0307692307692308" calcext:value-type="percentage">
            <text:p>3.077%</text:p>
          </table:table-cell>
          <table:table-cell table:style-name="ce62" table:formula="of:=IF([.K28]=0;&quot;-&quot;;([.K28]/[.$AR28]))" office:value-type="percentage" office:value="0.0430769230769231" calcext:value-type="percentage">
            <text:p>4.308%</text:p>
          </table:table-cell>
          <table:table-cell table:style-name="ce62" table:formula="of:=IF([.L28]=0;&quot;-&quot;;([.L28]/[.$AR28]))" office:value-type="string" office:string-value="-" calcext:value-type="string">
            <text:p>-</text:p>
          </table:table-cell>
          <table:table-cell table:style-name="ce62" table:formula="of:=IF([.M28]=0;&quot;-&quot;;([.M28]/[.$AR28]))" office:value-type="percentage" office:value="0.0153846153846154" calcext:value-type="percentage">
            <text:p>1.538%</text:p>
          </table:table-cell>
          <table:table-cell table:style-name="ce62" table:formula="of:=IF([.N28]=0;&quot;-&quot;;([.N28]/[.$AR28]))" office:value-type="string" office:string-value="-" calcext:value-type="string">
            <text:p>-</text:p>
          </table:table-cell>
          <table:table-cell table:style-name="ce62" table:formula="of:=IF([.O28]=0;&quot;-&quot;;([.O28]/[.$AR28]))" office:value-type="percentage" office:value="0.0123076923076923" calcext:value-type="percentage">
            <text:p>1.231%</text:p>
          </table:table-cell>
          <table:table-cell table:style-name="ce62" table:formula="of:=IF([.P28]=0;&quot;-&quot;;([.P28]/[.$AR28]))" office:value-type="string" office:string-value="-" calcext:value-type="string">
            <text:p>-</text:p>
          </table:table-cell>
          <table:table-cell table:style-name="ce62" table:formula="of:=IF([.Q28]=0;&quot;-&quot;;([.Q28]/[.$AR28]))" office:value-type="percentage" office:value="0.0676923076923077" calcext:value-type="percentage">
            <text:p>6.769%</text:p>
          </table:table-cell>
          <table:table-cell table:style-name="ce62" table:formula="of:=IF([.R28]=0;&quot;-&quot;;([.R28]/[.$AR28]))" office:value-type="string" office:string-value="-" calcext:value-type="string">
            <text:p>-</text:p>
          </table:table-cell>
          <table:table-cell table:style-name="ce62" table:formula="of:=IF([.S28]=0;&quot;-&quot;;([.S28]/[.$AR28]))" office:value-type="string" office:string-value="-" calcext:value-type="string">
            <text:p>-</text:p>
          </table:table-cell>
          <table:table-cell table:style-name="ce62" table:formula="of:=IF([.T28]=0;&quot;-&quot;;([.T28]/[.$AR28]))" office:value-type="string" office:string-value="-" calcext:value-type="string">
            <text:p>-</text:p>
          </table:table-cell>
          <table:table-cell table:style-name="ce62" table:formula="of:=IF([.U28]=0;&quot;-&quot;;([.U28]/[.$AR28]))" office:value-type="string" office:string-value="-" calcext:value-type="string">
            <text:p>-</text:p>
          </table:table-cell>
          <table:table-cell table:style-name="ce62" table:formula="of:=IF([.V28]=0;&quot;-&quot;;([.V28]/[.$AR28]))" office:value-type="string" office:string-value="-" calcext:value-type="string">
            <text:p>-</text:p>
          </table:table-cell>
          <table:table-cell table:style-name="ce62" table:formula="of:=IF([.W28]=0;&quot;-&quot;;([.W28]/[.$AR28]))" office:value-type="percentage" office:value="0.0246153846153846" calcext:value-type="percentage">
            <text:p>2.462%</text:p>
          </table:table-cell>
          <table:table-cell table:style-name="ce62" table:formula="of:=IF([.X28]=0;&quot;-&quot;;([.X28]/[.$AR28]))" office:value-type="string" office:string-value="-" calcext:value-type="string">
            <text:p>-</text:p>
          </table:table-cell>
          <table:table-cell table:style-name="ce62" table:formula="of:=IF([.Y28]=0;&quot;-&quot;;([.Y28]/[.$AR28]))" office:value-type="percentage" office:value="0.00615384615384615" calcext:value-type="percentage">
            <text:p>0.615%</text:p>
          </table:table-cell>
          <table:table-cell table:style-name="ce62" table:formula="of:=IF([.Z28]=0;&quot;-&quot;;([.Z28]/[.$AR28]))" office:value-type="string" office:string-value="-" calcext:value-type="string">
            <text:p>-</text:p>
          </table:table-cell>
          <table:table-cell table:style-name="ce62" table:formula="of:=IF([.AA28]=0;&quot;-&quot;;([.AA28]/[.$AR28]))" office:value-type="string" office:string-value="-" calcext:value-type="string">
            <text:p>-</text:p>
          </table:table-cell>
          <table:table-cell table:style-name="ce62" table:formula="of:=IF([.AB28]=0;&quot;-&quot;;([.AB28]/[.$AR28]))" office:value-type="string" office:string-value="-" calcext:value-type="string">
            <text:p>-</text:p>
          </table:table-cell>
          <table:table-cell table:style-name="ce62" table:formula="of:=IF([.AC28]=0;&quot;-&quot;;([.AC28]/[.$AR28]))" office:value-type="string" office:string-value="-" calcext:value-type="string">
            <text:p>-</text:p>
          </table:table-cell>
          <table:table-cell table:style-name="ce62" table:formula="of:=IF([.AD28]=0;&quot;-&quot;;([.AD28]/[.$AR28]))" office:value-type="percentage" office:value="0.0369230769230769" calcext:value-type="percentage">
            <text:p>3.692%</text:p>
          </table:table-cell>
          <table:table-cell table:style-name="ce62" table:formula="of:=IF([.AE28]=0;&quot;-&quot;;([.AE28]/[.$AR28]))" office:value-type="string" office:string-value="-" calcext:value-type="string">
            <text:p>-</text:p>
          </table:table-cell>
          <table:table-cell table:style-name="ce62" table:formula="of:=IF([.AF28]=0;&quot;-&quot;;([.AF28]/[.$AR28]))" office:value-type="percentage" office:value="0.00923076923076923" calcext:value-type="percentage">
            <text:p>0.923%</text:p>
          </table:table-cell>
          <table:table-cell table:style-name="ce62" table:formula="of:=IF([.AG28]=0;&quot;-&quot;;([.AG28]/[.$AR28]))" office:value-type="string" office:string-value="-" calcext:value-type="string">
            <text:p>-</text:p>
          </table:table-cell>
          <table:table-cell table:style-name="ce62" table:formula="of:=IF([.AH28]=0;&quot;-&quot;;([.AH28]/[.$AR28]))" office:value-type="string" office:string-value="-" calcext:value-type="string">
            <text:p>-</text:p>
          </table:table-cell>
          <table:table-cell table:style-name="ce62" table:formula="of:=IF([.AI28]=0;&quot;-&quot;;([.AI28]/[.$AR28]))" office:value-type="string" office:string-value="-" calcext:value-type="string">
            <text:p>-</text:p>
          </table:table-cell>
          <table:table-cell table:style-name="ce62" table:formula="of:=IF([.AJ28]=0;&quot;-&quot;;([.AJ28]/[.$AR28]))" office:value-type="string" office:string-value="-" calcext:value-type="string">
            <text:p>-</text:p>
          </table:table-cell>
          <table:table-cell table:style-name="ce62" table:formula="of:=IF([.AK28]=0;&quot;-&quot;;([.AK28]/[.$AR28]))" office:value-type="string" office:string-value="-" calcext:value-type="string">
            <text:p>-</text:p>
          </table:table-cell>
          <table:table-cell table:style-name="ce62" table:formula="of:=IF([.AL28]=0;&quot;-&quot;;([.AL28]/[.$AR28]))" office:value-type="string" office:string-value="-" calcext:value-type="string">
            <text:p>-</text:p>
          </table:table-cell>
          <table:table-cell table:style-name="ce62" table:formula="of:=IF([.AM28]=0;&quot;-&quot;;([.AM28]/[.$AR28]))" office:value-type="string" office:string-value="-" calcext:value-type="string">
            <text:p>-</text:p>
          </table:table-cell>
          <table:table-cell table:style-name="ce62" table:formula="of:=IF([.AN28]=0;&quot;-&quot;;([.AN28]/[.$AR28]))" office:value-type="string" office:string-value="-" calcext:value-type="string">
            <text:p>-</text:p>
          </table:table-cell>
          <table:table-cell table:style-name="ce62" table:formula="of:=IF([.AO28]=0;&quot;-&quot;;([.AO28]/[.$AR28]))" office:value-type="string" office:string-value="-" calcext:value-type="string">
            <text:p>-</text:p>
          </table:table-cell>
          <table:table-cell table:style-name="ce62" table:formula="of:=IF([.AP28]=0;&quot;-&quot;;([.AP28]/[.$AR28]))" office:value-type="string" office:string-value="-" calcext:value-type="string">
            <text:p>-</text:p>
          </table:table-cell>
          <table:table-cell table:style-name="ce64"/>
          <table:table-cell table:formula="of:=INDEX([.$D28:.$AP28];MATCH(LARGE([.$D28:.$AP28];1);[.$D28:.$AP28];0))" office:value-type="float" office:value="74" calcext:value-type="float">
            <text:p>74</text:p>
          </table:table-cell>
          <table:table-cell table:style-name="ce297" table:formula="of:=INDEX([.$D28:.$AP28];MATCH(LARGE([.$D28:.$AP28];2);[.$D28:.$AP28];0))" office:value-type="float" office:value="64" calcext:value-type="float">
            <text:p>64</text:p>
          </table:table-cell>
          <table:table-cell table:formula="of:=INDEX([.$D28:.$AP28];MATCH(LARGE([.$D28:.$AP28];3);[.$D28:.$AP28];0))" office:value-type="float" office:value="51" calcext:value-type="float">
            <text:p>51</text:p>
          </table:table-cell>
          <table:table-cell table:number-columns-repeated="2"/>
          <table:table-cell table:style-name="ce64"/>
          <table:table-cell table:number-columns-repeated="975"/>
        </table:table-row>
        <table:table-row table:style-name="ro2">
          <table:table-cell table:style-name="ce295" office:value-type="string" calcext:value-type="string">
            <text:p>大　 阪</text:p>
          </table:table-cell>
          <table:table-cell table:style-name="ce62" table:formula="of:=IF([.B29]=0;&quot;-&quot;;([.B29]/[.$AR29]))" office:value-type="percentage" office:value="0.221997981836529" calcext:value-type="percentage">
            <text:p>22.200%</text:p>
          </table:table-cell>
          <table:table-cell table:style-name="ce62" table:formula="of:=IF([.C29]=0;&quot;-&quot;;([.C29]/[.$AR29]))" office:value-type="string" office:string-value="-" calcext:value-type="string">
            <text:p>-</text:p>
          </table:table-cell>
          <table:table-cell table:style-name="ce62" table:formula="of:=IF([.D29]=0;&quot;-&quot;;([.D29]/[.$AR29]))" office:value-type="percentage" office:value="0.0221997981836529" calcext:value-type="percentage">
            <text:p>2.220%</text:p>
          </table:table-cell>
          <table:table-cell table:style-name="ce62" table:formula="of:=IF([.E29]=0;&quot;-&quot;;([.E29]/[.$AR29]))" office:value-type="percentage" office:value="0.130171543895056" calcext:value-type="percentage">
            <text:p>13.017%</text:p>
          </table:table-cell>
          <table:table-cell table:style-name="ce62" table:formula="of:=IF([.F29]=0;&quot;-&quot;;([.F29]/[.$AR29]))" office:value-type="percentage" office:value="0.070635721493441" calcext:value-type="percentage">
            <text:p>7.064%</text:p>
          </table:table-cell>
          <table:table-cell table:style-name="ce62" table:formula="of:=IF([.G29]=0;&quot;-&quot;;([.G29]/[.$AR29]))" office:value-type="percentage" office:value="0.246215943491423" calcext:value-type="percentage">
            <text:p>24.622%</text:p>
          </table:table-cell>
          <table:table-cell table:style-name="ce62" table:formula="of:=IF([.H29]=0;&quot;-&quot;;([.H29]/[.$AR29]))" office:value-type="percentage" office:value="0.151362260343088" calcext:value-type="percentage">
            <text:p>15.136%</text:p>
          </table:table-cell>
          <table:table-cell table:style-name="ce62" table:formula="of:=IF([.I29]=0;&quot;-&quot;;([.I29]/[.$AR29]))" office:value-type="percentage" office:value="0.0161453077699294" calcext:value-type="percentage">
            <text:p>1.615%</text:p>
          </table:table-cell>
          <table:table-cell table:style-name="ce62" table:formula="of:=IF([.J29]=0;&quot;-&quot;;([.J29]/[.$AR29]))" office:value-type="percentage" office:value="0.0544904137235116" calcext:value-type="percentage">
            <text:p>5.449%</text:p>
          </table:table-cell>
          <table:table-cell table:style-name="ce62" table:formula="of:=IF([.K29]=0;&quot;-&quot;;([.K29]/[.$AR29]))" office:value-type="percentage" office:value="0.0312815338042381" calcext:value-type="percentage">
            <text:p>3.128%</text:p>
          </table:table-cell>
          <table:table-cell table:style-name="ce62" table:formula="of:=IF([.L29]=0;&quot;-&quot;;([.L29]/[.$AR29]))" office:value-type="string" office:string-value="-" calcext:value-type="string">
            <text:p>-</text:p>
          </table:table-cell>
          <table:table-cell table:style-name="ce62" table:formula="of:=IF([.M29]=0;&quot;-&quot;;([.M29]/[.$AR29]))" office:value-type="string" office:string-value="-" calcext:value-type="string">
            <text:p>-</text:p>
          </table:table-cell>
          <table:table-cell table:style-name="ce62" table:formula="of:=IF([.N29]=0;&quot;-&quot;;([.N29]/[.$AR29]))" office:value-type="string" office:string-value="-" calcext:value-type="string">
            <text:p>-</text:p>
          </table:table-cell>
          <table:table-cell table:style-name="ce62" table:formula="of:=IF([.O29]=0;&quot;-&quot;;([.O29]/[.$AR29]))" office:value-type="string" office:string-value="-" calcext:value-type="string">
            <text:p>-</text:p>
          </table:table-cell>
          <table:table-cell table:style-name="ce62" table:formula="of:=IF([.P29]=0;&quot;-&quot;;([.P29]/[.$AR29]))" office:value-type="string" office:string-value="-" calcext:value-type="string">
            <text:p>-</text:p>
          </table:table-cell>
          <table:table-cell table:style-name="ce62" table:formula="of:=IF([.Q29]=0;&quot;-&quot;;([.Q29]/[.$AR29]))" office:value-type="percentage" office:value="0.127144298688194" calcext:value-type="percentage">
            <text:p>12.714%</text:p>
          </table:table-cell>
          <table:table-cell table:style-name="ce62" table:formula="of:=IF([.R29]=0;&quot;-&quot;;([.R29]/[.$AR29]))" office:value-type="string" office:string-value="-" calcext:value-type="string">
            <text:p>-</text:p>
          </table:table-cell>
          <table:table-cell table:style-name="ce62" table:formula="of:=IF([.S29]=0;&quot;-&quot;;([.S29]/[.$AR29]))" office:value-type="string" office:string-value="-" calcext:value-type="string">
            <text:p>-</text:p>
          </table:table-cell>
          <table:table-cell table:style-name="ce62" table:formula="of:=IF([.T29]=0;&quot;-&quot;;([.T29]/[.$AR29]))" office:value-type="string" office:string-value="-" calcext:value-type="string">
            <text:p>-</text:p>
          </table:table-cell>
          <table:table-cell table:style-name="ce62" table:formula="of:=IF([.U29]=0;&quot;-&quot;;([.U29]/[.$AR29]))" office:value-type="string" office:string-value="-" calcext:value-type="string">
            <text:p>-</text:p>
          </table:table-cell>
          <table:table-cell table:style-name="ce62" table:formula="of:=IF([.V29]=0;&quot;-&quot;;([.V29]/[.$AR29]))" office:value-type="string" office:string-value="-" calcext:value-type="string">
            <text:p>-</text:p>
          </table:table-cell>
          <table:table-cell table:style-name="ce62" table:formula="of:=IF([.W29]=0;&quot;-&quot;;([.W29]/[.$AR29]))" office:value-type="percentage" office:value="0.0635721493440969" calcext:value-type="percentage">
            <text:p>6.357%</text:p>
          </table:table-cell>
          <table:table-cell table:style-name="ce62" table:formula="of:=IF([.X29]=0;&quot;-&quot;;([.X29]/[.$AR29]))" office:value-type="string" office:string-value="-" calcext:value-type="string">
            <text:p>-</text:p>
          </table:table-cell>
          <table:table-cell table:style-name="ce62" table:formula="of:=IF([.Y29]=0;&quot;-&quot;;([.Y29]/[.$AR29]))" office:value-type="percentage" office:value="0.0575176589303734" calcext:value-type="percentage">
            <text:p>5.752%</text:p>
          </table:table-cell>
          <table:table-cell table:style-name="ce62" table:formula="of:=IF([.Z29]=0;&quot;-&quot;;([.Z29]/[.$AR29]))" office:value-type="string" office:string-value="-" calcext:value-type="string">
            <text:p>-</text:p>
          </table:table-cell>
          <table:table-cell table:style-name="ce62" table:formula="of:=IF([.AA29]=0;&quot;-&quot;;([.AA29]/[.$AR29]))" office:value-type="string" office:string-value="-" calcext:value-type="string">
            <text:p>-</text:p>
          </table:table-cell>
          <table:table-cell table:style-name="ce62" table:formula="of:=IF([.AB29]=0;&quot;-&quot;;([.AB29]/[.$AR29]))" office:value-type="string" office:string-value="-" calcext:value-type="string">
            <text:p>-</text:p>
          </table:table-cell>
          <table:table-cell table:style-name="ce62" table:formula="of:=IF([.AC29]=0;&quot;-&quot;;([.AC29]/[.$AR29]))" office:value-type="string" office:string-value="-" calcext:value-type="string">
            <text:p>-</text:p>
          </table:table-cell>
          <table:table-cell table:style-name="ce62" table:formula="of:=IF([.AD29]=0;&quot;-&quot;;([.AD29]/[.$AR29]))" office:value-type="string" office:string-value="-" calcext:value-type="string">
            <text:p>-</text:p>
          </table:table-cell>
          <table:table-cell table:style-name="ce62" table:formula="of:=IF([.AE29]=0;&quot;-&quot;;([.AE29]/[.$AR29]))" office:value-type="percentage" office:value="0.00302724520686176" calcext:value-type="percentage">
            <text:p>0.303%</text:p>
          </table:table-cell>
          <table:table-cell table:style-name="ce62" table:formula="of:=IF([.AF29]=0;&quot;-&quot;;([.AF29]/[.$AR29]))" office:value-type="percentage" office:value="0.0201816347124117" calcext:value-type="percentage">
            <text:p>2.018%</text:p>
          </table:table-cell>
          <table:table-cell table:style-name="ce62" table:formula="of:=IF([.AG29]=0;&quot;-&quot;;([.AG29]/[.$AR29]))" office:value-type="percentage" office:value="0.00201816347124117" calcext:value-type="percentage">
            <text:p>0.202%</text:p>
          </table:table-cell>
          <table:table-cell table:style-name="ce62" table:formula="of:=IF([.AH29]=0;&quot;-&quot;;([.AH29]/[.$AR29]))" office:value-type="string" office:string-value="-" calcext:value-type="string">
            <text:p>-</text:p>
          </table:table-cell>
          <table:table-cell table:style-name="ce62" table:formula="of:=IF([.AI29]=0;&quot;-&quot;;([.AI29]/[.$AR29]))" office:value-type="string" office:string-value="-" calcext:value-type="string">
            <text:p>-</text:p>
          </table:table-cell>
          <table:table-cell table:style-name="ce62" table:formula="of:=IF([.AJ29]=0;&quot;-&quot;;([.AJ29]/[.$AR29]))" office:value-type="string" office:string-value="-" calcext:value-type="string">
            <text:p>-</text:p>
          </table:table-cell>
          <table:table-cell table:style-name="ce62" table:formula="of:=IF([.AK29]=0;&quot;-&quot;;([.AK29]/[.$AR29]))" office:value-type="percentage" office:value="0.00403632694248234" calcext:value-type="percentage">
            <text:p>0.404%</text:p>
          </table:table-cell>
          <table:table-cell table:style-name="ce62" table:formula="of:=IF([.AL29]=0;&quot;-&quot;;([.AL29]/[.$AR29]))" office:value-type="string" office:string-value="-" calcext:value-type="string">
            <text:p>-</text:p>
          </table:table-cell>
          <table:table-cell table:style-name="ce62" table:formula="of:=IF([.AM29]=0;&quot;-&quot;;([.AM29]/[.$AR29]))" office:value-type="string" office:string-value="-" calcext:value-type="string">
            <text:p>-</text:p>
          </table:table-cell>
          <table:table-cell table:style-name="ce62" table:formula="of:=IF([.AN29]=0;&quot;-&quot;;([.AN29]/[.$AR29]))" office:value-type="string" office:string-value="-" calcext:value-type="string">
            <text:p>-</text:p>
          </table:table-cell>
          <table:table-cell table:style-name="ce62" table:formula="of:=IF([.AO29]=0;&quot;-&quot;;([.AO29]/[.$AR29]))" office:value-type="string" office:string-value="-" calcext:value-type="string">
            <text:p>-</text:p>
          </table:table-cell>
          <table:table-cell table:style-name="ce62" table:formula="of:=IF([.AP29]=0;&quot;-&quot;;([.AP29]/[.$AR29]))" office:value-type="string" office:string-value="-" calcext:value-type="string">
            <text:p>-</text:p>
          </table:table-cell>
          <table:table-cell table:style-name="ce64"/>
          <table:table-cell table:formula="of:=INDEX([.$D29:.$AP29];MATCH(LARGE([.$D29:.$AP29];1);[.$D29:.$AP29];0))" office:value-type="float" office:value="244" calcext:value-type="float">
            <text:p>244</text:p>
          </table:table-cell>
          <table:table-cell table:style-name="ce297" table:formula="of:=INDEX([.$D29:.$AP29];MATCH(LARGE([.$D29:.$AP29];2);[.$D29:.$AP29];0))" office:value-type="float" office:value="150" calcext:value-type="float">
            <text:p>150</text:p>
          </table:table-cell>
          <table:table-cell table:formula="of:=INDEX([.$D29:.$AP29];MATCH(LARGE([.$D29:.$AP29];3);[.$D29:.$AP29];0))" office:value-type="float" office:value="129" calcext:value-type="float">
            <text:p>129</text:p>
          </table:table-cell>
          <table:table-cell table:number-columns-repeated="2"/>
          <table:table-cell table:style-name="ce64"/>
          <table:table-cell table:number-columns-repeated="975"/>
        </table:table-row>
        <table:table-row table:style-name="ro2">
          <table:table-cell table:style-name="ce295" office:value-type="string" calcext:value-type="string">
            <text:p>兵　 庫</text:p>
          </table:table-cell>
          <table:table-cell table:style-name="ce62" table:formula="of:=IF([.B30]=0;&quot;-&quot;;([.B30]/[.$AR30]))" office:value-type="percentage" office:value="0.207751937984496" calcext:value-type="percentage">
            <text:p>20.775%</text:p>
          </table:table-cell>
          <table:table-cell table:style-name="ce62" table:formula="of:=IF([.C30]=0;&quot;-&quot;;([.C30]/[.$AR30]))" office:value-type="string" office:string-value="-" calcext:value-type="string">
            <text:p>-</text:p>
          </table:table-cell>
          <table:table-cell table:style-name="ce62" table:formula="of:=IF([.D30]=0;&quot;-&quot;;([.D30]/[.$AR30]))" office:value-type="percentage" office:value="0.0232558139534884" calcext:value-type="percentage">
            <text:p>2.326%</text:p>
          </table:table-cell>
          <table:table-cell table:style-name="ce62" table:formula="of:=IF([.E30]=0;&quot;-&quot;;([.E30]/[.$AR30]))" office:value-type="percentage" office:value="0.133333333333333" calcext:value-type="percentage">
            <text:p>13.333%</text:p>
          </table:table-cell>
          <table:table-cell table:style-name="ce62" table:formula="of:=IF([.F30]=0;&quot;-&quot;;([.F30]/[.$AR30]))" office:value-type="percentage" office:value="0.0651162790697674" calcext:value-type="percentage">
            <text:p>6.512%</text:p>
          </table:table-cell>
          <table:table-cell table:style-name="ce62" table:formula="of:=IF([.G30]=0;&quot;-&quot;;([.G30]/[.$AR30]))" office:value-type="percentage" office:value="0.153488372093023" calcext:value-type="percentage">
            <text:p>15.349%</text:p>
          </table:table-cell>
          <table:table-cell table:style-name="ce62" table:formula="of:=IF([.H30]=0;&quot;-&quot;;([.H30]/[.$AR30]))" office:value-type="percentage" office:value="0.142635658914729" calcext:value-type="percentage">
            <text:p>14.264%</text:p>
          </table:table-cell>
          <table:table-cell table:style-name="ce62" table:formula="of:=IF([.I30]=0;&quot;-&quot;;([.I30]/[.$AR30]))" office:value-type="percentage" office:value="0.00155038759689922" calcext:value-type="percentage">
            <text:p>0.155%</text:p>
          </table:table-cell>
          <table:table-cell table:style-name="ce62" table:formula="of:=IF([.J30]=0;&quot;-&quot;;([.J30]/[.$AR30]))" office:value-type="percentage" office:value="0.048062015503876" calcext:value-type="percentage">
            <text:p>4.806%</text:p>
          </table:table-cell>
          <table:table-cell table:style-name="ce62" table:formula="of:=IF([.K30]=0;&quot;-&quot;;([.K30]/[.$AR30]))" office:value-type="percentage" office:value="0.108527131782946" calcext:value-type="percentage">
            <text:p>10.853%</text:p>
          </table:table-cell>
          <table:table-cell table:style-name="ce62" table:formula="of:=IF([.L30]=0;&quot;-&quot;;([.L30]/[.$AR30]))" office:value-type="string" office:string-value="-" calcext:value-type="string">
            <text:p>-</text:p>
          </table:table-cell>
          <table:table-cell table:style-name="ce62" table:formula="of:=IF([.M30]=0;&quot;-&quot;;([.M30]/[.$AR30]))" office:value-type="string" office:string-value="-" calcext:value-type="string">
            <text:p>-</text:p>
          </table:table-cell>
          <table:table-cell table:style-name="ce62" table:formula="of:=IF([.N30]=0;&quot;-&quot;;([.N30]/[.$AR30]))" office:value-type="percentage" office:value="0.00930232558139535" calcext:value-type="percentage">
            <text:p>0.930%</text:p>
          </table:table-cell>
          <table:table-cell table:style-name="ce62" table:formula="of:=IF([.O30]=0;&quot;-&quot;;([.O30]/[.$AR30]))" office:value-type="string" office:string-value="-" calcext:value-type="string">
            <text:p>-</text:p>
          </table:table-cell>
          <table:table-cell table:style-name="ce62" table:formula="of:=IF([.P30]=0;&quot;-&quot;;([.P30]/[.$AR30]))" office:value-type="string" office:string-value="-" calcext:value-type="string">
            <text:p>-</text:p>
          </table:table-cell>
          <table:table-cell table:style-name="ce62" table:formula="of:=IF([.Q30]=0;&quot;-&quot;;([.Q30]/[.$AR30]))" office:value-type="percentage" office:value="0.131782945736434" calcext:value-type="percentage">
            <text:p>13.178%</text:p>
          </table:table-cell>
          <table:table-cell table:style-name="ce62" table:formula="of:=IF([.R30]=0;&quot;-&quot;;([.R30]/[.$AR30]))" office:value-type="string" office:string-value="-" calcext:value-type="string">
            <text:p>-</text:p>
          </table:table-cell>
          <table:table-cell table:style-name="ce62" table:formula="of:=IF([.S30]=0;&quot;-&quot;;([.S30]/[.$AR30]))" office:value-type="string" office:string-value="-" calcext:value-type="string">
            <text:p>-</text:p>
          </table:table-cell>
          <table:table-cell table:style-name="ce62" table:formula="of:=IF([.T30]=0;&quot;-&quot;;([.T30]/[.$AR30]))" office:value-type="string" office:string-value="-" calcext:value-type="string">
            <text:p>-</text:p>
          </table:table-cell>
          <table:table-cell table:style-name="ce62" table:formula="of:=IF([.U30]=0;&quot;-&quot;;([.U30]/[.$AR30]))" office:value-type="string" office:string-value="-" calcext:value-type="string">
            <text:p>-</text:p>
          </table:table-cell>
          <table:table-cell table:style-name="ce62" table:formula="of:=IF([.V30]=0;&quot;-&quot;;([.V30]/[.$AR30]))" office:value-type="string" office:string-value="-" calcext:value-type="string">
            <text:p>-</text:p>
          </table:table-cell>
          <table:table-cell table:style-name="ce62" table:formula="of:=IF([.W30]=0;&quot;-&quot;;([.W30]/[.$AR30]))" office:value-type="percentage" office:value="0.013953488372093" calcext:value-type="percentage">
            <text:p>1.395%</text:p>
          </table:table-cell>
          <table:table-cell table:style-name="ce62" table:formula="of:=IF([.X30]=0;&quot;-&quot;;([.X30]/[.$AR30]))" office:value-type="string" office:string-value="-" calcext:value-type="string">
            <text:p>-</text:p>
          </table:table-cell>
          <table:table-cell table:style-name="ce62" table:formula="of:=IF([.Y30]=0;&quot;-&quot;;([.Y30]/[.$AR30]))" office:value-type="percentage" office:value="0.0201550387596899" calcext:value-type="percentage">
            <text:p>2.016%</text:p>
          </table:table-cell>
          <table:table-cell table:style-name="ce62" table:formula="of:=IF([.Z30]=0;&quot;-&quot;;([.Z30]/[.$AR30]))" office:value-type="string" office:string-value="-" calcext:value-type="string">
            <text:p>-</text:p>
          </table:table-cell>
          <table:table-cell table:style-name="ce62" table:formula="of:=IF([.AA30]=0;&quot;-&quot;;([.AA30]/[.$AR30]))" office:value-type="string" office:string-value="-" calcext:value-type="string">
            <text:p>-</text:p>
          </table:table-cell>
          <table:table-cell table:style-name="ce62" table:formula="of:=IF([.AB30]=0;&quot;-&quot;;([.AB30]/[.$AR30]))" office:value-type="string" office:string-value="-" calcext:value-type="string">
            <text:p>-</text:p>
          </table:table-cell>
          <table:table-cell table:style-name="ce62" table:formula="of:=IF([.AC30]=0;&quot;-&quot;;([.AC30]/[.$AR30]))" office:value-type="string" office:string-value="-" calcext:value-type="string">
            <text:p>-</text:p>
          </table:table-cell>
          <table:table-cell table:style-name="ce62" table:formula="of:=IF([.AD30]=0;&quot;-&quot;;([.AD30]/[.$AR30]))" office:value-type="percentage" office:value="0.0790697674418605" calcext:value-type="percentage">
            <text:p>7.907%</text:p>
          </table:table-cell>
          <table:table-cell table:style-name="ce62" table:formula="of:=IF([.AE30]=0;&quot;-&quot;;([.AE30]/[.$AR30]))" office:value-type="string" office:string-value="-" calcext:value-type="string">
            <text:p>-</text:p>
          </table:table-cell>
          <table:table-cell table:style-name="ce62" table:formula="of:=IF([.AF30]=0;&quot;-&quot;;([.AF30]/[.$AR30]))" office:value-type="percentage" office:value="0.00155038759689922" calcext:value-type="percentage">
            <text:p>0.155%</text:p>
          </table:table-cell>
          <table:table-cell table:style-name="ce62" table:formula="of:=IF([.AG30]=0;&quot;-&quot;;([.AG30]/[.$AR30]))" office:value-type="percentage" office:value="0.0682170542635659" calcext:value-type="percentage">
            <text:p>6.822%</text:p>
          </table:table-cell>
          <table:table-cell table:style-name="ce62" table:formula="of:=IF([.AH30]=0;&quot;-&quot;;([.AH30]/[.$AR30]))" office:value-type="string" office:string-value="-" calcext:value-type="string">
            <text:p>-</text:p>
          </table:table-cell>
          <table:table-cell table:style-name="ce62" table:formula="of:=IF([.AI30]=0;&quot;-&quot;;([.AI30]/[.$AR30]))" office:value-type="string" office:string-value="-" calcext:value-type="string">
            <text:p>-</text:p>
          </table:table-cell>
          <table:table-cell table:style-name="ce62" table:formula="of:=IF([.AJ30]=0;&quot;-&quot;;([.AJ30]/[.$AR30]))" office:value-type="string" office:string-value="-" calcext:value-type="string">
            <text:p>-</text:p>
          </table:table-cell>
          <table:table-cell table:style-name="ce62" table:formula="of:=IF([.AK30]=0;&quot;-&quot;;([.AK30]/[.$AR30]))" office:value-type="string" office:string-value="-" calcext:value-type="string">
            <text:p>-</text:p>
          </table:table-cell>
          <table:table-cell table:style-name="ce62" table:formula="of:=IF([.AL30]=0;&quot;-&quot;;([.AL30]/[.$AR30]))" office:value-type="string" office:string-value="-" calcext:value-type="string">
            <text:p>-</text:p>
          </table:table-cell>
          <table:table-cell table:style-name="ce62" table:formula="of:=IF([.AM30]=0;&quot;-&quot;;([.AM30]/[.$AR30]))" office:value-type="string" office:string-value="-" calcext:value-type="string">
            <text:p>-</text:p>
          </table:table-cell>
          <table:table-cell table:style-name="ce62" table:formula="of:=IF([.AN30]=0;&quot;-&quot;;([.AN30]/[.$AR30]))" office:value-type="string" office:string-value="-" calcext:value-type="string">
            <text:p>-</text:p>
          </table:table-cell>
          <table:table-cell table:style-name="ce62" table:formula="of:=IF([.AO30]=0;&quot;-&quot;;([.AO30]/[.$AR30]))" office:value-type="string" office:string-value="-" calcext:value-type="string">
            <text:p>-</text:p>
          </table:table-cell>
          <table:table-cell table:style-name="ce62" table:formula="of:=IF([.AP30]=0;&quot;-&quot;;([.AP30]/[.$AR30]))" office:value-type="string" office:string-value="-" calcext:value-type="string">
            <text:p>-</text:p>
          </table:table-cell>
          <table:table-cell table:style-name="ce64"/>
          <table:table-cell table:formula="of:=INDEX([.$D30:.$AP30];MATCH(LARGE([.$D30:.$AP30];1);[.$D30:.$AP30];0))" office:value-type="float" office:value="99" calcext:value-type="float">
            <text:p>99</text:p>
          </table:table-cell>
          <table:table-cell table:style-name="ce297" table:formula="of:=INDEX([.$D30:.$AP30];MATCH(LARGE([.$D30:.$AP30];2);[.$D30:.$AP30];0))" office:value-type="float" office:value="92" calcext:value-type="float">
            <text:p>92</text:p>
          </table:table-cell>
          <table:table-cell table:formula="of:=INDEX([.$D30:.$AP30];MATCH(LARGE([.$D30:.$AP30];3);[.$D30:.$AP30];0))" office:value-type="float" office:value="86" calcext:value-type="float">
            <text:p>86</text:p>
          </table:table-cell>
          <table:table-cell table:number-columns-repeated="2"/>
          <table:table-cell table:style-name="ce64"/>
          <table:table-cell table:number-columns-repeated="975"/>
        </table:table-row>
        <table:table-row table:style-name="ro2">
          <table:table-cell table:style-name="ce295" office:value-type="string" calcext:value-type="string">
            <text:p>奈　 良</text:p>
          </table:table-cell>
          <table:table-cell table:style-name="ce62" table:formula="of:=IF([.B31]=0;&quot;-&quot;;([.B31]/[.$AR31]))" office:value-type="percentage" office:value="0.28169014084507" calcext:value-type="percentage">
            <text:p>28.169%</text:p>
          </table:table-cell>
          <table:table-cell table:style-name="ce62" table:formula="of:=IF([.C31]=0;&quot;-&quot;;([.C31]/[.$AR31]))" office:value-type="string" office:string-value="-" calcext:value-type="string">
            <text:p>-</text:p>
          </table:table-cell>
          <table:table-cell table:style-name="ce62" table:formula="of:=IF([.D31]=0;&quot;-&quot;;([.D31]/[.$AR31]))" office:value-type="string" office:string-value="-" calcext:value-type="string">
            <text:p>-</text:p>
          </table:table-cell>
          <table:table-cell table:style-name="ce62" table:formula="of:=IF([.E31]=0;&quot;-&quot;;([.E31]/[.$AR31]))" office:value-type="percentage" office:value="0.0845070422535211" calcext:value-type="percentage">
            <text:p>8.451%</text:p>
          </table:table-cell>
          <table:table-cell table:style-name="ce62" table:formula="of:=IF([.F31]=0;&quot;-&quot;;([.F31]/[.$AR31]))" office:value-type="percentage" office:value="0.0492957746478873" calcext:value-type="percentage">
            <text:p>4.930%</text:p>
          </table:table-cell>
          <table:table-cell table:style-name="ce62" table:formula="of:=IF([.G31]=0;&quot;-&quot;;([.G31]/[.$AR31]))" office:value-type="percentage" office:value="0.161971830985916" calcext:value-type="percentage">
            <text:p>16.197%</text:p>
          </table:table-cell>
          <table:table-cell table:style-name="ce62" table:formula="of:=IF([.H31]=0;&quot;-&quot;;([.H31]/[.$AR31]))" office:value-type="percentage" office:value="0.232394366197183" calcext:value-type="percentage">
            <text:p>23.239%</text:p>
          </table:table-cell>
          <table:table-cell table:style-name="ce62" table:formula="of:=IF([.I31]=0;&quot;-&quot;;([.I31]/[.$AR31]))" office:value-type="percentage" office:value="0.028169014084507" calcext:value-type="percentage">
            <text:p>2.817%</text:p>
          </table:table-cell>
          <table:table-cell table:style-name="ce62" table:formula="of:=IF([.J31]=0;&quot;-&quot;;([.J31]/[.$AR31]))" office:value-type="percentage" office:value="0.0633802816901408" calcext:value-type="percentage">
            <text:p>6.338%</text:p>
          </table:table-cell>
          <table:table-cell table:style-name="ce62" table:formula="of:=IF([.K31]=0;&quot;-&quot;;([.K31]/[.$AR31]))" office:value-type="percentage" office:value="0.112676056338028" calcext:value-type="percentage">
            <text:p>11.268%</text:p>
          </table:table-cell>
          <table:table-cell table:style-name="ce62" table:formula="of:=IF([.L31]=0;&quot;-&quot;;([.L31]/[.$AR31]))" office:value-type="string" office:string-value="-" calcext:value-type="string">
            <text:p>-</text:p>
          </table:table-cell>
          <table:table-cell table:style-name="ce62" table:formula="of:=IF([.M31]=0;&quot;-&quot;;([.M31]/[.$AR31]))" office:value-type="percentage" office:value="0.0422535211267606" calcext:value-type="percentage">
            <text:p>4.225%</text:p>
          </table:table-cell>
          <table:table-cell table:style-name="ce62" table:formula="of:=IF([.N31]=0;&quot;-&quot;;([.N31]/[.$AR31]))" office:value-type="string" office:string-value="-" calcext:value-type="string">
            <text:p>-</text:p>
          </table:table-cell>
          <table:table-cell table:style-name="ce62" table:formula="of:=IF([.O31]=0;&quot;-&quot;;([.O31]/[.$AR31]))" office:value-type="string" office:string-value="-" calcext:value-type="string">
            <text:p>-</text:p>
          </table:table-cell>
          <table:table-cell table:style-name="ce62" table:formula="of:=IF([.P31]=0;&quot;-&quot;;([.P31]/[.$AR31]))" office:value-type="string" office:string-value="-" calcext:value-type="string">
            <text:p>-</text:p>
          </table:table-cell>
          <table:table-cell table:style-name="ce62" table:formula="of:=IF([.Q31]=0;&quot;-&quot;;([.Q31]/[.$AR31]))" office:value-type="percentage" office:value="0.176056338028169" calcext:value-type="percentage">
            <text:p>17.606%</text:p>
          </table:table-cell>
          <table:table-cell table:style-name="ce62" table:formula="of:=IF([.R31]=0;&quot;-&quot;;([.R31]/[.$AR31]))" office:value-type="string" office:string-value="-" calcext:value-type="string">
            <text:p>-</text:p>
          </table:table-cell>
          <table:table-cell table:style-name="ce62" table:formula="of:=IF([.S31]=0;&quot;-&quot;;([.S31]/[.$AR31]))" office:value-type="string" office:string-value="-" calcext:value-type="string">
            <text:p>-</text:p>
          </table:table-cell>
          <table:table-cell table:style-name="ce62" table:formula="of:=IF([.T31]=0;&quot;-&quot;;([.T31]/[.$AR31]))" office:value-type="string" office:string-value="-" calcext:value-type="string">
            <text:p>-</text:p>
          </table:table-cell>
          <table:table-cell table:style-name="ce62" table:formula="of:=IF([.U31]=0;&quot;-&quot;;([.U31]/[.$AR31]))" office:value-type="string" office:string-value="-" calcext:value-type="string">
            <text:p>-</text:p>
          </table:table-cell>
          <table:table-cell table:style-name="ce62" table:formula="of:=IF([.V31]=0;&quot;-&quot;;([.V31]/[.$AR31]))" office:value-type="string" office:string-value="-" calcext:value-type="string">
            <text:p>-</text:p>
          </table:table-cell>
          <table:table-cell table:style-name="ce62" table:formula="of:=IF([.W31]=0;&quot;-&quot;;([.W31]/[.$AR31]))" office:value-type="percentage" office:value="0.00704225352112676" calcext:value-type="percentage">
            <text:p>0.704%</text:p>
          </table:table-cell>
          <table:table-cell table:style-name="ce62" table:formula="of:=IF([.X31]=0;&quot;-&quot;;([.X31]/[.$AR31]))" office:value-type="string" office:string-value="-" calcext:value-type="string">
            <text:p>-</text:p>
          </table:table-cell>
          <table:table-cell table:style-name="ce62" table:formula="of:=IF([.Y31]=0;&quot;-&quot;;([.Y31]/[.$AR31]))" office:value-type="percentage" office:value="0.028169014084507" calcext:value-type="percentage">
            <text:p>2.817%</text:p>
          </table:table-cell>
          <table:table-cell table:style-name="ce62" table:formula="of:=IF([.Z31]=0;&quot;-&quot;;([.Z31]/[.$AR31]))" office:value-type="string" office:string-value="-" calcext:value-type="string">
            <text:p>-</text:p>
          </table:table-cell>
          <table:table-cell table:style-name="ce62" table:formula="of:=IF([.AA31]=0;&quot;-&quot;;([.AA31]/[.$AR31]))" office:value-type="string" office:string-value="-" calcext:value-type="string">
            <text:p>-</text:p>
          </table:table-cell>
          <table:table-cell table:style-name="ce62" table:formula="of:=IF([.AB31]=0;&quot;-&quot;;([.AB31]/[.$AR31]))" office:value-type="string" office:string-value="-" calcext:value-type="string">
            <text:p>-</text:p>
          </table:table-cell>
          <table:table-cell table:style-name="ce62" table:formula="of:=IF([.AC31]=0;&quot;-&quot;;([.AC31]/[.$AR31]))" office:value-type="string" office:string-value="-" calcext:value-type="string">
            <text:p>-</text:p>
          </table:table-cell>
          <table:table-cell table:style-name="ce62" table:formula="of:=IF([.AD31]=0;&quot;-&quot;;([.AD31]/[.$AR31]))" office:value-type="string" office:string-value="-" calcext:value-type="string">
            <text:p>-</text:p>
          </table:table-cell>
          <table:table-cell table:style-name="ce62" table:formula="of:=IF([.AE31]=0;&quot;-&quot;;([.AE31]/[.$AR31]))" office:value-type="string" office:string-value="-" calcext:value-type="string">
            <text:p>-</text:p>
          </table:table-cell>
          <table:table-cell table:style-name="ce62" table:formula="of:=IF([.AF31]=0;&quot;-&quot;;([.AF31]/[.$AR31]))" office:value-type="string" office:string-value="-" calcext:value-type="string">
            <text:p>-</text:p>
          </table:table-cell>
          <table:table-cell table:style-name="ce62" table:formula="of:=IF([.AG31]=0;&quot;-&quot;;([.AG31]/[.$AR31]))" office:value-type="string" office:string-value="-" calcext:value-type="string">
            <text:p>-</text:p>
          </table:table-cell>
          <table:table-cell table:style-name="ce62" table:formula="of:=IF([.AH31]=0;&quot;-&quot;;([.AH31]/[.$AR31]))" office:value-type="string" office:string-value="-" calcext:value-type="string">
            <text:p>-</text:p>
          </table:table-cell>
          <table:table-cell table:style-name="ce62" table:formula="of:=IF([.AI31]=0;&quot;-&quot;;([.AI31]/[.$AR31]))" office:value-type="string" office:string-value="-" calcext:value-type="string">
            <text:p>-</text:p>
          </table:table-cell>
          <table:table-cell table:style-name="ce62" table:formula="of:=IF([.AJ31]=0;&quot;-&quot;;([.AJ31]/[.$AR31]))" office:value-type="string" office:string-value="-" calcext:value-type="string">
            <text:p>-</text:p>
          </table:table-cell>
          <table:table-cell table:style-name="ce62" table:formula="of:=IF([.AK31]=0;&quot;-&quot;;([.AK31]/[.$AR31]))" office:value-type="percentage" office:value="0.0140845070422535" calcext:value-type="percentage">
            <text:p>1.408%</text:p>
          </table:table-cell>
          <table:table-cell table:style-name="ce62" table:formula="of:=IF([.AL31]=0;&quot;-&quot;;([.AL31]/[.$AR31]))" office:value-type="string" office:string-value="-" calcext:value-type="string">
            <text:p>-</text:p>
          </table:table-cell>
          <table:table-cell table:style-name="ce62" table:formula="of:=IF([.AM31]=0;&quot;-&quot;;([.AM31]/[.$AR31]))" office:value-type="string" office:string-value="-" calcext:value-type="string">
            <text:p>-</text:p>
          </table:table-cell>
          <table:table-cell table:style-name="ce62" table:formula="of:=IF([.AN31]=0;&quot;-&quot;;([.AN31]/[.$AR31]))" office:value-type="string" office:string-value="-" calcext:value-type="string">
            <text:p>-</text:p>
          </table:table-cell>
          <table:table-cell table:style-name="ce62" table:formula="of:=IF([.AO31]=0;&quot;-&quot;;([.AO31]/[.$AR31]))" office:value-type="string" office:string-value="-" calcext:value-type="string">
            <text:p>-</text:p>
          </table:table-cell>
          <table:table-cell table:style-name="ce62" table:formula="of:=IF([.AP31]=0;&quot;-&quot;;([.AP31]/[.$AR31]))" office:value-type="string" office:string-value="-" calcext:value-type="string">
            <text:p>-</text:p>
          </table:table-cell>
          <table:table-cell table:style-name="ce64"/>
          <table:table-cell table:formula="of:=INDEX([.$D31:.$AP31];MATCH(LARGE([.$D31:.$AP31];1);[.$D31:.$AP31];0))" office:value-type="float" office:value="33" calcext:value-type="float">
            <text:p>33</text:p>
          </table:table-cell>
          <table:table-cell table:style-name="ce297" table:formula="of:=INDEX([.$D31:.$AP31];MATCH(LARGE([.$D31:.$AP31];2);[.$D31:.$AP31];0))" office:value-type="float" office:value="25" calcext:value-type="float">
            <text:p>25</text:p>
          </table:table-cell>
          <table:table-cell table:formula="of:=INDEX([.$D31:.$AP31];MATCH(LARGE([.$D31:.$AP31];3);[.$D31:.$AP31];0))" office:value-type="float" office:value="23" calcext:value-type="float">
            <text:p>23</text:p>
          </table:table-cell>
          <table:table-cell table:number-columns-repeated="2"/>
          <table:table-cell table:style-name="ce64"/>
          <table:table-cell table:number-columns-repeated="975"/>
        </table:table-row>
        <table:table-row table:style-name="ro2">
          <table:table-cell table:style-name="ce295" office:value-type="string" calcext:value-type="string">
            <text:p>和歌山</text:p>
          </table:table-cell>
          <table:table-cell table:style-name="ce62" table:formula="of:=IF([.B32]=0;&quot;-&quot;;([.B32]/[.$AR32]))" office:value-type="percentage" office:value="0.271028037383178" calcext:value-type="percentage">
            <text:p>27.103%</text:p>
          </table:table-cell>
          <table:table-cell table:style-name="ce62" table:formula="of:=IF([.C32]=0;&quot;-&quot;;([.C32]/[.$AR32]))" office:value-type="string" office:string-value="-" calcext:value-type="string">
            <text:p>-</text:p>
          </table:table-cell>
          <table:table-cell table:style-name="ce62" table:formula="of:=IF([.D32]=0;&quot;-&quot;;([.D32]/[.$AR32]))" office:value-type="percentage" office:value="0.130841121495327" calcext:value-type="percentage">
            <text:p>13.084%</text:p>
          </table:table-cell>
          <table:table-cell table:style-name="ce62" table:formula="of:=IF([.E32]=0;&quot;-&quot;;([.E32]/[.$AR32]))" office:value-type="percentage" office:value="0.0467289719626168" calcext:value-type="percentage">
            <text:p>4.673%</text:p>
          </table:table-cell>
          <table:table-cell table:style-name="ce62" table:formula="of:=IF([.F32]=0;&quot;-&quot;;([.F32]/[.$AR32]))" office:value-type="percentage" office:value="0.00934579439252336" calcext:value-type="percentage">
            <text:p>0.935%</text:p>
          </table:table-cell>
          <table:table-cell table:style-name="ce62" table:formula="of:=IF([.G32]=0;&quot;-&quot;;([.G32]/[.$AR32]))" office:value-type="string" office:string-value="-" calcext:value-type="string">
            <text:p>-</text:p>
          </table:table-cell>
          <table:table-cell table:style-name="ce62" table:formula="of:=IF([.H32]=0;&quot;-&quot;;([.H32]/[.$AR32]))" office:value-type="percentage" office:value="0.261682242990654" calcext:value-type="percentage">
            <text:p>26.168%</text:p>
          </table:table-cell>
          <table:table-cell table:style-name="ce62" table:formula="of:=IF([.I32]=0;&quot;-&quot;;([.I32]/[.$AR32]))" office:value-type="percentage" office:value="0.177570093457944" calcext:value-type="percentage">
            <text:p>17.757%</text:p>
          </table:table-cell>
          <table:table-cell table:style-name="ce62" table:formula="of:=IF([.J32]=0;&quot;-&quot;;([.J32]/[.$AR32]))" office:value-type="percentage" office:value="0.0467289719626168" calcext:value-type="percentage">
            <text:p>4.673%</text:p>
          </table:table-cell>
          <table:table-cell table:style-name="ce62" table:formula="of:=IF([.K32]=0;&quot;-&quot;;([.K32]/[.$AR32]))" office:value-type="percentage" office:value="0.14018691588785" calcext:value-type="percentage">
            <text:p>14.019%</text:p>
          </table:table-cell>
          <table:table-cell table:style-name="ce62" table:formula="of:=IF([.L32]=0;&quot;-&quot;;([.L32]/[.$AR32]))" office:value-type="string" office:string-value="-" calcext:value-type="string">
            <text:p>-</text:p>
          </table:table-cell>
          <table:table-cell table:style-name="ce62" table:formula="of:=IF([.M32]=0;&quot;-&quot;;([.M32]/[.$AR32]))" office:value-type="string" office:string-value="-" calcext:value-type="string">
            <text:p>-</text:p>
          </table:table-cell>
          <table:table-cell table:style-name="ce62" table:formula="of:=IF([.N32]=0;&quot;-&quot;;([.N32]/[.$AR32]))" office:value-type="string" office:string-value="-" calcext:value-type="string">
            <text:p>-</text:p>
          </table:table-cell>
          <table:table-cell table:style-name="ce62" table:formula="of:=IF([.O32]=0;&quot;-&quot;;([.O32]/[.$AR32]))" office:value-type="string" office:string-value="-" calcext:value-type="string">
            <text:p>-</text:p>
          </table:table-cell>
          <table:table-cell table:style-name="ce62" table:formula="of:=IF([.P32]=0;&quot;-&quot;;([.P32]/[.$AR32]))" office:value-type="string" office:string-value="-" calcext:value-type="string">
            <text:p>-</text:p>
          </table:table-cell>
          <table:table-cell table:style-name="ce62" table:formula="of:=IF([.Q32]=0;&quot;-&quot;;([.Q32]/[.$AR32]))" office:value-type="percentage" office:value="0.00934579439252336" calcext:value-type="percentage">
            <text:p>0.935%</text:p>
          </table:table-cell>
          <table:table-cell table:style-name="ce62" table:formula="of:=IF([.R32]=0;&quot;-&quot;;([.R32]/[.$AR32]))" office:value-type="string" office:string-value="-" calcext:value-type="string">
            <text:p>-</text:p>
          </table:table-cell>
          <table:table-cell table:style-name="ce62" table:formula="of:=IF([.S32]=0;&quot;-&quot;;([.S32]/[.$AR32]))" office:value-type="string" office:string-value="-" calcext:value-type="string">
            <text:p>-</text:p>
          </table:table-cell>
          <table:table-cell table:style-name="ce62" table:formula="of:=IF([.T32]=0;&quot;-&quot;;([.T32]/[.$AR32]))" office:value-type="string" office:string-value="-" calcext:value-type="string">
            <text:p>-</text:p>
          </table:table-cell>
          <table:table-cell table:style-name="ce62" table:formula="of:=IF([.U32]=0;&quot;-&quot;;([.U32]/[.$AR32]))" office:value-type="string" office:string-value="-" calcext:value-type="string">
            <text:p>-</text:p>
          </table:table-cell>
          <table:table-cell table:style-name="ce62" table:formula="of:=IF([.V32]=0;&quot;-&quot;;([.V32]/[.$AR32]))" office:value-type="string" office:string-value="-" calcext:value-type="string">
            <text:p>-</text:p>
          </table:table-cell>
          <table:table-cell table:style-name="ce62" table:formula="of:=IF([.W32]=0;&quot;-&quot;;([.W32]/[.$AR32]))" office:value-type="percentage" office:value="0.00934579439252336" calcext:value-type="percentage">
            <text:p>0.935%</text:p>
          </table:table-cell>
          <table:table-cell table:style-name="ce62" table:formula="of:=IF([.X32]=0;&quot;-&quot;;([.X32]/[.$AR32]))" office:value-type="string" office:string-value="-" calcext:value-type="string">
            <text:p>-</text:p>
          </table:table-cell>
          <table:table-cell table:style-name="ce62" table:formula="of:=IF([.Y32]=0;&quot;-&quot;;([.Y32]/[.$AR32]))" office:value-type="string" office:string-value="-" calcext:value-type="string">
            <text:p>-</text:p>
          </table:table-cell>
          <table:table-cell table:style-name="ce62" table:formula="of:=IF([.Z32]=0;&quot;-&quot;;([.Z32]/[.$AR32]))" office:value-type="string" office:string-value="-" calcext:value-type="string">
            <text:p>-</text:p>
          </table:table-cell>
          <table:table-cell table:style-name="ce62" table:formula="of:=IF([.AA32]=0;&quot;-&quot;;([.AA32]/[.$AR32]))" office:value-type="string" office:string-value="-" calcext:value-type="string">
            <text:p>-</text:p>
          </table:table-cell>
          <table:table-cell table:style-name="ce62" table:formula="of:=IF([.AB32]=0;&quot;-&quot;;([.AB32]/[.$AR32]))" office:value-type="string" office:string-value="-" calcext:value-type="string">
            <text:p>-</text:p>
          </table:table-cell>
          <table:table-cell table:style-name="ce62" table:formula="of:=IF([.AC32]=0;&quot;-&quot;;([.AC32]/[.$AR32]))" office:value-type="string" office:string-value="-" calcext:value-type="string">
            <text:p>-</text:p>
          </table:table-cell>
          <table:table-cell table:style-name="ce62" table:formula="of:=IF([.AD32]=0;&quot;-&quot;;([.AD32]/[.$AR32]))" office:value-type="string" office:string-value="-" calcext:value-type="string">
            <text:p>-</text:p>
          </table:table-cell>
          <table:table-cell table:style-name="ce62" table:formula="of:=IF([.AE32]=0;&quot;-&quot;;([.AE32]/[.$AR32]))" office:value-type="string" office:string-value="-" calcext:value-type="string">
            <text:p>-</text:p>
          </table:table-cell>
          <table:table-cell table:style-name="ce62" table:formula="of:=IF([.AF32]=0;&quot;-&quot;;([.AF32]/[.$AR32]))" office:value-type="string" office:string-value="-" calcext:value-type="string">
            <text:p>-</text:p>
          </table:table-cell>
          <table:table-cell table:style-name="ce62" table:formula="of:=IF([.AG32]=0;&quot;-&quot;;([.AG32]/[.$AR32]))" office:value-type="string" office:string-value="-" calcext:value-type="string">
            <text:p>-</text:p>
          </table:table-cell>
          <table:table-cell table:style-name="ce62" table:formula="of:=IF([.AH32]=0;&quot;-&quot;;([.AH32]/[.$AR32]))" office:value-type="string" office:string-value="-" calcext:value-type="string">
            <text:p>-</text:p>
          </table:table-cell>
          <table:table-cell table:style-name="ce62" table:formula="of:=IF([.AI32]=0;&quot;-&quot;;([.AI32]/[.$AR32]))" office:value-type="string" office:string-value="-" calcext:value-type="string">
            <text:p>-</text:p>
          </table:table-cell>
          <table:table-cell table:style-name="ce62" table:formula="of:=IF([.AJ32]=0;&quot;-&quot;;([.AJ32]/[.$AR32]))" office:value-type="string" office:string-value="-" calcext:value-type="string">
            <text:p>-</text:p>
          </table:table-cell>
          <table:table-cell table:style-name="ce62" table:formula="of:=IF([.AK32]=0;&quot;-&quot;;([.AK32]/[.$AR32]))" office:value-type="percentage" office:value="0.168224299065421" calcext:value-type="percentage">
            <text:p>16.822%</text:p>
          </table:table-cell>
          <table:table-cell table:style-name="ce62" table:formula="of:=IF([.AL32]=0;&quot;-&quot;;([.AL32]/[.$AR32]))" office:value-type="string" office:string-value="-" calcext:value-type="string">
            <text:p>-</text:p>
          </table:table-cell>
          <table:table-cell table:style-name="ce62" table:formula="of:=IF([.AM32]=0;&quot;-&quot;;([.AM32]/[.$AR32]))" office:value-type="string" office:string-value="-" calcext:value-type="string">
            <text:p>-</text:p>
          </table:table-cell>
          <table:table-cell table:style-name="ce62" table:formula="of:=IF([.AN32]=0;&quot;-&quot;;([.AN32]/[.$AR32]))" office:value-type="string" office:string-value="-" calcext:value-type="string">
            <text:p>-</text:p>
          </table:table-cell>
          <table:table-cell table:style-name="ce62" table:formula="of:=IF([.AO32]=0;&quot;-&quot;;([.AO32]/[.$AR32]))" office:value-type="string" office:string-value="-" calcext:value-type="string">
            <text:p>-</text:p>
          </table:table-cell>
          <table:table-cell table:style-name="ce62" table:formula="of:=IF([.AP32]=0;&quot;-&quot;;([.AP32]/[.$AR32]))" office:value-type="string" office:string-value="-" calcext:value-type="string">
            <text:p>-</text:p>
          </table:table-cell>
          <table:table-cell table:style-name="ce64"/>
          <table:table-cell table:formula="of:=INDEX([.$D32:.$AP32];MATCH(LARGE([.$D32:.$AP32];1);[.$D32:.$AP32];0))" office:value-type="float" office:value="28" calcext:value-type="float">
            <text:p>28</text:p>
          </table:table-cell>
          <table:table-cell table:style-name="ce297" table:formula="of:=INDEX([.$D32:.$AP32];MATCH(LARGE([.$D32:.$AP32];2);[.$D32:.$AP32];0))" office:value-type="float" office:value="19" calcext:value-type="float">
            <text:p>19</text:p>
          </table:table-cell>
          <table:table-cell table:formula="of:=INDEX([.$D32:.$AP32];MATCH(LARGE([.$D32:.$AP32];3);[.$D32:.$AP32];0))" office:value-type="float" office:value="18" calcext:value-type="float">
            <text:p>18</text:p>
          </table:table-cell>
          <table:table-cell table:number-columns-repeated="2"/>
          <table:table-cell table:style-name="ce64"/>
          <table:table-cell table:number-columns-repeated="975"/>
        </table:table-row>
        <table:table-row table:style-name="ro2">
          <table:table-cell table:style-name="ce295" office:value-type="string" calcext:value-type="string">
            <text:p>鳥　 取</text:p>
          </table:table-cell>
          <table:table-cell table:style-name="ce62" table:formula="of:=IF([.B33]=0;&quot;-&quot;;([.B33]/[.$AR33]))" office:value-type="percentage" office:value="0.175" calcext:value-type="percentage">
            <text:p>17.500%</text:p>
          </table:table-cell>
          <table:table-cell table:style-name="ce62" table:formula="of:=IF([.C33]=0;&quot;-&quot;;([.C33]/[.$AR33]))" office:value-type="string" office:string-value="-" calcext:value-type="string">
            <text:p>-</text:p>
          </table:table-cell>
          <table:table-cell table:style-name="ce62" table:formula="of:=IF([.D33]=0;&quot;-&quot;;([.D33]/[.$AR33]))" office:value-type="percentage" office:value="0.4125" calcext:value-type="percentage">
            <text:p>41.250%</text:p>
          </table:table-cell>
          <table:table-cell table:style-name="ce62" table:formula="of:=IF([.E33]=0;&quot;-&quot;;([.E33]/[.$AR33]))" office:value-type="percentage" office:value="0.0375" calcext:value-type="percentage">
            <text:p>3.750%</text:p>
          </table:table-cell>
          <table:table-cell table:style-name="ce62" table:formula="of:=IF([.F33]=0;&quot;-&quot;;([.F33]/[.$AR33]))" office:value-type="percentage" office:value="0.025" calcext:value-type="percentage">
            <text:p>2.500%</text:p>
          </table:table-cell>
          <table:table-cell table:style-name="ce62" table:formula="of:=IF([.G33]=0;&quot;-&quot;;([.G33]/[.$AR33]))" office:value-type="string" office:string-value="-" calcext:value-type="string">
            <text:p>-</text:p>
          </table:table-cell>
          <table:table-cell table:style-name="ce62" table:formula="of:=IF([.H33]=0;&quot;-&quot;;([.H33]/[.$AR33]))" office:value-type="percentage" office:value="0.15" calcext:value-type="percentage">
            <text:p>15.000%</text:p>
          </table:table-cell>
          <table:table-cell table:style-name="ce62" table:formula="of:=IF([.I33]=0;&quot;-&quot;;([.I33]/[.$AR33]))" office:value-type="percentage" office:value="0.025" calcext:value-type="percentage">
            <text:p>2.500%</text:p>
          </table:table-cell>
          <table:table-cell table:style-name="ce62" table:formula="of:=IF([.J33]=0;&quot;-&quot;;([.J33]/[.$AR33]))" office:value-type="percentage" office:value="0.0875" calcext:value-type="percentage">
            <text:p>8.750%</text:p>
          </table:table-cell>
          <table:table-cell table:style-name="ce62" table:formula="of:=IF([.K33]=0;&quot;-&quot;;([.K33]/[.$AR33]))" office:value-type="percentage" office:value="0.175" calcext:value-type="percentage">
            <text:p>17.500%</text:p>
          </table:table-cell>
          <table:table-cell table:style-name="ce62" table:formula="of:=IF([.L33]=0;&quot;-&quot;;([.L33]/[.$AR33]))" office:value-type="string" office:string-value="-" calcext:value-type="string">
            <text:p>-</text:p>
          </table:table-cell>
          <table:table-cell table:style-name="ce62" table:formula="of:=IF([.M33]=0;&quot;-&quot;;([.M33]/[.$AR33]))" office:value-type="string" office:string-value="-" calcext:value-type="string">
            <text:p>-</text:p>
          </table:table-cell>
          <table:table-cell table:style-name="ce62" table:formula="of:=IF([.N33]=0;&quot;-&quot;;([.N33]/[.$AR33]))" office:value-type="string" office:string-value="-" calcext:value-type="string">
            <text:p>-</text:p>
          </table:table-cell>
          <table:table-cell table:style-name="ce62" table:formula="of:=IF([.O33]=0;&quot;-&quot;;([.O33]/[.$AR33]))" office:value-type="string" office:string-value="-" calcext:value-type="string">
            <text:p>-</text:p>
          </table:table-cell>
          <table:table-cell table:style-name="ce62" table:formula="of:=IF([.P33]=0;&quot;-&quot;;([.P33]/[.$AR33]))" office:value-type="string" office:string-value="-" calcext:value-type="string">
            <text:p>-</text:p>
          </table:table-cell>
          <table:table-cell table:style-name="ce62" table:formula="of:=IF([.Q33]=0;&quot;-&quot;;([.Q33]/[.$AR33]))" office:value-type="string" office:string-value="-" calcext:value-type="string">
            <text:p>-</text:p>
          </table:table-cell>
          <table:table-cell table:style-name="ce62" table:formula="of:=IF([.R33]=0;&quot;-&quot;;([.R33]/[.$AR33]))" office:value-type="string" office:string-value="-" calcext:value-type="string">
            <text:p>-</text:p>
          </table:table-cell>
          <table:table-cell table:style-name="ce62" table:formula="of:=IF([.S33]=0;&quot;-&quot;;([.S33]/[.$AR33]))" office:value-type="string" office:string-value="-" calcext:value-type="string">
            <text:p>-</text:p>
          </table:table-cell>
          <table:table-cell table:style-name="ce62" table:formula="of:=IF([.T33]=0;&quot;-&quot;;([.T33]/[.$AR33]))" office:value-type="string" office:string-value="-" calcext:value-type="string">
            <text:p>-</text:p>
          </table:table-cell>
          <table:table-cell table:style-name="ce62" table:formula="of:=IF([.U33]=0;&quot;-&quot;;([.U33]/[.$AR33]))" office:value-type="string" office:string-value="-" calcext:value-type="string">
            <text:p>-</text:p>
          </table:table-cell>
          <table:table-cell table:style-name="ce62" table:formula="of:=IF([.V33]=0;&quot;-&quot;;([.V33]/[.$AR33]))" office:value-type="string" office:string-value="-" calcext:value-type="string">
            <text:p>-</text:p>
          </table:table-cell>
          <table:table-cell table:style-name="ce62" table:formula="of:=IF([.W33]=0;&quot;-&quot;;([.W33]/[.$AR33]))" office:value-type="percentage" office:value="0.0125" calcext:value-type="percentage">
            <text:p>1.250%</text:p>
          </table:table-cell>
          <table:table-cell table:style-name="ce62" table:formula="of:=IF([.X33]=0;&quot;-&quot;;([.X33]/[.$AR33]))" office:value-type="percentage" office:value="0.025" calcext:value-type="percentage">
            <text:p>2.500%</text:p>
          </table:table-cell>
          <table:table-cell table:style-name="ce62" table:formula="of:=IF([.Y33]=0;&quot;-&quot;;([.Y33]/[.$AR33]))" office:value-type="string" office:string-value="-" calcext:value-type="string">
            <text:p>-</text:p>
          </table:table-cell>
          <table:table-cell table:style-name="ce62" table:formula="of:=IF([.Z33]=0;&quot;-&quot;;([.Z33]/[.$AR33]))" office:value-type="string" office:string-value="-" calcext:value-type="string">
            <text:p>-</text:p>
          </table:table-cell>
          <table:table-cell table:style-name="ce62" table:formula="of:=IF([.AA33]=0;&quot;-&quot;;([.AA33]/[.$AR33]))" office:value-type="string" office:string-value="-" calcext:value-type="string">
            <text:p>-</text:p>
          </table:table-cell>
          <table:table-cell table:style-name="ce62" table:formula="of:=IF([.AB33]=0;&quot;-&quot;;([.AB33]/[.$AR33]))" office:value-type="string" office:string-value="-" calcext:value-type="string">
            <text:p>-</text:p>
          </table:table-cell>
          <table:table-cell table:style-name="ce62" table:formula="of:=IF([.AC33]=0;&quot;-&quot;;([.AC33]/[.$AR33]))" office:value-type="string" office:string-value="-" calcext:value-type="string">
            <text:p>-</text:p>
          </table:table-cell>
          <table:table-cell table:style-name="ce62" table:formula="of:=IF([.AD33]=0;&quot;-&quot;;([.AD33]/[.$AR33]))" office:value-type="percentage" office:value="0.05" calcext:value-type="percentage">
            <text:p>5.000%</text:p>
          </table:table-cell>
          <table:table-cell table:style-name="ce62" table:formula="of:=IF([.AE33]=0;&quot;-&quot;;([.AE33]/[.$AR33]))" office:value-type="string" office:string-value="-" calcext:value-type="string">
            <text:p>-</text:p>
          </table:table-cell>
          <table:table-cell table:style-name="ce62" table:formula="of:=IF([.AF33]=0;&quot;-&quot;;([.AF33]/[.$AR33]))" office:value-type="string" office:string-value="-" calcext:value-type="string">
            <text:p>-</text:p>
          </table:table-cell>
          <table:table-cell table:style-name="ce62" table:formula="of:=IF([.AG33]=0;&quot;-&quot;;([.AG33]/[.$AR33]))" office:value-type="string" office:string-value="-" calcext:value-type="string">
            <text:p>-</text:p>
          </table:table-cell>
          <table:table-cell table:style-name="ce62" table:formula="of:=IF([.AH33]=0;&quot;-&quot;;([.AH33]/[.$AR33]))" office:value-type="string" office:string-value="-" calcext:value-type="string">
            <text:p>-</text:p>
          </table:table-cell>
          <table:table-cell table:style-name="ce62" table:formula="of:=IF([.AI33]=0;&quot;-&quot;;([.AI33]/[.$AR33]))" office:value-type="string" office:string-value="-" calcext:value-type="string">
            <text:p>-</text:p>
          </table:table-cell>
          <table:table-cell table:style-name="ce62" table:formula="of:=IF([.AJ33]=0;&quot;-&quot;;([.AJ33]/[.$AR33]))" office:value-type="string" office:string-value="-" calcext:value-type="string">
            <text:p>-</text:p>
          </table:table-cell>
          <table:table-cell table:style-name="ce62" table:formula="of:=IF([.AK33]=0;&quot;-&quot;;([.AK33]/[.$AR33]))" office:value-type="string" office:string-value="-" calcext:value-type="string">
            <text:p>-</text:p>
          </table:table-cell>
          <table:table-cell table:style-name="ce62" table:formula="of:=IF([.AL33]=0;&quot;-&quot;;([.AL33]/[.$AR33]))" office:value-type="string" office:string-value="-" calcext:value-type="string">
            <text:p>-</text:p>
          </table:table-cell>
          <table:table-cell table:style-name="ce62" table:formula="of:=IF([.AM33]=0;&quot;-&quot;;([.AM33]/[.$AR33]))" office:value-type="string" office:string-value="-" calcext:value-type="string">
            <text:p>-</text:p>
          </table:table-cell>
          <table:table-cell table:style-name="ce62" table:formula="of:=IF([.AN33]=0;&quot;-&quot;;([.AN33]/[.$AR33]))" office:value-type="string" office:string-value="-" calcext:value-type="string">
            <text:p>-</text:p>
          </table:table-cell>
          <table:table-cell table:style-name="ce62" table:formula="of:=IF([.AO33]=0;&quot;-&quot;;([.AO33]/[.$AR33]))" office:value-type="string" office:string-value="-" calcext:value-type="string">
            <text:p>-</text:p>
          </table:table-cell>
          <table:table-cell table:style-name="ce62" table:formula="of:=IF([.AP33]=0;&quot;-&quot;;([.AP33]/[.$AR33]))" office:value-type="string" office:string-value="-" calcext:value-type="string">
            <text:p>-</text:p>
          </table:table-cell>
          <table:table-cell table:style-name="ce64"/>
          <table:table-cell table:formula="of:=INDEX([.$D33:.$AP33];MATCH(LARGE([.$D33:.$AP33];1);[.$D33:.$AP33];0))" office:value-type="float" office:value="33" calcext:value-type="float">
            <text:p>33</text:p>
          </table:table-cell>
          <table:table-cell table:style-name="ce297" table:formula="of:=INDEX([.$D33:.$AP33];MATCH(LARGE([.$D33:.$AP33];2);[.$D33:.$AP33];0))" office:value-type="float" office:value="14" calcext:value-type="float">
            <text:p>14</text:p>
          </table:table-cell>
          <table:table-cell table:formula="of:=INDEX([.$D33:.$AP33];MATCH(LARGE([.$D33:.$AP33];3);[.$D33:.$AP33];0))" office:value-type="float" office:value="12" calcext:value-type="float">
            <text:p>12</text:p>
          </table:table-cell>
          <table:table-cell table:number-columns-repeated="2"/>
          <table:table-cell table:style-name="ce64"/>
          <table:table-cell table:number-columns-repeated="975"/>
        </table:table-row>
        <table:table-row table:style-name="ro2">
          <table:table-cell table:style-name="ce295" office:value-type="string" calcext:value-type="string">
            <text:p>島　 根</text:p>
          </table:table-cell>
          <table:table-cell table:style-name="ce62" table:formula="of:=IF([.B34]=0;&quot;-&quot;;([.B34]/[.$AR34]))" office:value-type="percentage" office:value="0.0465116279069768" calcext:value-type="percentage">
            <text:p>4.651%</text:p>
          </table:table-cell>
          <table:table-cell table:style-name="ce62" table:formula="of:=IF([.C34]=0;&quot;-&quot;;([.C34]/[.$AR34]))" office:value-type="string" office:string-value="-" calcext:value-type="string">
            <text:p>-</text:p>
          </table:table-cell>
          <table:table-cell table:style-name="ce62" table:formula="of:=IF([.D34]=0;&quot;-&quot;;([.D34]/[.$AR34]))" office:value-type="percentage" office:value="0.523255813953488" calcext:value-type="percentage">
            <text:p>52.326%</text:p>
          </table:table-cell>
          <table:table-cell table:style-name="ce62" table:formula="of:=IF([.E34]=0;&quot;-&quot;;([.E34]/[.$AR34]))" office:value-type="percentage" office:value="0.0697674418604651" calcext:value-type="percentage">
            <text:p>6.977%</text:p>
          </table:table-cell>
          <table:table-cell table:style-name="ce62" table:formula="of:=IF([.F34]=0;&quot;-&quot;;([.F34]/[.$AR34]))" office:value-type="percentage" office:value="0.0116279069767442" calcext:value-type="percentage">
            <text:p>1.163%</text:p>
          </table:table-cell>
          <table:table-cell table:style-name="ce62" table:formula="of:=IF([.G34]=0;&quot;-&quot;;([.G34]/[.$AR34]))" office:value-type="string" office:string-value="-" calcext:value-type="string">
            <text:p>-</text:p>
          </table:table-cell>
          <table:table-cell table:style-name="ce62" table:formula="of:=IF([.H34]=0;&quot;-&quot;;([.H34]/[.$AR34]))" office:value-type="percentage" office:value="0.0348837209302326" calcext:value-type="percentage">
            <text:p>3.488%</text:p>
          </table:table-cell>
          <table:table-cell table:style-name="ce62" table:formula="of:=IF([.I34]=0;&quot;-&quot;;([.I34]/[.$AR34]))" office:value-type="string" office:string-value="-" calcext:value-type="string">
            <text:p>-</text:p>
          </table:table-cell>
          <table:table-cell table:style-name="ce62" table:formula="of:=IF([.J34]=0;&quot;-&quot;;([.J34]/[.$AR34]))" office:value-type="percentage" office:value="0.0581395348837209" calcext:value-type="percentage">
            <text:p>5.814%</text:p>
          </table:table-cell>
          <table:table-cell table:style-name="ce62" table:formula="of:=IF([.K34]=0;&quot;-&quot;;([.K34]/[.$AR34]))" office:value-type="percentage" office:value="0.244186046511628" calcext:value-type="percentage">
            <text:p>24.419%</text:p>
          </table:table-cell>
          <table:table-cell table:style-name="ce62" table:formula="of:=IF([.L34]=0;&quot;-&quot;;([.L34]/[.$AR34]))" office:value-type="string" office:string-value="-" calcext:value-type="string">
            <text:p>-</text:p>
          </table:table-cell>
          <table:table-cell table:style-name="ce62" table:formula="of:=IF([.M34]=0;&quot;-&quot;;([.M34]/[.$AR34]))" office:value-type="string" office:string-value="-" calcext:value-type="string">
            <text:p>-</text:p>
          </table:table-cell>
          <table:table-cell table:style-name="ce62" table:formula="of:=IF([.N34]=0;&quot;-&quot;;([.N34]/[.$AR34]))" office:value-type="percentage" office:value="0.0116279069767442" calcext:value-type="percentage">
            <text:p>1.163%</text:p>
          </table:table-cell>
          <table:table-cell table:style-name="ce62" table:formula="of:=IF([.O34]=0;&quot;-&quot;;([.O34]/[.$AR34]))" office:value-type="string" office:string-value="-" calcext:value-type="string">
            <text:p>-</text:p>
          </table:table-cell>
          <table:table-cell table:style-name="ce62" table:formula="of:=IF([.P34]=0;&quot;-&quot;;([.P34]/[.$AR34]))" office:value-type="string" office:string-value="-" calcext:value-type="string">
            <text:p>-</text:p>
          </table:table-cell>
          <table:table-cell table:style-name="ce62" table:formula="of:=IF([.Q34]=0;&quot;-&quot;;([.Q34]/[.$AR34]))" office:value-type="string" office:string-value="-" calcext:value-type="string">
            <text:p>-</text:p>
          </table:table-cell>
          <table:table-cell table:style-name="ce62" table:formula="of:=IF([.R34]=0;&quot;-&quot;;([.R34]/[.$AR34]))" office:value-type="string" office:string-value="-" calcext:value-type="string">
            <text:p>-</text:p>
          </table:table-cell>
          <table:table-cell table:style-name="ce62" table:formula="of:=IF([.S34]=0;&quot;-&quot;;([.S34]/[.$AR34]))" office:value-type="string" office:string-value="-" calcext:value-type="string">
            <text:p>-</text:p>
          </table:table-cell>
          <table:table-cell table:style-name="ce62" table:formula="of:=IF([.T34]=0;&quot;-&quot;;([.T34]/[.$AR34]))" office:value-type="string" office:string-value="-" calcext:value-type="string">
            <text:p>-</text:p>
          </table:table-cell>
          <table:table-cell table:style-name="ce62" table:formula="of:=IF([.U34]=0;&quot;-&quot;;([.U34]/[.$AR34]))" office:value-type="string" office:string-value="-" calcext:value-type="string">
            <text:p>-</text:p>
          </table:table-cell>
          <table:table-cell table:style-name="ce62" table:formula="of:=IF([.V34]=0;&quot;-&quot;;([.V34]/[.$AR34]))" office:value-type="string" office:string-value="-" calcext:value-type="string">
            <text:p>-</text:p>
          </table:table-cell>
          <table:table-cell table:style-name="ce62" table:formula="of:=IF([.W34]=0;&quot;-&quot;;([.W34]/[.$AR34]))" office:value-type="percentage" office:value="0.0116279069767442" calcext:value-type="percentage">
            <text:p>1.163%</text:p>
          </table:table-cell>
          <table:table-cell table:style-name="ce62" table:formula="of:=IF([.X34]=0;&quot;-&quot;;([.X34]/[.$AR34]))" office:value-type="percentage" office:value="0.0348837209302326" calcext:value-type="percentage">
            <text:p>3.488%</text:p>
          </table:table-cell>
          <table:table-cell table:style-name="ce62" table:formula="of:=IF([.Y34]=0;&quot;-&quot;;([.Y34]/[.$AR34]))" office:value-type="string" office:string-value="-" calcext:value-type="string">
            <text:p>-</text:p>
          </table:table-cell>
          <table:table-cell table:style-name="ce62" table:formula="of:=IF([.Z34]=0;&quot;-&quot;;([.Z34]/[.$AR34]))" office:value-type="string" office:string-value="-" calcext:value-type="string">
            <text:p>-</text:p>
          </table:table-cell>
          <table:table-cell table:style-name="ce62" table:formula="of:=IF([.AA34]=0;&quot;-&quot;;([.AA34]/[.$AR34]))" office:value-type="string" office:string-value="-" calcext:value-type="string">
            <text:p>-</text:p>
          </table:table-cell>
          <table:table-cell table:style-name="ce62" table:formula="of:=IF([.AB34]=0;&quot;-&quot;;([.AB34]/[.$AR34]))" office:value-type="string" office:string-value="-" calcext:value-type="string">
            <text:p>-</text:p>
          </table:table-cell>
          <table:table-cell table:style-name="ce62" table:formula="of:=IF([.AC34]=0;&quot;-&quot;;([.AC34]/[.$AR34]))" office:value-type="string" office:string-value="-" calcext:value-type="string">
            <text:p>-</text:p>
          </table:table-cell>
          <table:table-cell table:style-name="ce62" table:formula="of:=IF([.AD34]=0;&quot;-&quot;;([.AD34]/[.$AR34]))" office:value-type="string" office:string-value="-" calcext:value-type="string">
            <text:p>-</text:p>
          </table:table-cell>
          <table:table-cell table:style-name="ce62" table:formula="of:=IF([.AE34]=0;&quot;-&quot;;([.AE34]/[.$AR34]))" office:value-type="string" office:string-value="-" calcext:value-type="string">
            <text:p>-</text:p>
          </table:table-cell>
          <table:table-cell table:style-name="ce62" table:formula="of:=IF([.AF34]=0;&quot;-&quot;;([.AF34]/[.$AR34]))" office:value-type="string" office:string-value="-" calcext:value-type="string">
            <text:p>-</text:p>
          </table:table-cell>
          <table:table-cell table:style-name="ce62" table:formula="of:=IF([.AG34]=0;&quot;-&quot;;([.AG34]/[.$AR34]))" office:value-type="string" office:string-value="-" calcext:value-type="string">
            <text:p>-</text:p>
          </table:table-cell>
          <table:table-cell table:style-name="ce62" table:formula="of:=IF([.AH34]=0;&quot;-&quot;;([.AH34]/[.$AR34]))" office:value-type="string" office:string-value="-" calcext:value-type="string">
            <text:p>-</text:p>
          </table:table-cell>
          <table:table-cell table:style-name="ce62" table:formula="of:=IF([.AI34]=0;&quot;-&quot;;([.AI34]/[.$AR34]))" office:value-type="string" office:string-value="-" calcext:value-type="string">
            <text:p>-</text:p>
          </table:table-cell>
          <table:table-cell table:style-name="ce62" table:formula="of:=IF([.AJ34]=0;&quot;-&quot;;([.AJ34]/[.$AR34]))" office:value-type="string" office:string-value="-" calcext:value-type="string">
            <text:p>-</text:p>
          </table:table-cell>
          <table:table-cell table:style-name="ce62" table:formula="of:=IF([.AK34]=0;&quot;-&quot;;([.AK34]/[.$AR34]))" office:value-type="string" office:string-value="-" calcext:value-type="string">
            <text:p>-</text:p>
          </table:table-cell>
          <table:table-cell table:style-name="ce62" table:formula="of:=IF([.AL34]=0;&quot;-&quot;;([.AL34]/[.$AR34]))" office:value-type="string" office:string-value="-" calcext:value-type="string">
            <text:p>-</text:p>
          </table:table-cell>
          <table:table-cell table:style-name="ce62" table:formula="of:=IF([.AM34]=0;&quot;-&quot;;([.AM34]/[.$AR34]))" office:value-type="string" office:string-value="-" calcext:value-type="string">
            <text:p>-</text:p>
          </table:table-cell>
          <table:table-cell table:style-name="ce62" table:formula="of:=IF([.AN34]=0;&quot;-&quot;;([.AN34]/[.$AR34]))" office:value-type="string" office:string-value="-" calcext:value-type="string">
            <text:p>-</text:p>
          </table:table-cell>
          <table:table-cell table:style-name="ce62" table:formula="of:=IF([.AO34]=0;&quot;-&quot;;([.AO34]/[.$AR34]))" office:value-type="string" office:string-value="-" calcext:value-type="string">
            <text:p>-</text:p>
          </table:table-cell>
          <table:table-cell table:style-name="ce62" table:formula="of:=IF([.AP34]=0;&quot;-&quot;;([.AP34]/[.$AR34]))" office:value-type="string" office:string-value="-" calcext:value-type="string">
            <text:p>-</text:p>
          </table:table-cell>
          <table:table-cell table:style-name="ce64"/>
          <table:table-cell table:formula="of:=INDEX([.$D34:.$AP34];MATCH(LARGE([.$D34:.$AP34];1);[.$D34:.$AP34];0))" office:value-type="float" office:value="45" calcext:value-type="float">
            <text:p>45</text:p>
          </table:table-cell>
          <table:table-cell table:style-name="ce297" table:formula="of:=INDEX([.$D34:.$AP34];MATCH(LARGE([.$D34:.$AP34];2);[.$D34:.$AP34];0))" office:value-type="float" office:value="21" calcext:value-type="float">
            <text:p>21</text:p>
          </table:table-cell>
          <table:table-cell table:formula="of:=INDEX([.$D34:.$AP34];MATCH(LARGE([.$D34:.$AP34];3);[.$D34:.$AP34];0))" office:value-type="float" office:value="6" calcext:value-type="float">
            <text:p>6</text:p>
          </table:table-cell>
          <table:table-cell table:number-columns-repeated="2"/>
          <table:table-cell table:style-name="ce64"/>
          <table:table-cell table:number-columns-repeated="975"/>
        </table:table-row>
        <table:table-row table:style-name="ro2">
          <table:table-cell table:style-name="ce295" office:value-type="string" calcext:value-type="string">
            <text:p>岡　 山</text:p>
          </table:table-cell>
          <table:table-cell table:style-name="ce62" table:formula="of:=IF([.B35]=0;&quot;-&quot;;([.B35]/[.$AR35]))" office:value-type="percentage" office:value="0.145390070921986" calcext:value-type="percentage">
            <text:p>14.539%</text:p>
          </table:table-cell>
          <table:table-cell table:style-name="ce62" table:formula="of:=IF([.C35]=0;&quot;-&quot;;([.C35]/[.$AR35]))" office:value-type="string" office:string-value="-" calcext:value-type="string">
            <text:p>-</text:p>
          </table:table-cell>
          <table:table-cell table:style-name="ce62" table:formula="of:=IF([.D35]=0;&quot;-&quot;;([.D35]/[.$AR35]))" office:value-type="percentage" office:value="0.0425531914893617" calcext:value-type="percentage">
            <text:p>4.255%</text:p>
          </table:table-cell>
          <table:table-cell table:style-name="ce62" table:formula="of:=IF([.E35]=0;&quot;-&quot;;([.E35]/[.$AR35]))" office:value-type="percentage" office:value="0.131205673758865" calcext:value-type="percentage">
            <text:p>13.121%</text:p>
          </table:table-cell>
          <table:table-cell table:style-name="ce62" table:formula="of:=IF([.F35]=0;&quot;-&quot;;([.F35]/[.$AR35]))" office:value-type="percentage" office:value="0.124113475177305" calcext:value-type="percentage">
            <text:p>12.411%</text:p>
          </table:table-cell>
          <table:table-cell table:style-name="ce62" table:formula="of:=IF([.G35]=0;&quot;-&quot;;([.G35]/[.$AR35]))" office:value-type="string" office:string-value="-" calcext:value-type="string">
            <text:p>-</text:p>
          </table:table-cell>
          <table:table-cell table:style-name="ce62" table:formula="of:=IF([.H35]=0;&quot;-&quot;;([.H35]/[.$AR35]))" office:value-type="percentage" office:value="0.0212765957446808" calcext:value-type="percentage">
            <text:p>2.128%</text:p>
          </table:table-cell>
          <table:table-cell table:style-name="ce62" table:formula="of:=IF([.I35]=0;&quot;-&quot;;([.I35]/[.$AR35]))" office:value-type="percentage" office:value="0.0354609929078014" calcext:value-type="percentage">
            <text:p>3.546%</text:p>
          </table:table-cell>
          <table:table-cell table:style-name="ce62" table:formula="of:=IF([.J35]=0;&quot;-&quot;;([.J35]/[.$AR35]))" office:value-type="percentage" office:value="0.0354609929078014" calcext:value-type="percentage">
            <text:p>3.546%</text:p>
          </table:table-cell>
          <table:table-cell table:style-name="ce62" table:formula="of:=IF([.K35]=0;&quot;-&quot;;([.K35]/[.$AR35]))" office:value-type="percentage" office:value="0.134751773049645" calcext:value-type="percentage">
            <text:p>13.475%</text:p>
          </table:table-cell>
          <table:table-cell table:style-name="ce62" table:formula="of:=IF([.L35]=0;&quot;-&quot;;([.L35]/[.$AR35]))" office:value-type="string" office:string-value="-" calcext:value-type="string">
            <text:p>-</text:p>
          </table:table-cell>
          <table:table-cell table:style-name="ce62" table:formula="of:=IF([.M35]=0;&quot;-&quot;;([.M35]/[.$AR35]))" office:value-type="string" office:string-value="-" calcext:value-type="string">
            <text:p>-</text:p>
          </table:table-cell>
          <table:table-cell table:style-name="ce62" table:formula="of:=IF([.N35]=0;&quot;-&quot;;([.N35]/[.$AR35]))" office:value-type="percentage" office:value="0.343971631205674" calcext:value-type="percentage">
            <text:p>34.397%</text:p>
          </table:table-cell>
          <table:table-cell table:style-name="ce62" table:formula="of:=IF([.O35]=0;&quot;-&quot;;([.O35]/[.$AR35]))" office:value-type="string" office:string-value="-" calcext:value-type="string">
            <text:p>-</text:p>
          </table:table-cell>
          <table:table-cell table:style-name="ce62" table:formula="of:=IF([.P35]=0;&quot;-&quot;;([.P35]/[.$AR35]))" office:value-type="string" office:string-value="-" calcext:value-type="string">
            <text:p>-</text:p>
          </table:table-cell>
          <table:table-cell table:style-name="ce62" table:formula="of:=IF([.Q35]=0;&quot;-&quot;;([.Q35]/[.$AR35]))" office:value-type="string" office:string-value="-" calcext:value-type="string">
            <text:p>-</text:p>
          </table:table-cell>
          <table:table-cell table:style-name="ce62" table:formula="of:=IF([.R35]=0;&quot;-&quot;;([.R35]/[.$AR35]))" office:value-type="string" office:string-value="-" calcext:value-type="string">
            <text:p>-</text:p>
          </table:table-cell>
          <table:table-cell table:style-name="ce62" table:formula="of:=IF([.S35]=0;&quot;-&quot;;([.S35]/[.$AR35]))" office:value-type="string" office:string-value="-" calcext:value-type="string">
            <text:p>-</text:p>
          </table:table-cell>
          <table:table-cell table:style-name="ce62" table:formula="of:=IF([.T35]=0;&quot;-&quot;;([.T35]/[.$AR35]))" office:value-type="string" office:string-value="-" calcext:value-type="string">
            <text:p>-</text:p>
          </table:table-cell>
          <table:table-cell table:style-name="ce62" table:formula="of:=IF([.U35]=0;&quot;-&quot;;([.U35]/[.$AR35]))" office:value-type="string" office:string-value="-" calcext:value-type="string">
            <text:p>-</text:p>
          </table:table-cell>
          <table:table-cell table:style-name="ce62" table:formula="of:=IF([.V35]=0;&quot;-&quot;;([.V35]/[.$AR35]))" office:value-type="string" office:string-value="-" calcext:value-type="string">
            <text:p>-</text:p>
          </table:table-cell>
          <table:table-cell table:style-name="ce62" table:formula="of:=IF([.W35]=0;&quot;-&quot;;([.W35]/[.$AR35]))" office:value-type="string" office:string-value="-" calcext:value-type="string">
            <text:p>-</text:p>
          </table:table-cell>
          <table:table-cell table:style-name="ce62" table:formula="of:=IF([.X35]=0;&quot;-&quot;;([.X35]/[.$AR35]))" office:value-type="percentage" office:value="0.106382978723404" calcext:value-type="percentage">
            <text:p>10.638%</text:p>
          </table:table-cell>
          <table:table-cell table:style-name="ce62" table:formula="of:=IF([.Y35]=0;&quot;-&quot;;([.Y35]/[.$AR35]))" office:value-type="percentage" office:value="0.00709219858156028" calcext:value-type="percentage">
            <text:p>0.709%</text:p>
          </table:table-cell>
          <table:table-cell table:style-name="ce62" table:formula="of:=IF([.Z35]=0;&quot;-&quot;;([.Z35]/[.$AR35]))" office:value-type="string" office:string-value="-" calcext:value-type="string">
            <text:p>-</text:p>
          </table:table-cell>
          <table:table-cell table:style-name="ce62" table:formula="of:=IF([.AA35]=0;&quot;-&quot;;([.AA35]/[.$AR35]))" office:value-type="string" office:string-value="-" calcext:value-type="string">
            <text:p>-</text:p>
          </table:table-cell>
          <table:table-cell table:style-name="ce62" table:formula="of:=IF([.AB35]=0;&quot;-&quot;;([.AB35]/[.$AR35]))" office:value-type="string" office:string-value="-" calcext:value-type="string">
            <text:p>-</text:p>
          </table:table-cell>
          <table:table-cell table:style-name="ce62" table:formula="of:=IF([.AC35]=0;&quot;-&quot;;([.AC35]/[.$AR35]))" office:value-type="string" office:string-value="-" calcext:value-type="string">
            <text:p>-</text:p>
          </table:table-cell>
          <table:table-cell table:style-name="ce62" table:formula="of:=IF([.AD35]=0;&quot;-&quot;;([.AD35]/[.$AR35]))" office:value-type="percentage" office:value="0.0177304964539007" calcext:value-type="percentage">
            <text:p>1.773%</text:p>
          </table:table-cell>
          <table:table-cell table:style-name="ce62" table:formula="of:=IF([.AE35]=0;&quot;-&quot;;([.AE35]/[.$AR35]))" office:value-type="string" office:string-value="-" calcext:value-type="string">
            <text:p>-</text:p>
          </table:table-cell>
          <table:table-cell table:style-name="ce62" table:formula="of:=IF([.AF35]=0;&quot;-&quot;;([.AF35]/[.$AR35]))" office:value-type="string" office:string-value="-" calcext:value-type="string">
            <text:p>-</text:p>
          </table:table-cell>
          <table:table-cell table:style-name="ce62" table:formula="of:=IF([.AG35]=0;&quot;-&quot;;([.AG35]/[.$AR35]))" office:value-type="string" office:string-value="-" calcext:value-type="string">
            <text:p>-</text:p>
          </table:table-cell>
          <table:table-cell table:style-name="ce62" table:formula="of:=IF([.AH35]=0;&quot;-&quot;;([.AH35]/[.$AR35]))" office:value-type="string" office:string-value="-" calcext:value-type="string">
            <text:p>-</text:p>
          </table:table-cell>
          <table:table-cell table:style-name="ce62" table:formula="of:=IF([.AI35]=0;&quot;-&quot;;([.AI35]/[.$AR35]))" office:value-type="string" office:string-value="-" calcext:value-type="string">
            <text:p>-</text:p>
          </table:table-cell>
          <table:table-cell table:style-name="ce62" table:formula="of:=IF([.AJ35]=0;&quot;-&quot;;([.AJ35]/[.$AR35]))" office:value-type="string" office:string-value="-" calcext:value-type="string">
            <text:p>-</text:p>
          </table:table-cell>
          <table:table-cell table:style-name="ce62" table:formula="of:=IF([.AK35]=0;&quot;-&quot;;([.AK35]/[.$AR35]))" office:value-type="string" office:string-value="-" calcext:value-type="string">
            <text:p>-</text:p>
          </table:table-cell>
          <table:table-cell table:style-name="ce62" table:formula="of:=IF([.AL35]=0;&quot;-&quot;;([.AL35]/[.$AR35]))" office:value-type="string" office:string-value="-" calcext:value-type="string">
            <text:p>-</text:p>
          </table:table-cell>
          <table:table-cell table:style-name="ce62" table:formula="of:=IF([.AM35]=0;&quot;-&quot;;([.AM35]/[.$AR35]))" office:value-type="string" office:string-value="-" calcext:value-type="string">
            <text:p>-</text:p>
          </table:table-cell>
          <table:table-cell table:style-name="ce62" table:formula="of:=IF([.AN35]=0;&quot;-&quot;;([.AN35]/[.$AR35]))" office:value-type="string" office:string-value="-" calcext:value-type="string">
            <text:p>-</text:p>
          </table:table-cell>
          <table:table-cell table:style-name="ce62" table:formula="of:=IF([.AO35]=0;&quot;-&quot;;([.AO35]/[.$AR35]))" office:value-type="string" office:string-value="-" calcext:value-type="string">
            <text:p>-</text:p>
          </table:table-cell>
          <table:table-cell table:style-name="ce62" table:formula="of:=IF([.AP35]=0;&quot;-&quot;;([.AP35]/[.$AR35]))" office:value-type="string" office:string-value="-" calcext:value-type="string">
            <text:p>-</text:p>
          </table:table-cell>
          <table:table-cell table:style-name="ce64"/>
          <table:table-cell table:formula="of:=INDEX([.$D35:.$AP35];MATCH(LARGE([.$D35:.$AP35];1);[.$D35:.$AP35];0))" office:value-type="float" office:value="97" calcext:value-type="float">
            <text:p>97</text:p>
          </table:table-cell>
          <table:table-cell table:style-name="ce297" table:formula="of:=INDEX([.$D35:.$AP35];MATCH(LARGE([.$D35:.$AP35];2);[.$D35:.$AP35];0))" office:value-type="float" office:value="38" calcext:value-type="float">
            <text:p>38</text:p>
          </table:table-cell>
          <table:table-cell table:formula="of:=INDEX([.$D35:.$AP35];MATCH(LARGE([.$D35:.$AP35];3);[.$D35:.$AP35];0))" office:value-type="float" office:value="37" calcext:value-type="float">
            <text:p>37</text:p>
          </table:table-cell>
          <table:table-cell table:number-columns-repeated="2"/>
          <table:table-cell table:style-name="ce64"/>
          <table:table-cell table:number-columns-repeated="975"/>
        </table:table-row>
        <table:table-row table:style-name="ro2">
          <table:table-cell table:style-name="ce295" office:value-type="string" calcext:value-type="string">
            <text:p>広　 島</text:p>
          </table:table-cell>
          <table:table-cell table:style-name="ce62" table:formula="of:=IF([.B36]=0;&quot;-&quot;;([.B36]/[.$AR36]))" office:value-type="percentage" office:value="0.115384615384615" calcext:value-type="percentage">
            <text:p>11.538%</text:p>
          </table:table-cell>
          <table:table-cell table:style-name="ce62" table:formula="of:=IF([.C36]=0;&quot;-&quot;;([.C36]/[.$AR36]))" office:value-type="string" office:string-value="-" calcext:value-type="string">
            <text:p>-</text:p>
          </table:table-cell>
          <table:table-cell table:style-name="ce62" table:formula="of:=IF([.D36]=0;&quot;-&quot;;([.D36]/[.$AR36]))" office:value-type="percentage" office:value="0.455621301775148" calcext:value-type="percentage">
            <text:p>45.562%</text:p>
          </table:table-cell>
          <table:table-cell table:style-name="ce62" table:formula="of:=IF([.E36]=0;&quot;-&quot;;([.E36]/[.$AR36]))" office:value-type="percentage" office:value="0.00591715976331361" calcext:value-type="percentage">
            <text:p>0.592%</text:p>
          </table:table-cell>
          <table:table-cell table:style-name="ce62" table:formula="of:=IF([.F36]=0;&quot;-&quot;;([.F36]/[.$AR36]))" office:value-type="percentage" office:value="0.0414201183431953" calcext:value-type="percentage">
            <text:p>4.142%</text:p>
          </table:table-cell>
          <table:table-cell table:style-name="ce62" table:formula="of:=IF([.G36]=0;&quot;-&quot;;([.G36]/[.$AR36]))" office:value-type="string" office:string-value="-" calcext:value-type="string">
            <text:p>-</text:p>
          </table:table-cell>
          <table:table-cell table:style-name="ce62" table:formula="of:=IF([.H36]=0;&quot;-&quot;;([.H36]/[.$AR36]))" office:value-type="percentage" office:value="0.0739644970414201" calcext:value-type="percentage">
            <text:p>7.396%</text:p>
          </table:table-cell>
          <table:table-cell table:style-name="ce62" table:formula="of:=IF([.I36]=0;&quot;-&quot;;([.I36]/[.$AR36]))" office:value-type="percentage" office:value="0.00591715976331361" calcext:value-type="percentage">
            <text:p>0.592%</text:p>
          </table:table-cell>
          <table:table-cell table:style-name="ce62" table:formula="of:=IF([.J36]=0;&quot;-&quot;;([.J36]/[.$AR36]))" office:value-type="percentage" office:value="0.0473372781065089" calcext:value-type="percentage">
            <text:p>4.734%</text:p>
          </table:table-cell>
          <table:table-cell table:style-name="ce62" table:formula="of:=IF([.K36]=0;&quot;-&quot;;([.K36]/[.$AR36]))" office:value-type="percentage" office:value="0.121301775147929" calcext:value-type="percentage">
            <text:p>12.130%</text:p>
          </table:table-cell>
          <table:table-cell table:style-name="ce62" table:formula="of:=IF([.L36]=0;&quot;-&quot;;([.L36]/[.$AR36]))" office:value-type="string" office:string-value="-" calcext:value-type="string">
            <text:p>-</text:p>
          </table:table-cell>
          <table:table-cell table:style-name="ce62" table:formula="of:=IF([.M36]=0;&quot;-&quot;;([.M36]/[.$AR36]))" office:value-type="string" office:string-value="-" calcext:value-type="string">
            <text:p>-</text:p>
          </table:table-cell>
          <table:table-cell table:style-name="ce62" table:formula="of:=IF([.N36]=0;&quot;-&quot;;([.N36]/[.$AR36]))" office:value-type="percentage" office:value="0.0680473372781065" calcext:value-type="percentage">
            <text:p>6.805%</text:p>
          </table:table-cell>
          <table:table-cell table:style-name="ce62" table:formula="of:=IF([.O36]=0;&quot;-&quot;;([.O36]/[.$AR36]))" office:value-type="string" office:string-value="-" calcext:value-type="string">
            <text:p>-</text:p>
          </table:table-cell>
          <table:table-cell table:style-name="ce62" table:formula="of:=IF([.P36]=0;&quot;-&quot;;([.P36]/[.$AR36]))" office:value-type="string" office:string-value="-" calcext:value-type="string">
            <text:p>-</text:p>
          </table:table-cell>
          <table:table-cell table:style-name="ce62" table:formula="of:=IF([.Q36]=0;&quot;-&quot;;([.Q36]/[.$AR36]))" office:value-type="string" office:string-value="-" calcext:value-type="string">
            <text:p>-</text:p>
          </table:table-cell>
          <table:table-cell table:style-name="ce62" table:formula="of:=IF([.R36]=0;&quot;-&quot;;([.R36]/[.$AR36]))" office:value-type="string" office:string-value="-" calcext:value-type="string">
            <text:p>-</text:p>
          </table:table-cell>
          <table:table-cell table:style-name="ce62" table:formula="of:=IF([.S36]=0;&quot;-&quot;;([.S36]/[.$AR36]))" office:value-type="string" office:string-value="-" calcext:value-type="string">
            <text:p>-</text:p>
          </table:table-cell>
          <table:table-cell table:style-name="ce62" table:formula="of:=IF([.T36]=0;&quot;-&quot;;([.T36]/[.$AR36]))" office:value-type="string" office:string-value="-" calcext:value-type="string">
            <text:p>-</text:p>
          </table:table-cell>
          <table:table-cell table:style-name="ce62" table:formula="of:=IF([.U36]=0;&quot;-&quot;;([.U36]/[.$AR36]))" office:value-type="string" office:string-value="-" calcext:value-type="string">
            <text:p>-</text:p>
          </table:table-cell>
          <table:table-cell table:style-name="ce62" table:formula="of:=IF([.V36]=0;&quot;-&quot;;([.V36]/[.$AR36]))" office:value-type="string" office:string-value="-" calcext:value-type="string">
            <text:p>-</text:p>
          </table:table-cell>
          <table:table-cell table:style-name="ce62" table:formula="of:=IF([.W36]=0;&quot;-&quot;;([.W36]/[.$AR36]))" office:value-type="string" office:string-value="-" calcext:value-type="string">
            <text:p>-</text:p>
          </table:table-cell>
          <table:table-cell table:style-name="ce62" table:formula="of:=IF([.X36]=0;&quot;-&quot;;([.X36]/[.$AR36]))" office:value-type="percentage" office:value="0.180473372781065" calcext:value-type="percentage">
            <text:p>18.047%</text:p>
          </table:table-cell>
          <table:table-cell table:style-name="ce62" table:formula="of:=IF([.Y36]=0;&quot;-&quot;;([.Y36]/[.$AR36]))" office:value-type="string" office:string-value="-" calcext:value-type="string">
            <text:p>-</text:p>
          </table:table-cell>
          <table:table-cell table:style-name="ce62" table:formula="of:=IF([.Z36]=0;&quot;-&quot;;([.Z36]/[.$AR36]))" office:value-type="string" office:string-value="-" calcext:value-type="string">
            <text:p>-</text:p>
          </table:table-cell>
          <table:table-cell table:style-name="ce62" table:formula="of:=IF([.AA36]=0;&quot;-&quot;;([.AA36]/[.$AR36]))" office:value-type="string" office:string-value="-" calcext:value-type="string">
            <text:p>-</text:p>
          </table:table-cell>
          <table:table-cell table:style-name="ce62" table:formula="of:=IF([.AB36]=0;&quot;-&quot;;([.AB36]/[.$AR36]))" office:value-type="string" office:string-value="-" calcext:value-type="string">
            <text:p>-</text:p>
          </table:table-cell>
          <table:table-cell table:style-name="ce62" table:formula="of:=IF([.AC36]=0;&quot;-&quot;;([.AC36]/[.$AR36]))" office:value-type="string" office:string-value="-" calcext:value-type="string">
            <text:p>-</text:p>
          </table:table-cell>
          <table:table-cell table:style-name="ce62" table:formula="of:=IF([.AD36]=0;&quot;-&quot;;([.AD36]/[.$AR36]))" office:value-type="string" office:string-value="-" calcext:value-type="string">
            <text:p>-</text:p>
          </table:table-cell>
          <table:table-cell table:style-name="ce62" table:formula="of:=IF([.AE36]=0;&quot;-&quot;;([.AE36]/[.$AR36]))" office:value-type="string" office:string-value="-" calcext:value-type="string">
            <text:p>-</text:p>
          </table:table-cell>
          <table:table-cell table:style-name="ce62" table:formula="of:=IF([.AF36]=0;&quot;-&quot;;([.AF36]/[.$AR36]))" office:value-type="string" office:string-value="-" calcext:value-type="string">
            <text:p>-</text:p>
          </table:table-cell>
          <table:table-cell table:style-name="ce62" table:formula="of:=IF([.AG36]=0;&quot;-&quot;;([.AG36]/[.$AR36]))" office:value-type="string" office:string-value="-" calcext:value-type="string">
            <text:p>-</text:p>
          </table:table-cell>
          <table:table-cell table:style-name="ce62" table:formula="of:=IF([.AH36]=0;&quot;-&quot;;([.AH36]/[.$AR36]))" office:value-type="string" office:string-value="-" calcext:value-type="string">
            <text:p>-</text:p>
          </table:table-cell>
          <table:table-cell table:style-name="ce62" table:formula="of:=IF([.AI36]=0;&quot;-&quot;;([.AI36]/[.$AR36]))" office:value-type="string" office:string-value="-" calcext:value-type="string">
            <text:p>-</text:p>
          </table:table-cell>
          <table:table-cell table:style-name="ce62" table:formula="of:=IF([.AJ36]=0;&quot;-&quot;;([.AJ36]/[.$AR36]))" office:value-type="string" office:string-value="-" calcext:value-type="string">
            <text:p>-</text:p>
          </table:table-cell>
          <table:table-cell table:style-name="ce62" table:formula="of:=IF([.AK36]=0;&quot;-&quot;;([.AK36]/[.$AR36]))" office:value-type="string" office:string-value="-" calcext:value-type="string">
            <text:p>-</text:p>
          </table:table-cell>
          <table:table-cell table:style-name="ce62" table:formula="of:=IF([.AL36]=0;&quot;-&quot;;([.AL36]/[.$AR36]))" office:value-type="string" office:string-value="-" calcext:value-type="string">
            <text:p>-</text:p>
          </table:table-cell>
          <table:table-cell table:style-name="ce62" table:formula="of:=IF([.AM36]=0;&quot;-&quot;;([.AM36]/[.$AR36]))" office:value-type="string" office:string-value="-" calcext:value-type="string">
            <text:p>-</text:p>
          </table:table-cell>
          <table:table-cell table:style-name="ce62" table:formula="of:=IF([.AN36]=0;&quot;-&quot;;([.AN36]/[.$AR36]))" office:value-type="string" office:string-value="-" calcext:value-type="string">
            <text:p>-</text:p>
          </table:table-cell>
          <table:table-cell table:style-name="ce62" table:formula="of:=IF([.AO36]=0;&quot;-&quot;;([.AO36]/[.$AR36]))" office:value-type="string" office:string-value="-" calcext:value-type="string">
            <text:p>-</text:p>
          </table:table-cell>
          <table:table-cell table:style-name="ce62" table:formula="of:=IF([.AP36]=0;&quot;-&quot;;([.AP36]/[.$AR36]))" office:value-type="string" office:string-value="-" calcext:value-type="string">
            <text:p>-</text:p>
          </table:table-cell>
          <table:table-cell table:style-name="ce64"/>
          <table:table-cell table:formula="of:=INDEX([.$D36:.$AP36];MATCH(LARGE([.$D36:.$AP36];1);[.$D36:.$AP36];0))" office:value-type="float" office:value="154" calcext:value-type="float">
            <text:p>154</text:p>
          </table:table-cell>
          <table:table-cell table:style-name="ce297" table:formula="of:=INDEX([.$D36:.$AP36];MATCH(LARGE([.$D36:.$AP36];2);[.$D36:.$AP36];0))" office:value-type="float" office:value="61" calcext:value-type="float">
            <text:p>61</text:p>
          </table:table-cell>
          <table:table-cell table:formula="of:=INDEX([.$D36:.$AP36];MATCH(LARGE([.$D36:.$AP36];3);[.$D36:.$AP36];0))" office:value-type="float" office:value="41" calcext:value-type="float">
            <text:p>41</text:p>
          </table:table-cell>
          <table:table-cell table:number-columns-repeated="2"/>
          <table:table-cell table:style-name="ce64"/>
          <table:table-cell table:number-columns-repeated="975"/>
        </table:table-row>
        <table:table-row table:style-name="ro2">
          <table:table-cell table:style-name="ce295" office:value-type="string" calcext:value-type="string">
            <text:p>山　 口</text:p>
          </table:table-cell>
          <table:table-cell table:style-name="ce62" table:formula="of:=IF([.B37]=0;&quot;-&quot;;([.B37]/[.$AR37]))" office:value-type="percentage" office:value="0.350253807106599" calcext:value-type="percentage">
            <text:p>35.025%</text:p>
          </table:table-cell>
          <table:table-cell table:style-name="ce62" table:formula="of:=IF([.C37]=0;&quot;-&quot;;([.C37]/[.$AR37]))" office:value-type="string" office:string-value="-" calcext:value-type="string">
            <text:p>-</text:p>
          </table:table-cell>
          <table:table-cell table:style-name="ce62" table:formula="of:=IF([.D37]=0;&quot;-&quot;;([.D37]/[.$AR37]))" office:value-type="percentage" office:value="0.187817258883249" calcext:value-type="percentage">
            <text:p>18.782%</text:p>
          </table:table-cell>
          <table:table-cell table:style-name="ce62" table:formula="of:=IF([.E37]=0;&quot;-&quot;;([.E37]/[.$AR37]))" office:value-type="string" office:string-value="-" calcext:value-type="string">
            <text:p>-</text:p>
          </table:table-cell>
          <table:table-cell table:style-name="ce62" table:formula="of:=IF([.F37]=0;&quot;-&quot;;([.F37]/[.$AR37]))" office:value-type="percentage" office:value="0.00507614213197969" calcext:value-type="percentage">
            <text:p>0.508%</text:p>
          </table:table-cell>
          <table:table-cell table:style-name="ce62" table:formula="of:=IF([.G37]=0;&quot;-&quot;;([.G37]/[.$AR37]))" office:value-type="string" office:string-value="-" calcext:value-type="string">
            <text:p>-</text:p>
          </table:table-cell>
          <table:table-cell table:style-name="ce62" table:formula="of:=IF([.H37]=0;&quot;-&quot;;([.H37]/[.$AR37]))" office:value-type="percentage" office:value="0.345177664974619" calcext:value-type="percentage">
            <text:p>34.518%</text:p>
          </table:table-cell>
          <table:table-cell table:style-name="ce62" table:formula="of:=IF([.I37]=0;&quot;-&quot;;([.I37]/[.$AR37]))" office:value-type="percentage" office:value="0.00507614213197969" calcext:value-type="percentage">
            <text:p>0.508%</text:p>
          </table:table-cell>
          <table:table-cell table:style-name="ce62" table:formula="of:=IF([.J37]=0;&quot;-&quot;;([.J37]/[.$AR37]))" office:value-type="percentage" office:value="0.0761421319796954" calcext:value-type="percentage">
            <text:p>7.614%</text:p>
          </table:table-cell>
          <table:table-cell table:style-name="ce62" table:formula="of:=IF([.K37]=0;&quot;-&quot;;([.K37]/[.$AR37]))" office:value-type="percentage" office:value="0.3248730964467" calcext:value-type="percentage">
            <text:p>32.487%</text:p>
          </table:table-cell>
          <table:table-cell table:style-name="ce62" table:formula="of:=IF([.L37]=0;&quot;-&quot;;([.L37]/[.$AR37]))" office:value-type="string" office:string-value="-" calcext:value-type="string">
            <text:p>-</text:p>
          </table:table-cell>
          <table:table-cell table:style-name="ce62" table:formula="of:=IF([.M37]=0;&quot;-&quot;;([.M37]/[.$AR37]))" office:value-type="string" office:string-value="-" calcext:value-type="string">
            <text:p>-</text:p>
          </table:table-cell>
          <table:table-cell table:style-name="ce62" table:formula="of:=IF([.N37]=0;&quot;-&quot;;([.N37]/[.$AR37]))" office:value-type="percentage" office:value="0.050761421319797" calcext:value-type="percentage">
            <text:p>5.076%</text:p>
          </table:table-cell>
          <table:table-cell table:style-name="ce62" table:formula="of:=IF([.O37]=0;&quot;-&quot;;([.O37]/[.$AR37]))" office:value-type="string" office:string-value="-" calcext:value-type="string">
            <text:p>-</text:p>
          </table:table-cell>
          <table:table-cell table:style-name="ce62" table:formula="of:=IF([.P37]=0;&quot;-&quot;;([.P37]/[.$AR37]))" office:value-type="string" office:string-value="-" calcext:value-type="string">
            <text:p>-</text:p>
          </table:table-cell>
          <table:table-cell table:style-name="ce62" table:formula="of:=IF([.Q37]=0;&quot;-&quot;;([.Q37]/[.$AR37]))" office:value-type="string" office:string-value="-" calcext:value-type="string">
            <text:p>-</text:p>
          </table:table-cell>
          <table:table-cell table:style-name="ce62" table:formula="of:=IF([.R37]=0;&quot;-&quot;;([.R37]/[.$AR37]))" office:value-type="string" office:string-value="-" calcext:value-type="string">
            <text:p>-</text:p>
          </table:table-cell>
          <table:table-cell table:style-name="ce62" table:formula="of:=IF([.S37]=0;&quot;-&quot;;([.S37]/[.$AR37]))" office:value-type="string" office:string-value="-" calcext:value-type="string">
            <text:p>-</text:p>
          </table:table-cell>
          <table:table-cell table:style-name="ce62" table:formula="of:=IF([.T37]=0;&quot;-&quot;;([.T37]/[.$AR37]))" office:value-type="string" office:string-value="-" calcext:value-type="string">
            <text:p>-</text:p>
          </table:table-cell>
          <table:table-cell table:style-name="ce62" table:formula="of:=IF([.U37]=0;&quot;-&quot;;([.U37]/[.$AR37]))" office:value-type="string" office:string-value="-" calcext:value-type="string">
            <text:p>-</text:p>
          </table:table-cell>
          <table:table-cell table:style-name="ce62" table:formula="of:=IF([.V37]=0;&quot;-&quot;;([.V37]/[.$AR37]))" office:value-type="string" office:string-value="-" calcext:value-type="string">
            <text:p>-</text:p>
          </table:table-cell>
          <table:table-cell table:style-name="ce62" table:formula="of:=IF([.W37]=0;&quot;-&quot;;([.W37]/[.$AR37]))" office:value-type="string" office:string-value="-" calcext:value-type="string">
            <text:p>-</text:p>
          </table:table-cell>
          <table:table-cell table:style-name="ce62" table:formula="of:=IF([.X37]=0;&quot;-&quot;;([.X37]/[.$AR37]))" office:value-type="string" office:string-value="-" calcext:value-type="string">
            <text:p>-</text:p>
          </table:table-cell>
          <table:table-cell table:style-name="ce62" table:formula="of:=IF([.Y37]=0;&quot;-&quot;;([.Y37]/[.$AR37]))" office:value-type="string" office:string-value="-" calcext:value-type="string">
            <text:p>-</text:p>
          </table:table-cell>
          <table:table-cell table:style-name="ce62" table:formula="of:=IF([.Z37]=0;&quot;-&quot;;([.Z37]/[.$AR37]))" office:value-type="string" office:string-value="-" calcext:value-type="string">
            <text:p>-</text:p>
          </table:table-cell>
          <table:table-cell table:style-name="ce62" table:formula="of:=IF([.AA37]=0;&quot;-&quot;;([.AA37]/[.$AR37]))" office:value-type="string" office:string-value="-" calcext:value-type="string">
            <text:p>-</text:p>
          </table:table-cell>
          <table:table-cell table:style-name="ce62" table:formula="of:=IF([.AB37]=0;&quot;-&quot;;([.AB37]/[.$AR37]))" office:value-type="string" office:string-value="-" calcext:value-type="string">
            <text:p>-</text:p>
          </table:table-cell>
          <table:table-cell table:style-name="ce62" table:formula="of:=IF([.AC37]=0;&quot;-&quot;;([.AC37]/[.$AR37]))" office:value-type="string" office:string-value="-" calcext:value-type="string">
            <text:p>-</text:p>
          </table:table-cell>
          <table:table-cell table:style-name="ce62" table:formula="of:=IF([.AD37]=0;&quot;-&quot;;([.AD37]/[.$AR37]))" office:value-type="string" office:string-value="-" calcext:value-type="string">
            <text:p>-</text:p>
          </table:table-cell>
          <table:table-cell table:style-name="ce62" table:formula="of:=IF([.AE37]=0;&quot;-&quot;;([.AE37]/[.$AR37]))" office:value-type="percentage" office:value="0.00507614213197969" calcext:value-type="percentage">
            <text:p>0.508%</text:p>
          </table:table-cell>
          <table:table-cell table:style-name="ce62" table:formula="of:=IF([.AF37]=0;&quot;-&quot;;([.AF37]/[.$AR37]))" office:value-type="string" office:string-value="-" calcext:value-type="string">
            <text:p>-</text:p>
          </table:table-cell>
          <table:table-cell table:style-name="ce62" table:formula="of:=IF([.AG37]=0;&quot;-&quot;;([.AG37]/[.$AR37]))" office:value-type="string" office:string-value="-" calcext:value-type="string">
            <text:p>-</text:p>
          </table:table-cell>
          <table:table-cell table:style-name="ce62" table:formula="of:=IF([.AH37]=0;&quot;-&quot;;([.AH37]/[.$AR37]))" office:value-type="string" office:string-value="-" calcext:value-type="string">
            <text:p>-</text:p>
          </table:table-cell>
          <table:table-cell table:style-name="ce62" table:formula="of:=IF([.AI37]=0;&quot;-&quot;;([.AI37]/[.$AR37]))" office:value-type="string" office:string-value="-" calcext:value-type="string">
            <text:p>-</text:p>
          </table:table-cell>
          <table:table-cell table:style-name="ce62" table:formula="of:=IF([.AJ37]=0;&quot;-&quot;;([.AJ37]/[.$AR37]))" office:value-type="string" office:string-value="-" calcext:value-type="string">
            <text:p>-</text:p>
          </table:table-cell>
          <table:table-cell table:style-name="ce62" table:formula="of:=IF([.AK37]=0;&quot;-&quot;;([.AK37]/[.$AR37]))" office:value-type="string" office:string-value="-" calcext:value-type="string">
            <text:p>-</text:p>
          </table:table-cell>
          <table:table-cell table:style-name="ce62" table:formula="of:=IF([.AL37]=0;&quot;-&quot;;([.AL37]/[.$AR37]))" office:value-type="string" office:string-value="-" calcext:value-type="string">
            <text:p>-</text:p>
          </table:table-cell>
          <table:table-cell table:style-name="ce62" table:formula="of:=IF([.AM37]=0;&quot;-&quot;;([.AM37]/[.$AR37]))" office:value-type="string" office:string-value="-" calcext:value-type="string">
            <text:p>-</text:p>
          </table:table-cell>
          <table:table-cell table:style-name="ce62" table:formula="of:=IF([.AN37]=0;&quot;-&quot;;([.AN37]/[.$AR37]))" office:value-type="string" office:string-value="-" calcext:value-type="string">
            <text:p>-</text:p>
          </table:table-cell>
          <table:table-cell table:style-name="ce62" table:formula="of:=IF([.AO37]=0;&quot;-&quot;;([.AO37]/[.$AR37]))" office:value-type="string" office:string-value="-" calcext:value-type="string">
            <text:p>-</text:p>
          </table:table-cell>
          <table:table-cell table:style-name="ce62" table:formula="of:=IF([.AP37]=0;&quot;-&quot;;([.AP37]/[.$AR37]))" office:value-type="string" office:string-value="-" calcext:value-type="string">
            <text:p>-</text:p>
          </table:table-cell>
          <table:table-cell table:style-name="ce64"/>
          <table:table-cell table:formula="of:=INDEX([.$D37:.$AP37];MATCH(LARGE([.$D37:.$AP37];1);[.$D37:.$AP37];0))" office:value-type="float" office:value="68" calcext:value-type="float">
            <text:p>68</text:p>
          </table:table-cell>
          <table:table-cell table:style-name="ce297" table:formula="of:=INDEX([.$D37:.$AP37];MATCH(LARGE([.$D37:.$AP37];2);[.$D37:.$AP37];0))" office:value-type="float" office:value="64" calcext:value-type="float">
            <text:p>64</text:p>
          </table:table-cell>
          <table:table-cell table:formula="of:=INDEX([.$D37:.$AP37];MATCH(LARGE([.$D37:.$AP37];3);[.$D37:.$AP37];0))" office:value-type="float" office:value="37" calcext:value-type="float">
            <text:p>37</text:p>
          </table:table-cell>
          <table:table-cell table:number-columns-repeated="2"/>
          <table:table-cell table:style-name="ce64"/>
          <table:table-cell table:number-columns-repeated="975"/>
        </table:table-row>
        <table:table-row table:style-name="ro2">
          <table:table-cell table:style-name="ce295" office:value-type="string" calcext:value-type="string">
            <text:p>徳　 島</text:p>
          </table:table-cell>
          <table:table-cell table:style-name="ce62" table:formula="of:=IF([.B38]=0;&quot;-&quot;;([.B38]/[.$AR38]))" office:value-type="percentage" office:value="0.0648148148148148" calcext:value-type="percentage">
            <text:p>6.481%</text:p>
          </table:table-cell>
          <table:table-cell table:style-name="ce62" table:formula="of:=IF([.C38]=0;&quot;-&quot;;([.C38]/[.$AR38]))" office:value-type="string" office:string-value="-" calcext:value-type="string">
            <text:p>-</text:p>
          </table:table-cell>
          <table:table-cell table:style-name="ce62" table:formula="of:=IF([.D38]=0;&quot;-&quot;;([.D38]/[.$AR38]))" office:value-type="percentage" office:value="0.212962962962963" calcext:value-type="percentage">
            <text:p>21.296%</text:p>
          </table:table-cell>
          <table:table-cell table:style-name="ce62" table:formula="of:=IF([.E38]=0;&quot;-&quot;;([.E38]/[.$AR38]))" office:value-type="percentage" office:value="0.00925925925925926" calcext:value-type="percentage">
            <text:p>0.926%</text:p>
          </table:table-cell>
          <table:table-cell table:style-name="ce62" table:formula="of:=IF([.F38]=0;&quot;-&quot;;([.F38]/[.$AR38]))" office:value-type="percentage" office:value="0.0185185185185185" calcext:value-type="percentage">
            <text:p>1.852%</text:p>
          </table:table-cell>
          <table:table-cell table:style-name="ce62" table:formula="of:=IF([.G38]=0;&quot;-&quot;;([.G38]/[.$AR38]))" office:value-type="string" office:string-value="-" calcext:value-type="string">
            <text:p>-</text:p>
          </table:table-cell>
          <table:table-cell table:style-name="ce62" table:formula="of:=IF([.H38]=0;&quot;-&quot;;([.H38]/[.$AR38]))" office:value-type="percentage" office:value="0.0462962962962963" calcext:value-type="percentage">
            <text:p>4.630%</text:p>
          </table:table-cell>
          <table:table-cell table:style-name="ce62" table:formula="of:=IF([.I38]=0;&quot;-&quot;;([.I38]/[.$AR38]))" office:value-type="percentage" office:value="0.0462962962962963" calcext:value-type="percentage">
            <text:p>4.630%</text:p>
          </table:table-cell>
          <table:table-cell table:style-name="ce62" table:formula="of:=IF([.J38]=0;&quot;-&quot;;([.J38]/[.$AR38]))" office:value-type="percentage" office:value="0.12037037037037" calcext:value-type="percentage">
            <text:p>12.037%</text:p>
          </table:table-cell>
          <table:table-cell table:style-name="ce62" table:formula="of:=IF([.K38]=0;&quot;-&quot;;([.K38]/[.$AR38]))" office:value-type="percentage" office:value="0.25" calcext:value-type="percentage">
            <text:p>25.000%</text:p>
          </table:table-cell>
          <table:table-cell table:style-name="ce62" table:formula="of:=IF([.L38]=0;&quot;-&quot;;([.L38]/[.$AR38]))" office:value-type="string" office:string-value="-" calcext:value-type="string">
            <text:p>-</text:p>
          </table:table-cell>
          <table:table-cell table:style-name="ce62" table:formula="of:=IF([.M38]=0;&quot;-&quot;;([.M38]/[.$AR38]))" office:value-type="string" office:string-value="-" calcext:value-type="string">
            <text:p>-</text:p>
          </table:table-cell>
          <table:table-cell table:style-name="ce62" table:formula="of:=IF([.N38]=0;&quot;-&quot;;([.N38]/[.$AR38]))" office:value-type="percentage" office:value="0.0462962962962963" calcext:value-type="percentage">
            <text:p>4.630%</text:p>
          </table:table-cell>
          <table:table-cell table:style-name="ce62" table:formula="of:=IF([.O38]=0;&quot;-&quot;;([.O38]/[.$AR38]))" office:value-type="string" office:string-value="-" calcext:value-type="string">
            <text:p>-</text:p>
          </table:table-cell>
          <table:table-cell table:style-name="ce62" table:formula="of:=IF([.P38]=0;&quot;-&quot;;([.P38]/[.$AR38]))" office:value-type="string" office:string-value="-" calcext:value-type="string">
            <text:p>-</text:p>
          </table:table-cell>
          <table:table-cell table:style-name="ce62" table:formula="of:=IF([.Q38]=0;&quot;-&quot;;([.Q38]/[.$AR38]))" office:value-type="percentage" office:value="0.148148148148148" calcext:value-type="percentage">
            <text:p>14.815%</text:p>
          </table:table-cell>
          <table:table-cell table:style-name="ce62" table:formula="of:=IF([.R38]=0;&quot;-&quot;;([.R38]/[.$AR38]))" office:value-type="string" office:string-value="-" calcext:value-type="string">
            <text:p>-</text:p>
          </table:table-cell>
          <table:table-cell table:style-name="ce62" table:formula="of:=IF([.S38]=0;&quot;-&quot;;([.S38]/[.$AR38]))" office:value-type="string" office:string-value="-" calcext:value-type="string">
            <text:p>-</text:p>
          </table:table-cell>
          <table:table-cell table:style-name="ce62" table:formula="of:=IF([.T38]=0;&quot;-&quot;;([.T38]/[.$AR38]))" office:value-type="string" office:string-value="-" calcext:value-type="string">
            <text:p>-</text:p>
          </table:table-cell>
          <table:table-cell table:style-name="ce62" table:formula="of:=IF([.U38]=0;&quot;-&quot;;([.U38]/[.$AR38]))" office:value-type="string" office:string-value="-" calcext:value-type="string">
            <text:p>-</text:p>
          </table:table-cell>
          <table:table-cell table:style-name="ce62" table:formula="of:=IF([.V38]=0;&quot;-&quot;;([.V38]/[.$AR38]))" office:value-type="string" office:string-value="-" calcext:value-type="string">
            <text:p>-</text:p>
          </table:table-cell>
          <table:table-cell table:style-name="ce62" table:formula="of:=IF([.W38]=0;&quot;-&quot;;([.W38]/[.$AR38]))" office:value-type="string" office:string-value="-" calcext:value-type="string">
            <text:p>-</text:p>
          </table:table-cell>
          <table:table-cell table:style-name="ce62" table:formula="of:=IF([.X38]=0;&quot;-&quot;;([.X38]/[.$AR38]))" office:value-type="string" office:string-value="-" calcext:value-type="string">
            <text:p>-</text:p>
          </table:table-cell>
          <table:table-cell table:style-name="ce62" table:formula="of:=IF([.Y38]=0;&quot;-&quot;;([.Y38]/[.$AR38]))" office:value-type="string" office:string-value="-" calcext:value-type="string">
            <text:p>-</text:p>
          </table:table-cell>
          <table:table-cell table:style-name="ce62" table:formula="of:=IF([.Z38]=0;&quot;-&quot;;([.Z38]/[.$AR38]))" office:value-type="string" office:string-value="-" calcext:value-type="string">
            <text:p>-</text:p>
          </table:table-cell>
          <table:table-cell table:style-name="ce62" table:formula="of:=IF([.AA38]=0;&quot;-&quot;;([.AA38]/[.$AR38]))" office:value-type="string" office:string-value="-" calcext:value-type="string">
            <text:p>-</text:p>
          </table:table-cell>
          <table:table-cell table:style-name="ce62" table:formula="of:=IF([.AB38]=0;&quot;-&quot;;([.AB38]/[.$AR38]))" office:value-type="string" office:string-value="-" calcext:value-type="string">
            <text:p>-</text:p>
          </table:table-cell>
          <table:table-cell table:style-name="ce62" table:formula="of:=IF([.AC38]=0;&quot;-&quot;;([.AC38]/[.$AR38]))" office:value-type="string" office:string-value="-" calcext:value-type="string">
            <text:p>-</text:p>
          </table:table-cell>
          <table:table-cell table:style-name="ce62" table:formula="of:=IF([.AD38]=0;&quot;-&quot;;([.AD38]/[.$AR38]))" office:value-type="string" office:string-value="-" calcext:value-type="string">
            <text:p>-</text:p>
          </table:table-cell>
          <table:table-cell table:style-name="ce62" table:formula="of:=IF([.AE38]=0;&quot;-&quot;;([.AE38]/[.$AR38]))" office:value-type="string" office:string-value="-" calcext:value-type="string">
            <text:p>-</text:p>
          </table:table-cell>
          <table:table-cell table:style-name="ce62" table:formula="of:=IF([.AF38]=0;&quot;-&quot;;([.AF38]/[.$AR38]))" office:value-type="string" office:string-value="-" calcext:value-type="string">
            <text:p>-</text:p>
          </table:table-cell>
          <table:table-cell table:style-name="ce62" table:formula="of:=IF([.AG38]=0;&quot;-&quot;;([.AG38]/[.$AR38]))" office:value-type="string" office:string-value="-" calcext:value-type="string">
            <text:p>-</text:p>
          </table:table-cell>
          <table:table-cell table:style-name="ce62" table:formula="of:=IF([.AH38]=0;&quot;-&quot;;([.AH38]/[.$AR38]))" office:value-type="string" office:string-value="-" calcext:value-type="string">
            <text:p>-</text:p>
          </table:table-cell>
          <table:table-cell table:style-name="ce62" table:formula="of:=IF([.AI38]=0;&quot;-&quot;;([.AI38]/[.$AR38]))" office:value-type="string" office:string-value="-" calcext:value-type="string">
            <text:p>-</text:p>
          </table:table-cell>
          <table:table-cell table:style-name="ce62" table:formula="of:=IF([.AJ38]=0;&quot;-&quot;;([.AJ38]/[.$AR38]))" office:value-type="string" office:string-value="-" calcext:value-type="string">
            <text:p>-</text:p>
          </table:table-cell>
          <table:table-cell table:style-name="ce62" table:formula="of:=IF([.AK38]=0;&quot;-&quot;;([.AK38]/[.$AR38]))" office:value-type="string" office:string-value="-" calcext:value-type="string">
            <text:p>-</text:p>
          </table:table-cell>
          <table:table-cell table:style-name="ce62" table:formula="of:=IF([.AL38]=0;&quot;-&quot;;([.AL38]/[.$AR38]))" office:value-type="string" office:string-value="-" calcext:value-type="string">
            <text:p>-</text:p>
          </table:table-cell>
          <table:table-cell table:style-name="ce62" table:formula="of:=IF([.AM38]=0;&quot;-&quot;;([.AM38]/[.$AR38]))" office:value-type="string" office:string-value="-" calcext:value-type="string">
            <text:p>-</text:p>
          </table:table-cell>
          <table:table-cell table:style-name="ce62" table:formula="of:=IF([.AN38]=0;&quot;-&quot;;([.AN38]/[.$AR38]))" office:value-type="string" office:string-value="-" calcext:value-type="string">
            <text:p>-</text:p>
          </table:table-cell>
          <table:table-cell table:style-name="ce62" table:formula="of:=IF([.AO38]=0;&quot;-&quot;;([.AO38]/[.$AR38]))" office:value-type="percentage" office:value="0.101851851851852" calcext:value-type="percentage">
            <text:p>10.185%</text:p>
          </table:table-cell>
          <table:table-cell table:style-name="ce62" table:formula="of:=IF([.AP38]=0;&quot;-&quot;;([.AP38]/[.$AR38]))" office:value-type="string" office:string-value="-" calcext:value-type="string">
            <text:p>-</text:p>
          </table:table-cell>
          <table:table-cell table:style-name="ce64"/>
          <table:table-cell table:formula="of:=INDEX([.$D38:.$AP38];MATCH(LARGE([.$D38:.$AP38];1);[.$D38:.$AP38];0))" office:value-type="float" office:value="27" calcext:value-type="float">
            <text:p>27</text:p>
          </table:table-cell>
          <table:table-cell table:style-name="ce297" table:formula="of:=INDEX([.$D38:.$AP38];MATCH(LARGE([.$D38:.$AP38];2);[.$D38:.$AP38];0))" office:value-type="float" office:value="23" calcext:value-type="float">
            <text:p>23</text:p>
          </table:table-cell>
          <table:table-cell table:formula="of:=INDEX([.$D38:.$AP38];MATCH(LARGE([.$D38:.$AP38];3);[.$D38:.$AP38];0))" office:value-type="float" office:value="16" calcext:value-type="float">
            <text:p>16</text:p>
          </table:table-cell>
          <table:table-cell table:number-columns-repeated="2"/>
          <table:table-cell table:style-name="ce64"/>
          <table:table-cell table:number-columns-repeated="975"/>
        </table:table-row>
        <table:table-row table:style-name="ro2">
          <table:table-cell table:style-name="ce295" office:value-type="string" calcext:value-type="string">
            <text:p>香　 川</text:p>
          </table:table-cell>
          <table:table-cell table:style-name="ce62" table:formula="of:=IF([.B39]=0;&quot;-&quot;;([.B39]/[.$AR39]))" office:value-type="percentage" office:value="0.0775193798449612" calcext:value-type="percentage">
            <text:p>7.752%</text:p>
          </table:table-cell>
          <table:table-cell table:style-name="ce62" table:formula="of:=IF([.C39]=0;&quot;-&quot;;([.C39]/[.$AR39]))" office:value-type="string" office:string-value="-" calcext:value-type="string">
            <text:p>-</text:p>
          </table:table-cell>
          <table:table-cell table:style-name="ce62" table:formula="of:=IF([.D39]=0;&quot;-&quot;;([.D39]/[.$AR39]))" office:value-type="percentage" office:value="0.310077519379845" calcext:value-type="percentage">
            <text:p>31.008%</text:p>
          </table:table-cell>
          <table:table-cell table:style-name="ce62" table:formula="of:=IF([.E39]=0;&quot;-&quot;;([.E39]/[.$AR39]))" office:value-type="string" office:string-value="-" calcext:value-type="string">
            <text:p>-</text:p>
          </table:table-cell>
          <table:table-cell table:style-name="ce62" table:formula="of:=IF([.F39]=0;&quot;-&quot;;([.F39]/[.$AR39]))" office:value-type="percentage" office:value="0.0310077519379845" calcext:value-type="percentage">
            <text:p>3.101%</text:p>
          </table:table-cell>
          <table:table-cell table:style-name="ce62" table:formula="of:=IF([.G39]=0;&quot;-&quot;;([.G39]/[.$AR39]))" office:value-type="string" office:string-value="-" calcext:value-type="string">
            <text:p>-</text:p>
          </table:table-cell>
          <table:table-cell table:style-name="ce62" table:formula="of:=IF([.H39]=0;&quot;-&quot;;([.H39]/[.$AR39]))" office:value-type="percentage" office:value="0.0465116279069768" calcext:value-type="percentage">
            <text:p>4.651%</text:p>
          </table:table-cell>
          <table:table-cell table:style-name="ce62" table:formula="of:=IF([.I39]=0;&quot;-&quot;;([.I39]/[.$AR39]))" office:value-type="string" office:string-value="-" calcext:value-type="string">
            <text:p>-</text:p>
          </table:table-cell>
          <table:table-cell table:style-name="ce62" table:formula="of:=IF([.J39]=0;&quot;-&quot;;([.J39]/[.$AR39]))" office:value-type="percentage" office:value="0.0852713178294574" calcext:value-type="percentage">
            <text:p>8.527%</text:p>
          </table:table-cell>
          <table:table-cell table:style-name="ce62" table:formula="of:=IF([.K39]=0;&quot;-&quot;;([.K39]/[.$AR39]))" office:value-type="percentage" office:value="0.255813953488372" calcext:value-type="percentage">
            <text:p>25.581%</text:p>
          </table:table-cell>
          <table:table-cell table:style-name="ce62" table:formula="of:=IF([.L39]=0;&quot;-&quot;;([.L39]/[.$AR39]))" office:value-type="string" office:string-value="-" calcext:value-type="string">
            <text:p>-</text:p>
          </table:table-cell>
          <table:table-cell table:style-name="ce62" table:formula="of:=IF([.M39]=0;&quot;-&quot;;([.M39]/[.$AR39]))" office:value-type="string" office:string-value="-" calcext:value-type="string">
            <text:p>-</text:p>
          </table:table-cell>
          <table:table-cell table:style-name="ce62" table:formula="of:=IF([.N39]=0;&quot;-&quot;;([.N39]/[.$AR39]))" office:value-type="percentage" office:value="0.224806201550388" calcext:value-type="percentage">
            <text:p>22.481%</text:p>
          </table:table-cell>
          <table:table-cell table:style-name="ce62" table:formula="of:=IF([.O39]=0;&quot;-&quot;;([.O39]/[.$AR39]))" office:value-type="string" office:string-value="-" calcext:value-type="string">
            <text:p>-</text:p>
          </table:table-cell>
          <table:table-cell table:style-name="ce62" table:formula="of:=IF([.P39]=0;&quot;-&quot;;([.P39]/[.$AR39]))" office:value-type="string" office:string-value="-" calcext:value-type="string">
            <text:p>-</text:p>
          </table:table-cell>
          <table:table-cell table:style-name="ce62" table:formula="of:=IF([.Q39]=0;&quot;-&quot;;([.Q39]/[.$AR39]))" office:value-type="string" office:string-value="-" calcext:value-type="string">
            <text:p>-</text:p>
          </table:table-cell>
          <table:table-cell table:style-name="ce62" table:formula="of:=IF([.R39]=0;&quot;-&quot;;([.R39]/[.$AR39]))" office:value-type="string" office:string-value="-" calcext:value-type="string">
            <text:p>-</text:p>
          </table:table-cell>
          <table:table-cell table:style-name="ce62" table:formula="of:=IF([.S39]=0;&quot;-&quot;;([.S39]/[.$AR39]))" office:value-type="string" office:string-value="-" calcext:value-type="string">
            <text:p>-</text:p>
          </table:table-cell>
          <table:table-cell table:style-name="ce62" table:formula="of:=IF([.T39]=0;&quot;-&quot;;([.T39]/[.$AR39]))" office:value-type="string" office:string-value="-" calcext:value-type="string">
            <text:p>-</text:p>
          </table:table-cell>
          <table:table-cell table:style-name="ce62" table:formula="of:=IF([.U39]=0;&quot;-&quot;;([.U39]/[.$AR39]))" office:value-type="string" office:string-value="-" calcext:value-type="string">
            <text:p>-</text:p>
          </table:table-cell>
          <table:table-cell table:style-name="ce62" table:formula="of:=IF([.V39]=0;&quot;-&quot;;([.V39]/[.$AR39]))" office:value-type="string" office:string-value="-" calcext:value-type="string">
            <text:p>-</text:p>
          </table:table-cell>
          <table:table-cell table:style-name="ce62" table:formula="of:=IF([.W39]=0;&quot;-&quot;;([.W39]/[.$AR39]))" office:value-type="string" office:string-value="-" calcext:value-type="string">
            <text:p>-</text:p>
          </table:table-cell>
          <table:table-cell table:style-name="ce62" table:formula="of:=IF([.X39]=0;&quot;-&quot;;([.X39]/[.$AR39]))" office:value-type="percentage" office:value="0.0387596899224806" calcext:value-type="percentage">
            <text:p>3.876%</text:p>
          </table:table-cell>
          <table:table-cell table:style-name="ce62" table:formula="of:=IF([.Y39]=0;&quot;-&quot;;([.Y39]/[.$AR39]))" office:value-type="percentage" office:value="0.00775193798449612" calcext:value-type="percentage">
            <text:p>0.775%</text:p>
          </table:table-cell>
          <table:table-cell table:style-name="ce62" table:formula="of:=IF([.Z39]=0;&quot;-&quot;;([.Z39]/[.$AR39]))" office:value-type="string" office:string-value="-" calcext:value-type="string">
            <text:p>-</text:p>
          </table:table-cell>
          <table:table-cell table:style-name="ce62" table:formula="of:=IF([.AA39]=0;&quot;-&quot;;([.AA39]/[.$AR39]))" office:value-type="string" office:string-value="-" calcext:value-type="string">
            <text:p>-</text:p>
          </table:table-cell>
          <table:table-cell table:style-name="ce62" table:formula="of:=IF([.AB39]=0;&quot;-&quot;;([.AB39]/[.$AR39]))" office:value-type="string" office:string-value="-" calcext:value-type="string">
            <text:p>-</text:p>
          </table:table-cell>
          <table:table-cell table:style-name="ce62" table:formula="of:=IF([.AC39]=0;&quot;-&quot;;([.AC39]/[.$AR39]))" office:value-type="string" office:string-value="-" calcext:value-type="string">
            <text:p>-</text:p>
          </table:table-cell>
          <table:table-cell table:style-name="ce62" table:formula="of:=IF([.AD39]=0;&quot;-&quot;;([.AD39]/[.$AR39]))" office:value-type="string" office:string-value="-" calcext:value-type="string">
            <text:p>-</text:p>
          </table:table-cell>
          <table:table-cell table:style-name="ce62" table:formula="of:=IF([.AE39]=0;&quot;-&quot;;([.AE39]/[.$AR39]))" office:value-type="string" office:string-value="-" calcext:value-type="string">
            <text:p>-</text:p>
          </table:table-cell>
          <table:table-cell table:style-name="ce62" table:formula="of:=IF([.AF39]=0;&quot;-&quot;;([.AF39]/[.$AR39]))" office:value-type="string" office:string-value="-" calcext:value-type="string">
            <text:p>-</text:p>
          </table:table-cell>
          <table:table-cell table:style-name="ce62" table:formula="of:=IF([.AG39]=0;&quot;-&quot;;([.AG39]/[.$AR39]))" office:value-type="string" office:string-value="-" calcext:value-type="string">
            <text:p>-</text:p>
          </table:table-cell>
          <table:table-cell table:style-name="ce62" table:formula="of:=IF([.AH39]=0;&quot;-&quot;;([.AH39]/[.$AR39]))" office:value-type="string" office:string-value="-" calcext:value-type="string">
            <text:p>-</text:p>
          </table:table-cell>
          <table:table-cell table:style-name="ce62" table:formula="of:=IF([.AI39]=0;&quot;-&quot;;([.AI39]/[.$AR39]))" office:value-type="string" office:string-value="-" calcext:value-type="string">
            <text:p>-</text:p>
          </table:table-cell>
          <table:table-cell table:style-name="ce62" table:formula="of:=IF([.AJ39]=0;&quot;-&quot;;([.AJ39]/[.$AR39]))" office:value-type="string" office:string-value="-" calcext:value-type="string">
            <text:p>-</text:p>
          </table:table-cell>
          <table:table-cell table:style-name="ce62" table:formula="of:=IF([.AK39]=0;&quot;-&quot;;([.AK39]/[.$AR39]))" office:value-type="string" office:string-value="-" calcext:value-type="string">
            <text:p>-</text:p>
          </table:table-cell>
          <table:table-cell table:style-name="ce62" table:formula="of:=IF([.AL39]=0;&quot;-&quot;;([.AL39]/[.$AR39]))" office:value-type="string" office:string-value="-" calcext:value-type="string">
            <text:p>-</text:p>
          </table:table-cell>
          <table:table-cell table:style-name="ce62" table:formula="of:=IF([.AM39]=0;&quot;-&quot;;([.AM39]/[.$AR39]))" office:value-type="string" office:string-value="-" calcext:value-type="string">
            <text:p>-</text:p>
          </table:table-cell>
          <table:table-cell table:style-name="ce62" table:formula="of:=IF([.AN39]=0;&quot;-&quot;;([.AN39]/[.$AR39]))" office:value-type="string" office:string-value="-" calcext:value-type="string">
            <text:p>-</text:p>
          </table:table-cell>
          <table:table-cell table:style-name="ce62" table:formula="of:=IF([.AO39]=0;&quot;-&quot;;([.AO39]/[.$AR39]))" office:value-type="string" office:string-value="-" calcext:value-type="string">
            <text:p>-</text:p>
          </table:table-cell>
          <table:table-cell table:style-name="ce62" table:formula="of:=IF([.AP39]=0;&quot;-&quot;;([.AP39]/[.$AR39]))" office:value-type="string" office:string-value="-" calcext:value-type="string">
            <text:p>-</text:p>
          </table:table-cell>
          <table:table-cell table:style-name="ce64"/>
          <table:table-cell table:formula="of:=INDEX([.$D39:.$AP39];MATCH(LARGE([.$D39:.$AP39];1);[.$D39:.$AP39];0))" office:value-type="float" office:value="40" calcext:value-type="float">
            <text:p>40</text:p>
          </table:table-cell>
          <table:table-cell table:style-name="ce297" table:formula="of:=INDEX([.$D39:.$AP39];MATCH(LARGE([.$D39:.$AP39];2);[.$D39:.$AP39];0))" office:value-type="float" office:value="33" calcext:value-type="float">
            <text:p>33</text:p>
          </table:table-cell>
          <table:table-cell table:formula="of:=INDEX([.$D39:.$AP39];MATCH(LARGE([.$D39:.$AP39];3);[.$D39:.$AP39];0))" office:value-type="float" office:value="29" calcext:value-type="float">
            <text:p>29</text:p>
          </table:table-cell>
          <table:table-cell table:number-columns-repeated="2"/>
          <table:table-cell table:style-name="ce64"/>
          <table:table-cell table:number-columns-repeated="975"/>
        </table:table-row>
        <table:table-row table:style-name="ro2">
          <table:table-cell table:style-name="ce295" office:value-type="string" calcext:value-type="string">
            <text:p>愛　 媛</text:p>
          </table:table-cell>
          <table:table-cell table:style-name="ce62" table:formula="of:=IF([.B40]=0;&quot;-&quot;;([.B40]/[.$AR40]))" office:value-type="percentage" office:value="0.0409090909090909" calcext:value-type="percentage">
            <text:p>4.091%</text:p>
          </table:table-cell>
          <table:table-cell table:style-name="ce62" table:formula="of:=IF([.C40]=0;&quot;-&quot;;([.C40]/[.$AR40]))" office:value-type="string" office:string-value="-" calcext:value-type="string">
            <text:p>-</text:p>
          </table:table-cell>
          <table:table-cell table:style-name="ce62" table:formula="of:=IF([.D40]=0;&quot;-&quot;;([.D40]/[.$AR40]))" office:value-type="percentage" office:value="0.504545454545455" calcext:value-type="percentage">
            <text:p>50.455%</text:p>
          </table:table-cell>
          <table:table-cell table:style-name="ce62" table:formula="of:=IF([.E40]=0;&quot;-&quot;;([.E40]/[.$AR40]))" office:value-type="percentage" office:value="0.00909090909090909" calcext:value-type="percentage">
            <text:p>0.909%</text:p>
          </table:table-cell>
          <table:table-cell table:style-name="ce62" table:formula="of:=IF([.F40]=0;&quot;-&quot;;([.F40]/[.$AR40]))" office:value-type="percentage" office:value="0.0227272727272727" calcext:value-type="percentage">
            <text:p>2.273%</text:p>
          </table:table-cell>
          <table:table-cell table:style-name="ce62" table:formula="of:=IF([.G40]=0;&quot;-&quot;;([.G40]/[.$AR40]))" office:value-type="string" office:string-value="-" calcext:value-type="string">
            <text:p>-</text:p>
          </table:table-cell>
          <table:table-cell table:style-name="ce62" table:formula="of:=IF([.H40]=0;&quot;-&quot;;([.H40]/[.$AR40]))" office:value-type="percentage" office:value="0.0181818181818182" calcext:value-type="percentage">
            <text:p>1.818%</text:p>
          </table:table-cell>
          <table:table-cell table:style-name="ce62" table:formula="of:=IF([.I40]=0;&quot;-&quot;;([.I40]/[.$AR40]))" office:value-type="percentage" office:value="0.104545454545455" calcext:value-type="percentage">
            <text:p>10.455%</text:p>
          </table:table-cell>
          <table:table-cell table:style-name="ce62" table:formula="of:=IF([.J40]=0;&quot;-&quot;;([.J40]/[.$AR40]))" office:value-type="percentage" office:value="0.0454545454545455" calcext:value-type="percentage">
            <text:p>4.545%</text:p>
          </table:table-cell>
          <table:table-cell table:style-name="ce62" table:formula="of:=IF([.K40]=0;&quot;-&quot;;([.K40]/[.$AR40]))" office:value-type="percentage" office:value="0.2" calcext:value-type="percentage">
            <text:p>20.000%</text:p>
          </table:table-cell>
          <table:table-cell table:style-name="ce62" table:formula="of:=IF([.L40]=0;&quot;-&quot;;([.L40]/[.$AR40]))" office:value-type="string" office:string-value="-" calcext:value-type="string">
            <text:p>-</text:p>
          </table:table-cell>
          <table:table-cell table:style-name="ce62" table:formula="of:=IF([.M40]=0;&quot;-&quot;;([.M40]/[.$AR40]))" office:value-type="string" office:string-value="-" calcext:value-type="string">
            <text:p>-</text:p>
          </table:table-cell>
          <table:table-cell table:style-name="ce62" table:formula="of:=IF([.N40]=0;&quot;-&quot;;([.N40]/[.$AR40]))" office:value-type="percentage" office:value="0.0363636363636364" calcext:value-type="percentage">
            <text:p>3.636%</text:p>
          </table:table-cell>
          <table:table-cell table:style-name="ce62" table:formula="of:=IF([.O40]=0;&quot;-&quot;;([.O40]/[.$AR40]))" office:value-type="string" office:string-value="-" calcext:value-type="string">
            <text:p>-</text:p>
          </table:table-cell>
          <table:table-cell table:style-name="ce62" table:formula="of:=IF([.P40]=0;&quot;-&quot;;([.P40]/[.$AR40]))" office:value-type="string" office:string-value="-" calcext:value-type="string">
            <text:p>-</text:p>
          </table:table-cell>
          <table:table-cell table:style-name="ce62" table:formula="of:=IF([.Q40]=0;&quot;-&quot;;([.Q40]/[.$AR40]))" office:value-type="string" office:string-value="-" calcext:value-type="string">
            <text:p>-</text:p>
          </table:table-cell>
          <table:table-cell table:style-name="ce62" table:formula="of:=IF([.R40]=0;&quot;-&quot;;([.R40]/[.$AR40]))" office:value-type="string" office:string-value="-" calcext:value-type="string">
            <text:p>-</text:p>
          </table:table-cell>
          <table:table-cell table:style-name="ce62" table:formula="of:=IF([.S40]=0;&quot;-&quot;;([.S40]/[.$AR40]))" office:value-type="string" office:string-value="-" calcext:value-type="string">
            <text:p>-</text:p>
          </table:table-cell>
          <table:table-cell table:style-name="ce62" table:formula="of:=IF([.T40]=0;&quot;-&quot;;([.T40]/[.$AR40]))" office:value-type="string" office:string-value="-" calcext:value-type="string">
            <text:p>-</text:p>
          </table:table-cell>
          <table:table-cell table:style-name="ce62" table:formula="of:=IF([.U40]=0;&quot;-&quot;;([.U40]/[.$AR40]))" office:value-type="string" office:string-value="-" calcext:value-type="string">
            <text:p>-</text:p>
          </table:table-cell>
          <table:table-cell table:style-name="ce62" table:formula="of:=IF([.V40]=0;&quot;-&quot;;([.V40]/[.$AR40]))" office:value-type="string" office:string-value="-" calcext:value-type="string">
            <text:p>-</text:p>
          </table:table-cell>
          <table:table-cell table:style-name="ce62" table:formula="of:=IF([.W40]=0;&quot;-&quot;;([.W40]/[.$AR40]))" office:value-type="string" office:string-value="-" calcext:value-type="string">
            <text:p>-</text:p>
          </table:table-cell>
          <table:table-cell table:style-name="ce62" table:formula="of:=IF([.X40]=0;&quot;-&quot;;([.X40]/[.$AR40]))" office:value-type="percentage" office:value="0.0590909090909091" calcext:value-type="percentage">
            <text:p>5.909%</text:p>
          </table:table-cell>
          <table:table-cell table:style-name="ce62" table:formula="of:=IF([.Y40]=0;&quot;-&quot;;([.Y40]/[.$AR40]))" office:value-type="string" office:string-value="-" calcext:value-type="string">
            <text:p>-</text:p>
          </table:table-cell>
          <table:table-cell table:style-name="ce62" table:formula="of:=IF([.Z40]=0;&quot;-&quot;;([.Z40]/[.$AR40]))" office:value-type="string" office:string-value="-" calcext:value-type="string">
            <text:p>-</text:p>
          </table:table-cell>
          <table:table-cell table:style-name="ce62" table:formula="of:=IF([.AA40]=0;&quot;-&quot;;([.AA40]/[.$AR40]))" office:value-type="string" office:string-value="-" calcext:value-type="string">
            <text:p>-</text:p>
          </table:table-cell>
          <table:table-cell table:style-name="ce62" table:formula="of:=IF([.AB40]=0;&quot;-&quot;;([.AB40]/[.$AR40]))" office:value-type="string" office:string-value="-" calcext:value-type="string">
            <text:p>-</text:p>
          </table:table-cell>
          <table:table-cell table:style-name="ce62" table:formula="of:=IF([.AC40]=0;&quot;-&quot;;([.AC40]/[.$AR40]))" office:value-type="string" office:string-value="-" calcext:value-type="string">
            <text:p>-</text:p>
          </table:table-cell>
          <table:table-cell table:style-name="ce62" table:formula="of:=IF([.AD40]=0;&quot;-&quot;;([.AD40]/[.$AR40]))" office:value-type="string" office:string-value="-" calcext:value-type="string">
            <text:p>-</text:p>
          </table:table-cell>
          <table:table-cell table:style-name="ce62" table:formula="of:=IF([.AE40]=0;&quot;-&quot;;([.AE40]/[.$AR40]))" office:value-type="string" office:string-value="-" calcext:value-type="string">
            <text:p>-</text:p>
          </table:table-cell>
          <table:table-cell table:style-name="ce62" table:formula="of:=IF([.AF40]=0;&quot;-&quot;;([.AF40]/[.$AR40]))" office:value-type="string" office:string-value="-" calcext:value-type="string">
            <text:p>-</text:p>
          </table:table-cell>
          <table:table-cell table:style-name="ce62" table:formula="of:=IF([.AG40]=0;&quot;-&quot;;([.AG40]/[.$AR40]))" office:value-type="string" office:string-value="-" calcext:value-type="string">
            <text:p>-</text:p>
          </table:table-cell>
          <table:table-cell table:style-name="ce62" table:formula="of:=IF([.AH40]=0;&quot;-&quot;;([.AH40]/[.$AR40]))" office:value-type="string" office:string-value="-" calcext:value-type="string">
            <text:p>-</text:p>
          </table:table-cell>
          <table:table-cell table:style-name="ce62" table:formula="of:=IF([.AI40]=0;&quot;-&quot;;([.AI40]/[.$AR40]))" office:value-type="string" office:string-value="-" calcext:value-type="string">
            <text:p>-</text:p>
          </table:table-cell>
          <table:table-cell table:style-name="ce62" table:formula="of:=IF([.AJ40]=0;&quot;-&quot;;([.AJ40]/[.$AR40]))" office:value-type="string" office:string-value="-" calcext:value-type="string">
            <text:p>-</text:p>
          </table:table-cell>
          <table:table-cell table:style-name="ce62" table:formula="of:=IF([.AK40]=0;&quot;-&quot;;([.AK40]/[.$AR40]))" office:value-type="string" office:string-value="-" calcext:value-type="string">
            <text:p>-</text:p>
          </table:table-cell>
          <table:table-cell table:style-name="ce62" table:formula="of:=IF([.AL40]=0;&quot;-&quot;;([.AL40]/[.$AR40]))" office:value-type="string" office:string-value="-" calcext:value-type="string">
            <text:p>-</text:p>
          </table:table-cell>
          <table:table-cell table:style-name="ce62" table:formula="of:=IF([.AM40]=0;&quot;-&quot;;([.AM40]/[.$AR40]))" office:value-type="string" office:string-value="-" calcext:value-type="string">
            <text:p>-</text:p>
          </table:table-cell>
          <table:table-cell table:style-name="ce62" table:formula="of:=IF([.AN40]=0;&quot;-&quot;;([.AN40]/[.$AR40]))" office:value-type="string" office:string-value="-" calcext:value-type="string">
            <text:p>-</text:p>
          </table:table-cell>
          <table:table-cell table:style-name="ce62" table:formula="of:=IF([.AO40]=0;&quot;-&quot;;([.AO40]/[.$AR40]))" office:value-type="string" office:string-value="-" calcext:value-type="string">
            <text:p>-</text:p>
          </table:table-cell>
          <table:table-cell table:style-name="ce62" table:formula="of:=IF([.AP40]=0;&quot;-&quot;;([.AP40]/[.$AR40]))" office:value-type="string" office:string-value="-" calcext:value-type="string">
            <text:p>-</text:p>
          </table:table-cell>
          <table:table-cell table:style-name="ce64"/>
          <table:table-cell table:formula="of:=INDEX([.$D40:.$AP40];MATCH(LARGE([.$D40:.$AP40];1);[.$D40:.$AP40];0))" office:value-type="float" office:value="111" calcext:value-type="float">
            <text:p>111</text:p>
          </table:table-cell>
          <table:table-cell table:style-name="ce297" table:formula="of:=INDEX([.$D40:.$AP40];MATCH(LARGE([.$D40:.$AP40];2);[.$D40:.$AP40];0))" office:value-type="float" office:value="44" calcext:value-type="float">
            <text:p>44</text:p>
          </table:table-cell>
          <table:table-cell table:formula="of:=INDEX([.$D40:.$AP40];MATCH(LARGE([.$D40:.$AP40];3);[.$D40:.$AP40];0))" office:value-type="float" office:value="23" calcext:value-type="float">
            <text:p>23</text:p>
          </table:table-cell>
          <table:table-cell table:number-columns-repeated="2"/>
          <table:table-cell table:style-name="ce64"/>
          <table:table-cell table:number-columns-repeated="975"/>
        </table:table-row>
        <table:table-row table:style-name="ro2">
          <table:table-cell table:style-name="ce295" office:value-type="string" calcext:value-type="string">
            <text:p>高　 知</text:p>
          </table:table-cell>
          <table:table-cell table:style-name="ce62" table:formula="of:=IF([.B41]=0;&quot;-&quot;;([.B41]/[.$AR41]))" office:value-type="percentage" office:value="0.0392156862745098" calcext:value-type="percentage">
            <text:p>3.922%</text:p>
          </table:table-cell>
          <table:table-cell table:style-name="ce62" table:formula="of:=IF([.C41]=0;&quot;-&quot;;([.C41]/[.$AR41]))" office:value-type="string" office:string-value="-" calcext:value-type="string">
            <text:p>-</text:p>
          </table:table-cell>
          <table:table-cell table:style-name="ce62" table:formula="of:=IF([.D41]=0;&quot;-&quot;;([.D41]/[.$AR41]))" office:value-type="percentage" office:value="0.284313725490196" calcext:value-type="percentage">
            <text:p>28.431%</text:p>
          </table:table-cell>
          <table:table-cell table:style-name="ce62" table:formula="of:=IF([.E41]=0;&quot;-&quot;;([.E41]/[.$AR41]))" office:value-type="percentage" office:value="0.254901960784314" calcext:value-type="percentage">
            <text:p>25.490%</text:p>
          </table:table-cell>
          <table:table-cell table:style-name="ce62" table:formula="of:=IF([.F41]=0;&quot;-&quot;;([.F41]/[.$AR41]))" office:value-type="percentage" office:value="0.00980392156862745" calcext:value-type="percentage">
            <text:p>0.980%</text:p>
          </table:table-cell>
          <table:table-cell table:style-name="ce62" table:formula="of:=IF([.G41]=0;&quot;-&quot;;([.G41]/[.$AR41]))" office:value-type="string" office:string-value="-" calcext:value-type="string">
            <text:p>-</text:p>
          </table:table-cell>
          <table:table-cell table:style-name="ce62" table:formula="of:=IF([.H41]=0;&quot;-&quot;;([.H41]/[.$AR41]))" office:value-type="percentage" office:value="0.0294117647058823" calcext:value-type="percentage">
            <text:p>2.941%</text:p>
          </table:table-cell>
          <table:table-cell table:style-name="ce62" table:formula="of:=IF([.I41]=0;&quot;-&quot;;([.I41]/[.$AR41]))" office:value-type="percentage" office:value="0.264705882352941" calcext:value-type="percentage">
            <text:p>26.471%</text:p>
          </table:table-cell>
          <table:table-cell table:style-name="ce62" table:formula="of:=IF([.J41]=0;&quot;-&quot;;([.J41]/[.$AR41]))" office:value-type="percentage" office:value="0.0392156862745098" calcext:value-type="percentage">
            <text:p>3.922%</text:p>
          </table:table-cell>
          <table:table-cell table:style-name="ce62" table:formula="of:=IF([.K41]=0;&quot;-&quot;;([.K41]/[.$AR41]))" office:value-type="percentage" office:value="0.117647058823529" calcext:value-type="percentage">
            <text:p>11.765%</text:p>
          </table:table-cell>
          <table:table-cell table:style-name="ce62" table:formula="of:=IF([.L41]=0;&quot;-&quot;;([.L41]/[.$AR41]))" office:value-type="string" office:string-value="-" calcext:value-type="string">
            <text:p>-</text:p>
          </table:table-cell>
          <table:table-cell table:style-name="ce62" table:formula="of:=IF([.M41]=0;&quot;-&quot;;([.M41]/[.$AR41]))" office:value-type="string" office:string-value="-" calcext:value-type="string">
            <text:p>-</text:p>
          </table:table-cell>
          <table:table-cell table:style-name="ce62" table:formula="of:=IF([.N41]=0;&quot;-&quot;;([.N41]/[.$AR41]))" office:value-type="string" office:string-value="-" calcext:value-type="string">
            <text:p>-</text:p>
          </table:table-cell>
          <table:table-cell table:style-name="ce62" table:formula="of:=IF([.O41]=0;&quot;-&quot;;([.O41]/[.$AR41]))" office:value-type="string" office:string-value="-" calcext:value-type="string">
            <text:p>-</text:p>
          </table:table-cell>
          <table:table-cell table:style-name="ce62" table:formula="of:=IF([.P41]=0;&quot;-&quot;;([.P41]/[.$AR41]))" office:value-type="string" office:string-value="-" calcext:value-type="string">
            <text:p>-</text:p>
          </table:table-cell>
          <table:table-cell table:style-name="ce62" table:formula="of:=IF([.Q41]=0;&quot;-&quot;;([.Q41]/[.$AR41]))" office:value-type="string" office:string-value="-" calcext:value-type="string">
            <text:p>-</text:p>
          </table:table-cell>
          <table:table-cell table:style-name="ce62" table:formula="of:=IF([.R41]=0;&quot;-&quot;;([.R41]/[.$AR41]))" office:value-type="string" office:string-value="-" calcext:value-type="string">
            <text:p>-</text:p>
          </table:table-cell>
          <table:table-cell table:style-name="ce62" table:formula="of:=IF([.S41]=0;&quot;-&quot;;([.S41]/[.$AR41]))" office:value-type="string" office:string-value="-" calcext:value-type="string">
            <text:p>-</text:p>
          </table:table-cell>
          <table:table-cell table:style-name="ce62" table:formula="of:=IF([.T41]=0;&quot;-&quot;;([.T41]/[.$AR41]))" office:value-type="string" office:string-value="-" calcext:value-type="string">
            <text:p>-</text:p>
          </table:table-cell>
          <table:table-cell table:style-name="ce62" table:formula="of:=IF([.U41]=0;&quot;-&quot;;([.U41]/[.$AR41]))" office:value-type="string" office:string-value="-" calcext:value-type="string">
            <text:p>-</text:p>
          </table:table-cell>
          <table:table-cell table:style-name="ce62" table:formula="of:=IF([.V41]=0;&quot;-&quot;;([.V41]/[.$AR41]))" office:value-type="string" office:string-value="-" calcext:value-type="string">
            <text:p>-</text:p>
          </table:table-cell>
          <table:table-cell table:style-name="ce62" table:formula="of:=IF([.W41]=0;&quot;-&quot;;([.W41]/[.$AR41]))" office:value-type="string" office:string-value="-" calcext:value-type="string">
            <text:p>-</text:p>
          </table:table-cell>
          <table:table-cell table:style-name="ce62" table:formula="of:=IF([.X41]=0;&quot;-&quot;;([.X41]/[.$AR41]))" office:value-type="string" office:string-value="-" calcext:value-type="string">
            <text:p>-</text:p>
          </table:table-cell>
          <table:table-cell table:style-name="ce62" table:formula="of:=IF([.Y41]=0;&quot;-&quot;;([.Y41]/[.$AR41]))" office:value-type="string" office:string-value="-" calcext:value-type="string">
            <text:p>-</text:p>
          </table:table-cell>
          <table:table-cell table:style-name="ce62" table:formula="of:=IF([.Z41]=0;&quot;-&quot;;([.Z41]/[.$AR41]))" office:value-type="string" office:string-value="-" calcext:value-type="string">
            <text:p>-</text:p>
          </table:table-cell>
          <table:table-cell table:style-name="ce62" table:formula="of:=IF([.AA41]=0;&quot;-&quot;;([.AA41]/[.$AR41]))" office:value-type="string" office:string-value="-" calcext:value-type="string">
            <text:p>-</text:p>
          </table:table-cell>
          <table:table-cell table:style-name="ce62" table:formula="of:=IF([.AB41]=0;&quot;-&quot;;([.AB41]/[.$AR41]))" office:value-type="string" office:string-value="-" calcext:value-type="string">
            <text:p>-</text:p>
          </table:table-cell>
          <table:table-cell table:style-name="ce62" table:formula="of:=IF([.AC41]=0;&quot;-&quot;;([.AC41]/[.$AR41]))" office:value-type="string" office:string-value="-" calcext:value-type="string">
            <text:p>-</text:p>
          </table:table-cell>
          <table:table-cell table:style-name="ce62" table:formula="of:=IF([.AD41]=0;&quot;-&quot;;([.AD41]/[.$AR41]))" office:value-type="string" office:string-value="-" calcext:value-type="string">
            <text:p>-</text:p>
          </table:table-cell>
          <table:table-cell table:style-name="ce62" table:formula="of:=IF([.AE41]=0;&quot;-&quot;;([.AE41]/[.$AR41]))" office:value-type="string" office:string-value="-" calcext:value-type="string">
            <text:p>-</text:p>
          </table:table-cell>
          <table:table-cell table:style-name="ce62" table:formula="of:=IF([.AF41]=0;&quot;-&quot;;([.AF41]/[.$AR41]))" office:value-type="string" office:string-value="-" calcext:value-type="string">
            <text:p>-</text:p>
          </table:table-cell>
          <table:table-cell table:style-name="ce62" table:formula="of:=IF([.AG41]=0;&quot;-&quot;;([.AG41]/[.$AR41]))" office:value-type="string" office:string-value="-" calcext:value-type="string">
            <text:p>-</text:p>
          </table:table-cell>
          <table:table-cell table:style-name="ce62" table:formula="of:=IF([.AH41]=0;&quot;-&quot;;([.AH41]/[.$AR41]))" office:value-type="string" office:string-value="-" calcext:value-type="string">
            <text:p>-</text:p>
          </table:table-cell>
          <table:table-cell table:style-name="ce62" table:formula="of:=IF([.AI41]=0;&quot;-&quot;;([.AI41]/[.$AR41]))" office:value-type="string" office:string-value="-" calcext:value-type="string">
            <text:p>-</text:p>
          </table:table-cell>
          <table:table-cell table:style-name="ce62" table:formula="of:=IF([.AJ41]=0;&quot;-&quot;;([.AJ41]/[.$AR41]))" office:value-type="string" office:string-value="-" calcext:value-type="string">
            <text:p>-</text:p>
          </table:table-cell>
          <table:table-cell table:style-name="ce62" table:formula="of:=IF([.AK41]=0;&quot;-&quot;;([.AK41]/[.$AR41]))" office:value-type="string" office:string-value="-" calcext:value-type="string">
            <text:p>-</text:p>
          </table:table-cell>
          <table:table-cell table:style-name="ce62" table:formula="of:=IF([.AL41]=0;&quot;-&quot;;([.AL41]/[.$AR41]))" office:value-type="string" office:string-value="-" calcext:value-type="string">
            <text:p>-</text:p>
          </table:table-cell>
          <table:table-cell table:style-name="ce62" table:formula="of:=IF([.AM41]=0;&quot;-&quot;;([.AM41]/[.$AR41]))" office:value-type="string" office:string-value="-" calcext:value-type="string">
            <text:p>-</text:p>
          </table:table-cell>
          <table:table-cell table:style-name="ce62" table:formula="of:=IF([.AN41]=0;&quot;-&quot;;([.AN41]/[.$AR41]))" office:value-type="string" office:string-value="-" calcext:value-type="string">
            <text:p>-</text:p>
          </table:table-cell>
          <table:table-cell table:style-name="ce62" table:formula="of:=IF([.AO41]=0;&quot;-&quot;;([.AO41]/[.$AR41]))" office:value-type="string" office:string-value="-" calcext:value-type="string">
            <text:p>-</text:p>
          </table:table-cell>
          <table:table-cell table:style-name="ce62" table:formula="of:=IF([.AP41]=0;&quot;-&quot;;([.AP41]/[.$AR41]))" office:value-type="string" office:string-value="-" calcext:value-type="string">
            <text:p>-</text:p>
          </table:table-cell>
          <table:table-cell table:style-name="ce64"/>
          <table:table-cell table:formula="of:=INDEX([.$D41:.$AP41];MATCH(LARGE([.$D41:.$AP41];1);[.$D41:.$AP41];0))" office:value-type="float" office:value="29" calcext:value-type="float">
            <text:p>29</text:p>
          </table:table-cell>
          <table:table-cell table:style-name="ce297" table:formula="of:=INDEX([.$D41:.$AP41];MATCH(LARGE([.$D41:.$AP41];2);[.$D41:.$AP41];0))" office:value-type="float" office:value="27" calcext:value-type="float">
            <text:p>27</text:p>
          </table:table-cell>
          <table:table-cell table:formula="of:=INDEX([.$D41:.$AP41];MATCH(LARGE([.$D41:.$AP41];3);[.$D41:.$AP41];0))" office:value-type="float" office:value="26" calcext:value-type="float">
            <text:p>26</text:p>
          </table:table-cell>
          <table:table-cell table:number-columns-repeated="2"/>
          <table:table-cell table:style-name="ce64"/>
          <table:table-cell table:number-columns-repeated="975"/>
        </table:table-row>
        <table:table-row table:style-name="ro2">
          <table:table-cell table:style-name="ce295" office:value-type="string" calcext:value-type="string">
            <text:p>福　 岡</text:p>
          </table:table-cell>
          <table:table-cell table:style-name="ce62" table:formula="of:=IF([.B42]=0;&quot;-&quot;;([.B42]/[.$AR42]))" office:value-type="percentage" office:value="0.152905198776758" calcext:value-type="percentage">
            <text:p>15.291%</text:p>
          </table:table-cell>
          <table:table-cell table:style-name="ce62" table:formula="of:=IF([.C42]=0;&quot;-&quot;;([.C42]/[.$AR42]))" office:value-type="string" office:string-value="-" calcext:value-type="string">
            <text:p>-</text:p>
          </table:table-cell>
          <table:table-cell table:style-name="ce62" table:formula="of:=IF([.D42]=0;&quot;-&quot;;([.D42]/[.$AR42]))" office:value-type="percentage" office:value="0.134556574923547" calcext:value-type="percentage">
            <text:p>13.456%</text:p>
          </table:table-cell>
          <table:table-cell table:style-name="ce62" table:formula="of:=IF([.E42]=0;&quot;-&quot;;([.E42]/[.$AR42]))" office:value-type="string" office:string-value="-" calcext:value-type="string">
            <text:p>-</text:p>
          </table:table-cell>
          <table:table-cell table:style-name="ce62" table:formula="of:=IF([.F42]=0;&quot;-&quot;;([.F42]/[.$AR42]))" office:value-type="percentage" office:value="0.0810397553516819" calcext:value-type="percentage">
            <text:p>8.104%</text:p>
          </table:table-cell>
          <table:table-cell table:style-name="ce62" table:formula="of:=IF([.G42]=0;&quot;-&quot;;([.G42]/[.$AR42]))" office:value-type="string" office:string-value="-" calcext:value-type="string">
            <text:p>-</text:p>
          </table:table-cell>
          <table:table-cell table:style-name="ce62" table:formula="of:=IF([.H42]=0;&quot;-&quot;;([.H42]/[.$AR42]))" office:value-type="percentage" office:value="0.0718654434250765" calcext:value-type="percentage">
            <text:p>7.187%</text:p>
          </table:table-cell>
          <table:table-cell table:style-name="ce62" table:formula="of:=IF([.I42]=0;&quot;-&quot;;([.I42]/[.$AR42]))" office:value-type="percentage" office:value="0.0107033639143731" calcext:value-type="percentage">
            <text:p>1.070%</text:p>
          </table:table-cell>
          <table:table-cell table:style-name="ce62" table:formula="of:=IF([.J42]=0;&quot;-&quot;;([.J42]/[.$AR42]))" office:value-type="percentage" office:value="0.114678899082569" calcext:value-type="percentage">
            <text:p>11.468%</text:p>
          </table:table-cell>
          <table:table-cell table:style-name="ce62" table:formula="of:=IF([.K42]=0;&quot;-&quot;;([.K42]/[.$AR42]))" office:value-type="percentage" office:value="0.261467889908257" calcext:value-type="percentage">
            <text:p>26.147%</text:p>
          </table:table-cell>
          <table:table-cell table:style-name="ce62" table:formula="of:=IF([.L42]=0;&quot;-&quot;;([.L42]/[.$AR42]))" office:value-type="string" office:string-value="-" calcext:value-type="string">
            <text:p>-</text:p>
          </table:table-cell>
          <table:table-cell table:style-name="ce62" table:formula="of:=IF([.M42]=0;&quot;-&quot;;([.M42]/[.$AR42]))" office:value-type="string" office:string-value="-" calcext:value-type="string">
            <text:p>-</text:p>
          </table:table-cell>
          <table:table-cell table:style-name="ce62" table:formula="of:=IF([.N42]=0;&quot;-&quot;;([.N42]/[.$AR42]))" office:value-type="percentage" office:value="0.137614678899083" calcext:value-type="percentage">
            <text:p>13.761%</text:p>
          </table:table-cell>
          <table:table-cell table:style-name="ce62" table:formula="of:=IF([.O42]=0;&quot;-&quot;;([.O42]/[.$AR42]))" office:value-type="string" office:string-value="-" calcext:value-type="string">
            <text:p>-</text:p>
          </table:table-cell>
          <table:table-cell table:style-name="ce62" table:formula="of:=IF([.P42]=0;&quot;-&quot;;([.P42]/[.$AR42]))" office:value-type="string" office:string-value="-" calcext:value-type="string">
            <text:p>-</text:p>
          </table:table-cell>
          <table:table-cell table:style-name="ce62" table:formula="of:=IF([.Q42]=0;&quot;-&quot;;([.Q42]/[.$AR42]))" office:value-type="string" office:string-value="-" calcext:value-type="string">
            <text:p>-</text:p>
          </table:table-cell>
          <table:table-cell table:style-name="ce62" table:formula="of:=IF([.R42]=0;&quot;-&quot;;([.R42]/[.$AR42]))" office:value-type="string" office:string-value="-" calcext:value-type="string">
            <text:p>-</text:p>
          </table:table-cell>
          <table:table-cell table:style-name="ce62" table:formula="of:=IF([.S42]=0;&quot;-&quot;;([.S42]/[.$AR42]))" office:value-type="string" office:string-value="-" calcext:value-type="string">
            <text:p>-</text:p>
          </table:table-cell>
          <table:table-cell table:style-name="ce62" table:formula="of:=IF([.T42]=0;&quot;-&quot;;([.T42]/[.$AR42]))" office:value-type="percentage" office:value="0.00152905198776758" calcext:value-type="percentage">
            <text:p>0.153%</text:p>
          </table:table-cell>
          <table:table-cell table:style-name="ce62" table:formula="of:=IF([.U42]=0;&quot;-&quot;;([.U42]/[.$AR42]))" office:value-type="string" office:string-value="-" calcext:value-type="string">
            <text:p>-</text:p>
          </table:table-cell>
          <table:table-cell table:style-name="ce62" table:formula="of:=IF([.V42]=0;&quot;-&quot;;([.V42]/[.$AR42]))" office:value-type="string" office:string-value="-" calcext:value-type="string">
            <text:p>-</text:p>
          </table:table-cell>
          <table:table-cell table:style-name="ce62" table:formula="of:=IF([.W42]=0;&quot;-&quot;;([.W42]/[.$AR42]))" office:value-type="percentage" office:value="0.0198776758409786" calcext:value-type="percentage">
            <text:p>1.988%</text:p>
          </table:table-cell>
          <table:table-cell table:style-name="ce62" table:formula="of:=IF([.X42]=0;&quot;-&quot;;([.X42]/[.$AR42]))" office:value-type="string" office:string-value="-" calcext:value-type="string">
            <text:p>-</text:p>
          </table:table-cell>
          <table:table-cell table:style-name="ce62" table:formula="of:=IF([.Y42]=0;&quot;-&quot;;([.Y42]/[.$AR42]))" office:value-type="percentage" office:value="0.00152905198776758" calcext:value-type="percentage">
            <text:p>0.153%</text:p>
          </table:table-cell>
          <table:table-cell table:style-name="ce62" table:formula="of:=IF([.Z42]=0;&quot;-&quot;;([.Z42]/[.$AR42]))" office:value-type="string" office:string-value="-" calcext:value-type="string">
            <text:p>-</text:p>
          </table:table-cell>
          <table:table-cell table:style-name="ce62" table:formula="of:=IF([.AA42]=0;&quot;-&quot;;([.AA42]/[.$AR42]))" office:value-type="string" office:string-value="-" calcext:value-type="string">
            <text:p>-</text:p>
          </table:table-cell>
          <table:table-cell table:style-name="ce62" table:formula="of:=IF([.AB42]=0;&quot;-&quot;;([.AB42]/[.$AR42]))" office:value-type="string" office:string-value="-" calcext:value-type="string">
            <text:p>-</text:p>
          </table:table-cell>
          <table:table-cell table:style-name="ce62" table:formula="of:=IF([.AC42]=0;&quot;-&quot;;([.AC42]/[.$AR42]))" office:value-type="string" office:string-value="-" calcext:value-type="string">
            <text:p>-</text:p>
          </table:table-cell>
          <table:table-cell table:style-name="ce62" table:formula="of:=IF([.AD42]=0;&quot;-&quot;;([.AD42]/[.$AR42]))" office:value-type="string" office:string-value="-" calcext:value-type="string">
            <text:p>-</text:p>
          </table:table-cell>
          <table:table-cell table:style-name="ce62" table:formula="of:=IF([.AE42]=0;&quot;-&quot;;([.AE42]/[.$AR42]))" office:value-type="percentage" office:value="0.00152905198776758" calcext:value-type="percentage">
            <text:p>0.153%</text:p>
          </table:table-cell>
          <table:table-cell table:style-name="ce62" table:formula="of:=IF([.AF42]=0;&quot;-&quot;;([.AF42]/[.$AR42]))" office:value-type="string" office:string-value="-" calcext:value-type="string">
            <text:p>-</text:p>
          </table:table-cell>
          <table:table-cell table:style-name="ce62" table:formula="of:=IF([.AG42]=0;&quot;-&quot;;([.AG42]/[.$AR42]))" office:value-type="string" office:string-value="-" calcext:value-type="string">
            <text:p>-</text:p>
          </table:table-cell>
          <table:table-cell table:style-name="ce62" table:formula="of:=IF([.AH42]=0;&quot;-&quot;;([.AH42]/[.$AR42]))" office:value-type="percentage" office:value="0.0657492354740061" calcext:value-type="percentage">
            <text:p>6.575%</text:p>
          </table:table-cell>
          <table:table-cell table:style-name="ce62" table:formula="of:=IF([.AI42]=0;&quot;-&quot;;([.AI42]/[.$AR42]))" office:value-type="percentage" office:value="0.0519877675840979" calcext:value-type="percentage">
            <text:p>5.199%</text:p>
          </table:table-cell>
          <table:table-cell table:style-name="ce62" table:formula="of:=IF([.AJ42]=0;&quot;-&quot;;([.AJ42]/[.$AR42]))" office:value-type="percentage" office:value="0.0412844036697248" calcext:value-type="percentage">
            <text:p>4.128%</text:p>
          </table:table-cell>
          <table:table-cell table:style-name="ce62" table:formula="of:=IF([.AK42]=0;&quot;-&quot;;([.AK42]/[.$AR42]))" office:value-type="string" office:string-value="-" calcext:value-type="string">
            <text:p>-</text:p>
          </table:table-cell>
          <table:table-cell table:style-name="ce62" table:formula="of:=IF([.AL42]=0;&quot;-&quot;;([.AL42]/[.$AR42]))" office:value-type="string" office:string-value="-" calcext:value-type="string">
            <text:p>-</text:p>
          </table:table-cell>
          <table:table-cell table:style-name="ce62" table:formula="of:=IF([.AM42]=0;&quot;-&quot;;([.AM42]/[.$AR42]))" office:value-type="string" office:string-value="-" calcext:value-type="string">
            <text:p>-</text:p>
          </table:table-cell>
          <table:table-cell table:style-name="ce62" table:formula="of:=IF([.AN42]=0;&quot;-&quot;;([.AN42]/[.$AR42]))" office:value-type="string" office:string-value="-" calcext:value-type="string">
            <text:p>-</text:p>
          </table:table-cell>
          <table:table-cell table:style-name="ce62" table:formula="of:=IF([.AO42]=0;&quot;-&quot;;([.AO42]/[.$AR42]))" office:value-type="string" office:string-value="-" calcext:value-type="string">
            <text:p>-</text:p>
          </table:table-cell>
          <table:table-cell table:style-name="ce62" table:formula="of:=IF([.AP42]=0;&quot;-&quot;;([.AP42]/[.$AR42]))" office:value-type="percentage" office:value="0.00458715596330275" calcext:value-type="percentage">
            <text:p>0.459%</text:p>
          </table:table-cell>
          <table:table-cell table:style-name="ce64"/>
          <table:table-cell table:formula="of:=INDEX([.$D42:.$AP42];MATCH(LARGE([.$D42:.$AP42];1);[.$D42:.$AP42];0))" office:value-type="float" office:value="171" calcext:value-type="float">
            <text:p>171</text:p>
          </table:table-cell>
          <table:table-cell table:style-name="ce297" table:formula="of:=INDEX([.$D42:.$AP42];MATCH(LARGE([.$D42:.$AP42];2);[.$D42:.$AP42];0))" office:value-type="float" office:value="90" calcext:value-type="float">
            <text:p>90</text:p>
          </table:table-cell>
          <table:table-cell table:formula="of:=INDEX([.$D42:.$AP42];MATCH(LARGE([.$D42:.$AP42];3);[.$D42:.$AP42];0))" office:value-type="float" office:value="88" calcext:value-type="float">
            <text:p>88</text:p>
          </table:table-cell>
          <table:table-cell table:number-columns-repeated="2"/>
          <table:table-cell table:style-name="ce64"/>
          <table:table-cell table:number-columns-repeated="975"/>
        </table:table-row>
        <table:table-row table:style-name="ro2">
          <table:table-cell table:style-name="ce295" office:value-type="string" calcext:value-type="string">
            <text:p>佐　 賀</text:p>
          </table:table-cell>
          <table:table-cell table:style-name="ce62" table:formula="of:=IF([.B43]=0;&quot;-&quot;;([.B43]/[.$AR43]))" office:value-type="percentage" office:value="0.045045045045045" calcext:value-type="percentage">
            <text:p>4.505%</text:p>
          </table:table-cell>
          <table:table-cell table:style-name="ce62" table:formula="of:=IF([.C43]=0;&quot;-&quot;;([.C43]/[.$AR43]))" office:value-type="string" office:string-value="-" calcext:value-type="string">
            <text:p>-</text:p>
          </table:table-cell>
          <table:table-cell table:style-name="ce62" table:formula="of:=IF([.D43]=0;&quot;-&quot;;([.D43]/[.$AR43]))" office:value-type="percentage" office:value="0.036036036036036" calcext:value-type="percentage">
            <text:p>3.604%</text:p>
          </table:table-cell>
          <table:table-cell table:style-name="ce62" table:formula="of:=IF([.E43]=0;&quot;-&quot;;([.E43]/[.$AR43]))" office:value-type="string" office:string-value="-" calcext:value-type="string">
            <text:p>-</text:p>
          </table:table-cell>
          <table:table-cell table:style-name="ce62" table:formula="of:=IF([.F43]=0;&quot;-&quot;;([.F43]/[.$AR43]))" office:value-type="percentage" office:value="0.027027027027027" calcext:value-type="percentage">
            <text:p>2.703%</text:p>
          </table:table-cell>
          <table:table-cell table:style-name="ce62" table:formula="of:=IF([.G43]=0;&quot;-&quot;;([.G43]/[.$AR43]))" office:value-type="string" office:string-value="-" calcext:value-type="string">
            <text:p>-</text:p>
          </table:table-cell>
          <table:table-cell table:style-name="ce62" table:formula="of:=IF([.H43]=0;&quot;-&quot;;([.H43]/[.$AR43]))" office:value-type="percentage" office:value="0.018018018018018" calcext:value-type="percentage">
            <text:p>1.802%</text:p>
          </table:table-cell>
          <table:table-cell table:style-name="ce62" table:formula="of:=IF([.I43]=0;&quot;-&quot;;([.I43]/[.$AR43]))" office:value-type="string" office:string-value="-" calcext:value-type="string">
            <text:p>-</text:p>
          </table:table-cell>
          <table:table-cell table:style-name="ce62" table:formula="of:=IF([.J43]=0;&quot;-&quot;;([.J43]/[.$AR43]))" office:value-type="percentage" office:value="0.207207207207207" calcext:value-type="percentage">
            <text:p>20.721%</text:p>
          </table:table-cell>
          <table:table-cell table:style-name="ce62" table:formula="of:=IF([.K43]=0;&quot;-&quot;;([.K43]/[.$AR43]))" office:value-type="percentage" office:value="0.342342342342342" calcext:value-type="percentage">
            <text:p>34.234%</text:p>
          </table:table-cell>
          <table:table-cell table:style-name="ce62" table:formula="of:=IF([.L43]=0;&quot;-&quot;;([.L43]/[.$AR43]))" office:value-type="string" office:string-value="-" calcext:value-type="string">
            <text:p>-</text:p>
          </table:table-cell>
          <table:table-cell table:style-name="ce62" table:formula="of:=IF([.M43]=0;&quot;-&quot;;([.M43]/[.$AR43]))" office:value-type="string" office:string-value="-" calcext:value-type="string">
            <text:p>-</text:p>
          </table:table-cell>
          <table:table-cell table:style-name="ce62" table:formula="of:=IF([.N43]=0;&quot;-&quot;;([.N43]/[.$AR43]))" office:value-type="percentage" office:value="0.333333333333333" calcext:value-type="percentage">
            <text:p>33.333%</text:p>
          </table:table-cell>
          <table:table-cell table:style-name="ce62" table:formula="of:=IF([.O43]=0;&quot;-&quot;;([.O43]/[.$AR43]))" office:value-type="string" office:string-value="-" calcext:value-type="string">
            <text:p>-</text:p>
          </table:table-cell>
          <table:table-cell table:style-name="ce62" table:formula="of:=IF([.P43]=0;&quot;-&quot;;([.P43]/[.$AR43]))" office:value-type="string" office:string-value="-" calcext:value-type="string">
            <text:p>-</text:p>
          </table:table-cell>
          <table:table-cell table:style-name="ce62" table:formula="of:=IF([.Q43]=0;&quot;-&quot;;([.Q43]/[.$AR43]))" office:value-type="string" office:string-value="-" calcext:value-type="string">
            <text:p>-</text:p>
          </table:table-cell>
          <table:table-cell table:style-name="ce62" table:formula="of:=IF([.R43]=0;&quot;-&quot;;([.R43]/[.$AR43]))" office:value-type="string" office:string-value="-" calcext:value-type="string">
            <text:p>-</text:p>
          </table:table-cell>
          <table:table-cell table:style-name="ce62" table:formula="of:=IF([.S43]=0;&quot;-&quot;;([.S43]/[.$AR43]))" office:value-type="string" office:string-value="-" calcext:value-type="string">
            <text:p>-</text:p>
          </table:table-cell>
          <table:table-cell table:style-name="ce62" table:formula="of:=IF([.T43]=0;&quot;-&quot;;([.T43]/[.$AR43]))" office:value-type="string" office:string-value="-" calcext:value-type="string">
            <text:p>-</text:p>
          </table:table-cell>
          <table:table-cell table:style-name="ce62" table:formula="of:=IF([.U43]=0;&quot;-&quot;;([.U43]/[.$AR43]))" office:value-type="string" office:string-value="-" calcext:value-type="string">
            <text:p>-</text:p>
          </table:table-cell>
          <table:table-cell table:style-name="ce62" table:formula="of:=IF([.V43]=0;&quot;-&quot;;([.V43]/[.$AR43]))" office:value-type="string" office:string-value="-" calcext:value-type="string">
            <text:p>-</text:p>
          </table:table-cell>
          <table:table-cell table:style-name="ce62" table:formula="of:=IF([.W43]=0;&quot;-&quot;;([.W43]/[.$AR43]))" office:value-type="percentage" office:value="0.00900900900900901" calcext:value-type="percentage">
            <text:p>0.901%</text:p>
          </table:table-cell>
          <table:table-cell table:style-name="ce62" table:formula="of:=IF([.X43]=0;&quot;-&quot;;([.X43]/[.$AR43]))" office:value-type="string" office:string-value="-" calcext:value-type="string">
            <text:p>-</text:p>
          </table:table-cell>
          <table:table-cell table:style-name="ce62" table:formula="of:=IF([.Y43]=0;&quot;-&quot;;([.Y43]/[.$AR43]))" office:value-type="string" office:string-value="-" calcext:value-type="string">
            <text:p>-</text:p>
          </table:table-cell>
          <table:table-cell table:style-name="ce62" table:formula="of:=IF([.Z43]=0;&quot;-&quot;;([.Z43]/[.$AR43]))" office:value-type="string" office:string-value="-" calcext:value-type="string">
            <text:p>-</text:p>
          </table:table-cell>
          <table:table-cell table:style-name="ce62" table:formula="of:=IF([.AA43]=0;&quot;-&quot;;([.AA43]/[.$AR43]))" office:value-type="string" office:string-value="-" calcext:value-type="string">
            <text:p>-</text:p>
          </table:table-cell>
          <table:table-cell table:style-name="ce62" table:formula="of:=IF([.AB43]=0;&quot;-&quot;;([.AB43]/[.$AR43]))" office:value-type="string" office:string-value="-" calcext:value-type="string">
            <text:p>-</text:p>
          </table:table-cell>
          <table:table-cell table:style-name="ce62" table:formula="of:=IF([.AC43]=0;&quot;-&quot;;([.AC43]/[.$AR43]))" office:value-type="string" office:string-value="-" calcext:value-type="string">
            <text:p>-</text:p>
          </table:table-cell>
          <table:table-cell table:style-name="ce62" table:formula="of:=IF([.AD43]=0;&quot;-&quot;;([.AD43]/[.$AR43]))" office:value-type="string" office:string-value="-" calcext:value-type="string">
            <text:p>-</text:p>
          </table:table-cell>
          <table:table-cell table:style-name="ce62" table:formula="of:=IF([.AE43]=0;&quot;-&quot;;([.AE43]/[.$AR43]))" office:value-type="string" office:string-value="-" calcext:value-type="string">
            <text:p>-</text:p>
          </table:table-cell>
          <table:table-cell table:style-name="ce62" table:formula="of:=IF([.AF43]=0;&quot;-&quot;;([.AF43]/[.$AR43]))" office:value-type="string" office:string-value="-" calcext:value-type="string">
            <text:p>-</text:p>
          </table:table-cell>
          <table:table-cell table:style-name="ce62" table:formula="of:=IF([.AG43]=0;&quot;-&quot;;([.AG43]/[.$AR43]))" office:value-type="string" office:string-value="-" calcext:value-type="string">
            <text:p>-</text:p>
          </table:table-cell>
          <table:table-cell table:style-name="ce62" table:formula="of:=IF([.AH43]=0;&quot;-&quot;;([.AH43]/[.$AR43]))" office:value-type="string" office:string-value="-" calcext:value-type="string">
            <text:p>-</text:p>
          </table:table-cell>
          <table:table-cell table:style-name="ce62" table:formula="of:=IF([.AI43]=0;&quot;-&quot;;([.AI43]/[.$AR43]))" office:value-type="string" office:string-value="-" calcext:value-type="string">
            <text:p>-</text:p>
          </table:table-cell>
          <table:table-cell table:style-name="ce62" table:formula="of:=IF([.AJ43]=0;&quot;-&quot;;([.AJ43]/[.$AR43]))" office:value-type="string" office:string-value="-" calcext:value-type="string">
            <text:p>-</text:p>
          </table:table-cell>
          <table:table-cell table:style-name="ce62" table:formula="of:=IF([.AK43]=0;&quot;-&quot;;([.AK43]/[.$AR43]))" office:value-type="string" office:string-value="-" calcext:value-type="string">
            <text:p>-</text:p>
          </table:table-cell>
          <table:table-cell table:style-name="ce62" table:formula="of:=IF([.AL43]=0;&quot;-&quot;;([.AL43]/[.$AR43]))" office:value-type="string" office:string-value="-" calcext:value-type="string">
            <text:p>-</text:p>
          </table:table-cell>
          <table:table-cell table:style-name="ce62" table:formula="of:=IF([.AM43]=0;&quot;-&quot;;([.AM43]/[.$AR43]))" office:value-type="string" office:string-value="-" calcext:value-type="string">
            <text:p>-</text:p>
          </table:table-cell>
          <table:table-cell table:style-name="ce62" table:formula="of:=IF([.AN43]=0;&quot;-&quot;;([.AN43]/[.$AR43]))" office:value-type="string" office:string-value="-" calcext:value-type="string">
            <text:p>-</text:p>
          </table:table-cell>
          <table:table-cell table:style-name="ce62" table:formula="of:=IF([.AO43]=0;&quot;-&quot;;([.AO43]/[.$AR43]))" office:value-type="string" office:string-value="-" calcext:value-type="string">
            <text:p>-</text:p>
          </table:table-cell>
          <table:table-cell table:style-name="ce62" table:formula="of:=IF([.AP43]=0;&quot;-&quot;;([.AP43]/[.$AR43]))" office:value-type="percentage" office:value="0.027027027027027" calcext:value-type="percentage">
            <text:p>2.703%</text:p>
          </table:table-cell>
          <table:table-cell table:style-name="ce64"/>
          <table:table-cell table:formula="of:=INDEX([.$D43:.$AP43];MATCH(LARGE([.$D43:.$AP43];1);[.$D43:.$AP43];0))" office:value-type="float" office:value="38" calcext:value-type="float">
            <text:p>38</text:p>
          </table:table-cell>
          <table:table-cell table:style-name="ce297" table:formula="of:=INDEX([.$D43:.$AP43];MATCH(LARGE([.$D43:.$AP43];2);[.$D43:.$AP43];0))" office:value-type="float" office:value="37" calcext:value-type="float">
            <text:p>37</text:p>
          </table:table-cell>
          <table:table-cell table:formula="of:=INDEX([.$D43:.$AP43];MATCH(LARGE([.$D43:.$AP43];3);[.$D43:.$AP43];0))" office:value-type="float" office:value="23" calcext:value-type="float">
            <text:p>23</text:p>
          </table:table-cell>
          <table:table-cell table:number-columns-repeated="2"/>
          <table:table-cell table:style-name="ce64"/>
          <table:table-cell table:number-columns-repeated="975"/>
        </table:table-row>
        <table:table-row table:style-name="ro2">
          <table:table-cell table:style-name="ce295" office:value-type="string" calcext:value-type="string">
            <text:p>長　 崎</text:p>
          </table:table-cell>
          <table:table-cell table:style-name="ce62" table:formula="of:=IF([.B44]=0;&quot;-&quot;;([.B44]/[.$AR44]))" office:value-type="percentage" office:value="0.273333333333333" calcext:value-type="percentage">
            <text:p>27.333%</text:p>
          </table:table-cell>
          <table:table-cell table:style-name="ce62" table:formula="of:=IF([.C44]=0;&quot;-&quot;;([.C44]/[.$AR44]))" office:value-type="string" office:string-value="-" calcext:value-type="string">
            <text:p>-</text:p>
          </table:table-cell>
          <table:table-cell table:style-name="ce62" table:formula="of:=IF([.D44]=0;&quot;-&quot;;([.D44]/[.$AR44]))" office:value-type="percentage" office:value="0.0333333333333333" calcext:value-type="percentage">
            <text:p>3.333%</text:p>
          </table:table-cell>
          <table:table-cell table:style-name="ce62" table:formula="of:=IF([.E44]=0;&quot;-&quot;;([.E44]/[.$AR44]))" office:value-type="string" office:string-value="-" calcext:value-type="string">
            <text:p>-</text:p>
          </table:table-cell>
          <table:table-cell table:style-name="ce62" table:formula="of:=IF([.F44]=0;&quot;-&quot;;([.F44]/[.$AR44]))" office:value-type="percentage" office:value="0.153333333333333" calcext:value-type="percentage">
            <text:p>15.333%</text:p>
          </table:table-cell>
          <table:table-cell table:style-name="ce62" table:formula="of:=IF([.G44]=0;&quot;-&quot;;([.G44]/[.$AR44]))" office:value-type="string" office:string-value="-" calcext:value-type="string">
            <text:p>-</text:p>
          </table:table-cell>
          <table:table-cell table:style-name="ce62" table:formula="of:=IF([.H44]=0;&quot;-&quot;;([.H44]/[.$AR44]))" office:value-type="percentage" office:value="0.12" calcext:value-type="percentage">
            <text:p>12.000%</text:p>
          </table:table-cell>
          <table:table-cell table:style-name="ce62" table:formula="of:=IF([.I44]=0;&quot;-&quot;;([.I44]/[.$AR44]))" office:value-type="string" office:string-value="-" calcext:value-type="string">
            <text:p>-</text:p>
          </table:table-cell>
          <table:table-cell table:style-name="ce62" table:formula="of:=IF([.J44]=0;&quot;-&quot;;([.J44]/[.$AR44]))" office:value-type="percentage" office:value="0.186666666666667" calcext:value-type="percentage">
            <text:p>18.667%</text:p>
          </table:table-cell>
          <table:table-cell table:style-name="ce62" table:formula="of:=IF([.K44]=0;&quot;-&quot;;([.K44]/[.$AR44]))" office:value-type="percentage" office:value="0.286666666666667" calcext:value-type="percentage">
            <text:p>28.667%</text:p>
          </table:table-cell>
          <table:table-cell table:style-name="ce62" table:formula="of:=IF([.L44]=0;&quot;-&quot;;([.L44]/[.$AR44]))" office:value-type="string" office:string-value="-" calcext:value-type="string">
            <text:p>-</text:p>
          </table:table-cell>
          <table:table-cell table:style-name="ce62" table:formula="of:=IF([.M44]=0;&quot;-&quot;;([.M44]/[.$AR44]))" office:value-type="string" office:string-value="-" calcext:value-type="string">
            <text:p>-</text:p>
          </table:table-cell>
          <table:table-cell table:style-name="ce62" table:formula="of:=IF([.N44]=0;&quot;-&quot;;([.N44]/[.$AR44]))" office:value-type="percentage" office:value="0.193333333333333" calcext:value-type="percentage">
            <text:p>19.333%</text:p>
          </table:table-cell>
          <table:table-cell table:style-name="ce62" table:formula="of:=IF([.O44]=0;&quot;-&quot;;([.O44]/[.$AR44]))" office:value-type="string" office:string-value="-" calcext:value-type="string">
            <text:p>-</text:p>
          </table:table-cell>
          <table:table-cell table:style-name="ce62" table:formula="of:=IF([.P44]=0;&quot;-&quot;;([.P44]/[.$AR44]))" office:value-type="string" office:string-value="-" calcext:value-type="string">
            <text:p>-</text:p>
          </table:table-cell>
          <table:table-cell table:style-name="ce62" table:formula="of:=IF([.Q44]=0;&quot;-&quot;;([.Q44]/[.$AR44]))" office:value-type="string" office:string-value="-" calcext:value-type="string">
            <text:p>-</text:p>
          </table:table-cell>
          <table:table-cell table:style-name="ce62" table:formula="of:=IF([.R44]=0;&quot;-&quot;;([.R44]/[.$AR44]))" office:value-type="string" office:string-value="-" calcext:value-type="string">
            <text:p>-</text:p>
          </table:table-cell>
          <table:table-cell table:style-name="ce62" table:formula="of:=IF([.S44]=0;&quot;-&quot;;([.S44]/[.$AR44]))" office:value-type="string" office:string-value="-" calcext:value-type="string">
            <text:p>-</text:p>
          </table:table-cell>
          <table:table-cell table:style-name="ce62" table:formula="of:=IF([.T44]=0;&quot;-&quot;;([.T44]/[.$AR44]))" office:value-type="string" office:string-value="-" calcext:value-type="string">
            <text:p>-</text:p>
          </table:table-cell>
          <table:table-cell table:style-name="ce62" table:formula="of:=IF([.U44]=0;&quot;-&quot;;([.U44]/[.$AR44]))" office:value-type="string" office:string-value="-" calcext:value-type="string">
            <text:p>-</text:p>
          </table:table-cell>
          <table:table-cell table:style-name="ce62" table:formula="of:=IF([.V44]=0;&quot;-&quot;;([.V44]/[.$AR44]))" office:value-type="string" office:string-value="-" calcext:value-type="string">
            <text:p>-</text:p>
          </table:table-cell>
          <table:table-cell table:style-name="ce62" table:formula="of:=IF([.W44]=0;&quot;-&quot;;([.W44]/[.$AR44]))" office:value-type="percentage" office:value="0.00666666666666667" calcext:value-type="percentage">
            <text:p>0.667%</text:p>
          </table:table-cell>
          <table:table-cell table:style-name="ce62" table:formula="of:=IF([.X44]=0;&quot;-&quot;;([.X44]/[.$AR44]))" office:value-type="string" office:string-value="-" calcext:value-type="string">
            <text:p>-</text:p>
          </table:table-cell>
          <table:table-cell table:style-name="ce62" table:formula="of:=IF([.Y44]=0;&quot;-&quot;;([.Y44]/[.$AR44]))" office:value-type="string" office:string-value="-" calcext:value-type="string">
            <text:p>-</text:p>
          </table:table-cell>
          <table:table-cell table:style-name="ce62" table:formula="of:=IF([.Z44]=0;&quot;-&quot;;([.Z44]/[.$AR44]))" office:value-type="string" office:string-value="-" calcext:value-type="string">
            <text:p>-</text:p>
          </table:table-cell>
          <table:table-cell table:style-name="ce62" table:formula="of:=IF([.AA44]=0;&quot;-&quot;;([.AA44]/[.$AR44]))" office:value-type="string" office:string-value="-" calcext:value-type="string">
            <text:p>-</text:p>
          </table:table-cell>
          <table:table-cell table:style-name="ce62" table:formula="of:=IF([.AB44]=0;&quot;-&quot;;([.AB44]/[.$AR44]))" office:value-type="string" office:string-value="-" calcext:value-type="string">
            <text:p>-</text:p>
          </table:table-cell>
          <table:table-cell table:style-name="ce62" table:formula="of:=IF([.AC44]=0;&quot;-&quot;;([.AC44]/[.$AR44]))" office:value-type="string" office:string-value="-" calcext:value-type="string">
            <text:p>-</text:p>
          </table:table-cell>
          <table:table-cell table:style-name="ce62" table:formula="of:=IF([.AD44]=0;&quot;-&quot;;([.AD44]/[.$AR44]))" office:value-type="string" office:string-value="-" calcext:value-type="string">
            <text:p>-</text:p>
          </table:table-cell>
          <table:table-cell table:style-name="ce62" table:formula="of:=IF([.AE44]=0;&quot;-&quot;;([.AE44]/[.$AR44]))" office:value-type="string" office:string-value="-" calcext:value-type="string">
            <text:p>-</text:p>
          </table:table-cell>
          <table:table-cell table:style-name="ce62" table:formula="of:=IF([.AF44]=0;&quot;-&quot;;([.AF44]/[.$AR44]))" office:value-type="string" office:string-value="-" calcext:value-type="string">
            <text:p>-</text:p>
          </table:table-cell>
          <table:table-cell table:style-name="ce62" table:formula="of:=IF([.AG44]=0;&quot;-&quot;;([.AG44]/[.$AR44]))" office:value-type="string" office:string-value="-" calcext:value-type="string">
            <text:p>-</text:p>
          </table:table-cell>
          <table:table-cell table:style-name="ce62" table:formula="of:=IF([.AH44]=0;&quot;-&quot;;([.AH44]/[.$AR44]))" office:value-type="string" office:string-value="-" calcext:value-type="string">
            <text:p>-</text:p>
          </table:table-cell>
          <table:table-cell table:style-name="ce62" table:formula="of:=IF([.AI44]=0;&quot;-&quot;;([.AI44]/[.$AR44]))" office:value-type="percentage" office:value="0.0133333333333333" calcext:value-type="percentage">
            <text:p>1.333%</text:p>
          </table:table-cell>
          <table:table-cell table:style-name="ce62" table:formula="of:=IF([.AJ44]=0;&quot;-&quot;;([.AJ44]/[.$AR44]))" office:value-type="string" office:string-value="-" calcext:value-type="string">
            <text:p>-</text:p>
          </table:table-cell>
          <table:table-cell table:style-name="ce62" table:formula="of:=IF([.AK44]=0;&quot;-&quot;;([.AK44]/[.$AR44]))" office:value-type="string" office:string-value="-" calcext:value-type="string">
            <text:p>-</text:p>
          </table:table-cell>
          <table:table-cell table:style-name="ce62" table:formula="of:=IF([.AL44]=0;&quot;-&quot;;([.AL44]/[.$AR44]))" office:value-type="string" office:string-value="-" calcext:value-type="string">
            <text:p>-</text:p>
          </table:table-cell>
          <table:table-cell table:style-name="ce62" table:formula="of:=IF([.AM44]=0;&quot;-&quot;;([.AM44]/[.$AR44]))" office:value-type="string" office:string-value="-" calcext:value-type="string">
            <text:p>-</text:p>
          </table:table-cell>
          <table:table-cell table:style-name="ce62" table:formula="of:=IF([.AN44]=0;&quot;-&quot;;([.AN44]/[.$AR44]))" office:value-type="string" office:string-value="-" calcext:value-type="string">
            <text:p>-</text:p>
          </table:table-cell>
          <table:table-cell table:style-name="ce62" table:formula="of:=IF([.AO44]=0;&quot;-&quot;;([.AO44]/[.$AR44]))" office:value-type="string" office:string-value="-" calcext:value-type="string">
            <text:p>-</text:p>
          </table:table-cell>
          <table:table-cell table:style-name="ce62" table:formula="of:=IF([.AP44]=0;&quot;-&quot;;([.AP44]/[.$AR44]))" office:value-type="percentage" office:value="0.00666666666666667" calcext:value-type="percentage">
            <text:p>0.667%</text:p>
          </table:table-cell>
          <table:table-cell table:style-name="ce64"/>
          <table:table-cell table:formula="of:=INDEX([.$D44:.$AP44];MATCH(LARGE([.$D44:.$AP44];1);[.$D44:.$AP44];0))" office:value-type="float" office:value="43" calcext:value-type="float">
            <text:p>43</text:p>
          </table:table-cell>
          <table:table-cell table:style-name="ce297" table:formula="of:=INDEX([.$D44:.$AP44];MATCH(LARGE([.$D44:.$AP44];2);[.$D44:.$AP44];0))" office:value-type="float" office:value="29" calcext:value-type="float">
            <text:p>29</text:p>
          </table:table-cell>
          <table:table-cell table:formula="of:=INDEX([.$D44:.$AP44];MATCH(LARGE([.$D44:.$AP44];3);[.$D44:.$AP44];0))" office:value-type="float" office:value="28" calcext:value-type="float">
            <text:p>28</text:p>
          </table:table-cell>
          <table:table-cell table:number-columns-repeated="2"/>
          <table:table-cell table:style-name="ce64"/>
          <table:table-cell table:number-columns-repeated="975"/>
        </table:table-row>
        <table:table-row table:style-name="ro2">
          <table:table-cell table:style-name="ce295" office:value-type="string" calcext:value-type="string">
            <text:p>熊　 本</text:p>
          </table:table-cell>
          <table:table-cell table:style-name="ce62" table:formula="of:=IF([.B45]=0;&quot;-&quot;;([.B45]/[.$AR45]))" office:value-type="percentage" office:value="0.0861244019138756" calcext:value-type="percentage">
            <text:p>8.612%</text:p>
          </table:table-cell>
          <table:table-cell table:style-name="ce62" table:formula="of:=IF([.C45]=0;&quot;-&quot;;([.C45]/[.$AR45]))" office:value-type="string" office:string-value="-" calcext:value-type="string">
            <text:p>-</text:p>
          </table:table-cell>
          <table:table-cell table:style-name="ce62" table:formula="of:=IF([.D45]=0;&quot;-&quot;;([.D45]/[.$AR45]))" office:value-type="percentage" office:value="0.062200956937799" calcext:value-type="percentage">
            <text:p>6.220%</text:p>
          </table:table-cell>
          <table:table-cell table:style-name="ce62" table:formula="of:=IF([.E45]=0;&quot;-&quot;;([.E45]/[.$AR45]))" office:value-type="string" office:string-value="-" calcext:value-type="string">
            <text:p>-</text:p>
          </table:table-cell>
          <table:table-cell table:style-name="ce62" table:formula="of:=IF([.F45]=0;&quot;-&quot;;([.F45]/[.$AR45]))" office:value-type="percentage" office:value="0.0478468899521531" calcext:value-type="percentage">
            <text:p>4.785%</text:p>
          </table:table-cell>
          <table:table-cell table:style-name="ce62" table:formula="of:=IF([.G45]=0;&quot;-&quot;;([.G45]/[.$AR45]))" office:value-type="string" office:string-value="-" calcext:value-type="string">
            <text:p>-</text:p>
          </table:table-cell>
          <table:table-cell table:style-name="ce62" table:formula="of:=IF([.H45]=0;&quot;-&quot;;([.H45]/[.$AR45]))" office:value-type="percentage" office:value="0.0382775119617225" calcext:value-type="percentage">
            <text:p>3.828%</text:p>
          </table:table-cell>
          <table:table-cell table:style-name="ce62" table:formula="of:=IF([.I45]=0;&quot;-&quot;;([.I45]/[.$AR45]))" office:value-type="percentage" office:value="0.0478468899521531" calcext:value-type="percentage">
            <text:p>4.785%</text:p>
          </table:table-cell>
          <table:table-cell table:style-name="ce62" table:formula="of:=IF([.J45]=0;&quot;-&quot;;([.J45]/[.$AR45]))" office:value-type="percentage" office:value="0.181818181818182" calcext:value-type="percentage">
            <text:p>18.182%</text:p>
          </table:table-cell>
          <table:table-cell table:style-name="ce62" table:formula="of:=IF([.K45]=0;&quot;-&quot;;([.K45]/[.$AR45]))" office:value-type="percentage" office:value="0.45933014354067" calcext:value-type="percentage">
            <text:p>45.933%</text:p>
          </table:table-cell>
          <table:table-cell table:style-name="ce62" table:formula="of:=IF([.L45]=0;&quot;-&quot;;([.L45]/[.$AR45]))" office:value-type="string" office:string-value="-" calcext:value-type="string">
            <text:p>-</text:p>
          </table:table-cell>
          <table:table-cell table:style-name="ce62" table:formula="of:=IF([.M45]=0;&quot;-&quot;;([.M45]/[.$AR45]))" office:value-type="string" office:string-value="-" calcext:value-type="string">
            <text:p>-</text:p>
          </table:table-cell>
          <table:table-cell table:style-name="ce62" table:formula="of:=IF([.N45]=0;&quot;-&quot;;([.N45]/[.$AR45]))" office:value-type="percentage" office:value="0.138755980861244" calcext:value-type="percentage">
            <text:p>13.876%</text:p>
          </table:table-cell>
          <table:table-cell table:style-name="ce62" table:formula="of:=IF([.O45]=0;&quot;-&quot;;([.O45]/[.$AR45]))" office:value-type="string" office:string-value="-" calcext:value-type="string">
            <text:p>-</text:p>
          </table:table-cell>
          <table:table-cell table:style-name="ce62" table:formula="of:=IF([.P45]=0;&quot;-&quot;;([.P45]/[.$AR45]))" office:value-type="string" office:string-value="-" calcext:value-type="string">
            <text:p>-</text:p>
          </table:table-cell>
          <table:table-cell table:style-name="ce62" table:formula="of:=IF([.Q45]=0;&quot;-&quot;;([.Q45]/[.$AR45]))" office:value-type="string" office:string-value="-" calcext:value-type="string">
            <text:p>-</text:p>
          </table:table-cell>
          <table:table-cell table:style-name="ce62" table:formula="of:=IF([.R45]=0;&quot;-&quot;;([.R45]/[.$AR45]))" office:value-type="string" office:string-value="-" calcext:value-type="string">
            <text:p>-</text:p>
          </table:table-cell>
          <table:table-cell table:style-name="ce62" table:formula="of:=IF([.S45]=0;&quot;-&quot;;([.S45]/[.$AR45]))" office:value-type="string" office:string-value="-" calcext:value-type="string">
            <text:p>-</text:p>
          </table:table-cell>
          <table:table-cell table:style-name="ce62" table:formula="of:=IF([.T45]=0;&quot;-&quot;;([.T45]/[.$AR45]))" office:value-type="string" office:string-value="-" calcext:value-type="string">
            <text:p>-</text:p>
          </table:table-cell>
          <table:table-cell table:style-name="ce62" table:formula="of:=IF([.U45]=0;&quot;-&quot;;([.U45]/[.$AR45]))" office:value-type="string" office:string-value="-" calcext:value-type="string">
            <text:p>-</text:p>
          </table:table-cell>
          <table:table-cell table:style-name="ce62" table:formula="of:=IF([.V45]=0;&quot;-&quot;;([.V45]/[.$AR45]))" office:value-type="string" office:string-value="-" calcext:value-type="string">
            <text:p>-</text:p>
          </table:table-cell>
          <table:table-cell table:style-name="ce62" table:formula="of:=IF([.W45]=0;&quot;-&quot;;([.W45]/[.$AR45]))" office:value-type="string" office:string-value="-" calcext:value-type="string">
            <text:p>-</text:p>
          </table:table-cell>
          <table:table-cell table:style-name="ce62" table:formula="of:=IF([.X45]=0;&quot;-&quot;;([.X45]/[.$AR45]))" office:value-type="string" office:string-value="-" calcext:value-type="string">
            <text:p>-</text:p>
          </table:table-cell>
          <table:table-cell table:style-name="ce62" table:formula="of:=IF([.Y45]=0;&quot;-&quot;;([.Y45]/[.$AR45]))" office:value-type="string" office:string-value="-" calcext:value-type="string">
            <text:p>-</text:p>
          </table:table-cell>
          <table:table-cell table:style-name="ce62" table:formula="of:=IF([.Z45]=0;&quot;-&quot;;([.Z45]/[.$AR45]))" office:value-type="string" office:string-value="-" calcext:value-type="string">
            <text:p>-</text:p>
          </table:table-cell>
          <table:table-cell table:style-name="ce62" table:formula="of:=IF([.AA45]=0;&quot;-&quot;;([.AA45]/[.$AR45]))" office:value-type="string" office:string-value="-" calcext:value-type="string">
            <text:p>-</text:p>
          </table:table-cell>
          <table:table-cell table:style-name="ce62" table:formula="of:=IF([.AB45]=0;&quot;-&quot;;([.AB45]/[.$AR45]))" office:value-type="string" office:string-value="-" calcext:value-type="string">
            <text:p>-</text:p>
          </table:table-cell>
          <table:table-cell table:style-name="ce62" table:formula="of:=IF([.AC45]=0;&quot;-&quot;;([.AC45]/[.$AR45]))" office:value-type="string" office:string-value="-" calcext:value-type="string">
            <text:p>-</text:p>
          </table:table-cell>
          <table:table-cell table:style-name="ce62" table:formula="of:=IF([.AD45]=0;&quot;-&quot;;([.AD45]/[.$AR45]))" office:value-type="string" office:string-value="-" calcext:value-type="string">
            <text:p>-</text:p>
          </table:table-cell>
          <table:table-cell table:style-name="ce62" table:formula="of:=IF([.AE45]=0;&quot;-&quot;;([.AE45]/[.$AR45]))" office:value-type="string" office:string-value="-" calcext:value-type="string">
            <text:p>-</text:p>
          </table:table-cell>
          <table:table-cell table:style-name="ce62" table:formula="of:=IF([.AF45]=0;&quot;-&quot;;([.AF45]/[.$AR45]))" office:value-type="string" office:string-value="-" calcext:value-type="string">
            <text:p>-</text:p>
          </table:table-cell>
          <table:table-cell table:style-name="ce62" table:formula="of:=IF([.AG45]=0;&quot;-&quot;;([.AG45]/[.$AR45]))" office:value-type="string" office:string-value="-" calcext:value-type="string">
            <text:p>-</text:p>
          </table:table-cell>
          <table:table-cell table:style-name="ce62" table:formula="of:=IF([.AH45]=0;&quot;-&quot;;([.AH45]/[.$AR45]))" office:value-type="string" office:string-value="-" calcext:value-type="string">
            <text:p>-</text:p>
          </table:table-cell>
          <table:table-cell table:style-name="ce62" table:formula="of:=IF([.AI45]=0;&quot;-&quot;;([.AI45]/[.$AR45]))" office:value-type="percentage" office:value="0.0239234449760766" calcext:value-type="percentage">
            <text:p>2.392%</text:p>
          </table:table-cell>
          <table:table-cell table:style-name="ce62" table:formula="of:=IF([.AJ45]=0;&quot;-&quot;;([.AJ45]/[.$AR45]))" office:value-type="string" office:string-value="-" calcext:value-type="string">
            <text:p>-</text:p>
          </table:table-cell>
          <table:table-cell table:style-name="ce62" table:formula="of:=IF([.AK45]=0;&quot;-&quot;;([.AK45]/[.$AR45]))" office:value-type="string" office:string-value="-" calcext:value-type="string">
            <text:p>-</text:p>
          </table:table-cell>
          <table:table-cell table:style-name="ce62" table:formula="of:=IF([.AL45]=0;&quot;-&quot;;([.AL45]/[.$AR45]))" office:value-type="string" office:string-value="-" calcext:value-type="string">
            <text:p>-</text:p>
          </table:table-cell>
          <table:table-cell table:style-name="ce62" table:formula="of:=IF([.AM45]=0;&quot;-&quot;;([.AM45]/[.$AR45]))" office:value-type="string" office:string-value="-" calcext:value-type="string">
            <text:p>-</text:p>
          </table:table-cell>
          <table:table-cell table:style-name="ce62" table:formula="of:=IF([.AN45]=0;&quot;-&quot;;([.AN45]/[.$AR45]))" office:value-type="string" office:string-value="-" calcext:value-type="string">
            <text:p>-</text:p>
          </table:table-cell>
          <table:table-cell table:style-name="ce62" table:formula="of:=IF([.AO45]=0;&quot;-&quot;;([.AO45]/[.$AR45]))" office:value-type="string" office:string-value="-" calcext:value-type="string">
            <text:p>-</text:p>
          </table:table-cell>
          <table:table-cell table:style-name="ce62" table:formula="of:=IF([.AP45]=0;&quot;-&quot;;([.AP45]/[.$AR45]))" office:value-type="string" office:string-value="-" calcext:value-type="string">
            <text:p>-</text:p>
          </table:table-cell>
          <table:table-cell table:style-name="ce64"/>
          <table:table-cell table:formula="of:=INDEX([.$D45:.$AP45];MATCH(LARGE([.$D45:.$AP45];1);[.$D45:.$AP45];0))" office:value-type="float" office:value="96" calcext:value-type="float">
            <text:p>96</text:p>
          </table:table-cell>
          <table:table-cell table:style-name="ce297" table:formula="of:=INDEX([.$D45:.$AP45];MATCH(LARGE([.$D45:.$AP45];2);[.$D45:.$AP45];0))" office:value-type="float" office:value="38" calcext:value-type="float">
            <text:p>38</text:p>
          </table:table-cell>
          <table:table-cell table:formula="of:=INDEX([.$D45:.$AP45];MATCH(LARGE([.$D45:.$AP45];3);[.$D45:.$AP45];0))" office:value-type="float" office:value="29" calcext:value-type="float">
            <text:p>29</text:p>
          </table:table-cell>
          <table:table-cell table:number-columns-repeated="2"/>
          <table:table-cell table:style-name="ce64"/>
          <table:table-cell table:number-columns-repeated="975"/>
        </table:table-row>
        <table:table-row table:style-name="ro2">
          <table:table-cell table:style-name="ce295" office:value-type="string" calcext:value-type="string">
            <text:p>大　 分</text:p>
          </table:table-cell>
          <table:table-cell table:style-name="ce62" table:formula="of:=IF([.B46]=0;&quot;-&quot;;([.B46]/[.$AR46]))" office:value-type="percentage" office:value="0.104575163398693" calcext:value-type="percentage">
            <text:p>10.458%</text:p>
          </table:table-cell>
          <table:table-cell table:style-name="ce62" table:formula="of:=IF([.C46]=0;&quot;-&quot;;([.C46]/[.$AR46]))" office:value-type="string" office:string-value="-" calcext:value-type="string">
            <text:p>-</text:p>
          </table:table-cell>
          <table:table-cell table:style-name="ce62" table:formula="of:=IF([.D46]=0;&quot;-&quot;;([.D46]/[.$AR46]))" office:value-type="percentage" office:value="0.0522875816993464" calcext:value-type="percentage">
            <text:p>5.229%</text:p>
          </table:table-cell>
          <table:table-cell table:style-name="ce62" table:formula="of:=IF([.E46]=0;&quot;-&quot;;([.E46]/[.$AR46]))" office:value-type="string" office:string-value="-" calcext:value-type="string">
            <text:p>-</text:p>
          </table:table-cell>
          <table:table-cell table:style-name="ce62" table:formula="of:=IF([.F46]=0;&quot;-&quot;;([.F46]/[.$AR46]))" office:value-type="percentage" office:value="0.0718954248366013" calcext:value-type="percentage">
            <text:p>7.190%</text:p>
          </table:table-cell>
          <table:table-cell table:style-name="ce62" table:formula="of:=IF([.G46]=0;&quot;-&quot;;([.G46]/[.$AR46]))" office:value-type="string" office:string-value="-" calcext:value-type="string">
            <text:p>-</text:p>
          </table:table-cell>
          <table:table-cell table:style-name="ce62" table:formula="of:=IF([.H46]=0;&quot;-&quot;;([.H46]/[.$AR46]))" office:value-type="percentage" office:value="0.0326797385620915" calcext:value-type="percentage">
            <text:p>3.268%</text:p>
          </table:table-cell>
          <table:table-cell table:style-name="ce62" table:formula="of:=IF([.I46]=0;&quot;-&quot;;([.I46]/[.$AR46]))" office:value-type="percentage" office:value="0.137254901960784" calcext:value-type="percentage">
            <text:p>13.725%</text:p>
          </table:table-cell>
          <table:table-cell table:style-name="ce62" table:formula="of:=IF([.J46]=0;&quot;-&quot;;([.J46]/[.$AR46]))" office:value-type="percentage" office:value="0.117647058823529" calcext:value-type="percentage">
            <text:p>11.765%</text:p>
          </table:table-cell>
          <table:table-cell table:style-name="ce62" table:formula="of:=IF([.K46]=0;&quot;-&quot;;([.K46]/[.$AR46]))" office:value-type="percentage" office:value="0.464052287581699" calcext:value-type="percentage">
            <text:p>46.405%</text:p>
          </table:table-cell>
          <table:table-cell table:style-name="ce62" table:formula="of:=IF([.L46]=0;&quot;-&quot;;([.L46]/[.$AR46]))" office:value-type="string" office:string-value="-" calcext:value-type="string">
            <text:p>-</text:p>
          </table:table-cell>
          <table:table-cell table:style-name="ce62" table:formula="of:=IF([.M46]=0;&quot;-&quot;;([.M46]/[.$AR46]))" office:value-type="string" office:string-value="-" calcext:value-type="string">
            <text:p>-</text:p>
          </table:table-cell>
          <table:table-cell table:style-name="ce62" table:formula="of:=IF([.N46]=0;&quot;-&quot;;([.N46]/[.$AR46]))" office:value-type="percentage" office:value="0.124183006535948" calcext:value-type="percentage">
            <text:p>12.418%</text:p>
          </table:table-cell>
          <table:table-cell table:style-name="ce62" table:formula="of:=IF([.O46]=0;&quot;-&quot;;([.O46]/[.$AR46]))" office:value-type="string" office:string-value="-" calcext:value-type="string">
            <text:p>-</text:p>
          </table:table-cell>
          <table:table-cell table:style-name="ce62" table:formula="of:=IF([.P46]=0;&quot;-&quot;;([.P46]/[.$AR46]))" office:value-type="string" office:string-value="-" calcext:value-type="string">
            <text:p>-</text:p>
          </table:table-cell>
          <table:table-cell table:style-name="ce62" table:formula="of:=IF([.Q46]=0;&quot;-&quot;;([.Q46]/[.$AR46]))" office:value-type="string" office:string-value="-" calcext:value-type="string">
            <text:p>-</text:p>
          </table:table-cell>
          <table:table-cell table:style-name="ce62" table:formula="of:=IF([.R46]=0;&quot;-&quot;;([.R46]/[.$AR46]))" office:value-type="string" office:string-value="-" calcext:value-type="string">
            <text:p>-</text:p>
          </table:table-cell>
          <table:table-cell table:style-name="ce62" table:formula="of:=IF([.S46]=0;&quot;-&quot;;([.S46]/[.$AR46]))" office:value-type="string" office:string-value="-" calcext:value-type="string">
            <text:p>-</text:p>
          </table:table-cell>
          <table:table-cell table:style-name="ce62" table:formula="of:=IF([.T46]=0;&quot;-&quot;;([.T46]/[.$AR46]))" office:value-type="string" office:string-value="-" calcext:value-type="string">
            <text:p>-</text:p>
          </table:table-cell>
          <table:table-cell table:style-name="ce62" table:formula="of:=IF([.U46]=0;&quot;-&quot;;([.U46]/[.$AR46]))" office:value-type="string" office:string-value="-" calcext:value-type="string">
            <text:p>-</text:p>
          </table:table-cell>
          <table:table-cell table:style-name="ce62" table:formula="of:=IF([.V46]=0;&quot;-&quot;;([.V46]/[.$AR46]))" office:value-type="string" office:string-value="-" calcext:value-type="string">
            <text:p>-</text:p>
          </table:table-cell>
          <table:table-cell table:style-name="ce62" table:formula="of:=IF([.W46]=0;&quot;-&quot;;([.W46]/[.$AR46]))" office:value-type="string" office:string-value="-" calcext:value-type="string">
            <text:p>-</text:p>
          </table:table-cell>
          <table:table-cell table:style-name="ce62" table:formula="of:=IF([.X46]=0;&quot;-&quot;;([.X46]/[.$AR46]))" office:value-type="string" office:string-value="-" calcext:value-type="string">
            <text:p>-</text:p>
          </table:table-cell>
          <table:table-cell table:style-name="ce62" table:formula="of:=IF([.Y46]=0;&quot;-&quot;;([.Y46]/[.$AR46]))" office:value-type="string" office:string-value="-" calcext:value-type="string">
            <text:p>-</text:p>
          </table:table-cell>
          <table:table-cell table:style-name="ce62" table:formula="of:=IF([.Z46]=0;&quot;-&quot;;([.Z46]/[.$AR46]))" office:value-type="string" office:string-value="-" calcext:value-type="string">
            <text:p>-</text:p>
          </table:table-cell>
          <table:table-cell table:style-name="ce62" table:formula="of:=IF([.AA46]=0;&quot;-&quot;;([.AA46]/[.$AR46]))" office:value-type="string" office:string-value="-" calcext:value-type="string">
            <text:p>-</text:p>
          </table:table-cell>
          <table:table-cell table:style-name="ce62" table:formula="of:=IF([.AB46]=0;&quot;-&quot;;([.AB46]/[.$AR46]))" office:value-type="string" office:string-value="-" calcext:value-type="string">
            <text:p>-</text:p>
          </table:table-cell>
          <table:table-cell table:style-name="ce62" table:formula="of:=IF([.AC46]=0;&quot;-&quot;;([.AC46]/[.$AR46]))" office:value-type="string" office:string-value="-" calcext:value-type="string">
            <text:p>-</text:p>
          </table:table-cell>
          <table:table-cell table:style-name="ce62" table:formula="of:=IF([.AD46]=0;&quot;-&quot;;([.AD46]/[.$AR46]))" office:value-type="string" office:string-value="-" calcext:value-type="string">
            <text:p>-</text:p>
          </table:table-cell>
          <table:table-cell table:style-name="ce62" table:formula="of:=IF([.AE46]=0;&quot;-&quot;;([.AE46]/[.$AR46]))" office:value-type="string" office:string-value="-" calcext:value-type="string">
            <text:p>-</text:p>
          </table:table-cell>
          <table:table-cell table:style-name="ce62" table:formula="of:=IF([.AF46]=0;&quot;-&quot;;([.AF46]/[.$AR46]))" office:value-type="string" office:string-value="-" calcext:value-type="string">
            <text:p>-</text:p>
          </table:table-cell>
          <table:table-cell table:style-name="ce62" table:formula="of:=IF([.AG46]=0;&quot;-&quot;;([.AG46]/[.$AR46]))" office:value-type="string" office:string-value="-" calcext:value-type="string">
            <text:p>-</text:p>
          </table:table-cell>
          <table:table-cell table:style-name="ce62" table:formula="of:=IF([.AH46]=0;&quot;-&quot;;([.AH46]/[.$AR46]))" office:value-type="string" office:string-value="-" calcext:value-type="string">
            <text:p>-</text:p>
          </table:table-cell>
          <table:table-cell table:style-name="ce62" table:formula="of:=IF([.AI46]=0;&quot;-&quot;;([.AI46]/[.$AR46]))" office:value-type="string" office:string-value="-" calcext:value-type="string">
            <text:p>-</text:p>
          </table:table-cell>
          <table:table-cell table:style-name="ce62" table:formula="of:=IF([.AJ46]=0;&quot;-&quot;;([.AJ46]/[.$AR46]))" office:value-type="string" office:string-value="-" calcext:value-type="string">
            <text:p>-</text:p>
          </table:table-cell>
          <table:table-cell table:style-name="ce62" table:formula="of:=IF([.AK46]=0;&quot;-&quot;;([.AK46]/[.$AR46]))" office:value-type="string" office:string-value="-" calcext:value-type="string">
            <text:p>-</text:p>
          </table:table-cell>
          <table:table-cell table:style-name="ce62" table:formula="of:=IF([.AL46]=0;&quot;-&quot;;([.AL46]/[.$AR46]))" office:value-type="string" office:string-value="-" calcext:value-type="string">
            <text:p>-</text:p>
          </table:table-cell>
          <table:table-cell table:style-name="ce62" table:formula="of:=IF([.AM46]=0;&quot;-&quot;;([.AM46]/[.$AR46]))" office:value-type="string" office:string-value="-" calcext:value-type="string">
            <text:p>-</text:p>
          </table:table-cell>
          <table:table-cell table:style-name="ce62" table:formula="of:=IF([.AN46]=0;&quot;-&quot;;([.AN46]/[.$AR46]))" office:value-type="string" office:string-value="-" calcext:value-type="string">
            <text:p>-</text:p>
          </table:table-cell>
          <table:table-cell table:style-name="ce62" table:formula="of:=IF([.AO46]=0;&quot;-&quot;;([.AO46]/[.$AR46]))" office:value-type="string" office:string-value="-" calcext:value-type="string">
            <text:p>-</text:p>
          </table:table-cell>
          <table:table-cell table:style-name="ce62" table:formula="of:=IF([.AP46]=0;&quot;-&quot;;([.AP46]/[.$AR46]))" office:value-type="string" office:string-value="-" calcext:value-type="string">
            <text:p>-</text:p>
          </table:table-cell>
          <table:table-cell table:style-name="ce64"/>
          <table:table-cell table:formula="of:=INDEX([.$D46:.$AP46];MATCH(LARGE([.$D46:.$AP46];1);[.$D46:.$AP46];0))" office:value-type="float" office:value="71" calcext:value-type="float">
            <text:p>71</text:p>
          </table:table-cell>
          <table:table-cell table:style-name="ce297" table:formula="of:=INDEX([.$D46:.$AP46];MATCH(LARGE([.$D46:.$AP46];2);[.$D46:.$AP46];0))" office:value-type="float" office:value="21" calcext:value-type="float">
            <text:p>21</text:p>
          </table:table-cell>
          <table:table-cell table:formula="of:=INDEX([.$D46:.$AP46];MATCH(LARGE([.$D46:.$AP46];3);[.$D46:.$AP46];0))" office:value-type="float" office:value="19" calcext:value-type="float">
            <text:p>19</text:p>
          </table:table-cell>
          <table:table-cell table:number-columns-repeated="2"/>
          <table:table-cell table:style-name="ce64"/>
          <table:table-cell table:number-columns-repeated="975"/>
        </table:table-row>
        <table:table-row table:style-name="ro2">
          <table:table-cell table:style-name="ce295" office:value-type="string" calcext:value-type="string">
            <text:p>宮 　崎</text:p>
          </table:table-cell>
          <table:table-cell table:style-name="ce62" table:formula="of:=IF([.B47]=0;&quot;-&quot;;([.B47]/[.$AR47]))" office:value-type="percentage" office:value="0.119205298013245" calcext:value-type="percentage">
            <text:p>11.921%</text:p>
          </table:table-cell>
          <table:table-cell table:style-name="ce62" table:formula="of:=IF([.C47]=0;&quot;-&quot;;([.C47]/[.$AR47]))" office:value-type="string" office:string-value="-" calcext:value-type="string">
            <text:p>-</text:p>
          </table:table-cell>
          <table:table-cell table:style-name="ce62" table:formula="of:=IF([.D47]=0;&quot;-&quot;;([.D47]/[.$AR47]))" office:value-type="percentage" office:value="0.0662251655629139" calcext:value-type="percentage">
            <text:p>6.623%</text:p>
          </table:table-cell>
          <table:table-cell table:style-name="ce62" table:formula="of:=IF([.E47]=0;&quot;-&quot;;([.E47]/[.$AR47]))" office:value-type="percentage" office:value="0.00662251655629139" calcext:value-type="percentage">
            <text:p>0.662%</text:p>
          </table:table-cell>
          <table:table-cell table:style-name="ce62" table:formula="of:=IF([.F47]=0;&quot;-&quot;;([.F47]/[.$AR47]))" office:value-type="percentage" office:value="0.119205298013245" calcext:value-type="percentage">
            <text:p>11.921%</text:p>
          </table:table-cell>
          <table:table-cell table:style-name="ce62" table:formula="of:=IF([.G47]=0;&quot;-&quot;;([.G47]/[.$AR47]))" office:value-type="string" office:string-value="-" calcext:value-type="string">
            <text:p>-</text:p>
          </table:table-cell>
          <table:table-cell table:style-name="ce62" table:formula="of:=IF([.H47]=0;&quot;-&quot;;([.H47]/[.$AR47]))" office:value-type="string" office:string-value="-" calcext:value-type="string">
            <text:p>-</text:p>
          </table:table-cell>
          <table:table-cell table:style-name="ce62" table:formula="of:=IF([.I47]=0;&quot;-&quot;;([.I47]/[.$AR47]))" office:value-type="percentage" office:value="0.0463576158940397" calcext:value-type="percentage">
            <text:p>4.636%</text:p>
          </table:table-cell>
          <table:table-cell table:style-name="ce62" table:formula="of:=IF([.J47]=0;&quot;-&quot;;([.J47]/[.$AR47]))" office:value-type="percentage" office:value="0.145695364238411" calcext:value-type="percentage">
            <text:p>14.570%</text:p>
          </table:table-cell>
          <table:table-cell table:style-name="ce62" table:formula="of:=IF([.K47]=0;&quot;-&quot;;([.K47]/[.$AR47]))" office:value-type="percentage" office:value="0.470198675496689" calcext:value-type="percentage">
            <text:p>47.020%</text:p>
          </table:table-cell>
          <table:table-cell table:style-name="ce62" table:formula="of:=IF([.L47]=0;&quot;-&quot;;([.L47]/[.$AR47]))" office:value-type="string" office:string-value="-" calcext:value-type="string">
            <text:p>-</text:p>
          </table:table-cell>
          <table:table-cell table:style-name="ce62" table:formula="of:=IF([.M47]=0;&quot;-&quot;;([.M47]/[.$AR47]))" office:value-type="string" office:string-value="-" calcext:value-type="string">
            <text:p>-</text:p>
          </table:table-cell>
          <table:table-cell table:style-name="ce62" table:formula="of:=IF([.N47]=0;&quot;-&quot;;([.N47]/[.$AR47]))" office:value-type="percentage" office:value="0.145695364238411" calcext:value-type="percentage">
            <text:p>14.570%</text:p>
          </table:table-cell>
          <table:table-cell table:style-name="ce62" table:formula="of:=IF([.O47]=0;&quot;-&quot;;([.O47]/[.$AR47]))" office:value-type="string" office:string-value="-" calcext:value-type="string">
            <text:p>-</text:p>
          </table:table-cell>
          <table:table-cell table:style-name="ce62" table:formula="of:=IF([.P47]=0;&quot;-&quot;;([.P47]/[.$AR47]))" office:value-type="string" office:string-value="-" calcext:value-type="string">
            <text:p>-</text:p>
          </table:table-cell>
          <table:table-cell table:style-name="ce62" table:formula="of:=IF([.Q47]=0;&quot;-&quot;;([.Q47]/[.$AR47]))" office:value-type="string" office:string-value="-" calcext:value-type="string">
            <text:p>-</text:p>
          </table:table-cell>
          <table:table-cell table:style-name="ce62" table:formula="of:=IF([.R47]=0;&quot;-&quot;;([.R47]/[.$AR47]))" office:value-type="string" office:string-value="-" calcext:value-type="string">
            <text:p>-</text:p>
          </table:table-cell>
          <table:table-cell table:style-name="ce62" table:formula="of:=IF([.S47]=0;&quot;-&quot;;([.S47]/[.$AR47]))" office:value-type="string" office:string-value="-" calcext:value-type="string">
            <text:p>-</text:p>
          </table:table-cell>
          <table:table-cell table:style-name="ce62" table:formula="of:=IF([.T47]=0;&quot;-&quot;;([.T47]/[.$AR47]))" office:value-type="string" office:string-value="-" calcext:value-type="string">
            <text:p>-</text:p>
          </table:table-cell>
          <table:table-cell table:style-name="ce62" table:formula="of:=IF([.U47]=0;&quot;-&quot;;([.U47]/[.$AR47]))" office:value-type="string" office:string-value="-" calcext:value-type="string">
            <text:p>-</text:p>
          </table:table-cell>
          <table:table-cell table:style-name="ce62" table:formula="of:=IF([.V47]=0;&quot;-&quot;;([.V47]/[.$AR47]))" office:value-type="string" office:string-value="-" calcext:value-type="string">
            <text:p>-</text:p>
          </table:table-cell>
          <table:table-cell table:style-name="ce62" table:formula="of:=IF([.W47]=0;&quot;-&quot;;([.W47]/[.$AR47]))" office:value-type="string" office:string-value="-" calcext:value-type="string">
            <text:p>-</text:p>
          </table:table-cell>
          <table:table-cell table:style-name="ce62" table:formula="of:=IF([.X47]=0;&quot;-&quot;;([.X47]/[.$AR47]))" office:value-type="string" office:string-value="-" calcext:value-type="string">
            <text:p>-</text:p>
          </table:table-cell>
          <table:table-cell table:style-name="ce62" table:formula="of:=IF([.Y47]=0;&quot;-&quot;;([.Y47]/[.$AR47]))" office:value-type="string" office:string-value="-" calcext:value-type="string">
            <text:p>-</text:p>
          </table:table-cell>
          <table:table-cell table:style-name="ce62" table:formula="of:=IF([.Z47]=0;&quot;-&quot;;([.Z47]/[.$AR47]))" office:value-type="string" office:string-value="-" calcext:value-type="string">
            <text:p>-</text:p>
          </table:table-cell>
          <table:table-cell table:style-name="ce62" table:formula="of:=IF([.AA47]=0;&quot;-&quot;;([.AA47]/[.$AR47]))" office:value-type="string" office:string-value="-" calcext:value-type="string">
            <text:p>-</text:p>
          </table:table-cell>
          <table:table-cell table:style-name="ce62" table:formula="of:=IF([.AB47]=0;&quot;-&quot;;([.AB47]/[.$AR47]))" office:value-type="string" office:string-value="-" calcext:value-type="string">
            <text:p>-</text:p>
          </table:table-cell>
          <table:table-cell table:style-name="ce62" table:formula="of:=IF([.AC47]=0;&quot;-&quot;;([.AC47]/[.$AR47]))" office:value-type="string" office:string-value="-" calcext:value-type="string">
            <text:p>-</text:p>
          </table:table-cell>
          <table:table-cell table:style-name="ce62" table:formula="of:=IF([.AD47]=0;&quot;-&quot;;([.AD47]/[.$AR47]))" office:value-type="string" office:string-value="-" calcext:value-type="string">
            <text:p>-</text:p>
          </table:table-cell>
          <table:table-cell table:style-name="ce62" table:formula="of:=IF([.AE47]=0;&quot;-&quot;;([.AE47]/[.$AR47]))" office:value-type="string" office:string-value="-" calcext:value-type="string">
            <text:p>-</text:p>
          </table:table-cell>
          <table:table-cell table:style-name="ce62" table:formula="of:=IF([.AF47]=0;&quot;-&quot;;([.AF47]/[.$AR47]))" office:value-type="string" office:string-value="-" calcext:value-type="string">
            <text:p>-</text:p>
          </table:table-cell>
          <table:table-cell table:style-name="ce62" table:formula="of:=IF([.AG47]=0;&quot;-&quot;;([.AG47]/[.$AR47]))" office:value-type="string" office:string-value="-" calcext:value-type="string">
            <text:p>-</text:p>
          </table:table-cell>
          <table:table-cell table:style-name="ce62" table:formula="of:=IF([.AH47]=0;&quot;-&quot;;([.AH47]/[.$AR47]))" office:value-type="string" office:string-value="-" calcext:value-type="string">
            <text:p>-</text:p>
          </table:table-cell>
          <table:table-cell table:style-name="ce62" table:formula="of:=IF([.AI47]=0;&quot;-&quot;;([.AI47]/[.$AR47]))" office:value-type="string" office:string-value="-" calcext:value-type="string">
            <text:p>-</text:p>
          </table:table-cell>
          <table:table-cell table:style-name="ce62" table:formula="of:=IF([.AJ47]=0;&quot;-&quot;;([.AJ47]/[.$AR47]))" office:value-type="string" office:string-value="-" calcext:value-type="string">
            <text:p>-</text:p>
          </table:table-cell>
          <table:table-cell table:style-name="ce62" table:formula="of:=IF([.AK47]=0;&quot;-&quot;;([.AK47]/[.$AR47]))" office:value-type="string" office:string-value="-" calcext:value-type="string">
            <text:p>-</text:p>
          </table:table-cell>
          <table:table-cell table:style-name="ce62" table:formula="of:=IF([.AL47]=0;&quot;-&quot;;([.AL47]/[.$AR47]))" office:value-type="string" office:string-value="-" calcext:value-type="string">
            <text:p>-</text:p>
          </table:table-cell>
          <table:table-cell table:style-name="ce62" table:formula="of:=IF([.AM47]=0;&quot;-&quot;;([.AM47]/[.$AR47]))" office:value-type="string" office:string-value="-" calcext:value-type="string">
            <text:p>-</text:p>
          </table:table-cell>
          <table:table-cell table:style-name="ce62" table:formula="of:=IF([.AN47]=0;&quot;-&quot;;([.AN47]/[.$AR47]))" office:value-type="string" office:string-value="-" calcext:value-type="string">
            <text:p>-</text:p>
          </table:table-cell>
          <table:table-cell table:style-name="ce62" table:formula="of:=IF([.AO47]=0;&quot;-&quot;;([.AO47]/[.$AR47]))" office:value-type="string" office:string-value="-" calcext:value-type="string">
            <text:p>-</text:p>
          </table:table-cell>
          <table:table-cell table:style-name="ce62" table:formula="of:=IF([.AP47]=0;&quot;-&quot;;([.AP47]/[.$AR47]))" office:value-type="string" office:string-value="-" calcext:value-type="string">
            <text:p>-</text:p>
          </table:table-cell>
          <table:table-cell table:style-name="ce64"/>
          <table:table-cell table:formula="of:=INDEX([.$D47:.$AP47];MATCH(LARGE([.$D47:.$AP47];1);[.$D47:.$AP47];0))" office:value-type="float" office:value="71" calcext:value-type="float">
            <text:p>71</text:p>
          </table:table-cell>
          <table:table-cell table:style-name="ce297" table:formula="of:=INDEX([.$D47:.$AP47];MATCH(LARGE([.$D47:.$AP47];2);[.$D47:.$AP47];0))" office:value-type="float" office:value="22" calcext:value-type="float">
            <text:p>22</text:p>
          </table:table-cell>
          <table:table-cell table:formula="of:=INDEX([.$D47:.$AP47];MATCH(LARGE([.$D47:.$AP47];3);[.$D47:.$AP47];0))" office:value-type="float" office:value="22" calcext:value-type="float">
            <text:p>22</text:p>
          </table:table-cell>
          <table:table-cell table:number-columns-repeated="2"/>
          <table:table-cell table:style-name="ce64"/>
          <table:table-cell table:number-columns-repeated="975"/>
        </table:table-row>
        <table:table-row table:style-name="ro2">
          <table:table-cell table:style-name="ce295" office:value-type="string" calcext:value-type="string">
            <text:p>鹿児島</text:p>
          </table:table-cell>
          <table:table-cell table:style-name="ce62" table:formula="of:=IF([.B48]=0;&quot;-&quot;;([.B48]/[.$AR48]))" office:value-type="percentage" office:value="0.205240174672489" calcext:value-type="percentage">
            <text:p>20.524%</text:p>
          </table:table-cell>
          <table:table-cell table:style-name="ce62" table:formula="of:=IF([.C48]=0;&quot;-&quot;;([.C48]/[.$AR48]))" office:value-type="string" office:string-value="-" calcext:value-type="string">
            <text:p>-</text:p>
          </table:table-cell>
          <table:table-cell table:style-name="ce62" table:formula="of:=IF([.D48]=0;&quot;-&quot;;([.D48]/[.$AR48]))" office:value-type="percentage" office:value="0.179039301310044" calcext:value-type="percentage">
            <text:p>17.904%</text:p>
          </table:table-cell>
          <table:table-cell table:style-name="ce62" table:formula="of:=IF([.E48]=0;&quot;-&quot;;([.E48]/[.$AR48]))" office:value-type="string" office:string-value="-" calcext:value-type="string">
            <text:p>-</text:p>
          </table:table-cell>
          <table:table-cell table:style-name="ce62" table:formula="of:=IF([.F48]=0;&quot;-&quot;;([.F48]/[.$AR48]))" office:value-type="percentage" office:value="0.205240174672489" calcext:value-type="percentage">
            <text:p>20.524%</text:p>
          </table:table-cell>
          <table:table-cell table:style-name="ce62" table:formula="of:=IF([.G48]=0;&quot;-&quot;;([.G48]/[.$AR48]))" office:value-type="string" office:string-value="-" calcext:value-type="string">
            <text:p>-</text:p>
          </table:table-cell>
          <table:table-cell table:style-name="ce62" table:formula="of:=IF([.H48]=0;&quot;-&quot;;([.H48]/[.$AR48]))" office:value-type="string" office:string-value="-" calcext:value-type="string">
            <text:p>-</text:p>
          </table:table-cell>
          <table:table-cell table:style-name="ce62" table:formula="of:=IF([.I48]=0;&quot;-&quot;;([.I48]/[.$AR48]))" office:value-type="percentage" office:value="0.0786026200873363" calcext:value-type="percentage">
            <text:p>7.860%</text:p>
          </table:table-cell>
          <table:table-cell table:style-name="ce62" table:formula="of:=IF([.J48]=0;&quot;-&quot;;([.J48]/[.$AR48]))" office:value-type="percentage" office:value="0.11353711790393" calcext:value-type="percentage">
            <text:p>11.354%</text:p>
          </table:table-cell>
          <table:table-cell table:style-name="ce62" table:formula="of:=IF([.K48]=0;&quot;-&quot;;([.K48]/[.$AR48]))" office:value-type="percentage" office:value="0.292576419213974" calcext:value-type="percentage">
            <text:p>29.258%</text:p>
          </table:table-cell>
          <table:table-cell table:style-name="ce62" table:formula="of:=IF([.L48]=0;&quot;-&quot;;([.L48]/[.$AR48]))" office:value-type="string" office:string-value="-" calcext:value-type="string">
            <text:p>-</text:p>
          </table:table-cell>
          <table:table-cell table:style-name="ce62" table:formula="of:=IF([.M48]=0;&quot;-&quot;;([.M48]/[.$AR48]))" office:value-type="string" office:string-value="-" calcext:value-type="string">
            <text:p>-</text:p>
          </table:table-cell>
          <table:table-cell table:style-name="ce62" table:formula="of:=IF([.N48]=0;&quot;-&quot;;([.N48]/[.$AR48]))" office:value-type="percentage" office:value="0.131004366812227" calcext:value-type="percentage">
            <text:p>13.100%</text:p>
          </table:table-cell>
          <table:table-cell table:style-name="ce62" table:formula="of:=IF([.O48]=0;&quot;-&quot;;([.O48]/[.$AR48]))" office:value-type="string" office:string-value="-" calcext:value-type="string">
            <text:p>-</text:p>
          </table:table-cell>
          <table:table-cell table:style-name="ce62" table:formula="of:=IF([.P48]=0;&quot;-&quot;;([.P48]/[.$AR48]))" office:value-type="string" office:string-value="-" calcext:value-type="string">
            <text:p>-</text:p>
          </table:table-cell>
          <table:table-cell table:style-name="ce62" table:formula="of:=IF([.Q48]=0;&quot;-&quot;;([.Q48]/[.$AR48]))" office:value-type="string" office:string-value="-" calcext:value-type="string">
            <text:p>-</text:p>
          </table:table-cell>
          <table:table-cell table:style-name="ce62" table:formula="of:=IF([.R48]=0;&quot;-&quot;;([.R48]/[.$AR48]))" office:value-type="string" office:string-value="-" calcext:value-type="string">
            <text:p>-</text:p>
          </table:table-cell>
          <table:table-cell table:style-name="ce62" table:formula="of:=IF([.S48]=0;&quot;-&quot;;([.S48]/[.$AR48]))" office:value-type="string" office:string-value="-" calcext:value-type="string">
            <text:p>-</text:p>
          </table:table-cell>
          <table:table-cell table:style-name="ce62" table:formula="of:=IF([.T48]=0;&quot;-&quot;;([.T48]/[.$AR48]))" office:value-type="string" office:string-value="-" calcext:value-type="string">
            <text:p>-</text:p>
          </table:table-cell>
          <table:table-cell table:style-name="ce62" table:formula="of:=IF([.U48]=0;&quot;-&quot;;([.U48]/[.$AR48]))" office:value-type="string" office:string-value="-" calcext:value-type="string">
            <text:p>-</text:p>
          </table:table-cell>
          <table:table-cell table:style-name="ce62" table:formula="of:=IF([.V48]=0;&quot;-&quot;;([.V48]/[.$AR48]))" office:value-type="string" office:string-value="-" calcext:value-type="string">
            <text:p>-</text:p>
          </table:table-cell>
          <table:table-cell table:style-name="ce62" table:formula="of:=IF([.W48]=0;&quot;-&quot;;([.W48]/[.$AR48]))" office:value-type="string" office:string-value="-" calcext:value-type="string">
            <text:p>-</text:p>
          </table:table-cell>
          <table:table-cell table:style-name="ce62" table:formula="of:=IF([.X48]=0;&quot;-&quot;;([.X48]/[.$AR48]))" office:value-type="string" office:string-value="-" calcext:value-type="string">
            <text:p>-</text:p>
          </table:table-cell>
          <table:table-cell table:style-name="ce62" table:formula="of:=IF([.Y48]=0;&quot;-&quot;;([.Y48]/[.$AR48]))" office:value-type="string" office:string-value="-" calcext:value-type="string">
            <text:p>-</text:p>
          </table:table-cell>
          <table:table-cell table:style-name="ce62" table:formula="of:=IF([.Z48]=0;&quot;-&quot;;([.Z48]/[.$AR48]))" office:value-type="string" office:string-value="-" calcext:value-type="string">
            <text:p>-</text:p>
          </table:table-cell>
          <table:table-cell table:style-name="ce62" table:formula="of:=IF([.AA48]=0;&quot;-&quot;;([.AA48]/[.$AR48]))" office:value-type="string" office:string-value="-" calcext:value-type="string">
            <text:p>-</text:p>
          </table:table-cell>
          <table:table-cell table:style-name="ce62" table:formula="of:=IF([.AB48]=0;&quot;-&quot;;([.AB48]/[.$AR48]))" office:value-type="string" office:string-value="-" calcext:value-type="string">
            <text:p>-</text:p>
          </table:table-cell>
          <table:table-cell table:style-name="ce62" table:formula="of:=IF([.AC48]=0;&quot;-&quot;;([.AC48]/[.$AR48]))" office:value-type="string" office:string-value="-" calcext:value-type="string">
            <text:p>-</text:p>
          </table:table-cell>
          <table:table-cell table:style-name="ce62" table:formula="of:=IF([.AD48]=0;&quot;-&quot;;([.AD48]/[.$AR48]))" office:value-type="string" office:string-value="-" calcext:value-type="string">
            <text:p>-</text:p>
          </table:table-cell>
          <table:table-cell table:style-name="ce62" table:formula="of:=IF([.AE48]=0;&quot;-&quot;;([.AE48]/[.$AR48]))" office:value-type="string" office:string-value="-" calcext:value-type="string">
            <text:p>-</text:p>
          </table:table-cell>
          <table:table-cell table:style-name="ce62" table:formula="of:=IF([.AF48]=0;&quot;-&quot;;([.AF48]/[.$AR48]))" office:value-type="string" office:string-value="-" calcext:value-type="string">
            <text:p>-</text:p>
          </table:table-cell>
          <table:table-cell table:style-name="ce62" table:formula="of:=IF([.AG48]=0;&quot;-&quot;;([.AG48]/[.$AR48]))" office:value-type="string" office:string-value="-" calcext:value-type="string">
            <text:p>-</text:p>
          </table:table-cell>
          <table:table-cell table:style-name="ce62" table:formula="of:=IF([.AH48]=0;&quot;-&quot;;([.AH48]/[.$AR48]))" office:value-type="string" office:string-value="-" calcext:value-type="string">
            <text:p>-</text:p>
          </table:table-cell>
          <table:table-cell table:style-name="ce62" table:formula="of:=IF([.AI48]=0;&quot;-&quot;;([.AI48]/[.$AR48]))" office:value-type="string" office:string-value="-" calcext:value-type="string">
            <text:p>-</text:p>
          </table:table-cell>
          <table:table-cell table:style-name="ce62" table:formula="of:=IF([.AJ48]=0;&quot;-&quot;;([.AJ48]/[.$AR48]))" office:value-type="string" office:string-value="-" calcext:value-type="string">
            <text:p>-</text:p>
          </table:table-cell>
          <table:table-cell table:style-name="ce62" table:formula="of:=IF([.AK48]=0;&quot;-&quot;;([.AK48]/[.$AR48]))" office:value-type="string" office:string-value="-" calcext:value-type="string">
            <text:p>-</text:p>
          </table:table-cell>
          <table:table-cell table:style-name="ce62" table:formula="of:=IF([.AL48]=0;&quot;-&quot;;([.AL48]/[.$AR48]))" office:value-type="string" office:string-value="-" calcext:value-type="string">
            <text:p>-</text:p>
          </table:table-cell>
          <table:table-cell table:style-name="ce62" table:formula="of:=IF([.AM48]=0;&quot;-&quot;;([.AM48]/[.$AR48]))" office:value-type="string" office:string-value="-" calcext:value-type="string">
            <text:p>-</text:p>
          </table:table-cell>
          <table:table-cell table:style-name="ce62" table:formula="of:=IF([.AN48]=0;&quot;-&quot;;([.AN48]/[.$AR48]))" office:value-type="string" office:string-value="-" calcext:value-type="string">
            <text:p>-</text:p>
          </table:table-cell>
          <table:table-cell table:style-name="ce62" table:formula="of:=IF([.AO48]=0;&quot;-&quot;;([.AO48]/[.$AR48]))" office:value-type="string" office:string-value="-" calcext:value-type="string">
            <text:p>-</text:p>
          </table:table-cell>
          <table:table-cell table:style-name="ce62" table:formula="of:=IF([.AP48]=0;&quot;-&quot;;([.AP48]/[.$AR48]))" office:value-type="string" office:string-value="-" calcext:value-type="string">
            <text:p>-</text:p>
          </table:table-cell>
          <table:table-cell table:style-name="ce64"/>
          <table:table-cell table:formula="of:=INDEX([.$D48:.$AP48];MATCH(LARGE([.$D48:.$AP48];1);[.$D48:.$AP48];0))" office:value-type="float" office:value="67" calcext:value-type="float">
            <text:p>67</text:p>
          </table:table-cell>
          <table:table-cell table:style-name="ce297" table:formula="of:=INDEX([.$D48:.$AP48];MATCH(LARGE([.$D48:.$AP48];2);[.$D48:.$AP48];0))" office:value-type="float" office:value="47" calcext:value-type="float">
            <text:p>47</text:p>
          </table:table-cell>
          <table:table-cell table:formula="of:=INDEX([.$D48:.$AP48];MATCH(LARGE([.$D48:.$AP48];3);[.$D48:.$AP48];0))" office:value-type="float" office:value="41" calcext:value-type="float">
            <text:p>41</text:p>
          </table:table-cell>
          <table:table-cell table:number-columns-repeated="2"/>
          <table:table-cell table:style-name="ce64"/>
          <table:table-cell table:number-columns-repeated="975"/>
        </table:table-row>
        <table:table-row table:style-name="ro2">
          <table:table-cell table:style-name="ce295" office:value-type="string" calcext:value-type="string">
            <text:p>沖　 縄</text:p>
          </table:table-cell>
          <table:table-cell table:style-name="ce62" table:formula="of:=IF([.B49]=0;&quot;-&quot;;([.B49]/[.$AR49]))" office:value-type="percentage" office:value="0.272727272727273" calcext:value-type="percentage">
            <text:p>27.273%</text:p>
          </table:table-cell>
          <table:table-cell table:style-name="ce62" table:formula="of:=IF([.C49]=0;&quot;-&quot;;([.C49]/[.$AR49]))" office:value-type="string" office:string-value="-" calcext:value-type="string">
            <text:p>-</text:p>
          </table:table-cell>
          <table:table-cell table:style-name="ce62" table:formula="of:=IF([.D49]=0;&quot;-&quot;;([.D49]/[.$AR49]))" office:value-type="percentage" office:value="0.286713286713287" calcext:value-type="percentage">
            <text:p>28.671%</text:p>
          </table:table-cell>
          <table:table-cell table:style-name="ce62" table:formula="of:=IF([.E49]=0;&quot;-&quot;;([.E49]/[.$AR49]))" office:value-type="string" office:string-value="-" calcext:value-type="string">
            <text:p>-</text:p>
          </table:table-cell>
          <table:table-cell table:style-name="ce62" table:formula="of:=IF([.F49]=0;&quot;-&quot;;([.F49]/[.$AR49]))" office:value-type="percentage" office:value="0.223776223776224" calcext:value-type="percentage">
            <text:p>22.378%</text:p>
          </table:table-cell>
          <table:table-cell table:style-name="ce62" table:formula="of:=IF([.G49]=0;&quot;-&quot;;([.G49]/[.$AR49]))" office:value-type="string" office:string-value="-" calcext:value-type="string">
            <text:p>-</text:p>
          </table:table-cell>
          <table:table-cell table:style-name="ce62" table:formula="of:=IF([.H49]=0;&quot;-&quot;;([.H49]/[.$AR49]))" office:value-type="percentage" office:value="0.048951048951049" calcext:value-type="percentage">
            <text:p>4.895%</text:p>
          </table:table-cell>
          <table:table-cell table:style-name="ce62" table:formula="of:=IF([.I49]=0;&quot;-&quot;;([.I49]/[.$AR49]))" office:value-type="string" office:string-value="-" calcext:value-type="string">
            <text:p>-</text:p>
          </table:table-cell>
          <table:table-cell table:style-name="ce62" table:formula="of:=IF([.J49]=0;&quot;-&quot;;([.J49]/[.$AR49]))" office:value-type="percentage" office:value="0.0699300699300699" calcext:value-type="percentage">
            <text:p>6.993%</text:p>
          </table:table-cell>
          <table:table-cell table:style-name="ce62" table:formula="of:=IF([.K49]=0;&quot;-&quot;;([.K49]/[.$AR49]))" office:value-type="string" office:string-value="-" calcext:value-type="string">
            <text:p>-</text:p>
          </table:table-cell>
          <table:table-cell table:style-name="ce62" table:formula="of:=IF([.L49]=0;&quot;-&quot;;([.L49]/[.$AR49]))" office:value-type="string" office:string-value="-" calcext:value-type="string">
            <text:p>-</text:p>
          </table:table-cell>
          <table:table-cell table:style-name="ce62" table:formula="of:=IF([.M49]=0;&quot;-&quot;;([.M49]/[.$AR49]))" office:value-type="string" office:string-value="-" calcext:value-type="string">
            <text:p>-</text:p>
          </table:table-cell>
          <table:table-cell table:style-name="ce62" table:formula="of:=IF([.N49]=0;&quot;-&quot;;([.N49]/[.$AR49]))" office:value-type="percentage" office:value="0.125874125874126" calcext:value-type="percentage">
            <text:p>12.587%</text:p>
          </table:table-cell>
          <table:table-cell table:style-name="ce62" table:formula="of:=IF([.O49]=0;&quot;-&quot;;([.O49]/[.$AR49]))" office:value-type="string" office:string-value="-" calcext:value-type="string">
            <text:p>-</text:p>
          </table:table-cell>
          <table:table-cell table:style-name="ce62" table:formula="of:=IF([.P49]=0;&quot;-&quot;;([.P49]/[.$AR49]))" office:value-type="string" office:string-value="-" calcext:value-type="string">
            <text:p>-</text:p>
          </table:table-cell>
          <table:table-cell table:style-name="ce62" table:formula="of:=IF([.Q49]=0;&quot;-&quot;;([.Q49]/[.$AR49]))" office:value-type="string" office:string-value="-" calcext:value-type="string">
            <text:p>-</text:p>
          </table:table-cell>
          <table:table-cell table:style-name="ce62" table:formula="of:=IF([.R49]=0;&quot;-&quot;;([.R49]/[.$AR49]))" office:value-type="string" office:string-value="-" calcext:value-type="string">
            <text:p>-</text:p>
          </table:table-cell>
          <table:table-cell table:style-name="ce62" table:formula="of:=IF([.S49]=0;&quot;-&quot;;([.S49]/[.$AR49]))" office:value-type="string" office:string-value="-" calcext:value-type="string">
            <text:p>-</text:p>
          </table:table-cell>
          <table:table-cell table:style-name="ce62" table:formula="of:=IF([.T49]=0;&quot;-&quot;;([.T49]/[.$AR49]))" office:value-type="percentage" office:value="0.041958041958042" calcext:value-type="percentage">
            <text:p>4.196%</text:p>
          </table:table-cell>
          <table:table-cell table:style-name="ce62" table:formula="of:=IF([.U49]=0;&quot;-&quot;;([.U49]/[.$AR49]))" office:value-type="string" office:string-value="-" calcext:value-type="string">
            <text:p>-</text:p>
          </table:table-cell>
          <table:table-cell table:style-name="ce62" table:formula="of:=IF([.V49]=0;&quot;-&quot;;([.V49]/[.$AR49]))" office:value-type="string" office:string-value="-" calcext:value-type="string">
            <text:p>-</text:p>
          </table:table-cell>
          <table:table-cell table:style-name="ce62" table:formula="of:=IF([.W49]=0;&quot;-&quot;;([.W49]/[.$AR49]))" office:value-type="string" office:string-value="-" calcext:value-type="string">
            <text:p>-</text:p>
          </table:table-cell>
          <table:table-cell table:style-name="ce62" table:formula="of:=IF([.X49]=0;&quot;-&quot;;([.X49]/[.$AR49]))" office:value-type="string" office:string-value="-" calcext:value-type="string">
            <text:p>-</text:p>
          </table:table-cell>
          <table:table-cell table:style-name="ce62" table:formula="of:=IF([.Y49]=0;&quot;-&quot;;([.Y49]/[.$AR49]))" office:value-type="percentage" office:value="0.013986013986014" calcext:value-type="percentage">
            <text:p>1.399%</text:p>
          </table:table-cell>
          <table:table-cell table:style-name="ce62" table:formula="of:=IF([.Z49]=0;&quot;-&quot;;([.Z49]/[.$AR49]))" office:value-type="string" office:string-value="-" calcext:value-type="string">
            <text:p>-</text:p>
          </table:table-cell>
          <table:table-cell table:style-name="ce62" table:formula="of:=IF([.AA49]=0;&quot;-&quot;;([.AA49]/[.$AR49]))" office:value-type="string" office:string-value="-" calcext:value-type="string">
            <text:p>-</text:p>
          </table:table-cell>
          <table:table-cell table:style-name="ce62" table:formula="of:=IF([.AB49]=0;&quot;-&quot;;([.AB49]/[.$AR49]))" office:value-type="string" office:string-value="-" calcext:value-type="string">
            <text:p>-</text:p>
          </table:table-cell>
          <table:table-cell table:style-name="ce62" table:formula="of:=IF([.AC49]=0;&quot;-&quot;;([.AC49]/[.$AR49]))" office:value-type="string" office:string-value="-" calcext:value-type="string">
            <text:p>-</text:p>
          </table:table-cell>
          <table:table-cell table:style-name="ce62" table:formula="of:=IF([.AD49]=0;&quot;-&quot;;([.AD49]/[.$AR49]))" office:value-type="string" office:string-value="-" calcext:value-type="string">
            <text:p>-</text:p>
          </table:table-cell>
          <table:table-cell table:style-name="ce62" table:formula="of:=IF([.AE49]=0;&quot;-&quot;;([.AE49]/[.$AR49]))" office:value-type="string" office:string-value="-" calcext:value-type="string">
            <text:p>-</text:p>
          </table:table-cell>
          <table:table-cell table:style-name="ce62" table:formula="of:=IF([.AF49]=0;&quot;-&quot;;([.AF49]/[.$AR49]))" office:value-type="string" office:string-value="-" calcext:value-type="string">
            <text:p>-</text:p>
          </table:table-cell>
          <table:table-cell table:style-name="ce62" table:formula="of:=IF([.AG49]=0;&quot;-&quot;;([.AG49]/[.$AR49]))" office:value-type="string" office:string-value="-" calcext:value-type="string">
            <text:p>-</text:p>
          </table:table-cell>
          <table:table-cell table:style-name="ce62" table:formula="of:=IF([.AH49]=0;&quot;-&quot;;([.AH49]/[.$AR49]))" office:value-type="string" office:string-value="-" calcext:value-type="string">
            <text:p>-</text:p>
          </table:table-cell>
          <table:table-cell table:style-name="ce62" table:formula="of:=IF([.AI49]=0;&quot;-&quot;;([.AI49]/[.$AR49]))" office:value-type="string" office:string-value="-" calcext:value-type="string">
            <text:p>-</text:p>
          </table:table-cell>
          <table:table-cell table:style-name="ce62" table:formula="of:=IF([.AJ49]=0;&quot;-&quot;;([.AJ49]/[.$AR49]))" office:value-type="percentage" office:value="0.034965034965035" calcext:value-type="percentage">
            <text:p>3.497%</text:p>
          </table:table-cell>
          <table:table-cell table:style-name="ce62" table:formula="of:=IF([.AK49]=0;&quot;-&quot;;([.AK49]/[.$AR49]))" office:value-type="string" office:string-value="-" calcext:value-type="string">
            <text:p>-</text:p>
          </table:table-cell>
          <table:table-cell table:style-name="ce62" table:formula="of:=IF([.AL49]=0;&quot;-&quot;;([.AL49]/[.$AR49]))" office:value-type="percentage" office:value="0.153846153846154" calcext:value-type="percentage">
            <text:p>15.385%</text:p>
          </table:table-cell>
          <table:table-cell table:style-name="ce62" table:formula="of:=IF([.AM49]=0;&quot;-&quot;;([.AM49]/[.$AR49]))" office:value-type="string" office:string-value="-" calcext:value-type="string">
            <text:p>-</text:p>
          </table:table-cell>
          <table:table-cell table:style-name="ce62" table:formula="of:=IF([.AN49]=0;&quot;-&quot;;([.AN49]/[.$AR49]))" office:value-type="string" office:string-value="-" calcext:value-type="string">
            <text:p>-</text:p>
          </table:table-cell>
          <table:table-cell table:style-name="ce62" table:formula="of:=IF([.AO49]=0;&quot;-&quot;;([.AO49]/[.$AR49]))" office:value-type="string" office:string-value="-" calcext:value-type="string">
            <text:p>-</text:p>
          </table:table-cell>
          <table:table-cell table:style-name="ce62" table:formula="of:=IF([.AP49]=0;&quot;-&quot;;([.AP49]/[.$AR49]))" office:value-type="string" office:string-value="-" calcext:value-type="string">
            <text:p>-</text:p>
          </table:table-cell>
          <table:table-cell table:style-name="ce64"/>
          <table:table-cell table:formula="of:=INDEX([.$D49:.$AP49];MATCH(LARGE([.$D49:.$AP49];1);[.$D49:.$AP49];0))" office:value-type="float" office:value="41" calcext:value-type="float">
            <text:p>41</text:p>
          </table:table-cell>
          <table:table-cell table:style-name="ce297" table:formula="of:=INDEX([.$D49:.$AP49];MATCH(LARGE([.$D49:.$AP49];2);[.$D49:.$AP49];0))" office:value-type="float" office:value="32" calcext:value-type="float">
            <text:p>32</text:p>
          </table:table-cell>
          <table:table-cell table:formula="of:=INDEX([.$D49:.$AP49];MATCH(LARGE([.$D49:.$AP49];3);[.$D49:.$AP49];0))" office:value-type="float" office:value="22" calcext:value-type="float">
            <text:p>22</text:p>
          </table:table-cell>
          <table:table-cell table:number-columns-repeated="2"/>
          <table:table-cell table:style-name="ce64"/>
          <table:table-cell table:number-columns-repeated="975"/>
        </table:table-row>
        <table:table-row table:style-name="ro2">
          <table:table-cell table:style-name="ce301" office:value-type="string" calcext:value-type="string">
            <text:p>総計</text:p>
          </table:table-cell>
          <table:table-cell table:style-name="ce62" table:formula="of:=IF([.B50]=0;&quot;-&quot;;([.B50]/[.$AR50]))" office:value-type="percentage" office:value="0.168357715903728" calcext:value-type="percentage">
            <text:p>16.836%</text:p>
          </table:table-cell>
          <table:table-cell table:style-name="ce62" table:formula="of:=IF([.C50]=0;&quot;-&quot;;([.C50]/[.$AR50]))" office:value-type="string" office:string-value="-" calcext:value-type="string">
            <text:p>-</text:p>
          </table:table-cell>
          <table:table-cell table:style-name="ce62" table:formula="of:=IF([.D50]=0;&quot;-&quot;;([.D50]/[.$AR50]))" office:value-type="percentage" office:value="0.130132137800849" calcext:value-type="percentage">
            <text:p>13.013%</text:p>
          </table:table-cell>
          <table:table-cell table:style-name="ce62" table:formula="of:=IF([.E50]=0;&quot;-&quot;;([.E50]/[.$AR50]))" office:value-type="percentage" office:value="0.123584237848042" calcext:value-type="percentage">
            <text:p>12.358%</text:p>
          </table:table-cell>
          <table:table-cell table:style-name="ce62" table:formula="of:=IF([.F50]=0;&quot;-&quot;;([.F50]/[.$AR50]))" office:value-type="percentage" office:value="0.100873053327041" calcext:value-type="percentage">
            <text:p>10.087%</text:p>
          </table:table-cell>
          <table:table-cell table:style-name="ce62" table:formula="of:=IF([.G50]=0;&quot;-&quot;;([.G50]/[.$AR50]))" office:value-type="percentage" office:value="0.079636621047664" calcext:value-type="percentage">
            <text:p>7.964%</text:p>
          </table:table-cell>
          <table:table-cell table:style-name="ce62" table:formula="of:=IF([.H50]=0;&quot;-&quot;;([.H50]/[.$AR50]))" office:value-type="percentage" office:value="0.0674846625766871" calcext:value-type="percentage">
            <text:p>6.748%</text:p>
          </table:table-cell>
          <table:table-cell table:style-name="ce62" table:formula="of:=IF([.I50]=0;&quot;-&quot;;([.I50]/[.$AR50]))" office:value-type="percentage" office:value="0.0671307220386975" calcext:value-type="percentage">
            <text:p>6.713%</text:p>
          </table:table-cell>
          <table:table-cell table:style-name="ce62" table:formula="of:=IF([.J50]=0;&quot;-&quot;;([.J50]/[.$AR50]))" office:value-type="percentage" office:value="0.0634733364794715" calcext:value-type="percentage">
            <text:p>6.347%</text:p>
          </table:table-cell>
          <table:table-cell table:style-name="ce62" table:formula="of:=IF([.K50]=0;&quot;-&quot;;([.K50]/[.$AR50]))" office:value-type="percentage" office:value="0.0644171779141104" calcext:value-type="percentage">
            <text:p>6.442%</text:p>
          </table:table-cell>
          <table:table-cell table:style-name="ce62" table:formula="of:=IF([.L50]=0;&quot;-&quot;;([.L50]/[.$AR50]))" office:value-type="percentage" office:value="0.0355120339782916" calcext:value-type="percentage">
            <text:p>3.551%</text:p>
          </table:table-cell>
          <table:table-cell table:style-name="ce62" table:formula="of:=IF([.M50]=0;&quot;-&quot;;([.M50]/[.$AR50]))" office:value-type="percentage" office:value="0.0373997168475696" calcext:value-type="percentage">
            <text:p>3.740%</text:p>
          </table:table-cell>
          <table:table-cell table:style-name="ce62" table:formula="of:=IF([.N50]=0;&quot;-&quot;;([.N50]/[.$AR50]))" office:value-type="percentage" office:value="0.0270764511562058" calcext:value-type="percentage">
            <text:p>2.708%</text:p>
          </table:table-cell>
          <table:table-cell table:style-name="ce62" table:formula="of:=IF([.O50]=0;&quot;-&quot;;([.O50]/[.$AR50]))" office:value-type="percentage" office:value="0.0214723926380368" calcext:value-type="percentage">
            <text:p>2.147%</text:p>
          </table:table-cell>
          <table:table-cell table:style-name="ce62" table:formula="of:=IF([.P50]=0;&quot;-&quot;;([.P50]/[.$AR50]))" office:value-type="percentage" office:value="0.0195257196790939" calcext:value-type="percentage">
            <text:p>1.953%</text:p>
          </table:table-cell>
          <table:table-cell table:style-name="ce62" table:formula="of:=IF([.Q50]=0;&quot;-&quot;;([.Q50]/[.$AR50]))" office:value-type="percentage" office:value="0.0191717791411043" calcext:value-type="percentage">
            <text:p>1.917%</text:p>
          </table:table-cell>
          <table:table-cell table:style-name="ce62" table:formula="of:=IF([.R50]=0;&quot;-&quot;;([.R50]/[.$AR50]))" office:value-type="percentage" office:value="0.0181689476168004" calcext:value-type="percentage">
            <text:p>1.817%</text:p>
          </table:table-cell>
          <table:table-cell table:style-name="ce62" table:formula="of:=IF([.S50]=0;&quot;-&quot;;([.S50]/[.$AR50]))" office:value-type="percentage" office:value="0.0181689476168004" calcext:value-type="percentage">
            <text:p>1.817%</text:p>
          </table:table-cell>
          <table:table-cell table:style-name="ce62" table:formula="of:=IF([.T50]=0;&quot;-&quot;;([.T50]/[.$AR50]))" office:value-type="percentage" office:value="0.0115030674846626" calcext:value-type="percentage">
            <text:p>1.150%</text:p>
          </table:table-cell>
          <table:table-cell table:style-name="ce62" table:formula="of:=IF([.U50]=0;&quot;-&quot;;([.U50]/[.$AR50]))" office:value-type="percentage" office:value="0.0113260972156678" calcext:value-type="percentage">
            <text:p>1.133%</text:p>
          </table:table-cell>
          <table:table-cell table:style-name="ce62" table:formula="of:=IF([.V50]=0;&quot;-&quot;;([.V50]/[.$AR50]))" office:value-type="percentage" office:value="0.0112671071260028" calcext:value-type="percentage">
            <text:p>1.127%</text:p>
          </table:table-cell>
          <table:table-cell table:style-name="ce62" table:formula="of:=IF([.W50]=0;&quot;-&quot;;([.W50]/[.$AR50]))" office:value-type="percentage" office:value="0.00955639452571968" calcext:value-type="percentage">
            <text:p>0.956%</text:p>
          </table:table-cell>
          <table:table-cell table:style-name="ce62" table:formula="of:=IF([.X50]=0;&quot;-&quot;;([.X50]/[.$AR50]))" office:value-type="percentage" office:value="0.00672487022180274" calcext:value-type="percentage">
            <text:p>0.672%</text:p>
          </table:table-cell>
          <table:table-cell table:style-name="ce62" table:formula="of:=IF([.Y50]=0;&quot;-&quot;;([.Y50]/[.$AR50]))" office:value-type="percentage" office:value="0.00578102878716376" calcext:value-type="percentage">
            <text:p>0.578%</text:p>
          </table:table-cell>
          <table:table-cell table:style-name="ce62" table:formula="of:=IF([.Z50]=0;&quot;-&quot;;([.Z50]/[.$AR50]))" office:value-type="percentage" office:value="0.00684285040113261" calcext:value-type="percentage">
            <text:p>0.684%</text:p>
          </table:table-cell>
          <table:table-cell table:style-name="ce62" table:formula="of:=IF([.AA50]=0;&quot;-&quot;;([.AA50]/[.$AR50]))" office:value-type="percentage" office:value="0.00660689004247286" calcext:value-type="percentage">
            <text:p>0.661%</text:p>
          </table:table-cell>
          <table:table-cell table:style-name="ce62" table:formula="of:=IF([.AB50]=0;&quot;-&quot;;([.AB50]/[.$AR50]))" office:value-type="percentage" office:value="0.00631193959414818" calcext:value-type="percentage">
            <text:p>0.631%</text:p>
          </table:table-cell>
          <table:table-cell table:style-name="ce62" table:formula="of:=IF([.AC50]=0;&quot;-&quot;;([.AC50]/[.$AR50]))" office:value-type="percentage" office:value="0.00466021708352997" calcext:value-type="percentage">
            <text:p>0.466%</text:p>
          </table:table-cell>
          <table:table-cell table:style-name="ce62" table:formula="of:=IF([.AD50]=0;&quot;-&quot;;([.AD50]/[.$AR50]))" office:value-type="percentage" office:value="0.00424728645587541" calcext:value-type="percentage">
            <text:p>0.425%</text:p>
          </table:table-cell>
          <table:table-cell table:style-name="ce62" table:formula="of:=IF([.AE50]=0;&quot;-&quot;;([.AE50]/[.$AR50]))" office:value-type="percentage" office:value="0.00371637564889099" calcext:value-type="percentage">
            <text:p>0.372%</text:p>
          </table:table-cell>
          <table:table-cell table:style-name="ce62" table:formula="of:=IF([.AF50]=0;&quot;-&quot;;([.AF50]/[.$AR50]))" office:value-type="percentage" office:value="0.00300849457291175" calcext:value-type="percentage">
            <text:p>0.301%</text:p>
          </table:table-cell>
          <table:table-cell table:style-name="ce62" table:formula="of:=IF([.AG50]=0;&quot;-&quot;;([.AG50]/[.$AR50]))" office:value-type="percentage" office:value="0.00277253421425201" calcext:value-type="percentage">
            <text:p>0.277%</text:p>
          </table:table-cell>
          <table:table-cell table:style-name="ce62" table:formula="of:=IF([.AH50]=0;&quot;-&quot;;([.AH50]/[.$AR50]))" office:value-type="percentage" office:value="0.00253657385559226" calcext:value-type="percentage">
            <text:p>0.254%</text:p>
          </table:table-cell>
          <table:table-cell table:style-name="ce62" table:formula="of:=IF([.AI50]=0;&quot;-&quot;;([.AI50]/[.$AR50]))" office:value-type="percentage" office:value="0.00241859367626239" calcext:value-type="percentage">
            <text:p>0.242%</text:p>
          </table:table-cell>
          <table:table-cell table:style-name="ce62" table:formula="of:=IF([.AJ50]=0;&quot;-&quot;;([.AJ50]/[.$AR50]))" office:value-type="percentage" office:value="0.00188768286927796" calcext:value-type="percentage">
            <text:p>0.189%</text:p>
          </table:table-cell>
          <table:table-cell table:style-name="ce62" table:formula="of:=IF([.AK50]=0;&quot;-&quot;;([.AK50]/[.$AR50]))" office:value-type="percentage" office:value="0.00141576215195847" calcext:value-type="percentage">
            <text:p>0.142%</text:p>
          </table:table-cell>
          <table:table-cell table:style-name="ce62" table:formula="of:=IF([.AL50]=0;&quot;-&quot;;([.AL50]/[.$AR50]))" office:value-type="percentage" office:value="0.0012977819726286" calcext:value-type="percentage">
            <text:p>0.130%</text:p>
          </table:table-cell>
          <table:table-cell table:style-name="ce62" table:formula="of:=IF([.AM50]=0;&quot;-&quot;;([.AM50]/[.$AR50]))" office:value-type="percentage" office:value="0.00112081170363379" calcext:value-type="percentage">
            <text:p>0.112%</text:p>
          </table:table-cell>
          <table:table-cell table:style-name="ce62" table:formula="of:=IF([.AN50]=0;&quot;-&quot;;([.AN50]/[.$AR50]))" office:value-type="percentage" office:value="0.000707881075979236" calcext:value-type="percentage">
            <text:p>0.071%</text:p>
          </table:table-cell>
          <table:table-cell table:style-name="ce62" table:formula="of:=IF([.AO50]=0;&quot;-&quot;;([.AO50]/[.$AR50]))" office:value-type="percentage" office:value="0.000648890986314299" calcext:value-type="percentage">
            <text:p>0.065%</text:p>
          </table:table-cell>
          <table:table-cell table:style-name="ce62" table:formula="of:=IF([.AP50]=0;&quot;-&quot;;([.AP50]/[.$AR50]))" office:value-type="percentage" office:value="0.000412930627654554" calcext:value-type="percentage">
            <text:p>0.041%</text:p>
          </table:table-cell>
          <table:table-cell table:style-name="ce64"/>
          <table:table-cell table:number-columns-repeated="5"/>
          <table:table-cell table:style-name="ce64"/>
          <table:table-cell table:number-columns-repeated="975"/>
        </table:table-row>
        <table:table-row table:style-name="ro2">
          <table:table-cell table:number-columns-repeated="1024"/>
        </table:table-row>
        <table:table-row table:style-name="ro2">
          <table:table-cell office:value-type="string" calcext:value-type="string">
            <text:p>進出数</text:p>
          </table:table-cell>
          <table:table-cell table:formula="of:=COUNTIF([.B3:.B49];&quot;&gt;=1&quot;)" office:value-type="float" office:value="47" calcext:value-type="float">
            <text:p>47</text:p>
          </table:table-cell>
          <table:table-cell/>
          <table:table-cell table:style-name="ce293" table:formula="of:=COUNTIF([.D3:.D49];&quot;&gt;=1&quot;)" office:value-type="float" office:value="40" calcext:value-type="float">
            <text:p>40</text:p>
          </table:table-cell>
          <table:table-cell table:style-name="ce293" table:formula="of:=COUNTIF([.E3:.E49];&quot;&gt;=1&quot;)" office:value-type="float" office:value="37" calcext:value-type="float">
            <text:p>37</text:p>
          </table:table-cell>
          <table:table-cell table:style-name="ce293" table:formula="of:=COUNTIF([.F3:.F49];&quot;&gt;=1&quot;)" office:value-type="float" office:value="47" calcext:value-type="float">
            <text:p>47</text:p>
          </table:table-cell>
          <table:table-cell table:style-name="ce293" table:formula="of:=COUNTIF([.G3:.G49];&quot;&gt;=1&quot;)" office:value-type="float" office:value="19" calcext:value-type="float">
            <text:p>19</text:p>
          </table:table-cell>
          <table:table-cell table:style-name="ce293" table:formula="of:=COUNTIF([.H3:.H49];&quot;&gt;=1&quot;)" office:value-type="float" office:value="39" calcext:value-type="float">
            <text:p>39</text:p>
          </table:table-cell>
          <table:table-cell table:style-name="ce293" table:formula="of:=COUNTIF([.I3:.I49];&quot;&gt;=1&quot;)" office:value-type="float" office:value="39" calcext:value-type="float">
            <text:p>39</text:p>
          </table:table-cell>
          <table:table-cell table:style-name="ce293" table:formula="of:=COUNTIF([.J3:.J49];&quot;&gt;=1&quot;)" office:value-type="float" office:value="44" calcext:value-type="float">
            <text:p>44</text:p>
          </table:table-cell>
          <table:table-cell table:style-name="ce293" table:formula="of:=COUNTIF([.K3:.K49];&quot;&gt;=1&quot;)" office:value-type="float" office:value="35" calcext:value-type="float">
            <text:p>35</text:p>
          </table:table-cell>
          <table:table-cell table:style-name="ce293" table:formula="of:=COUNTIF([.L3:.L49];&quot;&gt;=1&quot;)" office:value-type="float" office:value="8" calcext:value-type="float">
            <text:p>8</text:p>
          </table:table-cell>
          <table:table-cell table:style-name="ce293" table:formula="of:=COUNTIF([.M3:.M49];&quot;&gt;=1&quot;)" office:value-type="float" office:value="20" calcext:value-type="float">
            <text:p>20</text:p>
          </table:table-cell>
          <table:table-cell table:style-name="ce293" table:formula="of:=COUNTIF([.N3:.N49];&quot;&gt;=1&quot;)" office:value-type="float" office:value="17" calcext:value-type="float">
            <text:p>17</text:p>
          </table:table-cell>
          <table:table-cell table:style-name="ce293" table:formula="of:=COUNTIF([.O3:.O49];&quot;&gt;=1&quot;)" office:value-type="float" office:value="9" calcext:value-type="float">
            <text:p>9</text:p>
          </table:table-cell>
          <table:table-cell table:style-name="ce293" table:formula="of:=COUNTIF([.P3:.P49];&quot;&gt;=1&quot;)" office:value-type="float" office:value="17" calcext:value-type="float">
            <text:p>17</text:p>
          </table:table-cell>
          <table:table-cell table:style-name="ce293" table:formula="of:=COUNTIF([.Q3:.Q49];&quot;&gt;=1&quot;)" office:value-type="float" office:value="12" calcext:value-type="float">
            <text:p>12</text:p>
          </table:table-cell>
          <table:table-cell table:style-name="ce293" table:formula="of:=COUNTIF([.R3:.R49];&quot;&gt;=1&quot;)" office:value-type="float" office:value="6" calcext:value-type="float">
            <text:p>6</text:p>
          </table:table-cell>
          <table:table-cell table:style-name="ce293" table:formula="of:=COUNTIF([.S3:.S49];&quot;&gt;=1&quot;)" office:value-type="float" office:value="4" calcext:value-type="float">
            <text:p>4</text:p>
          </table:table-cell>
          <table:table-cell table:style-name="ce293" table:formula="of:=COUNTIF([.T3:.T49];&quot;&gt;=1&quot;)" office:value-type="float" office:value="3" calcext:value-type="float">
            <text:p>3</text:p>
          </table:table-cell>
          <table:table-cell table:style-name="ce293" table:formula="of:=COUNTIF([.U3:.U49];&quot;&gt;=1&quot;)" office:value-type="float" office:value="5" calcext:value-type="float">
            <text:p>5</text:p>
          </table:table-cell>
          <table:table-cell table:style-name="ce293" table:formula="of:=COUNTIF([.V3:.V49];&quot;&gt;=1&quot;)" office:value-type="float" office:value="5" calcext:value-type="float">
            <text:p>5</text:p>
          </table:table-cell>
          <table:table-cell table:style-name="ce293" table:formula="of:=COUNTIF([.W3:.W49];&quot;&gt;=1&quot;)" office:value-type="float" office:value="18" calcext:value-type="float">
            <text:p>18</text:p>
          </table:table-cell>
          <table:table-cell table:style-name="ce293" table:formula="of:=COUNTIF([.X3:.X49];&quot;&gt;=1&quot;)" office:value-type="float" office:value="6" calcext:value-type="float">
            <text:p>6</text:p>
          </table:table-cell>
          <table:table-cell table:style-name="ce293" table:formula="of:=COUNTIF([.Y3:.Y49];&quot;&gt;=1&quot;)" office:value-type="float" office:value="14" calcext:value-type="float">
            <text:p>14</text:p>
          </table:table-cell>
          <table:table-cell table:style-name="ce293" table:formula="of:=COUNTIF([.Z3:.Z49];&quot;&gt;=1&quot;)" office:value-type="float" office:value="2" calcext:value-type="float">
            <text:p>2</text:p>
          </table:table-cell>
          <table:table-cell table:style-name="ce293" table:formula="of:=COUNTIF([.AA3:.AA49];&quot;&gt;=1&quot;)" office:value-type="float" office:value="4" calcext:value-type="float">
            <text:p>4</text:p>
          </table:table-cell>
          <table:table-cell table:style-name="ce293" table:formula="of:=COUNTIF([.AB3:.AB49];&quot;&gt;=1&quot;)" office:value-type="float" office:value="3" calcext:value-type="float">
            <text:p>3</text:p>
          </table:table-cell>
          <table:table-cell table:style-name="ce293" table:formula="of:=COUNTIF([.AC3:.AC49];&quot;&gt;=1&quot;)" office:value-type="float" office:value="2" calcext:value-type="float">
            <text:p>2</text:p>
          </table:table-cell>
          <table:table-cell table:style-name="ce293" table:formula="of:=COUNTIF([.AD3:.AD49];&quot;&gt;=1&quot;)" office:value-type="float" office:value="4" calcext:value-type="float">
            <text:p>4</text:p>
          </table:table-cell>
          <table:table-cell table:style-name="ce293" table:formula="of:=COUNTIF([.AE3:.AE49];&quot;&gt;=1&quot;)" office:value-type="float" office:value="11" calcext:value-type="float">
            <text:p>11</text:p>
          </table:table-cell>
          <table:table-cell table:style-name="ce293" table:formula="of:=COUNTIF([.AF3:.AF49];&quot;&gt;=1&quot;)" office:value-type="float" office:value="7" calcext:value-type="float">
            <text:p>7</text:p>
          </table:table-cell>
          <table:table-cell table:style-name="ce293" table:formula="of:=COUNTIF([.AG3:.AG49];&quot;&gt;=1&quot;)" office:value-type="float" office:value="3" calcext:value-type="float">
            <text:p>3</text:p>
          </table:table-cell>
          <table:table-cell table:style-name="ce293" table:formula="of:=COUNTIF([.AH3:.AH49];&quot;&gt;=1&quot;)" office:value-type="float" office:value="1" calcext:value-type="float">
            <text:p>1</text:p>
          </table:table-cell>
          <table:table-cell table:style-name="ce293" table:formula="of:=COUNTIF([.AI3:.AI49];&quot;&gt;=1&quot;)" office:value-type="float" office:value="3" calcext:value-type="float">
            <text:p>3</text:p>
          </table:table-cell>
          <table:table-cell table:style-name="ce293" table:formula="of:=COUNTIF([.AJ3:.AJ49];&quot;&gt;=1&quot;)" office:value-type="float" office:value="2" calcext:value-type="float">
            <text:p>2</text:p>
          </table:table-cell>
          <table:table-cell table:style-name="ce293" table:formula="of:=COUNTIF([.AK3:.AK49];&quot;&gt;=1&quot;)" office:value-type="float" office:value="3" calcext:value-type="float">
            <text:p>3</text:p>
          </table:table-cell>
          <table:table-cell table:style-name="ce293" table:formula="of:=COUNTIF([.AL3:.AL49];&quot;&gt;=1&quot;)" office:value-type="float" office:value="1" calcext:value-type="float">
            <text:p>1</text:p>
          </table:table-cell>
          <table:table-cell table:style-name="ce293" table:formula="of:=COUNTIF([.AM3:.AM49];&quot;&gt;=1&quot;)" office:value-type="float" office:value="1" calcext:value-type="float">
            <text:p>1</text:p>
          </table:table-cell>
          <table:table-cell table:style-name="ce293" table:formula="of:=COUNTIF([.AN3:.AN49];&quot;&gt;=1&quot;)" office:value-type="float" office:value="1" calcext:value-type="float">
            <text:p>1</text:p>
          </table:table-cell>
          <table:table-cell table:style-name="ce293" table:formula="of:=COUNTIF([.AO3:.AO49];&quot;&gt;=1&quot;)" office:value-type="float" office:value="1" calcext:value-type="float">
            <text:p>1</text:p>
          </table:table-cell>
          <table:table-cell table:style-name="ce293" table:formula="of:=COUNTIF([.AP3:.AP49];&quot;&gt;=1&quot;)" office:value-type="float" office:value="3" calcext:value-type="float">
            <text:p>3</text:p>
          </table:table-cell>
          <table:table-cell table:number-columns-repeated="982"/>
        </table:table-row>
        <table:table-row table:style-name="ro2" table:number-rows-repeated="2">
          <table:table-cell table:number-columns-repeated="1024"/>
        </table:table-row>
        <table:table-row table:style-name="ro2">
          <table:table-cell office:value-type="string" calcext:value-type="string">
            <text:p>惜敗率</text:p>
          </table:table-cell>
          <table:table-cell table:number-columns-repeated="1023"/>
        </table:table-row>
        <table:table-row table:style-name="ro2">
          <table:table-cell table:style-name="ce295" office:value-type="string" calcext:value-type="string">
            <text:p>北海道</text:p>
          </table:table-cell>
          <table:table-cell table:style-name="ce77" table:formula="of:=IF([.B3]=MAX([.$B3:.$AP3]);&quot;★&quot;;IF([.B3]=0;&quot;-&quot;;([.B3]/MAX([.$B3:.$AP3]))))" office:value-type="percentage" office:value="0.0522193211488251" calcext:value-type="percentage">
            <text:p>5.222%</text:p>
          </table:table-cell>
          <table:table-cell/>
          <table:table-cell table:style-name="ce82" table:formula="of:=IF([.D3]=MAX([.$D3:.$AP3]);&quot;★&quot;;IF([.D3]=0;&quot;-&quot;;([.D3]/MAX([.$D3:.$AP3]))))" office:value-type="string" office:string-value="★" calcext:value-type="string">
            <text:p>★</text:p>
          </table:table-cell>
          <table:table-cell table:style-name="ce82" table:formula="of:=IF([.E3]=MAX([.$D3:.$AP3]);&quot;★&quot;;IF([.E3]=0;&quot;-&quot;;([.E3]/MAX([.$D3:.$AP3]))))" office:value-type="string" office:string-value="-" calcext:value-type="string">
            <text:p>-</text:p>
          </table:table-cell>
          <table:table-cell table:style-name="ce82" table:formula="of:=IF([.F3]=MAX([.$D3:.$AP3]);&quot;★&quot;;IF([.F3]=0;&quot;-&quot;;([.F3]/MAX([.$D3:.$AP3]))))" office:value-type="percentage" office:value="0.0182767624020888" calcext:value-type="percentage">
            <text:p>1.828%</text:p>
          </table:table-cell>
          <table:table-cell table:style-name="ce82" table:formula="of:=IF([.G3]=MAX([.$D3:.$AP3]);&quot;★&quot;;IF([.G3]=0;&quot;-&quot;;([.G3]/MAX([.$D3:.$AP3]))))" office:value-type="string" office:string-value="-" calcext:value-type="string">
            <text:p>-</text:p>
          </table:table-cell>
          <table:table-cell table:style-name="ce82" table:formula="of:=IF([.H3]=MAX([.$D3:.$AP3]);&quot;★&quot;;IF([.H3]=0;&quot;-&quot;;([.H3]/MAX([.$D3:.$AP3]))))" office:value-type="percentage" office:value="0.0339425587467363" calcext:value-type="percentage">
            <text:p>3.394%</text:p>
          </table:table-cell>
          <table:table-cell table:style-name="ce82" table:formula="of:=IF([.I3]=MAX([.$D3:.$AP3]);&quot;★&quot;;IF([.I3]=0;&quot;-&quot;;([.I3]/MAX([.$D3:.$AP3]))))" office:value-type="percentage" office:value="0.0156657963446475" calcext:value-type="percentage">
            <text:p>1.567%</text:p>
          </table:table-cell>
          <table:table-cell table:style-name="ce82" table:formula="of:=IF([.J3]=MAX([.$D3:.$AP3]);&quot;★&quot;;IF([.J3]=0;&quot;-&quot;;([.J3]/MAX([.$D3:.$AP3]))))" office:value-type="percentage" office:value="0.156657963446475" calcext:value-type="percentage">
            <text:p>15.666%</text:p>
          </table:table-cell>
          <table:table-cell table:style-name="ce82" table:formula="of:=IF([.K3]=MAX([.$D3:.$AP3]);&quot;★&quot;;IF([.K3]=0;&quot;-&quot;;([.K3]/MAX([.$D3:.$AP3]))))" office:value-type="string" office:string-value="-" calcext:value-type="string">
            <text:p>-</text:p>
          </table:table-cell>
          <table:table-cell table:style-name="ce82" table:formula="of:=IF([.L3]=MAX([.$D3:.$AP3]);&quot;★&quot;;IF([.L3]=0;&quot;-&quot;;([.L3]/MAX([.$D3:.$AP3]))))" office:value-type="string" office:string-value="-" calcext:value-type="string">
            <text:p>-</text:p>
          </table:table-cell>
          <table:table-cell table:style-name="ce82" table:formula="of:=IF([.M3]=MAX([.$D3:.$AP3]);&quot;★&quot;;IF([.M3]=0;&quot;-&quot;;([.M3]/MAX([.$D3:.$AP3]))))" office:value-type="string" office:string-value="-" calcext:value-type="string">
            <text:p>-</text:p>
          </table:table-cell>
          <table:table-cell table:style-name="ce82" table:formula="of:=IF([.N3]=MAX([.$D3:.$AP3]);&quot;★&quot;;IF([.N3]=0;&quot;-&quot;;([.N3]/MAX([.$D3:.$AP3]))))" office:value-type="string" office:string-value="-" calcext:value-type="string">
            <text:p>-</text:p>
          </table:table-cell>
          <table:table-cell table:style-name="ce82" table:formula="of:=IF([.O3]=MAX([.$D3:.$AP3]);&quot;★&quot;;IF([.O3]=0;&quot;-&quot;;([.O3]/MAX([.$D3:.$AP3]))))" office:value-type="string" office:string-value="-" calcext:value-type="string">
            <text:p>-</text:p>
          </table:table-cell>
          <table:table-cell table:style-name="ce82" table:formula="of:=IF([.P3]=MAX([.$D3:.$AP3]);&quot;★&quot;;IF([.P3]=0;&quot;-&quot;;([.P3]/MAX([.$D3:.$AP3]))))" office:value-type="string" office:string-value="-" calcext:value-type="string">
            <text:p>-</text:p>
          </table:table-cell>
          <table:table-cell table:style-name="ce82" table:formula="of:=IF([.Q3]=MAX([.$D3:.$AP3]);&quot;★&quot;;IF([.Q3]=0;&quot;-&quot;;([.Q3]/MAX([.$D3:.$AP3]))))" office:value-type="string" office:string-value="-" calcext:value-type="string">
            <text:p>-</text:p>
          </table:table-cell>
          <table:table-cell table:style-name="ce82" table:formula="of:=IF([.R3]=MAX([.$D3:.$AP3]);&quot;★&quot;;IF([.R3]=0;&quot;-&quot;;([.R3]/MAX([.$D3:.$AP3]))))" office:value-type="string" office:string-value="-" calcext:value-type="string">
            <text:p>-</text:p>
          </table:table-cell>
          <table:table-cell table:style-name="ce82" table:formula="of:=IF([.S3]=MAX([.$D3:.$AP3]);&quot;★&quot;;IF([.S3]=0;&quot;-&quot;;([.S3]/MAX([.$D3:.$AP3]))))" office:value-type="string" office:string-value="-" calcext:value-type="string">
            <text:p>-</text:p>
          </table:table-cell>
          <table:table-cell table:style-name="ce82" table:formula="of:=IF([.T3]=MAX([.$D3:.$AP3]);&quot;★&quot;;IF([.T3]=0;&quot;-&quot;;([.T3]/MAX([.$D3:.$AP3]))))" office:value-type="percentage" office:value="0.490861618798956" calcext:value-type="percentage">
            <text:p>49.086%</text:p>
          </table:table-cell>
          <table:table-cell table:style-name="ce82" table:formula="of:=IF([.U3]=MAX([.$D3:.$AP3]);&quot;★&quot;;IF([.U3]=0;&quot;-&quot;;([.U3]/MAX([.$D3:.$AP3]))))" office:value-type="string" office:string-value="-" calcext:value-type="string">
            <text:p>-</text:p>
          </table:table-cell>
          <table:table-cell table:style-name="ce82" table:formula="of:=IF([.V3]=MAX([.$D3:.$AP3]);&quot;★&quot;;IF([.V3]=0;&quot;-&quot;;([.V3]/MAX([.$D3:.$AP3]))))" office:value-type="string" office:string-value="-" calcext:value-type="string">
            <text:p>-</text:p>
          </table:table-cell>
          <table:table-cell table:style-name="ce82" table:formula="of:=IF([.W3]=MAX([.$D3:.$AP3]);&quot;★&quot;;IF([.W3]=0;&quot;-&quot;;([.W3]/MAX([.$D3:.$AP3]))))" office:value-type="percentage" office:value="0.0234986945169713" calcext:value-type="percentage">
            <text:p>2.350%</text:p>
          </table:table-cell>
          <table:table-cell table:style-name="ce82" table:formula="of:=IF([.X3]=MAX([.$D3:.$AP3]);&quot;★&quot;;IF([.X3]=0;&quot;-&quot;;([.X3]/MAX([.$D3:.$AP3]))))" office:value-type="string" office:string-value="-" calcext:value-type="string">
            <text:p>-</text:p>
          </table:table-cell>
          <table:table-cell table:style-name="ce82" table:formula="of:=IF([.Y3]=MAX([.$D3:.$AP3]);&quot;★&quot;;IF([.Y3]=0;&quot;-&quot;;([.Y3]/MAX([.$D3:.$AP3]))))" office:value-type="percentage" office:value="0.00522193211488251" calcext:value-type="percentage">
            <text:p>0.522%</text:p>
          </table:table-cell>
          <table:table-cell table:style-name="ce82" table:formula="of:=IF([.Z3]=MAX([.$D3:.$AP3]);&quot;★&quot;;IF([.Z3]=0;&quot;-&quot;;([.Z3]/MAX([.$D3:.$AP3]))))" office:value-type="string" office:string-value="-" calcext:value-type="string">
            <text:p>-</text:p>
          </table:table-cell>
          <table:table-cell table:style-name="ce82" table:formula="of:=IF([.AA3]=MAX([.$D3:.$AP3]);&quot;★&quot;;IF([.AA3]=0;&quot;-&quot;;([.AA3]/MAX([.$D3:.$AP3]))))" office:value-type="string" office:string-value="-" calcext:value-type="string">
            <text:p>-</text:p>
          </table:table-cell>
          <table:table-cell table:style-name="ce82" table:formula="of:=IF([.AB3]=MAX([.$D3:.$AP3]);&quot;★&quot;;IF([.AB3]=0;&quot;-&quot;;([.AB3]/MAX([.$D3:.$AP3]))))" office:value-type="string" office:string-value="-" calcext:value-type="string">
            <text:p>-</text:p>
          </table:table-cell>
          <table:table-cell table:style-name="ce82" table:formula="of:=IF([.AC3]=MAX([.$D3:.$AP3]);&quot;★&quot;;IF([.AC3]=0;&quot;-&quot;;([.AC3]/MAX([.$D3:.$AP3]))))" office:value-type="string" office:string-value="-" calcext:value-type="string">
            <text:p>-</text:p>
          </table:table-cell>
          <table:table-cell table:style-name="ce82" table:formula="of:=IF([.AD3]=MAX([.$D3:.$AP3]);&quot;★&quot;;IF([.AD3]=0;&quot;-&quot;;([.AD3]/MAX([.$D3:.$AP3]))))" office:value-type="string" office:string-value="-" calcext:value-type="string">
            <text:p>-</text:p>
          </table:table-cell>
          <table:table-cell table:style-name="ce82" table:formula="of:=IF([.AE3]=MAX([.$D3:.$AP3]);&quot;★&quot;;IF([.AE3]=0;&quot;-&quot;;([.AE3]/MAX([.$D3:.$AP3]))))" office:value-type="percentage" office:value="0.0443864229765013" calcext:value-type="percentage">
            <text:p>4.439%</text:p>
          </table:table-cell>
          <table:table-cell table:style-name="ce82" table:formula="of:=IF([.AF3]=MAX([.$D3:.$AP3]);&quot;★&quot;;IF([.AF3]=0;&quot;-&quot;;([.AF3]/MAX([.$D3:.$AP3]))))" office:value-type="string" office:string-value="-" calcext:value-type="string">
            <text:p>-</text:p>
          </table:table-cell>
          <table:table-cell table:style-name="ce82" table:formula="of:=IF([.AG3]=MAX([.$D3:.$AP3]);&quot;★&quot;;IF([.AG3]=0;&quot;-&quot;;([.AG3]/MAX([.$D3:.$AP3]))))" office:value-type="string" office:string-value="-" calcext:value-type="string">
            <text:p>-</text:p>
          </table:table-cell>
          <table:table-cell table:style-name="ce82" table:formula="of:=IF([.AH3]=MAX([.$D3:.$AP3]);&quot;★&quot;;IF([.AH3]=0;&quot;-&quot;;([.AH3]/MAX([.$D3:.$AP3]))))" office:value-type="string" office:string-value="-" calcext:value-type="string">
            <text:p>-</text:p>
          </table:table-cell>
          <table:table-cell table:style-name="ce82" table:formula="of:=IF([.AI3]=MAX([.$D3:.$AP3]);&quot;★&quot;;IF([.AI3]=0;&quot;-&quot;;([.AI3]/MAX([.$D3:.$AP3]))))" office:value-type="string" office:string-value="-" calcext:value-type="string">
            <text:p>-</text:p>
          </table:table-cell>
          <table:table-cell table:style-name="ce82" table:formula="of:=IF([.AJ3]=MAX([.$D3:.$AP3]);&quot;★&quot;;IF([.AJ3]=0;&quot;-&quot;;([.AJ3]/MAX([.$D3:.$AP3]))))" office:value-type="string" office:string-value="-" calcext:value-type="string">
            <text:p>-</text:p>
          </table:table-cell>
          <table:table-cell table:style-name="ce82" table:formula="of:=IF([.AK3]=MAX([.$D3:.$AP3]);&quot;★&quot;;IF([.AK3]=0;&quot;-&quot;;([.AK3]/MAX([.$D3:.$AP3]))))" office:value-type="string" office:string-value="-" calcext:value-type="string">
            <text:p>-</text:p>
          </table:table-cell>
          <table:table-cell table:style-name="ce82" table:formula="of:=IF([.AL3]=MAX([.$D3:.$AP3]);&quot;★&quot;;IF([.AL3]=0;&quot;-&quot;;([.AL3]/MAX([.$D3:.$AP3]))))" office:value-type="string" office:string-value="-" calcext:value-type="string">
            <text:p>-</text:p>
          </table:table-cell>
          <table:table-cell table:style-name="ce82" table:formula="of:=IF([.AM3]=MAX([.$D3:.$AP3]);&quot;★&quot;;IF([.AM3]=0;&quot;-&quot;;([.AM3]/MAX([.$D3:.$AP3]))))" office:value-type="string" office:string-value="-" calcext:value-type="string">
            <text:p>-</text:p>
          </table:table-cell>
          <table:table-cell table:style-name="ce82" table:formula="of:=IF([.AN3]=MAX([.$D3:.$AP3]);&quot;★&quot;;IF([.AN3]=0;&quot;-&quot;;([.AN3]/MAX([.$D3:.$AP3]))))" office:value-type="string" office:string-value="-" calcext:value-type="string">
            <text:p>-</text:p>
          </table:table-cell>
          <table:table-cell table:style-name="ce82" table:formula="of:=IF([.AO3]=MAX([.$D3:.$AP3]);&quot;★&quot;;IF([.AO3]=0;&quot;-&quot;;([.AO3]/MAX([.$D3:.$AP3]))))" office:value-type="string" office:string-value="-" calcext:value-type="string">
            <text:p>-</text:p>
          </table:table-cell>
          <table:table-cell table:style-name="ce82" table:formula="of:=IF([.AP3]=MAX([.$D3:.$AP3]);&quot;★&quot;;IF([.AP3]=0;&quot;-&quot;;([.AP3]/MAX([.$D3:.$AP3]))))" office:value-type="string" office:string-value="-" calcext:value-type="string">
            <text:p>-</text:p>
          </table:table-cell>
          <table:table-cell table:number-columns-repeated="982"/>
        </table:table-row>
        <table:table-row table:style-name="ro2">
          <table:table-cell table:style-name="ce295" office:value-type="string" calcext:value-type="string">
            <text:p>青　 森</text:p>
          </table:table-cell>
          <table:table-cell table:style-name="ce77" table:formula="of:=IF([.B4]=MAX([.$B4:.$AP4]);&quot;★&quot;;IF([.B4]=0;&quot;-&quot;;([.B4]/MAX([.$B4:.$AP4]))))" office:value-type="percentage" office:value="0.072463768115942" calcext:value-type="percentage">
            <text:p>7.246%</text:p>
          </table:table-cell>
          <table:table-cell/>
          <table:table-cell table:style-name="ce82" table:formula="of:=IF([.D4]=MAX([.$D4:.$AP4]);&quot;★&quot;;IF([.D4]=0;&quot;-&quot;;([.D4]/MAX([.$D4:.$AP4]))))" office:value-type="percentage" office:value="0.811594202898551" calcext:value-type="percentage">
            <text:p>81.159%</text:p>
          </table:table-cell>
          <table:table-cell table:style-name="ce82" table:formula="of:=IF([.E4]=MAX([.$D4:.$AP4]);&quot;★&quot;;IF([.E4]=0;&quot;-&quot;;([.E4]/MAX([.$D4:.$AP4]))))" office:value-type="string" office:string-value="★" calcext:value-type="string">
            <text:p>★</text:p>
          </table:table-cell>
          <table:table-cell table:style-name="ce82" table:formula="of:=IF([.F4]=MAX([.$D4:.$AP4]);&quot;★&quot;;IF([.F4]=0;&quot;-&quot;;([.F4]/MAX([.$D4:.$AP4]))))" office:value-type="percentage" office:value="0.072463768115942" calcext:value-type="percentage">
            <text:p>7.246%</text:p>
          </table:table-cell>
          <table:table-cell table:style-name="ce82" table:formula="of:=IF([.G4]=MAX([.$D4:.$AP4]);&quot;★&quot;;IF([.G4]=0;&quot;-&quot;;([.G4]/MAX([.$D4:.$AP4]))))" office:value-type="string" office:string-value="-" calcext:value-type="string">
            <text:p>-</text:p>
          </table:table-cell>
          <table:table-cell table:style-name="ce82" table:formula="of:=IF([.H4]=MAX([.$D4:.$AP4]);&quot;★&quot;;IF([.H4]=0;&quot;-&quot;;([.H4]/MAX([.$D4:.$AP4]))))" office:value-type="string" office:string-value="-" calcext:value-type="string">
            <text:p>-</text:p>
          </table:table-cell>
          <table:table-cell table:style-name="ce82" table:formula="of:=IF([.I4]=MAX([.$D4:.$AP4]);&quot;★&quot;;IF([.I4]=0;&quot;-&quot;;([.I4]/MAX([.$D4:.$AP4]))))" office:value-type="string" office:string-value="-" calcext:value-type="string">
            <text:p>-</text:p>
          </table:table-cell>
          <table:table-cell table:style-name="ce82" table:formula="of:=IF([.J4]=MAX([.$D4:.$AP4]);&quot;★&quot;;IF([.J4]=0;&quot;-&quot;;([.J4]/MAX([.$D4:.$AP4]))))" office:value-type="percentage" office:value="0.0579710144927536" calcext:value-type="percentage">
            <text:p>5.797%</text:p>
          </table:table-cell>
          <table:table-cell table:style-name="ce82" table:formula="of:=IF([.K4]=MAX([.$D4:.$AP4]);&quot;★&quot;;IF([.K4]=0;&quot;-&quot;;([.K4]/MAX([.$D4:.$AP4]))))" office:value-type="string" office:string-value="-" calcext:value-type="string">
            <text:p>-</text:p>
          </table:table-cell>
          <table:table-cell table:style-name="ce82" table:formula="of:=IF([.L4]=MAX([.$D4:.$AP4]);&quot;★&quot;;IF([.L4]=0;&quot;-&quot;;([.L4]/MAX([.$D4:.$AP4]))))" office:value-type="string" office:string-value="-" calcext:value-type="string">
            <text:p>-</text:p>
          </table:table-cell>
          <table:table-cell table:style-name="ce82" table:formula="of:=IF([.M4]=MAX([.$D4:.$AP4]);&quot;★&quot;;IF([.M4]=0;&quot;-&quot;;([.M4]/MAX([.$D4:.$AP4]))))" office:value-type="string" office:string-value="-" calcext:value-type="string">
            <text:p>-</text:p>
          </table:table-cell>
          <table:table-cell table:style-name="ce82" table:formula="of:=IF([.N4]=MAX([.$D4:.$AP4]);&quot;★&quot;;IF([.N4]=0;&quot;-&quot;;([.N4]/MAX([.$D4:.$AP4]))))" office:value-type="string" office:string-value="-" calcext:value-type="string">
            <text:p>-</text:p>
          </table:table-cell>
          <table:table-cell table:style-name="ce82" table:formula="of:=IF([.O4]=MAX([.$D4:.$AP4]);&quot;★&quot;;IF([.O4]=0;&quot;-&quot;;([.O4]/MAX([.$D4:.$AP4]))))" office:value-type="string" office:string-value="-" calcext:value-type="string">
            <text:p>-</text:p>
          </table:table-cell>
          <table:table-cell table:style-name="ce82" table:formula="of:=IF([.P4]=MAX([.$D4:.$AP4]);&quot;★&quot;;IF([.P4]=0;&quot;-&quot;;([.P4]/MAX([.$D4:.$AP4]))))" office:value-type="percentage" office:value="0.333333333333333" calcext:value-type="percentage">
            <text:p>33.333%</text:p>
          </table:table-cell>
          <table:table-cell table:style-name="ce82" table:formula="of:=IF([.Q4]=MAX([.$D4:.$AP4]);&quot;★&quot;;IF([.Q4]=0;&quot;-&quot;;([.Q4]/MAX([.$D4:.$AP4]))))" office:value-type="string" office:string-value="-" calcext:value-type="string">
            <text:p>-</text:p>
          </table:table-cell>
          <table:table-cell table:style-name="ce82" table:formula="of:=IF([.R4]=MAX([.$D4:.$AP4]);&quot;★&quot;;IF([.R4]=0;&quot;-&quot;;([.R4]/MAX([.$D4:.$AP4]))))" office:value-type="percentage" office:value="0.623188405797101" calcext:value-type="percentage">
            <text:p>62.319%</text:p>
          </table:table-cell>
          <table:table-cell table:style-name="ce82" table:formula="of:=IF([.S4]=MAX([.$D4:.$AP4]);&quot;★&quot;;IF([.S4]=0;&quot;-&quot;;([.S4]/MAX([.$D4:.$AP4]))))" office:value-type="string" office:string-value="-" calcext:value-type="string">
            <text:p>-</text:p>
          </table:table-cell>
          <table:table-cell table:style-name="ce82" table:formula="of:=IF([.T4]=MAX([.$D4:.$AP4]);&quot;★&quot;;IF([.T4]=0;&quot;-&quot;;([.T4]/MAX([.$D4:.$AP4]))))" office:value-type="string" office:string-value="-" calcext:value-type="string">
            <text:p>-</text:p>
          </table:table-cell>
          <table:table-cell table:style-name="ce82" table:formula="of:=IF([.U4]=MAX([.$D4:.$AP4]);&quot;★&quot;;IF([.U4]=0;&quot;-&quot;;([.U4]/MAX([.$D4:.$AP4]))))" office:value-type="string" office:string-value="-" calcext:value-type="string">
            <text:p>-</text:p>
          </table:table-cell>
          <table:table-cell table:style-name="ce82" table:formula="of:=IF([.V4]=MAX([.$D4:.$AP4]);&quot;★&quot;;IF([.V4]=0;&quot;-&quot;;([.V4]/MAX([.$D4:.$AP4]))))" office:value-type="string" office:string-value="-" calcext:value-type="string">
            <text:p>-</text:p>
          </table:table-cell>
          <table:table-cell table:style-name="ce82" table:formula="of:=IF([.W4]=MAX([.$D4:.$AP4]);&quot;★&quot;;IF([.W4]=0;&quot;-&quot;;([.W4]/MAX([.$D4:.$AP4]))))" office:value-type="string" office:string-value="-" calcext:value-type="string">
            <text:p>-</text:p>
          </table:table-cell>
          <table:table-cell table:style-name="ce82" table:formula="of:=IF([.X4]=MAX([.$D4:.$AP4]);&quot;★&quot;;IF([.X4]=0;&quot;-&quot;;([.X4]/MAX([.$D4:.$AP4]))))" office:value-type="string" office:string-value="-" calcext:value-type="string">
            <text:p>-</text:p>
          </table:table-cell>
          <table:table-cell table:style-name="ce82" table:formula="of:=IF([.Y4]=MAX([.$D4:.$AP4]);&quot;★&quot;;IF([.Y4]=0;&quot;-&quot;;([.Y4]/MAX([.$D4:.$AP4]))))" office:value-type="string" office:string-value="-" calcext:value-type="string">
            <text:p>-</text:p>
          </table:table-cell>
          <table:table-cell table:style-name="ce82" table:formula="of:=IF([.Z4]=MAX([.$D4:.$AP4]);&quot;★&quot;;IF([.Z4]=0;&quot;-&quot;;([.Z4]/MAX([.$D4:.$AP4]))))" office:value-type="string" office:string-value="-" calcext:value-type="string">
            <text:p>-</text:p>
          </table:table-cell>
          <table:table-cell table:style-name="ce82" table:formula="of:=IF([.AA4]=MAX([.$D4:.$AP4]);&quot;★&quot;;IF([.AA4]=0;&quot;-&quot;;([.AA4]/MAX([.$D4:.$AP4]))))" office:value-type="string" office:string-value="-" calcext:value-type="string">
            <text:p>-</text:p>
          </table:table-cell>
          <table:table-cell table:style-name="ce82" table:formula="of:=IF([.AB4]=MAX([.$D4:.$AP4]);&quot;★&quot;;IF([.AB4]=0;&quot;-&quot;;([.AB4]/MAX([.$D4:.$AP4]))))" office:value-type="string" office:string-value="-" calcext:value-type="string">
            <text:p>-</text:p>
          </table:table-cell>
          <table:table-cell table:style-name="ce82" table:formula="of:=IF([.AC4]=MAX([.$D4:.$AP4]);&quot;★&quot;;IF([.AC4]=0;&quot;-&quot;;([.AC4]/MAX([.$D4:.$AP4]))))" office:value-type="string" office:string-value="-" calcext:value-type="string">
            <text:p>-</text:p>
          </table:table-cell>
          <table:table-cell table:style-name="ce82" table:formula="of:=IF([.AD4]=MAX([.$D4:.$AP4]);&quot;★&quot;;IF([.AD4]=0;&quot;-&quot;;([.AD4]/MAX([.$D4:.$AP4]))))" office:value-type="string" office:string-value="-" calcext:value-type="string">
            <text:p>-</text:p>
          </table:table-cell>
          <table:table-cell table:style-name="ce82" table:formula="of:=IF([.AE4]=MAX([.$D4:.$AP4]);&quot;★&quot;;IF([.AE4]=0;&quot;-&quot;;([.AE4]/MAX([.$D4:.$AP4]))))" office:value-type="string" office:string-value="-" calcext:value-type="string">
            <text:p>-</text:p>
          </table:table-cell>
          <table:table-cell table:style-name="ce82" table:formula="of:=IF([.AF4]=MAX([.$D4:.$AP4]);&quot;★&quot;;IF([.AF4]=0;&quot;-&quot;;([.AF4]/MAX([.$D4:.$AP4]))))" office:value-type="string" office:string-value="-" calcext:value-type="string">
            <text:p>-</text:p>
          </table:table-cell>
          <table:table-cell table:style-name="ce82" table:formula="of:=IF([.AG4]=MAX([.$D4:.$AP4]);&quot;★&quot;;IF([.AG4]=0;&quot;-&quot;;([.AG4]/MAX([.$D4:.$AP4]))))" office:value-type="string" office:string-value="-" calcext:value-type="string">
            <text:p>-</text:p>
          </table:table-cell>
          <table:table-cell table:style-name="ce82" table:formula="of:=IF([.AH4]=MAX([.$D4:.$AP4]);&quot;★&quot;;IF([.AH4]=0;&quot;-&quot;;([.AH4]/MAX([.$D4:.$AP4]))))" office:value-type="string" office:string-value="-" calcext:value-type="string">
            <text:p>-</text:p>
          </table:table-cell>
          <table:table-cell table:style-name="ce82" table:formula="of:=IF([.AI4]=MAX([.$D4:.$AP4]);&quot;★&quot;;IF([.AI4]=0;&quot;-&quot;;([.AI4]/MAX([.$D4:.$AP4]))))" office:value-type="string" office:string-value="-" calcext:value-type="string">
            <text:p>-</text:p>
          </table:table-cell>
          <table:table-cell table:style-name="ce82" table:formula="of:=IF([.AJ4]=MAX([.$D4:.$AP4]);&quot;★&quot;;IF([.AJ4]=0;&quot;-&quot;;([.AJ4]/MAX([.$D4:.$AP4]))))" office:value-type="string" office:string-value="-" calcext:value-type="string">
            <text:p>-</text:p>
          </table:table-cell>
          <table:table-cell table:style-name="ce82" table:formula="of:=IF([.AK4]=MAX([.$D4:.$AP4]);&quot;★&quot;;IF([.AK4]=0;&quot;-&quot;;([.AK4]/MAX([.$D4:.$AP4]))))" office:value-type="string" office:string-value="-" calcext:value-type="string">
            <text:p>-</text:p>
          </table:table-cell>
          <table:table-cell table:style-name="ce82" table:formula="of:=IF([.AL4]=MAX([.$D4:.$AP4]);&quot;★&quot;;IF([.AL4]=0;&quot;-&quot;;([.AL4]/MAX([.$D4:.$AP4]))))" office:value-type="string" office:string-value="-" calcext:value-type="string">
            <text:p>-</text:p>
          </table:table-cell>
          <table:table-cell table:style-name="ce82" table:formula="of:=IF([.AM4]=MAX([.$D4:.$AP4]);&quot;★&quot;;IF([.AM4]=0;&quot;-&quot;;([.AM4]/MAX([.$D4:.$AP4]))))" office:value-type="string" office:string-value="-" calcext:value-type="string">
            <text:p>-</text:p>
          </table:table-cell>
          <table:table-cell table:style-name="ce82" table:formula="of:=IF([.AN4]=MAX([.$D4:.$AP4]);&quot;★&quot;;IF([.AN4]=0;&quot;-&quot;;([.AN4]/MAX([.$D4:.$AP4]))))" office:value-type="string" office:string-value="-" calcext:value-type="string">
            <text:p>-</text:p>
          </table:table-cell>
          <table:table-cell table:style-name="ce82" table:formula="of:=IF([.AO4]=MAX([.$D4:.$AP4]);&quot;★&quot;;IF([.AO4]=0;&quot;-&quot;;([.AO4]/MAX([.$D4:.$AP4]))))" office:value-type="string" office:string-value="-" calcext:value-type="string">
            <text:p>-</text:p>
          </table:table-cell>
          <table:table-cell table:style-name="ce82" table:formula="of:=IF([.AP4]=MAX([.$D4:.$AP4]);&quot;★&quot;;IF([.AP4]=0;&quot;-&quot;;([.AP4]/MAX([.$D4:.$AP4]))))" office:value-type="string" office:string-value="-" calcext:value-type="string">
            <text:p>-</text:p>
          </table:table-cell>
          <table:table-cell table:number-columns-repeated="982"/>
        </table:table-row>
        <table:table-row table:style-name="ro2">
          <table:table-cell table:style-name="ce295" office:value-type="string" calcext:value-type="string">
            <text:p>岩　 手</text:p>
          </table:table-cell>
          <table:table-cell table:style-name="ce77" table:formula="of:=IF([.B5]=MAX([.$B5:.$AP5]);&quot;★&quot;;IF([.B5]=0;&quot;-&quot;;([.B5]/MAX([.$B5:.$AP5]))))" office:value-type="percentage" office:value="0.105769230769231" calcext:value-type="percentage">
            <text:p>10.577%</text:p>
          </table:table-cell>
          <table:table-cell/>
          <table:table-cell table:style-name="ce82" table:formula="of:=IF([.D5]=MAX([.$D5:.$AP5]);&quot;★&quot;;IF([.D5]=0;&quot;-&quot;;([.D5]/MAX([.$D5:.$AP5]))))" office:value-type="percentage" office:value="0.605769230769231" calcext:value-type="percentage">
            <text:p>60.577%</text:p>
          </table:table-cell>
          <table:table-cell table:style-name="ce82" table:formula="of:=IF([.E5]=MAX([.$D5:.$AP5]);&quot;★&quot;;IF([.E5]=0;&quot;-&quot;;([.E5]/MAX([.$D5:.$AP5]))))" office:value-type="percentage" office:value="0.125" calcext:value-type="percentage">
            <text:p>12.500%</text:p>
          </table:table-cell>
          <table:table-cell table:style-name="ce82" table:formula="of:=IF([.F5]=MAX([.$D5:.$AP5]);&quot;★&quot;;IF([.F5]=0;&quot;-&quot;;([.F5]/MAX([.$D5:.$AP5]))))" office:value-type="percentage" office:value="0.105769230769231" calcext:value-type="percentage">
            <text:p>10.577%</text:p>
          </table:table-cell>
          <table:table-cell table:style-name="ce82" table:formula="of:=IF([.G5]=MAX([.$D5:.$AP5]);&quot;★&quot;;IF([.G5]=0;&quot;-&quot;;([.G5]/MAX([.$D5:.$AP5]))))" office:value-type="string" office:string-value="-" calcext:value-type="string">
            <text:p>-</text:p>
          </table:table-cell>
          <table:table-cell table:style-name="ce82" table:formula="of:=IF([.H5]=MAX([.$D5:.$AP5]);&quot;★&quot;;IF([.H5]=0;&quot;-&quot;;([.H5]/MAX([.$D5:.$AP5]))))" office:value-type="string" office:string-value="-" calcext:value-type="string">
            <text:p>-</text:p>
          </table:table-cell>
          <table:table-cell table:style-name="ce82" table:formula="of:=IF([.I5]=MAX([.$D5:.$AP5]);&quot;★&quot;;IF([.I5]=0;&quot;-&quot;;([.I5]/MAX([.$D5:.$AP5]))))" office:value-type="string" office:string-value="-" calcext:value-type="string">
            <text:p>-</text:p>
          </table:table-cell>
          <table:table-cell table:style-name="ce82" table:formula="of:=IF([.J5]=MAX([.$D5:.$AP5]);&quot;★&quot;;IF([.J5]=0;&quot;-&quot;;([.J5]/MAX([.$D5:.$AP5]))))" office:value-type="percentage" office:value="0.0576923076923077" calcext:value-type="percentage">
            <text:p>5.769%</text:p>
          </table:table-cell>
          <table:table-cell table:style-name="ce82" table:formula="of:=IF([.K5]=MAX([.$D5:.$AP5]);&quot;★&quot;;IF([.K5]=0;&quot;-&quot;;([.K5]/MAX([.$D5:.$AP5]))))" office:value-type="string" office:string-value="-" calcext:value-type="string">
            <text:p>-</text:p>
          </table:table-cell>
          <table:table-cell table:style-name="ce82" table:formula="of:=IF([.L5]=MAX([.$D5:.$AP5]);&quot;★&quot;;IF([.L5]=0;&quot;-&quot;;([.L5]/MAX([.$D5:.$AP5]))))" office:value-type="string" office:string-value="-" calcext:value-type="string">
            <text:p>-</text:p>
          </table:table-cell>
          <table:table-cell table:style-name="ce82" table:formula="of:=IF([.M5]=MAX([.$D5:.$AP5]);&quot;★&quot;;IF([.M5]=0;&quot;-&quot;;([.M5]/MAX([.$D5:.$AP5]))))" office:value-type="percentage" office:value="0.0384615384615385" calcext:value-type="percentage">
            <text:p>3.846%</text:p>
          </table:table-cell>
          <table:table-cell table:style-name="ce82" table:formula="of:=IF([.N5]=MAX([.$D5:.$AP5]);&quot;★&quot;;IF([.N5]=0;&quot;-&quot;;([.N5]/MAX([.$D5:.$AP5]))))" office:value-type="string" office:string-value="-" calcext:value-type="string">
            <text:p>-</text:p>
          </table:table-cell>
          <table:table-cell table:style-name="ce82" table:formula="of:=IF([.O5]=MAX([.$D5:.$AP5]);&quot;★&quot;;IF([.O5]=0;&quot;-&quot;;([.O5]/MAX([.$D5:.$AP5]))))" office:value-type="string" office:string-value="-" calcext:value-type="string">
            <text:p>-</text:p>
          </table:table-cell>
          <table:table-cell table:style-name="ce82" table:formula="of:=IF([.P5]=MAX([.$D5:.$AP5]);&quot;★&quot;;IF([.P5]=0;&quot;-&quot;;([.P5]/MAX([.$D5:.$AP5]))))" office:value-type="percentage" office:value="0.105769230769231" calcext:value-type="percentage">
            <text:p>10.577%</text:p>
          </table:table-cell>
          <table:table-cell table:style-name="ce82" table:formula="of:=IF([.Q5]=MAX([.$D5:.$AP5]);&quot;★&quot;;IF([.Q5]=0;&quot;-&quot;;([.Q5]/MAX([.$D5:.$AP5]))))" office:value-type="string" office:string-value="-" calcext:value-type="string">
            <text:p>-</text:p>
          </table:table-cell>
          <table:table-cell table:style-name="ce82" table:formula="of:=IF([.R5]=MAX([.$D5:.$AP5]);&quot;★&quot;;IF([.R5]=0;&quot;-&quot;;([.R5]/MAX([.$D5:.$AP5]))))" office:value-type="string" office:string-value="★" calcext:value-type="string">
            <text:p>★</text:p>
          </table:table-cell>
          <table:table-cell table:style-name="ce82" table:formula="of:=IF([.S5]=MAX([.$D5:.$AP5]);&quot;★&quot;;IF([.S5]=0;&quot;-&quot;;([.S5]/MAX([.$D5:.$AP5]))))" office:value-type="string" office:string-value="-" calcext:value-type="string">
            <text:p>-</text:p>
          </table:table-cell>
          <table:table-cell table:style-name="ce82" table:formula="of:=IF([.T5]=MAX([.$D5:.$AP5]);&quot;★&quot;;IF([.T5]=0;&quot;-&quot;;([.T5]/MAX([.$D5:.$AP5]))))" office:value-type="string" office:string-value="-" calcext:value-type="string">
            <text:p>-</text:p>
          </table:table-cell>
          <table:table-cell table:style-name="ce82" table:formula="of:=IF([.U5]=MAX([.$D5:.$AP5]);&quot;★&quot;;IF([.U5]=0;&quot;-&quot;;([.U5]/MAX([.$D5:.$AP5]))))" office:value-type="string" office:string-value="-" calcext:value-type="string">
            <text:p>-</text:p>
          </table:table-cell>
          <table:table-cell table:style-name="ce82" table:formula="of:=IF([.V5]=MAX([.$D5:.$AP5]);&quot;★&quot;;IF([.V5]=0;&quot;-&quot;;([.V5]/MAX([.$D5:.$AP5]))))" office:value-type="string" office:string-value="-" calcext:value-type="string">
            <text:p>-</text:p>
          </table:table-cell>
          <table:table-cell table:style-name="ce82" table:formula="of:=IF([.W5]=MAX([.$D5:.$AP5]);&quot;★&quot;;IF([.W5]=0;&quot;-&quot;;([.W5]/MAX([.$D5:.$AP5]))))" office:value-type="string" office:string-value="-" calcext:value-type="string">
            <text:p>-</text:p>
          </table:table-cell>
          <table:table-cell table:style-name="ce82" table:formula="of:=IF([.X5]=MAX([.$D5:.$AP5]);&quot;★&quot;;IF([.X5]=0;&quot;-&quot;;([.X5]/MAX([.$D5:.$AP5]))))" office:value-type="string" office:string-value="-" calcext:value-type="string">
            <text:p>-</text:p>
          </table:table-cell>
          <table:table-cell table:style-name="ce82" table:formula="of:=IF([.Y5]=MAX([.$D5:.$AP5]);&quot;★&quot;;IF([.Y5]=0;&quot;-&quot;;([.Y5]/MAX([.$D5:.$AP5]))))" office:value-type="string" office:string-value="-" calcext:value-type="string">
            <text:p>-</text:p>
          </table:table-cell>
          <table:table-cell table:style-name="ce82" table:formula="of:=IF([.Z5]=MAX([.$D5:.$AP5]);&quot;★&quot;;IF([.Z5]=0;&quot;-&quot;;([.Z5]/MAX([.$D5:.$AP5]))))" office:value-type="string" office:string-value="-" calcext:value-type="string">
            <text:p>-</text:p>
          </table:table-cell>
          <table:table-cell table:style-name="ce82" table:formula="of:=IF([.AA5]=MAX([.$D5:.$AP5]);&quot;★&quot;;IF([.AA5]=0;&quot;-&quot;;([.AA5]/MAX([.$D5:.$AP5]))))" office:value-type="string" office:string-value="-" calcext:value-type="string">
            <text:p>-</text:p>
          </table:table-cell>
          <table:table-cell table:style-name="ce82" table:formula="of:=IF([.AB5]=MAX([.$D5:.$AP5]);&quot;★&quot;;IF([.AB5]=0;&quot;-&quot;;([.AB5]/MAX([.$D5:.$AP5]))))" office:value-type="string" office:string-value="-" calcext:value-type="string">
            <text:p>-</text:p>
          </table:table-cell>
          <table:table-cell table:style-name="ce82" table:formula="of:=IF([.AC5]=MAX([.$D5:.$AP5]);&quot;★&quot;;IF([.AC5]=0;&quot;-&quot;;([.AC5]/MAX([.$D5:.$AP5]))))" office:value-type="string" office:string-value="-" calcext:value-type="string">
            <text:p>-</text:p>
          </table:table-cell>
          <table:table-cell table:style-name="ce82" table:formula="of:=IF([.AD5]=MAX([.$D5:.$AP5]);&quot;★&quot;;IF([.AD5]=0;&quot;-&quot;;([.AD5]/MAX([.$D5:.$AP5]))))" office:value-type="string" office:string-value="-" calcext:value-type="string">
            <text:p>-</text:p>
          </table:table-cell>
          <table:table-cell table:style-name="ce82" table:formula="of:=IF([.AE5]=MAX([.$D5:.$AP5]);&quot;★&quot;;IF([.AE5]=0;&quot;-&quot;;([.AE5]/MAX([.$D5:.$AP5]))))" office:value-type="string" office:string-value="-" calcext:value-type="string">
            <text:p>-</text:p>
          </table:table-cell>
          <table:table-cell table:style-name="ce82" table:formula="of:=IF([.AF5]=MAX([.$D5:.$AP5]);&quot;★&quot;;IF([.AF5]=0;&quot;-&quot;;([.AF5]/MAX([.$D5:.$AP5]))))" office:value-type="string" office:string-value="-" calcext:value-type="string">
            <text:p>-</text:p>
          </table:table-cell>
          <table:table-cell table:style-name="ce82" table:formula="of:=IF([.AG5]=MAX([.$D5:.$AP5]);&quot;★&quot;;IF([.AG5]=0;&quot;-&quot;;([.AG5]/MAX([.$D5:.$AP5]))))" office:value-type="string" office:string-value="-" calcext:value-type="string">
            <text:p>-</text:p>
          </table:table-cell>
          <table:table-cell table:style-name="ce82" table:formula="of:=IF([.AH5]=MAX([.$D5:.$AP5]);&quot;★&quot;;IF([.AH5]=0;&quot;-&quot;;([.AH5]/MAX([.$D5:.$AP5]))))" office:value-type="string" office:string-value="-" calcext:value-type="string">
            <text:p>-</text:p>
          </table:table-cell>
          <table:table-cell table:style-name="ce82" table:formula="of:=IF([.AI5]=MAX([.$D5:.$AP5]);&quot;★&quot;;IF([.AI5]=0;&quot;-&quot;;([.AI5]/MAX([.$D5:.$AP5]))))" office:value-type="string" office:string-value="-" calcext:value-type="string">
            <text:p>-</text:p>
          </table:table-cell>
          <table:table-cell table:style-name="ce82" table:formula="of:=IF([.AJ5]=MAX([.$D5:.$AP5]);&quot;★&quot;;IF([.AJ5]=0;&quot;-&quot;;([.AJ5]/MAX([.$D5:.$AP5]))))" office:value-type="string" office:string-value="-" calcext:value-type="string">
            <text:p>-</text:p>
          </table:table-cell>
          <table:table-cell table:style-name="ce82" table:formula="of:=IF([.AK5]=MAX([.$D5:.$AP5]);&quot;★&quot;;IF([.AK5]=0;&quot;-&quot;;([.AK5]/MAX([.$D5:.$AP5]))))" office:value-type="string" office:string-value="-" calcext:value-type="string">
            <text:p>-</text:p>
          </table:table-cell>
          <table:table-cell table:style-name="ce82" table:formula="of:=IF([.AL5]=MAX([.$D5:.$AP5]);&quot;★&quot;;IF([.AL5]=0;&quot;-&quot;;([.AL5]/MAX([.$D5:.$AP5]))))" office:value-type="string" office:string-value="-" calcext:value-type="string">
            <text:p>-</text:p>
          </table:table-cell>
          <table:table-cell table:style-name="ce82" table:formula="of:=IF([.AM5]=MAX([.$D5:.$AP5]);&quot;★&quot;;IF([.AM5]=0;&quot;-&quot;;([.AM5]/MAX([.$D5:.$AP5]))))" office:value-type="string" office:string-value="-" calcext:value-type="string">
            <text:p>-</text:p>
          </table:table-cell>
          <table:table-cell table:style-name="ce82" table:formula="of:=IF([.AN5]=MAX([.$D5:.$AP5]);&quot;★&quot;;IF([.AN5]=0;&quot;-&quot;;([.AN5]/MAX([.$D5:.$AP5]))))" office:value-type="string" office:string-value="-" calcext:value-type="string">
            <text:p>-</text:p>
          </table:table-cell>
          <table:table-cell table:style-name="ce82" table:formula="of:=IF([.AO5]=MAX([.$D5:.$AP5]);&quot;★&quot;;IF([.AO5]=0;&quot;-&quot;;([.AO5]/MAX([.$D5:.$AP5]))))" office:value-type="string" office:string-value="-" calcext:value-type="string">
            <text:p>-</text:p>
          </table:table-cell>
          <table:table-cell table:style-name="ce82" table:formula="of:=IF([.AP5]=MAX([.$D5:.$AP5]);&quot;★&quot;;IF([.AP5]=0;&quot;-&quot;;([.AP5]/MAX([.$D5:.$AP5]))))" office:value-type="string" office:string-value="-" calcext:value-type="string">
            <text:p>-</text:p>
          </table:table-cell>
          <table:table-cell table:number-columns-repeated="982"/>
        </table:table-row>
        <table:table-row table:style-name="ro2">
          <table:table-cell table:style-name="ce295" office:value-type="string" calcext:value-type="string">
            <text:p>宮　 城</text:p>
          </table:table-cell>
          <table:table-cell table:style-name="ce77" table:formula="of:=IF([.B6]=MAX([.$B6:.$AP6]);&quot;★&quot;;IF([.B6]=0;&quot;-&quot;;([.B6]/MAX([.$B6:.$AP6]))))" office:value-type="percentage" office:value="0.386363636363636" calcext:value-type="percentage">
            <text:p>38.636%</text:p>
          </table:table-cell>
          <table:table-cell/>
          <table:table-cell table:style-name="ce82" table:formula="of:=IF([.D6]=MAX([.$D6:.$AP6]);&quot;★&quot;;IF([.D6]=0;&quot;-&quot;;([.D6]/MAX([.$D6:.$AP6]))))" office:value-type="string" office:string-value="★" calcext:value-type="string">
            <text:p>★</text:p>
          </table:table-cell>
          <table:table-cell table:style-name="ce82" table:formula="of:=IF([.E6]=MAX([.$D6:.$AP6]);&quot;★&quot;;IF([.E6]=0;&quot;-&quot;;([.E6]/MAX([.$D6:.$AP6]))))" office:value-type="percentage" office:value="0.106060606060606" calcext:value-type="percentage">
            <text:p>10.606%</text:p>
          </table:table-cell>
          <table:table-cell table:style-name="ce82" table:formula="of:=IF([.F6]=MAX([.$D6:.$AP6]);&quot;★&quot;;IF([.F6]=0;&quot;-&quot;;([.F6]/MAX([.$D6:.$AP6]))))" office:value-type="percentage" office:value="0.348484848484848" calcext:value-type="percentage">
            <text:p>34.848%</text:p>
          </table:table-cell>
          <table:table-cell table:style-name="ce82" table:formula="of:=IF([.G6]=MAX([.$D6:.$AP6]);&quot;★&quot;;IF([.G6]=0;&quot;-&quot;;([.G6]/MAX([.$D6:.$AP6]))))" office:value-type="string" office:string-value="-" calcext:value-type="string">
            <text:p>-</text:p>
          </table:table-cell>
          <table:table-cell table:style-name="ce82" table:formula="of:=IF([.H6]=MAX([.$D6:.$AP6]);&quot;★&quot;;IF([.H6]=0;&quot;-&quot;;([.H6]/MAX([.$D6:.$AP6]))))" office:value-type="percentage" office:value="0.0378787878787879" calcext:value-type="percentage">
            <text:p>3.788%</text:p>
          </table:table-cell>
          <table:table-cell table:style-name="ce82" table:formula="of:=IF([.I6]=MAX([.$D6:.$AP6]);&quot;★&quot;;IF([.I6]=0;&quot;-&quot;;([.I6]/MAX([.$D6:.$AP6]))))" office:value-type="percentage" office:value="0.0909090909090909" calcext:value-type="percentage">
            <text:p>9.091%</text:p>
          </table:table-cell>
          <table:table-cell table:style-name="ce82" table:formula="of:=IF([.J6]=MAX([.$D6:.$AP6]);&quot;★&quot;;IF([.J6]=0;&quot;-&quot;;([.J6]/MAX([.$D6:.$AP6]))))" office:value-type="percentage" office:value="0.106060606060606" calcext:value-type="percentage">
            <text:p>10.606%</text:p>
          </table:table-cell>
          <table:table-cell table:style-name="ce82" table:formula="of:=IF([.K6]=MAX([.$D6:.$AP6]);&quot;★&quot;;IF([.K6]=0;&quot;-&quot;;([.K6]/MAX([.$D6:.$AP6]))))" office:value-type="string" office:string-value="-" calcext:value-type="string">
            <text:p>-</text:p>
          </table:table-cell>
          <table:table-cell table:style-name="ce82" table:formula="of:=IF([.L6]=MAX([.$D6:.$AP6]);&quot;★&quot;;IF([.L6]=0;&quot;-&quot;;([.L6]/MAX([.$D6:.$AP6]))))" office:value-type="string" office:string-value="-" calcext:value-type="string">
            <text:p>-</text:p>
          </table:table-cell>
          <table:table-cell table:style-name="ce82" table:formula="of:=IF([.M6]=MAX([.$D6:.$AP6]);&quot;★&quot;;IF([.M6]=0;&quot;-&quot;;([.M6]/MAX([.$D6:.$AP6]))))" office:value-type="percentage" office:value="0.0303030303030303" calcext:value-type="percentage">
            <text:p>3.030%</text:p>
          </table:table-cell>
          <table:table-cell table:style-name="ce82" table:formula="of:=IF([.N6]=MAX([.$D6:.$AP6]);&quot;★&quot;;IF([.N6]=0;&quot;-&quot;;([.N6]/MAX([.$D6:.$AP6]))))" office:value-type="percentage" office:value="0.0454545454545455" calcext:value-type="percentage">
            <text:p>4.545%</text:p>
          </table:table-cell>
          <table:table-cell table:style-name="ce82" table:formula="of:=IF([.O6]=MAX([.$D6:.$AP6]);&quot;★&quot;;IF([.O6]=0;&quot;-&quot;;([.O6]/MAX([.$D6:.$AP6]))))" office:value-type="string" office:string-value="-" calcext:value-type="string">
            <text:p>-</text:p>
          </table:table-cell>
          <table:table-cell table:style-name="ce82" table:formula="of:=IF([.P6]=MAX([.$D6:.$AP6]);&quot;★&quot;;IF([.P6]=0;&quot;-&quot;;([.P6]/MAX([.$D6:.$AP6]))))" office:value-type="percentage" office:value="0.189393939393939" calcext:value-type="percentage">
            <text:p>18.939%</text:p>
          </table:table-cell>
          <table:table-cell table:style-name="ce82" table:formula="of:=IF([.Q6]=MAX([.$D6:.$AP6]);&quot;★&quot;;IF([.Q6]=0;&quot;-&quot;;([.Q6]/MAX([.$D6:.$AP6]))))" office:value-type="string" office:string-value="-" calcext:value-type="string">
            <text:p>-</text:p>
          </table:table-cell>
          <table:table-cell table:style-name="ce82" table:formula="of:=IF([.R6]=MAX([.$D6:.$AP6]);&quot;★&quot;;IF([.R6]=0;&quot;-&quot;;([.R6]/MAX([.$D6:.$AP6]))))" office:value-type="percentage" office:value="0.575757575757576" calcext:value-type="percentage">
            <text:p>57.576%</text:p>
          </table:table-cell>
          <table:table-cell table:style-name="ce82" table:formula="of:=IF([.S6]=MAX([.$D6:.$AP6]);&quot;★&quot;;IF([.S6]=0;&quot;-&quot;;([.S6]/MAX([.$D6:.$AP6]))))" office:value-type="string" office:string-value="-" calcext:value-type="string">
            <text:p>-</text:p>
          </table:table-cell>
          <table:table-cell table:style-name="ce82" table:formula="of:=IF([.T6]=MAX([.$D6:.$AP6]);&quot;★&quot;;IF([.T6]=0;&quot;-&quot;;([.T6]/MAX([.$D6:.$AP6]))))" office:value-type="string" office:string-value="-" calcext:value-type="string">
            <text:p>-</text:p>
          </table:table-cell>
          <table:table-cell table:style-name="ce82" table:formula="of:=IF([.U6]=MAX([.$D6:.$AP6]);&quot;★&quot;;IF([.U6]=0;&quot;-&quot;;([.U6]/MAX([.$D6:.$AP6]))))" office:value-type="percentage" office:value="0.0378787878787879" calcext:value-type="percentage">
            <text:p>3.788%</text:p>
          </table:table-cell>
          <table:table-cell table:style-name="ce82" table:formula="of:=IF([.V6]=MAX([.$D6:.$AP6]);&quot;★&quot;;IF([.V6]=0;&quot;-&quot;;([.V6]/MAX([.$D6:.$AP6]))))" office:value-type="string" office:string-value="-" calcext:value-type="string">
            <text:p>-</text:p>
          </table:table-cell>
          <table:table-cell table:style-name="ce82" table:formula="of:=IF([.W6]=MAX([.$D6:.$AP6]);&quot;★&quot;;IF([.W6]=0;&quot;-&quot;;([.W6]/MAX([.$D6:.$AP6]))))" office:value-type="string" office:string-value="-" calcext:value-type="string">
            <text:p>-</text:p>
          </table:table-cell>
          <table:table-cell table:style-name="ce82" table:formula="of:=IF([.X6]=MAX([.$D6:.$AP6]);&quot;★&quot;;IF([.X6]=0;&quot;-&quot;;([.X6]/MAX([.$D6:.$AP6]))))" office:value-type="string" office:string-value="-" calcext:value-type="string">
            <text:p>-</text:p>
          </table:table-cell>
          <table:table-cell table:style-name="ce82" table:formula="of:=IF([.Y6]=MAX([.$D6:.$AP6]);&quot;★&quot;;IF([.Y6]=0;&quot;-&quot;;([.Y6]/MAX([.$D6:.$AP6]))))" office:value-type="percentage" office:value="0.00757575757575758" calcext:value-type="percentage">
            <text:p>0.758%</text:p>
          </table:table-cell>
          <table:table-cell table:style-name="ce82" table:formula="of:=IF([.Z6]=MAX([.$D6:.$AP6]);&quot;★&quot;;IF([.Z6]=0;&quot;-&quot;;([.Z6]/MAX([.$D6:.$AP6]))))" office:value-type="string" office:string-value="-" calcext:value-type="string">
            <text:p>-</text:p>
          </table:table-cell>
          <table:table-cell table:style-name="ce82" table:formula="of:=IF([.AA6]=MAX([.$D6:.$AP6]);&quot;★&quot;;IF([.AA6]=0;&quot;-&quot;;([.AA6]/MAX([.$D6:.$AP6]))))" office:value-type="string" office:string-value="-" calcext:value-type="string">
            <text:p>-</text:p>
          </table:table-cell>
          <table:table-cell table:style-name="ce82" table:formula="of:=IF([.AB6]=MAX([.$D6:.$AP6]);&quot;★&quot;;IF([.AB6]=0;&quot;-&quot;;([.AB6]/MAX([.$D6:.$AP6]))))" office:value-type="string" office:string-value="-" calcext:value-type="string">
            <text:p>-</text:p>
          </table:table-cell>
          <table:table-cell table:style-name="ce82" table:formula="of:=IF([.AC6]=MAX([.$D6:.$AP6]);&quot;★&quot;;IF([.AC6]=0;&quot;-&quot;;([.AC6]/MAX([.$D6:.$AP6]))))" office:value-type="string" office:string-value="-" calcext:value-type="string">
            <text:p>-</text:p>
          </table:table-cell>
          <table:table-cell table:style-name="ce82" table:formula="of:=IF([.AD6]=MAX([.$D6:.$AP6]);&quot;★&quot;;IF([.AD6]=0;&quot;-&quot;;([.AD6]/MAX([.$D6:.$AP6]))))" office:value-type="string" office:string-value="-" calcext:value-type="string">
            <text:p>-</text:p>
          </table:table-cell>
          <table:table-cell table:style-name="ce82" table:formula="of:=IF([.AE6]=MAX([.$D6:.$AP6]);&quot;★&quot;;IF([.AE6]=0;&quot;-&quot;;([.AE6]/MAX([.$D6:.$AP6]))))" office:value-type="percentage" office:value="0.0151515151515152" calcext:value-type="percentage">
            <text:p>1.515%</text:p>
          </table:table-cell>
          <table:table-cell table:style-name="ce82" table:formula="of:=IF([.AF6]=MAX([.$D6:.$AP6]);&quot;★&quot;;IF([.AF6]=0;&quot;-&quot;;([.AF6]/MAX([.$D6:.$AP6]))))" office:value-type="string" office:string-value="-" calcext:value-type="string">
            <text:p>-</text:p>
          </table:table-cell>
          <table:table-cell table:style-name="ce82" table:formula="of:=IF([.AG6]=MAX([.$D6:.$AP6]);&quot;★&quot;;IF([.AG6]=0;&quot;-&quot;;([.AG6]/MAX([.$D6:.$AP6]))))" office:value-type="string" office:string-value="-" calcext:value-type="string">
            <text:p>-</text:p>
          </table:table-cell>
          <table:table-cell table:style-name="ce82" table:formula="of:=IF([.AH6]=MAX([.$D6:.$AP6]);&quot;★&quot;;IF([.AH6]=0;&quot;-&quot;;([.AH6]/MAX([.$D6:.$AP6]))))" office:value-type="string" office:string-value="-" calcext:value-type="string">
            <text:p>-</text:p>
          </table:table-cell>
          <table:table-cell table:style-name="ce82" table:formula="of:=IF([.AI6]=MAX([.$D6:.$AP6]);&quot;★&quot;;IF([.AI6]=0;&quot;-&quot;;([.AI6]/MAX([.$D6:.$AP6]))))" office:value-type="string" office:string-value="-" calcext:value-type="string">
            <text:p>-</text:p>
          </table:table-cell>
          <table:table-cell table:style-name="ce82" table:formula="of:=IF([.AJ6]=MAX([.$D6:.$AP6]);&quot;★&quot;;IF([.AJ6]=0;&quot;-&quot;;([.AJ6]/MAX([.$D6:.$AP6]))))" office:value-type="string" office:string-value="-" calcext:value-type="string">
            <text:p>-</text:p>
          </table:table-cell>
          <table:table-cell table:style-name="ce82" table:formula="of:=IF([.AK6]=MAX([.$D6:.$AP6]);&quot;★&quot;;IF([.AK6]=0;&quot;-&quot;;([.AK6]/MAX([.$D6:.$AP6]))))" office:value-type="string" office:string-value="-" calcext:value-type="string">
            <text:p>-</text:p>
          </table:table-cell>
          <table:table-cell table:style-name="ce82" table:formula="of:=IF([.AL6]=MAX([.$D6:.$AP6]);&quot;★&quot;;IF([.AL6]=0;&quot;-&quot;;([.AL6]/MAX([.$D6:.$AP6]))))" office:value-type="string" office:string-value="-" calcext:value-type="string">
            <text:p>-</text:p>
          </table:table-cell>
          <table:table-cell table:style-name="ce82" table:formula="of:=IF([.AM6]=MAX([.$D6:.$AP6]);&quot;★&quot;;IF([.AM6]=0;&quot;-&quot;;([.AM6]/MAX([.$D6:.$AP6]))))" office:value-type="string" office:string-value="-" calcext:value-type="string">
            <text:p>-</text:p>
          </table:table-cell>
          <table:table-cell table:style-name="ce82" table:formula="of:=IF([.AN6]=MAX([.$D6:.$AP6]);&quot;★&quot;;IF([.AN6]=0;&quot;-&quot;;([.AN6]/MAX([.$D6:.$AP6]))))" office:value-type="string" office:string-value="-" calcext:value-type="string">
            <text:p>-</text:p>
          </table:table-cell>
          <table:table-cell table:style-name="ce82" table:formula="of:=IF([.AO6]=MAX([.$D6:.$AP6]);&quot;★&quot;;IF([.AO6]=0;&quot;-&quot;;([.AO6]/MAX([.$D6:.$AP6]))))" office:value-type="string" office:string-value="-" calcext:value-type="string">
            <text:p>-</text:p>
          </table:table-cell>
          <table:table-cell table:style-name="ce82" table:formula="of:=IF([.AP6]=MAX([.$D6:.$AP6]);&quot;★&quot;;IF([.AP6]=0;&quot;-&quot;;([.AP6]/MAX([.$D6:.$AP6]))))" office:value-type="string" office:string-value="-" calcext:value-type="string">
            <text:p>-</text:p>
          </table:table-cell>
          <table:table-cell table:number-columns-repeated="982"/>
        </table:table-row>
        <table:table-row table:style-name="ro2">
          <table:table-cell table:style-name="ce295" office:value-type="string" calcext:value-type="string">
            <text:p>秋　 田</text:p>
          </table:table-cell>
          <table:table-cell table:style-name="ce77" table:formula="of:=IF([.B7]=MAX([.$B7:.$AP7]);&quot;★&quot;;IF([.B7]=0;&quot;-&quot;;([.B7]/MAX([.$B7:.$AP7]))))" office:value-type="percentage" office:value="0.0441176470588235" calcext:value-type="percentage">
            <text:p>4.412%</text:p>
          </table:table-cell>
          <table:table-cell/>
          <table:table-cell table:style-name="ce82" table:formula="of:=IF([.D7]=MAX([.$D7:.$AP7]);&quot;★&quot;;IF([.D7]=0;&quot;-&quot;;([.D7]/MAX([.$D7:.$AP7]))))" office:value-type="string" office:string-value="★" calcext:value-type="string">
            <text:p>★</text:p>
          </table:table-cell>
          <table:table-cell table:style-name="ce82" table:formula="of:=IF([.E7]=MAX([.$D7:.$AP7]);&quot;★&quot;;IF([.E7]=0;&quot;-&quot;;([.E7]/MAX([.$D7:.$AP7]))))" office:value-type="percentage" office:value="0.132352941176471" calcext:value-type="percentage">
            <text:p>13.235%</text:p>
          </table:table-cell>
          <table:table-cell table:style-name="ce82" table:formula="of:=IF([.F7]=MAX([.$D7:.$AP7]);&quot;★&quot;;IF([.F7]=0;&quot;-&quot;;([.F7]/MAX([.$D7:.$AP7]))))" office:value-type="percentage" office:value="0.0441176470588235" calcext:value-type="percentage">
            <text:p>4.412%</text:p>
          </table:table-cell>
          <table:table-cell table:style-name="ce82" table:formula="of:=IF([.G7]=MAX([.$D7:.$AP7]);&quot;★&quot;;IF([.G7]=0;&quot;-&quot;;([.G7]/MAX([.$D7:.$AP7]))))" office:value-type="string" office:string-value="-" calcext:value-type="string">
            <text:p>-</text:p>
          </table:table-cell>
          <table:table-cell table:style-name="ce82" table:formula="of:=IF([.H7]=MAX([.$D7:.$AP7]);&quot;★&quot;;IF([.H7]=0;&quot;-&quot;;([.H7]/MAX([.$D7:.$AP7]))))" office:value-type="string" office:string-value="-" calcext:value-type="string">
            <text:p>-</text:p>
          </table:table-cell>
          <table:table-cell table:style-name="ce82" table:formula="of:=IF([.I7]=MAX([.$D7:.$AP7]);&quot;★&quot;;IF([.I7]=0;&quot;-&quot;;([.I7]/MAX([.$D7:.$AP7]))))" office:value-type="percentage" office:value="0.0441176470588235" calcext:value-type="percentage">
            <text:p>4.412%</text:p>
          </table:table-cell>
          <table:table-cell table:style-name="ce82" table:formula="of:=IF([.J7]=MAX([.$D7:.$AP7]);&quot;★&quot;;IF([.J7]=0;&quot;-&quot;;([.J7]/MAX([.$D7:.$AP7]))))" office:value-type="percentage" office:value="0.102941176470588" calcext:value-type="percentage">
            <text:p>10.294%</text:p>
          </table:table-cell>
          <table:table-cell table:style-name="ce82" table:formula="of:=IF([.K7]=MAX([.$D7:.$AP7]);&quot;★&quot;;IF([.K7]=0;&quot;-&quot;;([.K7]/MAX([.$D7:.$AP7]))))" office:value-type="string" office:string-value="-" calcext:value-type="string">
            <text:p>-</text:p>
          </table:table-cell>
          <table:table-cell table:style-name="ce82" table:formula="of:=IF([.L7]=MAX([.$D7:.$AP7]);&quot;★&quot;;IF([.L7]=0;&quot;-&quot;;([.L7]/MAX([.$D7:.$AP7]))))" office:value-type="string" office:string-value="-" calcext:value-type="string">
            <text:p>-</text:p>
          </table:table-cell>
          <table:table-cell table:style-name="ce82" table:formula="of:=IF([.M7]=MAX([.$D7:.$AP7]);&quot;★&quot;;IF([.M7]=0;&quot;-&quot;;([.M7]/MAX([.$D7:.$AP7]))))" office:value-type="string" office:string-value="-" calcext:value-type="string">
            <text:p>-</text:p>
          </table:table-cell>
          <table:table-cell table:style-name="ce82" table:formula="of:=IF([.N7]=MAX([.$D7:.$AP7]);&quot;★&quot;;IF([.N7]=0;&quot;-&quot;;([.N7]/MAX([.$D7:.$AP7]))))" office:value-type="string" office:string-value="-" calcext:value-type="string">
            <text:p>-</text:p>
          </table:table-cell>
          <table:table-cell table:style-name="ce82" table:formula="of:=IF([.O7]=MAX([.$D7:.$AP7]);&quot;★&quot;;IF([.O7]=0;&quot;-&quot;;([.O7]/MAX([.$D7:.$AP7]))))" office:value-type="string" office:string-value="-" calcext:value-type="string">
            <text:p>-</text:p>
          </table:table-cell>
          <table:table-cell table:style-name="ce82" table:formula="of:=IF([.P7]=MAX([.$D7:.$AP7]);&quot;★&quot;;IF([.P7]=0;&quot;-&quot;;([.P7]/MAX([.$D7:.$AP7]))))" office:value-type="percentage" office:value="0.176470588235294" calcext:value-type="percentage">
            <text:p>17.647%</text:p>
          </table:table-cell>
          <table:table-cell table:style-name="ce82" table:formula="of:=IF([.Q7]=MAX([.$D7:.$AP7]);&quot;★&quot;;IF([.Q7]=0;&quot;-&quot;;([.Q7]/MAX([.$D7:.$AP7]))))" office:value-type="string" office:string-value="-" calcext:value-type="string">
            <text:p>-</text:p>
          </table:table-cell>
          <table:table-cell table:style-name="ce82" table:formula="of:=IF([.R7]=MAX([.$D7:.$AP7]);&quot;★&quot;;IF([.R7]=0;&quot;-&quot;;([.R7]/MAX([.$D7:.$AP7]))))" office:value-type="percentage" office:value="0.661764705882353" calcext:value-type="percentage">
            <text:p>66.176%</text:p>
          </table:table-cell>
          <table:table-cell table:style-name="ce82" table:formula="of:=IF([.S7]=MAX([.$D7:.$AP7]);&quot;★&quot;;IF([.S7]=0;&quot;-&quot;;([.S7]/MAX([.$D7:.$AP7]))))" office:value-type="string" office:string-value="-" calcext:value-type="string">
            <text:p>-</text:p>
          </table:table-cell>
          <table:table-cell table:style-name="ce82" table:formula="of:=IF([.T7]=MAX([.$D7:.$AP7]);&quot;★&quot;;IF([.T7]=0;&quot;-&quot;;([.T7]/MAX([.$D7:.$AP7]))))" office:value-type="string" office:string-value="-" calcext:value-type="string">
            <text:p>-</text:p>
          </table:table-cell>
          <table:table-cell table:style-name="ce82" table:formula="of:=IF([.U7]=MAX([.$D7:.$AP7]);&quot;★&quot;;IF([.U7]=0;&quot;-&quot;;([.U7]/MAX([.$D7:.$AP7]))))" office:value-type="string" office:string-value="-" calcext:value-type="string">
            <text:p>-</text:p>
          </table:table-cell>
          <table:table-cell table:style-name="ce82" table:formula="of:=IF([.V7]=MAX([.$D7:.$AP7]);&quot;★&quot;;IF([.V7]=0;&quot;-&quot;;([.V7]/MAX([.$D7:.$AP7]))))" office:value-type="string" office:string-value="-" calcext:value-type="string">
            <text:p>-</text:p>
          </table:table-cell>
          <table:table-cell table:style-name="ce82" table:formula="of:=IF([.W7]=MAX([.$D7:.$AP7]);&quot;★&quot;;IF([.W7]=0;&quot;-&quot;;([.W7]/MAX([.$D7:.$AP7]))))" office:value-type="string" office:string-value="-" calcext:value-type="string">
            <text:p>-</text:p>
          </table:table-cell>
          <table:table-cell table:style-name="ce82" table:formula="of:=IF([.X7]=MAX([.$D7:.$AP7]);&quot;★&quot;;IF([.X7]=0;&quot;-&quot;;([.X7]/MAX([.$D7:.$AP7]))))" office:value-type="string" office:string-value="-" calcext:value-type="string">
            <text:p>-</text:p>
          </table:table-cell>
          <table:table-cell table:style-name="ce82" table:formula="of:=IF([.Y7]=MAX([.$D7:.$AP7]);&quot;★&quot;;IF([.Y7]=0;&quot;-&quot;;([.Y7]/MAX([.$D7:.$AP7]))))" office:value-type="string" office:string-value="-" calcext:value-type="string">
            <text:p>-</text:p>
          </table:table-cell>
          <table:table-cell table:style-name="ce82" table:formula="of:=IF([.Z7]=MAX([.$D7:.$AP7]);&quot;★&quot;;IF([.Z7]=0;&quot;-&quot;;([.Z7]/MAX([.$D7:.$AP7]))))" office:value-type="string" office:string-value="-" calcext:value-type="string">
            <text:p>-</text:p>
          </table:table-cell>
          <table:table-cell table:style-name="ce82" table:formula="of:=IF([.AA7]=MAX([.$D7:.$AP7]);&quot;★&quot;;IF([.AA7]=0;&quot;-&quot;;([.AA7]/MAX([.$D7:.$AP7]))))" office:value-type="string" office:string-value="-" calcext:value-type="string">
            <text:p>-</text:p>
          </table:table-cell>
          <table:table-cell table:style-name="ce82" table:formula="of:=IF([.AB7]=MAX([.$D7:.$AP7]);&quot;★&quot;;IF([.AB7]=0;&quot;-&quot;;([.AB7]/MAX([.$D7:.$AP7]))))" office:value-type="string" office:string-value="-" calcext:value-type="string">
            <text:p>-</text:p>
          </table:table-cell>
          <table:table-cell table:style-name="ce82" table:formula="of:=IF([.AC7]=MAX([.$D7:.$AP7]);&quot;★&quot;;IF([.AC7]=0;&quot;-&quot;;([.AC7]/MAX([.$D7:.$AP7]))))" office:value-type="string" office:string-value="-" calcext:value-type="string">
            <text:p>-</text:p>
          </table:table-cell>
          <table:table-cell table:style-name="ce82" table:formula="of:=IF([.AD7]=MAX([.$D7:.$AP7]);&quot;★&quot;;IF([.AD7]=0;&quot;-&quot;;([.AD7]/MAX([.$D7:.$AP7]))))" office:value-type="string" office:string-value="-" calcext:value-type="string">
            <text:p>-</text:p>
          </table:table-cell>
          <table:table-cell table:style-name="ce82" table:formula="of:=IF([.AE7]=MAX([.$D7:.$AP7]);&quot;★&quot;;IF([.AE7]=0;&quot;-&quot;;([.AE7]/MAX([.$D7:.$AP7]))))" office:value-type="string" office:string-value="-" calcext:value-type="string">
            <text:p>-</text:p>
          </table:table-cell>
          <table:table-cell table:style-name="ce82" table:formula="of:=IF([.AF7]=MAX([.$D7:.$AP7]);&quot;★&quot;;IF([.AF7]=0;&quot;-&quot;;([.AF7]/MAX([.$D7:.$AP7]))))" office:value-type="string" office:string-value="-" calcext:value-type="string">
            <text:p>-</text:p>
          </table:table-cell>
          <table:table-cell table:style-name="ce82" table:formula="of:=IF([.AG7]=MAX([.$D7:.$AP7]);&quot;★&quot;;IF([.AG7]=0;&quot;-&quot;;([.AG7]/MAX([.$D7:.$AP7]))))" office:value-type="string" office:string-value="-" calcext:value-type="string">
            <text:p>-</text:p>
          </table:table-cell>
          <table:table-cell table:style-name="ce82" table:formula="of:=IF([.AH7]=MAX([.$D7:.$AP7]);&quot;★&quot;;IF([.AH7]=0;&quot;-&quot;;([.AH7]/MAX([.$D7:.$AP7]))))" office:value-type="string" office:string-value="-" calcext:value-type="string">
            <text:p>-</text:p>
          </table:table-cell>
          <table:table-cell table:style-name="ce82" table:formula="of:=IF([.AI7]=MAX([.$D7:.$AP7]);&quot;★&quot;;IF([.AI7]=0;&quot;-&quot;;([.AI7]/MAX([.$D7:.$AP7]))))" office:value-type="string" office:string-value="-" calcext:value-type="string">
            <text:p>-</text:p>
          </table:table-cell>
          <table:table-cell table:style-name="ce82" table:formula="of:=IF([.AJ7]=MAX([.$D7:.$AP7]);&quot;★&quot;;IF([.AJ7]=0;&quot;-&quot;;([.AJ7]/MAX([.$D7:.$AP7]))))" office:value-type="string" office:string-value="-" calcext:value-type="string">
            <text:p>-</text:p>
          </table:table-cell>
          <table:table-cell table:style-name="ce82" table:formula="of:=IF([.AK7]=MAX([.$D7:.$AP7]);&quot;★&quot;;IF([.AK7]=0;&quot;-&quot;;([.AK7]/MAX([.$D7:.$AP7]))))" office:value-type="string" office:string-value="-" calcext:value-type="string">
            <text:p>-</text:p>
          </table:table-cell>
          <table:table-cell table:style-name="ce82" table:formula="of:=IF([.AL7]=MAX([.$D7:.$AP7]);&quot;★&quot;;IF([.AL7]=0;&quot;-&quot;;([.AL7]/MAX([.$D7:.$AP7]))))" office:value-type="string" office:string-value="-" calcext:value-type="string">
            <text:p>-</text:p>
          </table:table-cell>
          <table:table-cell table:style-name="ce82" table:formula="of:=IF([.AM7]=MAX([.$D7:.$AP7]);&quot;★&quot;;IF([.AM7]=0;&quot;-&quot;;([.AM7]/MAX([.$D7:.$AP7]))))" office:value-type="string" office:string-value="-" calcext:value-type="string">
            <text:p>-</text:p>
          </table:table-cell>
          <table:table-cell table:style-name="ce82" table:formula="of:=IF([.AN7]=MAX([.$D7:.$AP7]);&quot;★&quot;;IF([.AN7]=0;&quot;-&quot;;([.AN7]/MAX([.$D7:.$AP7]))))" office:value-type="string" office:string-value="-" calcext:value-type="string">
            <text:p>-</text:p>
          </table:table-cell>
          <table:table-cell table:style-name="ce82" table:formula="of:=IF([.AO7]=MAX([.$D7:.$AP7]);&quot;★&quot;;IF([.AO7]=0;&quot;-&quot;;([.AO7]/MAX([.$D7:.$AP7]))))" office:value-type="string" office:string-value="-" calcext:value-type="string">
            <text:p>-</text:p>
          </table:table-cell>
          <table:table-cell table:style-name="ce82" table:formula="of:=IF([.AP7]=MAX([.$D7:.$AP7]);&quot;★&quot;;IF([.AP7]=0;&quot;-&quot;;([.AP7]/MAX([.$D7:.$AP7]))))" office:value-type="string" office:string-value="-" calcext:value-type="string">
            <text:p>-</text:p>
          </table:table-cell>
          <table:table-cell table:number-columns-repeated="982"/>
        </table:table-row>
        <table:table-row table:style-name="ro2">
          <table:table-cell table:style-name="ce295" office:value-type="string" calcext:value-type="string">
            <text:p>山　 形</text:p>
          </table:table-cell>
          <table:table-cell table:style-name="ce77" table:formula="of:=IF([.B8]=MAX([.$B8:.$AP8]);&quot;★&quot;;IF([.B8]=0;&quot;-&quot;;([.B8]/MAX([.$B8:.$AP8]))))" office:value-type="percentage" office:value="0.0481927710843374" calcext:value-type="percentage">
            <text:p>4.819%</text:p>
          </table:table-cell>
          <table:table-cell/>
          <table:table-cell table:style-name="ce82" table:formula="of:=IF([.D8]=MAX([.$D8:.$AP8]);&quot;★&quot;;IF([.D8]=0;&quot;-&quot;;([.D8]/MAX([.$D8:.$AP8]))))" office:value-type="string" office:string-value="★" calcext:value-type="string">
            <text:p>★</text:p>
          </table:table-cell>
          <table:table-cell table:style-name="ce82" table:formula="of:=IF([.E8]=MAX([.$D8:.$AP8]);&quot;★&quot;;IF([.E8]=0;&quot;-&quot;;([.E8]/MAX([.$D8:.$AP8]))))" office:value-type="percentage" office:value="0.240963855421687" calcext:value-type="percentage">
            <text:p>24.096%</text:p>
          </table:table-cell>
          <table:table-cell table:style-name="ce82" table:formula="of:=IF([.F8]=MAX([.$D8:.$AP8]);&quot;★&quot;;IF([.F8]=0;&quot;-&quot;;([.F8]/MAX([.$D8:.$AP8]))))" office:value-type="percentage" office:value="0.036144578313253" calcext:value-type="percentage">
            <text:p>3.614%</text:p>
          </table:table-cell>
          <table:table-cell table:style-name="ce82" table:formula="of:=IF([.G8]=MAX([.$D8:.$AP8]);&quot;★&quot;;IF([.G8]=0;&quot;-&quot;;([.G8]/MAX([.$D8:.$AP8]))))" office:value-type="string" office:string-value="-" calcext:value-type="string">
            <text:p>-</text:p>
          </table:table-cell>
          <table:table-cell table:style-name="ce82" table:formula="of:=IF([.H8]=MAX([.$D8:.$AP8]);&quot;★&quot;;IF([.H8]=0;&quot;-&quot;;([.H8]/MAX([.$D8:.$AP8]))))" office:value-type="percentage" office:value="0.0120481927710843" calcext:value-type="percentage">
            <text:p>1.205%</text:p>
          </table:table-cell>
          <table:table-cell table:style-name="ce82" table:formula="of:=IF([.I8]=MAX([.$D8:.$AP8]);&quot;★&quot;;IF([.I8]=0;&quot;-&quot;;([.I8]/MAX([.$D8:.$AP8]))))" office:value-type="percentage" office:value="0.168674698795181" calcext:value-type="percentage">
            <text:p>16.867%</text:p>
          </table:table-cell>
          <table:table-cell table:style-name="ce82" table:formula="of:=IF([.J8]=MAX([.$D8:.$AP8]);&quot;★&quot;;IF([.J8]=0;&quot;-&quot;;([.J8]/MAX([.$D8:.$AP8]))))" office:value-type="percentage" office:value="0.0481927710843374" calcext:value-type="percentage">
            <text:p>4.819%</text:p>
          </table:table-cell>
          <table:table-cell table:style-name="ce82" table:formula="of:=IF([.K8]=MAX([.$D8:.$AP8]);&quot;★&quot;;IF([.K8]=0;&quot;-&quot;;([.K8]/MAX([.$D8:.$AP8]))))" office:value-type="string" office:string-value="-" calcext:value-type="string">
            <text:p>-</text:p>
          </table:table-cell>
          <table:table-cell table:style-name="ce82" table:formula="of:=IF([.L8]=MAX([.$D8:.$AP8]);&quot;★&quot;;IF([.L8]=0;&quot;-&quot;;([.L8]/MAX([.$D8:.$AP8]))))" office:value-type="string" office:string-value="-" calcext:value-type="string">
            <text:p>-</text:p>
          </table:table-cell>
          <table:table-cell table:style-name="ce82" table:formula="of:=IF([.M8]=MAX([.$D8:.$AP8]);&quot;★&quot;;IF([.M8]=0;&quot;-&quot;;([.M8]/MAX([.$D8:.$AP8]))))" office:value-type="string" office:string-value="-" calcext:value-type="string">
            <text:p>-</text:p>
          </table:table-cell>
          <table:table-cell table:style-name="ce82" table:formula="of:=IF([.N8]=MAX([.$D8:.$AP8]);&quot;★&quot;;IF([.N8]=0;&quot;-&quot;;([.N8]/MAX([.$D8:.$AP8]))))" office:value-type="string" office:string-value="-" calcext:value-type="string">
            <text:p>-</text:p>
          </table:table-cell>
          <table:table-cell table:style-name="ce82" table:formula="of:=IF([.O8]=MAX([.$D8:.$AP8]);&quot;★&quot;;IF([.O8]=0;&quot;-&quot;;([.O8]/MAX([.$D8:.$AP8]))))" office:value-type="string" office:string-value="-" calcext:value-type="string">
            <text:p>-</text:p>
          </table:table-cell>
          <table:table-cell table:style-name="ce82" table:formula="of:=IF([.P8]=MAX([.$D8:.$AP8]);&quot;★&quot;;IF([.P8]=0;&quot;-&quot;;([.P8]/MAX([.$D8:.$AP8]))))" office:value-type="percentage" office:value="0.144578313253012" calcext:value-type="percentage">
            <text:p>14.458%</text:p>
          </table:table-cell>
          <table:table-cell table:style-name="ce82" table:formula="of:=IF([.Q8]=MAX([.$D8:.$AP8]);&quot;★&quot;;IF([.Q8]=0;&quot;-&quot;;([.Q8]/MAX([.$D8:.$AP8]))))" office:value-type="string" office:string-value="-" calcext:value-type="string">
            <text:p>-</text:p>
          </table:table-cell>
          <table:table-cell table:style-name="ce82" table:formula="of:=IF([.R8]=MAX([.$D8:.$AP8]);&quot;★&quot;;IF([.R8]=0;&quot;-&quot;;([.R8]/MAX([.$D8:.$AP8]))))" office:value-type="percentage" office:value="0.397590361445783" calcext:value-type="percentage">
            <text:p>39.759%</text:p>
          </table:table-cell>
          <table:table-cell table:style-name="ce82" table:formula="of:=IF([.S8]=MAX([.$D8:.$AP8]);&quot;★&quot;;IF([.S8]=0;&quot;-&quot;;([.S8]/MAX([.$D8:.$AP8]))))" office:value-type="string" office:string-value="-" calcext:value-type="string">
            <text:p>-</text:p>
          </table:table-cell>
          <table:table-cell table:style-name="ce82" table:formula="of:=IF([.T8]=MAX([.$D8:.$AP8]);&quot;★&quot;;IF([.T8]=0;&quot;-&quot;;([.T8]/MAX([.$D8:.$AP8]))))" office:value-type="string" office:string-value="-" calcext:value-type="string">
            <text:p>-</text:p>
          </table:table-cell>
          <table:table-cell table:style-name="ce82" table:formula="of:=IF([.U8]=MAX([.$D8:.$AP8]);&quot;★&quot;;IF([.U8]=0;&quot;-&quot;;([.U8]/MAX([.$D8:.$AP8]))))" office:value-type="string" office:string-value="-" calcext:value-type="string">
            <text:p>-</text:p>
          </table:table-cell>
          <table:table-cell table:style-name="ce82" table:formula="of:=IF([.V8]=MAX([.$D8:.$AP8]);&quot;★&quot;;IF([.V8]=0;&quot;-&quot;;([.V8]/MAX([.$D8:.$AP8]))))" office:value-type="string" office:string-value="-" calcext:value-type="string">
            <text:p>-</text:p>
          </table:table-cell>
          <table:table-cell table:style-name="ce82" table:formula="of:=IF([.W8]=MAX([.$D8:.$AP8]);&quot;★&quot;;IF([.W8]=0;&quot;-&quot;;([.W8]/MAX([.$D8:.$AP8]))))" office:value-type="string" office:string-value="-" calcext:value-type="string">
            <text:p>-</text:p>
          </table:table-cell>
          <table:table-cell table:style-name="ce82" table:formula="of:=IF([.X8]=MAX([.$D8:.$AP8]);&quot;★&quot;;IF([.X8]=0;&quot;-&quot;;([.X8]/MAX([.$D8:.$AP8]))))" office:value-type="string" office:string-value="-" calcext:value-type="string">
            <text:p>-</text:p>
          </table:table-cell>
          <table:table-cell table:style-name="ce82" table:formula="of:=IF([.Y8]=MAX([.$D8:.$AP8]);&quot;★&quot;;IF([.Y8]=0;&quot;-&quot;;([.Y8]/MAX([.$D8:.$AP8]))))" office:value-type="string" office:string-value="-" calcext:value-type="string">
            <text:p>-</text:p>
          </table:table-cell>
          <table:table-cell table:style-name="ce82" table:formula="of:=IF([.Z8]=MAX([.$D8:.$AP8]);&quot;★&quot;;IF([.Z8]=0;&quot;-&quot;;([.Z8]/MAX([.$D8:.$AP8]))))" office:value-type="string" office:string-value="-" calcext:value-type="string">
            <text:p>-</text:p>
          </table:table-cell>
          <table:table-cell table:style-name="ce82" table:formula="of:=IF([.AA8]=MAX([.$D8:.$AP8]);&quot;★&quot;;IF([.AA8]=0;&quot;-&quot;;([.AA8]/MAX([.$D8:.$AP8]))))" office:value-type="string" office:string-value="-" calcext:value-type="string">
            <text:p>-</text:p>
          </table:table-cell>
          <table:table-cell table:style-name="ce82" table:formula="of:=IF([.AB8]=MAX([.$D8:.$AP8]);&quot;★&quot;;IF([.AB8]=0;&quot;-&quot;;([.AB8]/MAX([.$D8:.$AP8]))))" office:value-type="string" office:string-value="-" calcext:value-type="string">
            <text:p>-</text:p>
          </table:table-cell>
          <table:table-cell table:style-name="ce82" table:formula="of:=IF([.AC8]=MAX([.$D8:.$AP8]);&quot;★&quot;;IF([.AC8]=0;&quot;-&quot;;([.AC8]/MAX([.$D8:.$AP8]))))" office:value-type="string" office:string-value="-" calcext:value-type="string">
            <text:p>-</text:p>
          </table:table-cell>
          <table:table-cell table:style-name="ce82" table:formula="of:=IF([.AD8]=MAX([.$D8:.$AP8]);&quot;★&quot;;IF([.AD8]=0;&quot;-&quot;;([.AD8]/MAX([.$D8:.$AP8]))))" office:value-type="string" office:string-value="-" calcext:value-type="string">
            <text:p>-</text:p>
          </table:table-cell>
          <table:table-cell table:style-name="ce82" table:formula="of:=IF([.AE8]=MAX([.$D8:.$AP8]);&quot;★&quot;;IF([.AE8]=0;&quot;-&quot;;([.AE8]/MAX([.$D8:.$AP8]))))" office:value-type="string" office:string-value="-" calcext:value-type="string">
            <text:p>-</text:p>
          </table:table-cell>
          <table:table-cell table:style-name="ce82" table:formula="of:=IF([.AF8]=MAX([.$D8:.$AP8]);&quot;★&quot;;IF([.AF8]=0;&quot;-&quot;;([.AF8]/MAX([.$D8:.$AP8]))))" office:value-type="string" office:string-value="-" calcext:value-type="string">
            <text:p>-</text:p>
          </table:table-cell>
          <table:table-cell table:style-name="ce82" table:formula="of:=IF([.AG8]=MAX([.$D8:.$AP8]);&quot;★&quot;;IF([.AG8]=0;&quot;-&quot;;([.AG8]/MAX([.$D8:.$AP8]))))" office:value-type="string" office:string-value="-" calcext:value-type="string">
            <text:p>-</text:p>
          </table:table-cell>
          <table:table-cell table:style-name="ce82" table:formula="of:=IF([.AH8]=MAX([.$D8:.$AP8]);&quot;★&quot;;IF([.AH8]=0;&quot;-&quot;;([.AH8]/MAX([.$D8:.$AP8]))))" office:value-type="string" office:string-value="-" calcext:value-type="string">
            <text:p>-</text:p>
          </table:table-cell>
          <table:table-cell table:style-name="ce82" table:formula="of:=IF([.AI8]=MAX([.$D8:.$AP8]);&quot;★&quot;;IF([.AI8]=0;&quot;-&quot;;([.AI8]/MAX([.$D8:.$AP8]))))" office:value-type="string" office:string-value="-" calcext:value-type="string">
            <text:p>-</text:p>
          </table:table-cell>
          <table:table-cell table:style-name="ce82" table:formula="of:=IF([.AJ8]=MAX([.$D8:.$AP8]);&quot;★&quot;;IF([.AJ8]=0;&quot;-&quot;;([.AJ8]/MAX([.$D8:.$AP8]))))" office:value-type="string" office:string-value="-" calcext:value-type="string">
            <text:p>-</text:p>
          </table:table-cell>
          <table:table-cell table:style-name="ce82" table:formula="of:=IF([.AK8]=MAX([.$D8:.$AP8]);&quot;★&quot;;IF([.AK8]=0;&quot;-&quot;;([.AK8]/MAX([.$D8:.$AP8]))))" office:value-type="string" office:string-value="-" calcext:value-type="string">
            <text:p>-</text:p>
          </table:table-cell>
          <table:table-cell table:style-name="ce82" table:formula="of:=IF([.AL8]=MAX([.$D8:.$AP8]);&quot;★&quot;;IF([.AL8]=0;&quot;-&quot;;([.AL8]/MAX([.$D8:.$AP8]))))" office:value-type="string" office:string-value="-" calcext:value-type="string">
            <text:p>-</text:p>
          </table:table-cell>
          <table:table-cell table:style-name="ce82" table:formula="of:=IF([.AM8]=MAX([.$D8:.$AP8]);&quot;★&quot;;IF([.AM8]=0;&quot;-&quot;;([.AM8]/MAX([.$D8:.$AP8]))))" office:value-type="string" office:string-value="-" calcext:value-type="string">
            <text:p>-</text:p>
          </table:table-cell>
          <table:table-cell table:style-name="ce82" table:formula="of:=IF([.AN8]=MAX([.$D8:.$AP8]);&quot;★&quot;;IF([.AN8]=0;&quot;-&quot;;([.AN8]/MAX([.$D8:.$AP8]))))" office:value-type="string" office:string-value="-" calcext:value-type="string">
            <text:p>-</text:p>
          </table:table-cell>
          <table:table-cell table:style-name="ce82" table:formula="of:=IF([.AO8]=MAX([.$D8:.$AP8]);&quot;★&quot;;IF([.AO8]=0;&quot;-&quot;;([.AO8]/MAX([.$D8:.$AP8]))))" office:value-type="string" office:string-value="-" calcext:value-type="string">
            <text:p>-</text:p>
          </table:table-cell>
          <table:table-cell table:style-name="ce82" table:formula="of:=IF([.AP8]=MAX([.$D8:.$AP8]);&quot;★&quot;;IF([.AP8]=0;&quot;-&quot;;([.AP8]/MAX([.$D8:.$AP8]))))" office:value-type="string" office:string-value="-" calcext:value-type="string">
            <text:p>-</text:p>
          </table:table-cell>
          <table:table-cell table:number-columns-repeated="982"/>
        </table:table-row>
        <table:table-row table:style-name="ro2">
          <table:table-cell table:style-name="ce295" office:value-type="string" calcext:value-type="string">
            <text:p>福　 島</text:p>
          </table:table-cell>
          <table:table-cell table:style-name="ce77" table:formula="of:=IF([.B9]=MAX([.$B9:.$AP9]);&quot;★&quot;;IF([.B9]=0;&quot;-&quot;;([.B9]/MAX([.$B9:.$AP9]))))" office:value-type="percentage" office:value="0.196078431372549" calcext:value-type="percentage">
            <text:p>19.608%</text:p>
          </table:table-cell>
          <table:table-cell/>
          <table:table-cell table:style-name="ce82" table:formula="of:=IF([.D9]=MAX([.$D9:.$AP9]);&quot;★&quot;;IF([.D9]=0;&quot;-&quot;;([.D9]/MAX([.$D9:.$AP9]))))" office:value-type="string" office:string-value="★" calcext:value-type="string">
            <text:p>★</text:p>
          </table:table-cell>
          <table:table-cell table:style-name="ce82" table:formula="of:=IF([.E9]=MAX([.$D9:.$AP9]);&quot;★&quot;;IF([.E9]=0;&quot;-&quot;;([.E9]/MAX([.$D9:.$AP9]))))" office:value-type="percentage" office:value="0.343137254901961" calcext:value-type="percentage">
            <text:p>34.314%</text:p>
          </table:table-cell>
          <table:table-cell table:style-name="ce82" table:formula="of:=IF([.F9]=MAX([.$D9:.$AP9]);&quot;★&quot;;IF([.F9]=0;&quot;-&quot;;([.F9]/MAX([.$D9:.$AP9]))))" office:value-type="percentage" office:value="0.166666666666667" calcext:value-type="percentage">
            <text:p>16.667%</text:p>
          </table:table-cell>
          <table:table-cell table:style-name="ce82" table:formula="of:=IF([.G9]=MAX([.$D9:.$AP9]);&quot;★&quot;;IF([.G9]=0;&quot;-&quot;;([.G9]/MAX([.$D9:.$AP9]))))" office:value-type="string" office:string-value="-" calcext:value-type="string">
            <text:p>-</text:p>
          </table:table-cell>
          <table:table-cell table:style-name="ce82" table:formula="of:=IF([.H9]=MAX([.$D9:.$AP9]);&quot;★&quot;;IF([.H9]=0;&quot;-&quot;;([.H9]/MAX([.$D9:.$AP9]))))" office:value-type="percentage" office:value="0.0294117647058823" calcext:value-type="percentage">
            <text:p>2.941%</text:p>
          </table:table-cell>
          <table:table-cell table:style-name="ce82" table:formula="of:=IF([.I9]=MAX([.$D9:.$AP9]);&quot;★&quot;;IF([.I9]=0;&quot;-&quot;;([.I9]/MAX([.$D9:.$AP9]))))" office:value-type="percentage" office:value="0.0392156862745098" calcext:value-type="percentage">
            <text:p>3.922%</text:p>
          </table:table-cell>
          <table:table-cell table:style-name="ce82" table:formula="of:=IF([.J9]=MAX([.$D9:.$AP9]);&quot;★&quot;;IF([.J9]=0;&quot;-&quot;;([.J9]/MAX([.$D9:.$AP9]))))" office:value-type="percentage" office:value="0.147058823529412" calcext:value-type="percentage">
            <text:p>14.706%</text:p>
          </table:table-cell>
          <table:table-cell table:style-name="ce82" table:formula="of:=IF([.K9]=MAX([.$D9:.$AP9]);&quot;★&quot;;IF([.K9]=0;&quot;-&quot;;([.K9]/MAX([.$D9:.$AP9]))))" office:value-type="string" office:string-value="-" calcext:value-type="string">
            <text:p>-</text:p>
          </table:table-cell>
          <table:table-cell table:style-name="ce82" table:formula="of:=IF([.L9]=MAX([.$D9:.$AP9]);&quot;★&quot;;IF([.L9]=0;&quot;-&quot;;([.L9]/MAX([.$D9:.$AP9]))))" office:value-type="string" office:string-value="-" calcext:value-type="string">
            <text:p>-</text:p>
          </table:table-cell>
          <table:table-cell table:style-name="ce82" table:formula="of:=IF([.M9]=MAX([.$D9:.$AP9]);&quot;★&quot;;IF([.M9]=0;&quot;-&quot;;([.M9]/MAX([.$D9:.$AP9]))))" office:value-type="percentage" office:value="0.0588235294117647" calcext:value-type="percentage">
            <text:p>5.882%</text:p>
          </table:table-cell>
          <table:table-cell table:style-name="ce82" table:formula="of:=IF([.N9]=MAX([.$D9:.$AP9]);&quot;★&quot;;IF([.N9]=0;&quot;-&quot;;([.N9]/MAX([.$D9:.$AP9]))))" office:value-type="string" office:string-value="-" calcext:value-type="string">
            <text:p>-</text:p>
          </table:table-cell>
          <table:table-cell table:style-name="ce82" table:formula="of:=IF([.O9]=MAX([.$D9:.$AP9]);&quot;★&quot;;IF([.O9]=0;&quot;-&quot;;([.O9]/MAX([.$D9:.$AP9]))))" office:value-type="string" office:string-value="-" calcext:value-type="string">
            <text:p>-</text:p>
          </table:table-cell>
          <table:table-cell table:style-name="ce82" table:formula="of:=IF([.P9]=MAX([.$D9:.$AP9]);&quot;★&quot;;IF([.P9]=0;&quot;-&quot;;([.P9]/MAX([.$D9:.$AP9]))))" office:value-type="percentage" office:value="0.294117647058823" calcext:value-type="percentage">
            <text:p>29.412%</text:p>
          </table:table-cell>
          <table:table-cell table:style-name="ce82" table:formula="of:=IF([.Q9]=MAX([.$D9:.$AP9]);&quot;★&quot;;IF([.Q9]=0;&quot;-&quot;;([.Q9]/MAX([.$D9:.$AP9]))))" office:value-type="string" office:string-value="-" calcext:value-type="string">
            <text:p>-</text:p>
          </table:table-cell>
          <table:table-cell table:style-name="ce82" table:formula="of:=IF([.R9]=MAX([.$D9:.$AP9]);&quot;★&quot;;IF([.R9]=0;&quot;-&quot;;([.R9]/MAX([.$D9:.$AP9]))))" office:value-type="percentage" office:value="0.0686274509803922" calcext:value-type="percentage">
            <text:p>6.863%</text:p>
          </table:table-cell>
          <table:table-cell table:style-name="ce82" table:formula="of:=IF([.S9]=MAX([.$D9:.$AP9]);&quot;★&quot;;IF([.S9]=0;&quot;-&quot;;([.S9]/MAX([.$D9:.$AP9]))))" office:value-type="string" office:string-value="-" calcext:value-type="string">
            <text:p>-</text:p>
          </table:table-cell>
          <table:table-cell table:style-name="ce82" table:formula="of:=IF([.T9]=MAX([.$D9:.$AP9]);&quot;★&quot;;IF([.T9]=0;&quot;-&quot;;([.T9]/MAX([.$D9:.$AP9]))))" office:value-type="string" office:string-value="-" calcext:value-type="string">
            <text:p>-</text:p>
          </table:table-cell>
          <table:table-cell table:style-name="ce82" table:formula="of:=IF([.U9]=MAX([.$D9:.$AP9]);&quot;★&quot;;IF([.U9]=0;&quot;-&quot;;([.U9]/MAX([.$D9:.$AP9]))))" office:value-type="string" office:string-value="-" calcext:value-type="string">
            <text:p>-</text:p>
          </table:table-cell>
          <table:table-cell table:style-name="ce82" table:formula="of:=IF([.V9]=MAX([.$D9:.$AP9]);&quot;★&quot;;IF([.V9]=0;&quot;-&quot;;([.V9]/MAX([.$D9:.$AP9]))))" office:value-type="string" office:string-value="-" calcext:value-type="string">
            <text:p>-</text:p>
          </table:table-cell>
          <table:table-cell table:style-name="ce82" table:formula="of:=IF([.W9]=MAX([.$D9:.$AP9]);&quot;★&quot;;IF([.W9]=0;&quot;-&quot;;([.W9]/MAX([.$D9:.$AP9]))))" office:value-type="percentage" office:value="0.00980392156862745" calcext:value-type="percentage">
            <text:p>0.980%</text:p>
          </table:table-cell>
          <table:table-cell table:style-name="ce82" table:formula="of:=IF([.X9]=MAX([.$D9:.$AP9]);&quot;★&quot;;IF([.X9]=0;&quot;-&quot;;([.X9]/MAX([.$D9:.$AP9]))))" office:value-type="string" office:string-value="-" calcext:value-type="string">
            <text:p>-</text:p>
          </table:table-cell>
          <table:table-cell table:style-name="ce82" table:formula="of:=IF([.Y9]=MAX([.$D9:.$AP9]);&quot;★&quot;;IF([.Y9]=0;&quot;-&quot;;([.Y9]/MAX([.$D9:.$AP9]))))" office:value-type="string" office:string-value="-" calcext:value-type="string">
            <text:p>-</text:p>
          </table:table-cell>
          <table:table-cell table:style-name="ce82" table:formula="of:=IF([.Z9]=MAX([.$D9:.$AP9]);&quot;★&quot;;IF([.Z9]=0;&quot;-&quot;;([.Z9]/MAX([.$D9:.$AP9]))))" office:value-type="string" office:string-value="-" calcext:value-type="string">
            <text:p>-</text:p>
          </table:table-cell>
          <table:table-cell table:style-name="ce82" table:formula="of:=IF([.AA9]=MAX([.$D9:.$AP9]);&quot;★&quot;;IF([.AA9]=0;&quot;-&quot;;([.AA9]/MAX([.$D9:.$AP9]))))" office:value-type="string" office:string-value="-" calcext:value-type="string">
            <text:p>-</text:p>
          </table:table-cell>
          <table:table-cell table:style-name="ce82" table:formula="of:=IF([.AB9]=MAX([.$D9:.$AP9]);&quot;★&quot;;IF([.AB9]=0;&quot;-&quot;;([.AB9]/MAX([.$D9:.$AP9]))))" office:value-type="string" office:string-value="-" calcext:value-type="string">
            <text:p>-</text:p>
          </table:table-cell>
          <table:table-cell table:style-name="ce82" table:formula="of:=IF([.AC9]=MAX([.$D9:.$AP9]);&quot;★&quot;;IF([.AC9]=0;&quot;-&quot;;([.AC9]/MAX([.$D9:.$AP9]))))" office:value-type="string" office:string-value="-" calcext:value-type="string">
            <text:p>-</text:p>
          </table:table-cell>
          <table:table-cell table:style-name="ce82" table:formula="of:=IF([.AD9]=MAX([.$D9:.$AP9]);&quot;★&quot;;IF([.AD9]=0;&quot;-&quot;;([.AD9]/MAX([.$D9:.$AP9]))))" office:value-type="string" office:string-value="-" calcext:value-type="string">
            <text:p>-</text:p>
          </table:table-cell>
          <table:table-cell table:style-name="ce82" table:formula="of:=IF([.AE9]=MAX([.$D9:.$AP9]);&quot;★&quot;;IF([.AE9]=0;&quot;-&quot;;([.AE9]/MAX([.$D9:.$AP9]))))" office:value-type="string" office:string-value="-" calcext:value-type="string">
            <text:p>-</text:p>
          </table:table-cell>
          <table:table-cell table:style-name="ce82" table:formula="of:=IF([.AF9]=MAX([.$D9:.$AP9]);&quot;★&quot;;IF([.AF9]=0;&quot;-&quot;;([.AF9]/MAX([.$D9:.$AP9]))))" office:value-type="string" office:string-value="-" calcext:value-type="string">
            <text:p>-</text:p>
          </table:table-cell>
          <table:table-cell table:style-name="ce82" table:formula="of:=IF([.AG9]=MAX([.$D9:.$AP9]);&quot;★&quot;;IF([.AG9]=0;&quot;-&quot;;([.AG9]/MAX([.$D9:.$AP9]))))" office:value-type="string" office:string-value="-" calcext:value-type="string">
            <text:p>-</text:p>
          </table:table-cell>
          <table:table-cell table:style-name="ce82" table:formula="of:=IF([.AH9]=MAX([.$D9:.$AP9]);&quot;★&quot;;IF([.AH9]=0;&quot;-&quot;;([.AH9]/MAX([.$D9:.$AP9]))))" office:value-type="string" office:string-value="-" calcext:value-type="string">
            <text:p>-</text:p>
          </table:table-cell>
          <table:table-cell table:style-name="ce82" table:formula="of:=IF([.AI9]=MAX([.$D9:.$AP9]);&quot;★&quot;;IF([.AI9]=0;&quot;-&quot;;([.AI9]/MAX([.$D9:.$AP9]))))" office:value-type="string" office:string-value="-" calcext:value-type="string">
            <text:p>-</text:p>
          </table:table-cell>
          <table:table-cell table:style-name="ce82" table:formula="of:=IF([.AJ9]=MAX([.$D9:.$AP9]);&quot;★&quot;;IF([.AJ9]=0;&quot;-&quot;;([.AJ9]/MAX([.$D9:.$AP9]))))" office:value-type="string" office:string-value="-" calcext:value-type="string">
            <text:p>-</text:p>
          </table:table-cell>
          <table:table-cell table:style-name="ce82" table:formula="of:=IF([.AK9]=MAX([.$D9:.$AP9]);&quot;★&quot;;IF([.AK9]=0;&quot;-&quot;;([.AK9]/MAX([.$D9:.$AP9]))))" office:value-type="string" office:string-value="-" calcext:value-type="string">
            <text:p>-</text:p>
          </table:table-cell>
          <table:table-cell table:style-name="ce82" table:formula="of:=IF([.AL9]=MAX([.$D9:.$AP9]);&quot;★&quot;;IF([.AL9]=0;&quot;-&quot;;([.AL9]/MAX([.$D9:.$AP9]))))" office:value-type="string" office:string-value="-" calcext:value-type="string">
            <text:p>-</text:p>
          </table:table-cell>
          <table:table-cell table:style-name="ce82" table:formula="of:=IF([.AM9]=MAX([.$D9:.$AP9]);&quot;★&quot;;IF([.AM9]=0;&quot;-&quot;;([.AM9]/MAX([.$D9:.$AP9]))))" office:value-type="string" office:string-value="-" calcext:value-type="string">
            <text:p>-</text:p>
          </table:table-cell>
          <table:table-cell table:style-name="ce82" table:formula="of:=IF([.AN9]=MAX([.$D9:.$AP9]);&quot;★&quot;;IF([.AN9]=0;&quot;-&quot;;([.AN9]/MAX([.$D9:.$AP9]))))" office:value-type="string" office:string-value="-" calcext:value-type="string">
            <text:p>-</text:p>
          </table:table-cell>
          <table:table-cell table:style-name="ce82" table:formula="of:=IF([.AO9]=MAX([.$D9:.$AP9]);&quot;★&quot;;IF([.AO9]=0;&quot;-&quot;;([.AO9]/MAX([.$D9:.$AP9]))))" office:value-type="string" office:string-value="-" calcext:value-type="string">
            <text:p>-</text:p>
          </table:table-cell>
          <table:table-cell table:style-name="ce82" table:formula="of:=IF([.AP9]=MAX([.$D9:.$AP9]);&quot;★&quot;;IF([.AP9]=0;&quot;-&quot;;([.AP9]/MAX([.$D9:.$AP9]))))" office:value-type="string" office:string-value="-" calcext:value-type="string">
            <text:p>-</text:p>
          </table:table-cell>
          <table:table-cell table:number-columns-repeated="982"/>
        </table:table-row>
        <table:table-row table:style-name="ro2">
          <table:table-cell table:style-name="ce295" office:value-type="string" calcext:value-type="string">
            <text:p>茨　 城</text:p>
          </table:table-cell>
          <table:table-cell table:style-name="ce77" table:formula="of:=IF([.B10]=MAX([.$B10:.$AP10]);&quot;★&quot;;IF([.B10]=0;&quot;-&quot;;([.B10]/MAX([.$B10:.$AP10]))))" office:value-type="percentage" office:value="0.297297297297297" calcext:value-type="percentage">
            <text:p>29.730%</text:p>
          </table:table-cell>
          <table:table-cell/>
          <table:table-cell table:style-name="ce82" table:formula="of:=IF([.D10]=MAX([.$D10:.$AP10]);&quot;★&quot;;IF([.D10]=0;&quot;-&quot;;([.D10]/MAX([.$D10:.$AP10]))))" office:value-type="percentage" office:value="0.310810810810811" calcext:value-type="percentage">
            <text:p>31.081%</text:p>
          </table:table-cell>
          <table:table-cell table:style-name="ce82" table:formula="of:=IF([.E10]=MAX([.$D10:.$AP10]);&quot;★&quot;;IF([.E10]=0;&quot;-&quot;;([.E10]/MAX([.$D10:.$AP10]))))" office:value-type="string" office:string-value="★" calcext:value-type="string">
            <text:p>★</text:p>
          </table:table-cell>
          <table:table-cell table:style-name="ce82" table:formula="of:=IF([.F10]=MAX([.$D10:.$AP10]);&quot;★&quot;;IF([.F10]=0;&quot;-&quot;;([.F10]/MAX([.$D10:.$AP10]))))" office:value-type="percentage" office:value="0.27027027027027" calcext:value-type="percentage">
            <text:p>27.027%</text:p>
          </table:table-cell>
          <table:table-cell table:style-name="ce82" table:formula="of:=IF([.G10]=MAX([.$D10:.$AP10]);&quot;★&quot;;IF([.G10]=0;&quot;-&quot;;([.G10]/MAX([.$D10:.$AP10]))))" office:value-type="percentage" office:value="0.0202702702702703" calcext:value-type="percentage">
            <text:p>2.027%</text:p>
          </table:table-cell>
          <table:table-cell table:style-name="ce82" table:formula="of:=IF([.H10]=MAX([.$D10:.$AP10]);&quot;★&quot;;IF([.H10]=0;&quot;-&quot;;([.H10]/MAX([.$D10:.$AP10]))))" office:value-type="percentage" office:value="0.027027027027027" calcext:value-type="percentage">
            <text:p>2.703%</text:p>
          </table:table-cell>
          <table:table-cell table:style-name="ce82" table:formula="of:=IF([.I10]=MAX([.$D10:.$AP10]);&quot;★&quot;;IF([.I10]=0;&quot;-&quot;;([.I10]/MAX([.$D10:.$AP10]))))" office:value-type="percentage" office:value="0.0608108108108108" calcext:value-type="percentage">
            <text:p>6.081%</text:p>
          </table:table-cell>
          <table:table-cell table:style-name="ce82" table:formula="of:=IF([.J10]=MAX([.$D10:.$AP10]);&quot;★&quot;;IF([.J10]=0;&quot;-&quot;;([.J10]/MAX([.$D10:.$AP10]))))" office:value-type="percentage" office:value="0.0810810810810811" calcext:value-type="percentage">
            <text:p>8.108%</text:p>
          </table:table-cell>
          <table:table-cell table:style-name="ce82" table:formula="of:=IF([.K10]=MAX([.$D10:.$AP10]);&quot;★&quot;;IF([.K10]=0;&quot;-&quot;;([.K10]/MAX([.$D10:.$AP10]))))" office:value-type="percentage" office:value="0.027027027027027" calcext:value-type="percentage">
            <text:p>2.703%</text:p>
          </table:table-cell>
          <table:table-cell table:style-name="ce82" table:formula="of:=IF([.L10]=MAX([.$D10:.$AP10]);&quot;★&quot;;IF([.L10]=0;&quot;-&quot;;([.L10]/MAX([.$D10:.$AP10]))))" office:value-type="percentage" office:value="0.0405405405405405" calcext:value-type="percentage">
            <text:p>4.054%</text:p>
          </table:table-cell>
          <table:table-cell table:style-name="ce82" table:formula="of:=IF([.M10]=MAX([.$D10:.$AP10]);&quot;★&quot;;IF([.M10]=0;&quot;-&quot;;([.M10]/MAX([.$D10:.$AP10]))))" office:value-type="percentage" office:value="0.277027027027027" calcext:value-type="percentage">
            <text:p>27.703%</text:p>
          </table:table-cell>
          <table:table-cell table:style-name="ce82" table:formula="of:=IF([.N10]=MAX([.$D10:.$AP10]);&quot;★&quot;;IF([.N10]=0;&quot;-&quot;;([.N10]/MAX([.$D10:.$AP10]))))" office:value-type="string" office:string-value="-" calcext:value-type="string">
            <text:p>-</text:p>
          </table:table-cell>
          <table:table-cell table:style-name="ce82" table:formula="of:=IF([.O10]=MAX([.$D10:.$AP10]);&quot;★&quot;;IF([.O10]=0;&quot;-&quot;;([.O10]/MAX([.$D10:.$AP10]))))" office:value-type="string" office:string-value="-" calcext:value-type="string">
            <text:p>-</text:p>
          </table:table-cell>
          <table:table-cell table:style-name="ce82" table:formula="of:=IF([.P10]=MAX([.$D10:.$AP10]);&quot;★&quot;;IF([.P10]=0;&quot;-&quot;;([.P10]/MAX([.$D10:.$AP10]))))" office:value-type="percentage" office:value="0.391891891891892" calcext:value-type="percentage">
            <text:p>39.189%</text:p>
          </table:table-cell>
          <table:table-cell table:style-name="ce82" table:formula="of:=IF([.Q10]=MAX([.$D10:.$AP10]);&quot;★&quot;;IF([.Q10]=0;&quot;-&quot;;([.Q10]/MAX([.$D10:.$AP10]))))" office:value-type="string" office:string-value="-" calcext:value-type="string">
            <text:p>-</text:p>
          </table:table-cell>
          <table:table-cell table:style-name="ce82" table:formula="of:=IF([.R10]=MAX([.$D10:.$AP10]);&quot;★&quot;;IF([.R10]=0;&quot;-&quot;;([.R10]/MAX([.$D10:.$AP10]))))" office:value-type="string" office:string-value="-" calcext:value-type="string">
            <text:p>-</text:p>
          </table:table-cell>
          <table:table-cell table:style-name="ce82" table:formula="of:=IF([.S10]=MAX([.$D10:.$AP10]);&quot;★&quot;;IF([.S10]=0;&quot;-&quot;;([.S10]/MAX([.$D10:.$AP10]))))" office:value-type="string" office:string-value="-" calcext:value-type="string">
            <text:p>-</text:p>
          </table:table-cell>
          <table:table-cell table:style-name="ce82" table:formula="of:=IF([.T10]=MAX([.$D10:.$AP10]);&quot;★&quot;;IF([.T10]=0;&quot;-&quot;;([.T10]/MAX([.$D10:.$AP10]))))" office:value-type="string" office:string-value="-" calcext:value-type="string">
            <text:p>-</text:p>
          </table:table-cell>
          <table:table-cell table:style-name="ce82" table:formula="of:=IF([.U10]=MAX([.$D10:.$AP10]);&quot;★&quot;;IF([.U10]=0;&quot;-&quot;;([.U10]/MAX([.$D10:.$AP10]))))" office:value-type="string" office:string-value="-" calcext:value-type="string">
            <text:p>-</text:p>
          </table:table-cell>
          <table:table-cell table:style-name="ce82" table:formula="of:=IF([.V10]=MAX([.$D10:.$AP10]);&quot;★&quot;;IF([.V10]=0;&quot;-&quot;;([.V10]/MAX([.$D10:.$AP10]))))" office:value-type="percentage" office:value="0.0675675675675676" calcext:value-type="percentage">
            <text:p>6.757%</text:p>
          </table:table-cell>
          <table:table-cell table:style-name="ce82" table:formula="of:=IF([.W10]=MAX([.$D10:.$AP10]);&quot;★&quot;;IF([.W10]=0;&quot;-&quot;;([.W10]/MAX([.$D10:.$AP10]))))" office:value-type="percentage" office:value="0.0135135135135135" calcext:value-type="percentage">
            <text:p>1.351%</text:p>
          </table:table-cell>
          <table:table-cell table:style-name="ce82" table:formula="of:=IF([.X10]=MAX([.$D10:.$AP10]);&quot;★&quot;;IF([.X10]=0;&quot;-&quot;;([.X10]/MAX([.$D10:.$AP10]))))" office:value-type="string" office:string-value="-" calcext:value-type="string">
            <text:p>-</text:p>
          </table:table-cell>
          <table:table-cell table:style-name="ce82" table:formula="of:=IF([.Y10]=MAX([.$D10:.$AP10]);&quot;★&quot;;IF([.Y10]=0;&quot;-&quot;;([.Y10]/MAX([.$D10:.$AP10]))))" office:value-type="string" office:string-value="-" calcext:value-type="string">
            <text:p>-</text:p>
          </table:table-cell>
          <table:table-cell table:style-name="ce82" table:formula="of:=IF([.Z10]=MAX([.$D10:.$AP10]);&quot;★&quot;;IF([.Z10]=0;&quot;-&quot;;([.Z10]/MAX([.$D10:.$AP10]))))" office:value-type="string" office:string-value="-" calcext:value-type="string">
            <text:p>-</text:p>
          </table:table-cell>
          <table:table-cell table:style-name="ce82" table:formula="of:=IF([.AA10]=MAX([.$D10:.$AP10]);&quot;★&quot;;IF([.AA10]=0;&quot;-&quot;;([.AA10]/MAX([.$D10:.$AP10]))))" office:value-type="string" office:string-value="-" calcext:value-type="string">
            <text:p>-</text:p>
          </table:table-cell>
          <table:table-cell table:style-name="ce82" table:formula="of:=IF([.AB10]=MAX([.$D10:.$AP10]);&quot;★&quot;;IF([.AB10]=0;&quot;-&quot;;([.AB10]/MAX([.$D10:.$AP10]))))" office:value-type="string" office:string-value="-" calcext:value-type="string">
            <text:p>-</text:p>
          </table:table-cell>
          <table:table-cell table:style-name="ce82" table:formula="of:=IF([.AC10]=MAX([.$D10:.$AP10]);&quot;★&quot;;IF([.AC10]=0;&quot;-&quot;;([.AC10]/MAX([.$D10:.$AP10]))))" office:value-type="string" office:string-value="-" calcext:value-type="string">
            <text:p>-</text:p>
          </table:table-cell>
          <table:table-cell table:style-name="ce82" table:formula="of:=IF([.AD10]=MAX([.$D10:.$AP10]);&quot;★&quot;;IF([.AD10]=0;&quot;-&quot;;([.AD10]/MAX([.$D10:.$AP10]))))" office:value-type="string" office:string-value="-" calcext:value-type="string">
            <text:p>-</text:p>
          </table:table-cell>
          <table:table-cell table:style-name="ce82" table:formula="of:=IF([.AE10]=MAX([.$D10:.$AP10]);&quot;★&quot;;IF([.AE10]=0;&quot;-&quot;;([.AE10]/MAX([.$D10:.$AP10]))))" office:value-type="string" office:string-value="-" calcext:value-type="string">
            <text:p>-</text:p>
          </table:table-cell>
          <table:table-cell table:style-name="ce82" table:formula="of:=IF([.AF10]=MAX([.$D10:.$AP10]);&quot;★&quot;;IF([.AF10]=0;&quot;-&quot;;([.AF10]/MAX([.$D10:.$AP10]))))" office:value-type="string" office:string-value="-" calcext:value-type="string">
            <text:p>-</text:p>
          </table:table-cell>
          <table:table-cell table:style-name="ce82" table:formula="of:=IF([.AG10]=MAX([.$D10:.$AP10]);&quot;★&quot;;IF([.AG10]=0;&quot;-&quot;;([.AG10]/MAX([.$D10:.$AP10]))))" office:value-type="string" office:string-value="-" calcext:value-type="string">
            <text:p>-</text:p>
          </table:table-cell>
          <table:table-cell table:style-name="ce82" table:formula="of:=IF([.AH10]=MAX([.$D10:.$AP10]);&quot;★&quot;;IF([.AH10]=0;&quot;-&quot;;([.AH10]/MAX([.$D10:.$AP10]))))" office:value-type="string" office:string-value="-" calcext:value-type="string">
            <text:p>-</text:p>
          </table:table-cell>
          <table:table-cell table:style-name="ce82" table:formula="of:=IF([.AI10]=MAX([.$D10:.$AP10]);&quot;★&quot;;IF([.AI10]=0;&quot;-&quot;;([.AI10]/MAX([.$D10:.$AP10]))))" office:value-type="string" office:string-value="-" calcext:value-type="string">
            <text:p>-</text:p>
          </table:table-cell>
          <table:table-cell table:style-name="ce82" table:formula="of:=IF([.AJ10]=MAX([.$D10:.$AP10]);&quot;★&quot;;IF([.AJ10]=0;&quot;-&quot;;([.AJ10]/MAX([.$D10:.$AP10]))))" office:value-type="string" office:string-value="-" calcext:value-type="string">
            <text:p>-</text:p>
          </table:table-cell>
          <table:table-cell table:style-name="ce82" table:formula="of:=IF([.AK10]=MAX([.$D10:.$AP10]);&quot;★&quot;;IF([.AK10]=0;&quot;-&quot;;([.AK10]/MAX([.$D10:.$AP10]))))" office:value-type="string" office:string-value="-" calcext:value-type="string">
            <text:p>-</text:p>
          </table:table-cell>
          <table:table-cell table:style-name="ce82" table:formula="of:=IF([.AL10]=MAX([.$D10:.$AP10]);&quot;★&quot;;IF([.AL10]=0;&quot;-&quot;;([.AL10]/MAX([.$D10:.$AP10]))))" office:value-type="string" office:string-value="-" calcext:value-type="string">
            <text:p>-</text:p>
          </table:table-cell>
          <table:table-cell table:style-name="ce82" table:formula="of:=IF([.AM10]=MAX([.$D10:.$AP10]);&quot;★&quot;;IF([.AM10]=0;&quot;-&quot;;([.AM10]/MAX([.$D10:.$AP10]))))" office:value-type="string" office:string-value="-" calcext:value-type="string">
            <text:p>-</text:p>
          </table:table-cell>
          <table:table-cell table:style-name="ce82" table:formula="of:=IF([.AN10]=MAX([.$D10:.$AP10]);&quot;★&quot;;IF([.AN10]=0;&quot;-&quot;;([.AN10]/MAX([.$D10:.$AP10]))))" office:value-type="string" office:string-value="-" calcext:value-type="string">
            <text:p>-</text:p>
          </table:table-cell>
          <table:table-cell table:style-name="ce82" table:formula="of:=IF([.AO10]=MAX([.$D10:.$AP10]);&quot;★&quot;;IF([.AO10]=0;&quot;-&quot;;([.AO10]/MAX([.$D10:.$AP10]))))" office:value-type="string" office:string-value="-" calcext:value-type="string">
            <text:p>-</text:p>
          </table:table-cell>
          <table:table-cell table:style-name="ce82" table:formula="of:=IF([.AP10]=MAX([.$D10:.$AP10]);&quot;★&quot;;IF([.AP10]=0;&quot;-&quot;;([.AP10]/MAX([.$D10:.$AP10]))))" office:value-type="string" office:string-value="-" calcext:value-type="string">
            <text:p>-</text:p>
          </table:table-cell>
          <table:table-cell table:number-columns-repeated="982"/>
        </table:table-row>
        <table:table-row table:style-name="ro2">
          <table:table-cell table:style-name="ce295" office:value-type="string" calcext:value-type="string">
            <text:p>栃　 木</text:p>
          </table:table-cell>
          <table:table-cell table:style-name="ce77" table:formula="of:=IF([.B11]=MAX([.$B11:.$AP11]);&quot;★&quot;;IF([.B11]=0;&quot;-&quot;;([.B11]/MAX([.$B11:.$AP11]))))" office:value-type="percentage" office:value="0.680555555555556" calcext:value-type="percentage">
            <text:p>68.056%</text:p>
          </table:table-cell>
          <table:table-cell/>
          <table:table-cell table:style-name="ce82" table:formula="of:=IF([.D11]=MAX([.$D11:.$AP11]);&quot;★&quot;;IF([.D11]=0;&quot;-&quot;;([.D11]/MAX([.$D11:.$AP11]))))" office:value-type="percentage" office:value="0.319444444444444" calcext:value-type="percentage">
            <text:p>31.944%</text:p>
          </table:table-cell>
          <table:table-cell table:style-name="ce82" table:formula="of:=IF([.E11]=MAX([.$D11:.$AP11]);&quot;★&quot;;IF([.E11]=0;&quot;-&quot;;([.E11]/MAX([.$D11:.$AP11]))))" office:value-type="percentage" office:value="0.861111111111111" calcext:value-type="percentage">
            <text:p>86.111%</text:p>
          </table:table-cell>
          <table:table-cell table:style-name="ce82" table:formula="of:=IF([.F11]=MAX([.$D11:.$AP11]);&quot;★&quot;;IF([.F11]=0;&quot;-&quot;;([.F11]/MAX([.$D11:.$AP11]))))" office:value-type="percentage" office:value="0.666666666666667" calcext:value-type="percentage">
            <text:p>66.667%</text:p>
          </table:table-cell>
          <table:table-cell table:style-name="ce82" table:formula="of:=IF([.G11]=MAX([.$D11:.$AP11]);&quot;★&quot;;IF([.G11]=0;&quot;-&quot;;([.G11]/MAX([.$D11:.$AP11]))))" office:value-type="percentage" office:value="0.0555555555555556" calcext:value-type="percentage">
            <text:p>5.556%</text:p>
          </table:table-cell>
          <table:table-cell table:style-name="ce82" table:formula="of:=IF([.H11]=MAX([.$D11:.$AP11]);&quot;★&quot;;IF([.H11]=0;&quot;-&quot;;([.H11]/MAX([.$D11:.$AP11]))))" office:value-type="percentage" office:value="0.0138888888888889" calcext:value-type="percentage">
            <text:p>1.389%</text:p>
          </table:table-cell>
          <table:table-cell table:style-name="ce82" table:formula="of:=IF([.I11]=MAX([.$D11:.$AP11]);&quot;★&quot;;IF([.I11]=0;&quot;-&quot;;([.I11]/MAX([.$D11:.$AP11]))))" office:value-type="percentage" office:value="0.194444444444444" calcext:value-type="percentage">
            <text:p>19.444%</text:p>
          </table:table-cell>
          <table:table-cell table:style-name="ce82" table:formula="of:=IF([.J11]=MAX([.$D11:.$AP11]);&quot;★&quot;;IF([.J11]=0;&quot;-&quot;;([.J11]/MAX([.$D11:.$AP11]))))" office:value-type="percentage" office:value="0.166666666666667" calcext:value-type="percentage">
            <text:p>16.667%</text:p>
          </table:table-cell>
          <table:table-cell table:style-name="ce82" table:formula="of:=IF([.K11]=MAX([.$D11:.$AP11]);&quot;★&quot;;IF([.K11]=0;&quot;-&quot;;([.K11]/MAX([.$D11:.$AP11]))))" office:value-type="percentage" office:value="0.0277777777777778" calcext:value-type="percentage">
            <text:p>2.778%</text:p>
          </table:table-cell>
          <table:table-cell table:style-name="ce82" table:formula="of:=IF([.L11]=MAX([.$D11:.$AP11]);&quot;★&quot;;IF([.L11]=0;&quot;-&quot;;([.L11]/MAX([.$D11:.$AP11]))))" office:value-type="string" office:string-value="-" calcext:value-type="string">
            <text:p>-</text:p>
          </table:table-cell>
          <table:table-cell table:style-name="ce82" table:formula="of:=IF([.M11]=MAX([.$D11:.$AP11]);&quot;★&quot;;IF([.M11]=0;&quot;-&quot;;([.M11]/MAX([.$D11:.$AP11]))))" office:value-type="percentage" office:value="0.541666666666667" calcext:value-type="percentage">
            <text:p>54.167%</text:p>
          </table:table-cell>
          <table:table-cell table:style-name="ce82" table:formula="of:=IF([.N11]=MAX([.$D11:.$AP11]);&quot;★&quot;;IF([.N11]=0;&quot;-&quot;;([.N11]/MAX([.$D11:.$AP11]))))" office:value-type="string" office:string-value="-" calcext:value-type="string">
            <text:p>-</text:p>
          </table:table-cell>
          <table:table-cell table:style-name="ce82" table:formula="of:=IF([.O11]=MAX([.$D11:.$AP11]);&quot;★&quot;;IF([.O11]=0;&quot;-&quot;;([.O11]/MAX([.$D11:.$AP11]))))" office:value-type="string" office:string-value="-" calcext:value-type="string">
            <text:p>-</text:p>
          </table:table-cell>
          <table:table-cell table:style-name="ce82" table:formula="of:=IF([.P11]=MAX([.$D11:.$AP11]);&quot;★&quot;;IF([.P11]=0;&quot;-&quot;;([.P11]/MAX([.$D11:.$AP11]))))" office:value-type="string" office:string-value="★" calcext:value-type="string">
            <text:p>★</text:p>
          </table:table-cell>
          <table:table-cell table:style-name="ce82" table:formula="of:=IF([.Q11]=MAX([.$D11:.$AP11]);&quot;★&quot;;IF([.Q11]=0;&quot;-&quot;;([.Q11]/MAX([.$D11:.$AP11]))))" office:value-type="string" office:string-value="-" calcext:value-type="string">
            <text:p>-</text:p>
          </table:table-cell>
          <table:table-cell table:style-name="ce82" table:formula="of:=IF([.R11]=MAX([.$D11:.$AP11]);&quot;★&quot;;IF([.R11]=0;&quot;-&quot;;([.R11]/MAX([.$D11:.$AP11]))))" office:value-type="string" office:string-value="-" calcext:value-type="string">
            <text:p>-</text:p>
          </table:table-cell>
          <table:table-cell table:style-name="ce82" table:formula="of:=IF([.S11]=MAX([.$D11:.$AP11]);&quot;★&quot;;IF([.S11]=0;&quot;-&quot;;([.S11]/MAX([.$D11:.$AP11]))))" office:value-type="string" office:string-value="-" calcext:value-type="string">
            <text:p>-</text:p>
          </table:table-cell>
          <table:table-cell table:style-name="ce82" table:formula="of:=IF([.T11]=MAX([.$D11:.$AP11]);&quot;★&quot;;IF([.T11]=0;&quot;-&quot;;([.T11]/MAX([.$D11:.$AP11]))))" office:value-type="string" office:string-value="-" calcext:value-type="string">
            <text:p>-</text:p>
          </table:table-cell>
          <table:table-cell table:style-name="ce82" table:formula="of:=IF([.U11]=MAX([.$D11:.$AP11]);&quot;★&quot;;IF([.U11]=0;&quot;-&quot;;([.U11]/MAX([.$D11:.$AP11]))))" office:value-type="string" office:string-value="-" calcext:value-type="string">
            <text:p>-</text:p>
          </table:table-cell>
          <table:table-cell table:style-name="ce82" table:formula="of:=IF([.V11]=MAX([.$D11:.$AP11]);&quot;★&quot;;IF([.V11]=0;&quot;-&quot;;([.V11]/MAX([.$D11:.$AP11]))))" office:value-type="percentage" office:value="0.0138888888888889" calcext:value-type="percentage">
            <text:p>1.389%</text:p>
          </table:table-cell>
          <table:table-cell table:style-name="ce82" table:formula="of:=IF([.W11]=MAX([.$D11:.$AP11]);&quot;★&quot;;IF([.W11]=0;&quot;-&quot;;([.W11]/MAX([.$D11:.$AP11]))))" office:value-type="string" office:string-value="-" calcext:value-type="string">
            <text:p>-</text:p>
          </table:table-cell>
          <table:table-cell table:style-name="ce82" table:formula="of:=IF([.X11]=MAX([.$D11:.$AP11]);&quot;★&quot;;IF([.X11]=0;&quot;-&quot;;([.X11]/MAX([.$D11:.$AP11]))))" office:value-type="string" office:string-value="-" calcext:value-type="string">
            <text:p>-</text:p>
          </table:table-cell>
          <table:table-cell table:style-name="ce82" table:formula="of:=IF([.Y11]=MAX([.$D11:.$AP11]);&quot;★&quot;;IF([.Y11]=0;&quot;-&quot;;([.Y11]/MAX([.$D11:.$AP11]))))" office:value-type="string" office:string-value="-" calcext:value-type="string">
            <text:p>-</text:p>
          </table:table-cell>
          <table:table-cell table:style-name="ce82" table:formula="of:=IF([.Z11]=MAX([.$D11:.$AP11]);&quot;★&quot;;IF([.Z11]=0;&quot;-&quot;;([.Z11]/MAX([.$D11:.$AP11]))))" office:value-type="string" office:string-value="-" calcext:value-type="string">
            <text:p>-</text:p>
          </table:table-cell>
          <table:table-cell table:style-name="ce82" table:formula="of:=IF([.AA11]=MAX([.$D11:.$AP11]);&quot;★&quot;;IF([.AA11]=0;&quot;-&quot;;([.AA11]/MAX([.$D11:.$AP11]))))" office:value-type="string" office:string-value="-" calcext:value-type="string">
            <text:p>-</text:p>
          </table:table-cell>
          <table:table-cell table:style-name="ce82" table:formula="of:=IF([.AB11]=MAX([.$D11:.$AP11]);&quot;★&quot;;IF([.AB11]=0;&quot;-&quot;;([.AB11]/MAX([.$D11:.$AP11]))))" office:value-type="string" office:string-value="-" calcext:value-type="string">
            <text:p>-</text:p>
          </table:table-cell>
          <table:table-cell table:style-name="ce82" table:formula="of:=IF([.AC11]=MAX([.$D11:.$AP11]);&quot;★&quot;;IF([.AC11]=0;&quot;-&quot;;([.AC11]/MAX([.$D11:.$AP11]))))" office:value-type="string" office:string-value="-" calcext:value-type="string">
            <text:p>-</text:p>
          </table:table-cell>
          <table:table-cell table:style-name="ce82" table:formula="of:=IF([.AD11]=MAX([.$D11:.$AP11]);&quot;★&quot;;IF([.AD11]=0;&quot;-&quot;;([.AD11]/MAX([.$D11:.$AP11]))))" office:value-type="string" office:string-value="-" calcext:value-type="string">
            <text:p>-</text:p>
          </table:table-cell>
          <table:table-cell table:style-name="ce82" table:formula="of:=IF([.AE11]=MAX([.$D11:.$AP11]);&quot;★&quot;;IF([.AE11]=0;&quot;-&quot;;([.AE11]/MAX([.$D11:.$AP11]))))" office:value-type="percentage" office:value="0.0138888888888889" calcext:value-type="percentage">
            <text:p>1.389%</text:p>
          </table:table-cell>
          <table:table-cell table:style-name="ce82" table:formula="of:=IF([.AF11]=MAX([.$D11:.$AP11]);&quot;★&quot;;IF([.AF11]=0;&quot;-&quot;;([.AF11]/MAX([.$D11:.$AP11]))))" office:value-type="string" office:string-value="-" calcext:value-type="string">
            <text:p>-</text:p>
          </table:table-cell>
          <table:table-cell table:style-name="ce82" table:formula="of:=IF([.AG11]=MAX([.$D11:.$AP11]);&quot;★&quot;;IF([.AG11]=0;&quot;-&quot;;([.AG11]/MAX([.$D11:.$AP11]))))" office:value-type="string" office:string-value="-" calcext:value-type="string">
            <text:p>-</text:p>
          </table:table-cell>
          <table:table-cell table:style-name="ce82" table:formula="of:=IF([.AH11]=MAX([.$D11:.$AP11]);&quot;★&quot;;IF([.AH11]=0;&quot;-&quot;;([.AH11]/MAX([.$D11:.$AP11]))))" office:value-type="string" office:string-value="-" calcext:value-type="string">
            <text:p>-</text:p>
          </table:table-cell>
          <table:table-cell table:style-name="ce82" table:formula="of:=IF([.AI11]=MAX([.$D11:.$AP11]);&quot;★&quot;;IF([.AI11]=0;&quot;-&quot;;([.AI11]/MAX([.$D11:.$AP11]))))" office:value-type="string" office:string-value="-" calcext:value-type="string">
            <text:p>-</text:p>
          </table:table-cell>
          <table:table-cell table:style-name="ce82" table:formula="of:=IF([.AJ11]=MAX([.$D11:.$AP11]);&quot;★&quot;;IF([.AJ11]=0;&quot;-&quot;;([.AJ11]/MAX([.$D11:.$AP11]))))" office:value-type="string" office:string-value="-" calcext:value-type="string">
            <text:p>-</text:p>
          </table:table-cell>
          <table:table-cell table:style-name="ce82" table:formula="of:=IF([.AK11]=MAX([.$D11:.$AP11]);&quot;★&quot;;IF([.AK11]=0;&quot;-&quot;;([.AK11]/MAX([.$D11:.$AP11]))))" office:value-type="string" office:string-value="-" calcext:value-type="string">
            <text:p>-</text:p>
          </table:table-cell>
          <table:table-cell table:style-name="ce82" table:formula="of:=IF([.AL11]=MAX([.$D11:.$AP11]);&quot;★&quot;;IF([.AL11]=0;&quot;-&quot;;([.AL11]/MAX([.$D11:.$AP11]))))" office:value-type="string" office:string-value="-" calcext:value-type="string">
            <text:p>-</text:p>
          </table:table-cell>
          <table:table-cell table:style-name="ce82" table:formula="of:=IF([.AM11]=MAX([.$D11:.$AP11]);&quot;★&quot;;IF([.AM11]=0;&quot;-&quot;;([.AM11]/MAX([.$D11:.$AP11]))))" office:value-type="string" office:string-value="-" calcext:value-type="string">
            <text:p>-</text:p>
          </table:table-cell>
          <table:table-cell table:style-name="ce82" table:formula="of:=IF([.AN11]=MAX([.$D11:.$AP11]);&quot;★&quot;;IF([.AN11]=0;&quot;-&quot;;([.AN11]/MAX([.$D11:.$AP11]))))" office:value-type="string" office:string-value="-" calcext:value-type="string">
            <text:p>-</text:p>
          </table:table-cell>
          <table:table-cell table:style-name="ce82" table:formula="of:=IF([.AO11]=MAX([.$D11:.$AP11]);&quot;★&quot;;IF([.AO11]=0;&quot;-&quot;;([.AO11]/MAX([.$D11:.$AP11]))))" office:value-type="string" office:string-value="-" calcext:value-type="string">
            <text:p>-</text:p>
          </table:table-cell>
          <table:table-cell table:style-name="ce82" table:formula="of:=IF([.AP11]=MAX([.$D11:.$AP11]);&quot;★&quot;;IF([.AP11]=0;&quot;-&quot;;([.AP11]/MAX([.$D11:.$AP11]))))" office:value-type="string" office:string-value="-" calcext:value-type="string">
            <text:p>-</text:p>
          </table:table-cell>
          <table:table-cell table:number-columns-repeated="982"/>
        </table:table-row>
        <table:table-row table:style-name="ro2">
          <table:table-cell table:style-name="ce295" office:value-type="string" calcext:value-type="string">
            <text:p>群　 馬</text:p>
          </table:table-cell>
          <table:table-cell table:style-name="ce77" table:formula="of:=IF([.B12]=MAX([.$B12:.$AP12]);&quot;★&quot;;IF([.B12]=0;&quot;-&quot;;([.B12]/MAX([.$B12:.$AP12]))))" office:value-type="percentage" office:value="0.299065420560748" calcext:value-type="percentage">
            <text:p>29.907%</text:p>
          </table:table-cell>
          <table:table-cell/>
          <table:table-cell table:style-name="ce82" table:formula="of:=IF([.D12]=MAX([.$D12:.$AP12]);&quot;★&quot;;IF([.D12]=0;&quot;-&quot;;([.D12]/MAX([.$D12:.$AP12]))))" office:value-type="string" office:string-value="-" calcext:value-type="string">
            <text:p>-</text:p>
          </table:table-cell>
          <table:table-cell table:style-name="ce82" table:formula="of:=IF([.E12]=MAX([.$D12:.$AP12]);&quot;★&quot;;IF([.E12]=0;&quot;-&quot;;([.E12]/MAX([.$D12:.$AP12]))))" office:value-type="string" office:string-value="★" calcext:value-type="string">
            <text:p>★</text:p>
          </table:table-cell>
          <table:table-cell table:style-name="ce82" table:formula="of:=IF([.F12]=MAX([.$D12:.$AP12]);&quot;★&quot;;IF([.F12]=0;&quot;-&quot;;([.F12]/MAX([.$D12:.$AP12]))))" office:value-type="percentage" office:value="0.289719626168224" calcext:value-type="percentage">
            <text:p>28.972%</text:p>
          </table:table-cell>
          <table:table-cell table:style-name="ce82" table:formula="of:=IF([.G12]=MAX([.$D12:.$AP12]);&quot;★&quot;;IF([.G12]=0;&quot;-&quot;;([.G12]/MAX([.$D12:.$AP12]))))" office:value-type="percentage" office:value="0.317757009345794" calcext:value-type="percentage">
            <text:p>31.776%</text:p>
          </table:table-cell>
          <table:table-cell table:style-name="ce82" table:formula="of:=IF([.H12]=MAX([.$D12:.$AP12]);&quot;★&quot;;IF([.H12]=0;&quot;-&quot;;([.H12]/MAX([.$D12:.$AP12]))))" office:value-type="percentage" office:value="0.00934579439252336" calcext:value-type="percentage">
            <text:p>0.935%</text:p>
          </table:table-cell>
          <table:table-cell table:style-name="ce82" table:formula="of:=IF([.I12]=MAX([.$D12:.$AP12]);&quot;★&quot;;IF([.I12]=0;&quot;-&quot;;([.I12]/MAX([.$D12:.$AP12]))))" office:value-type="percentage" office:value="0.308411214953271" calcext:value-type="percentage">
            <text:p>30.841%</text:p>
          </table:table-cell>
          <table:table-cell table:style-name="ce82" table:formula="of:=IF([.J12]=MAX([.$D12:.$AP12]);&quot;★&quot;;IF([.J12]=0;&quot;-&quot;;([.J12]/MAX([.$D12:.$AP12]))))" office:value-type="percentage" office:value="0.0747663551401869" calcext:value-type="percentage">
            <text:p>7.477%</text:p>
          </table:table-cell>
          <table:table-cell table:style-name="ce82" table:formula="of:=IF([.K12]=MAX([.$D12:.$AP12]);&quot;★&quot;;IF([.K12]=0;&quot;-&quot;;([.K12]/MAX([.$D12:.$AP12]))))" office:value-type="string" office:string-value="-" calcext:value-type="string">
            <text:p>-</text:p>
          </table:table-cell>
          <table:table-cell table:style-name="ce82" table:formula="of:=IF([.L12]=MAX([.$D12:.$AP12]);&quot;★&quot;;IF([.L12]=0;&quot;-&quot;;([.L12]/MAX([.$D12:.$AP12]))))" office:value-type="percentage" office:value="0.0467289719626168" calcext:value-type="percentage">
            <text:p>4.673%</text:p>
          </table:table-cell>
          <table:table-cell table:style-name="ce82" table:formula="of:=IF([.M12]=MAX([.$D12:.$AP12]);&quot;★&quot;;IF([.M12]=0;&quot;-&quot;;([.M12]/MAX([.$D12:.$AP12]))))" office:value-type="percentage" office:value="0.598130841121495" calcext:value-type="percentage">
            <text:p>59.813%</text:p>
          </table:table-cell>
          <table:table-cell table:style-name="ce82" table:formula="of:=IF([.N12]=MAX([.$D12:.$AP12]);&quot;★&quot;;IF([.N12]=0;&quot;-&quot;;([.N12]/MAX([.$D12:.$AP12]))))" office:value-type="string" office:string-value="-" calcext:value-type="string">
            <text:p>-</text:p>
          </table:table-cell>
          <table:table-cell table:style-name="ce82" table:formula="of:=IF([.O12]=MAX([.$D12:.$AP12]);&quot;★&quot;;IF([.O12]=0;&quot;-&quot;;([.O12]/MAX([.$D12:.$AP12]))))" office:value-type="string" office:string-value="-" calcext:value-type="string">
            <text:p>-</text:p>
          </table:table-cell>
          <table:table-cell table:style-name="ce82" table:formula="of:=IF([.P12]=MAX([.$D12:.$AP12]);&quot;★&quot;;IF([.P12]=0;&quot;-&quot;;([.P12]/MAX([.$D12:.$AP12]))))" office:value-type="percentage" office:value="0.271028037383178" calcext:value-type="percentage">
            <text:p>27.103%</text:p>
          </table:table-cell>
          <table:table-cell table:style-name="ce82" table:formula="of:=IF([.Q12]=MAX([.$D12:.$AP12]);&quot;★&quot;;IF([.Q12]=0;&quot;-&quot;;([.Q12]/MAX([.$D12:.$AP12]))))" office:value-type="string" office:string-value="-" calcext:value-type="string">
            <text:p>-</text:p>
          </table:table-cell>
          <table:table-cell table:style-name="ce82" table:formula="of:=IF([.R12]=MAX([.$D12:.$AP12]);&quot;★&quot;;IF([.R12]=0;&quot;-&quot;;([.R12]/MAX([.$D12:.$AP12]))))" office:value-type="string" office:string-value="-" calcext:value-type="string">
            <text:p>-</text:p>
          </table:table-cell>
          <table:table-cell table:style-name="ce82" table:formula="of:=IF([.S12]=MAX([.$D12:.$AP12]);&quot;★&quot;;IF([.S12]=0;&quot;-&quot;;([.S12]/MAX([.$D12:.$AP12]))))" office:value-type="string" office:string-value="-" calcext:value-type="string">
            <text:p>-</text:p>
          </table:table-cell>
          <table:table-cell table:style-name="ce82" table:formula="of:=IF([.T12]=MAX([.$D12:.$AP12]);&quot;★&quot;;IF([.T12]=0;&quot;-&quot;;([.T12]/MAX([.$D12:.$AP12]))))" office:value-type="string" office:string-value="-" calcext:value-type="string">
            <text:p>-</text:p>
          </table:table-cell>
          <table:table-cell table:style-name="ce82" table:formula="of:=IF([.U12]=MAX([.$D12:.$AP12]);&quot;★&quot;;IF([.U12]=0;&quot;-&quot;;([.U12]/MAX([.$D12:.$AP12]))))" office:value-type="string" office:string-value="-" calcext:value-type="string">
            <text:p>-</text:p>
          </table:table-cell>
          <table:table-cell table:style-name="ce82" table:formula="of:=IF([.V12]=MAX([.$D12:.$AP12]);&quot;★&quot;;IF([.V12]=0;&quot;-&quot;;([.V12]/MAX([.$D12:.$AP12]))))" office:value-type="string" office:string-value="-" calcext:value-type="string">
            <text:p>-</text:p>
          </table:table-cell>
          <table:table-cell table:style-name="ce82" table:formula="of:=IF([.W12]=MAX([.$D12:.$AP12]);&quot;★&quot;;IF([.W12]=0;&quot;-&quot;;([.W12]/MAX([.$D12:.$AP12]))))" office:value-type="string" office:string-value="-" calcext:value-type="string">
            <text:p>-</text:p>
          </table:table-cell>
          <table:table-cell table:style-name="ce82" table:formula="of:=IF([.X12]=MAX([.$D12:.$AP12]);&quot;★&quot;;IF([.X12]=0;&quot;-&quot;;([.X12]/MAX([.$D12:.$AP12]))))" office:value-type="string" office:string-value="-" calcext:value-type="string">
            <text:p>-</text:p>
          </table:table-cell>
          <table:table-cell table:style-name="ce82" table:formula="of:=IF([.Y12]=MAX([.$D12:.$AP12]);&quot;★&quot;;IF([.Y12]=0;&quot;-&quot;;([.Y12]/MAX([.$D12:.$AP12]))))" office:value-type="string" office:string-value="-" calcext:value-type="string">
            <text:p>-</text:p>
          </table:table-cell>
          <table:table-cell table:style-name="ce82" table:formula="of:=IF([.Z12]=MAX([.$D12:.$AP12]);&quot;★&quot;;IF([.Z12]=0;&quot;-&quot;;([.Z12]/MAX([.$D12:.$AP12]))))" office:value-type="string" office:string-value="-" calcext:value-type="string">
            <text:p>-</text:p>
          </table:table-cell>
          <table:table-cell table:style-name="ce82" table:formula="of:=IF([.AA12]=MAX([.$D12:.$AP12]);&quot;★&quot;;IF([.AA12]=0;&quot;-&quot;;([.AA12]/MAX([.$D12:.$AP12]))))" office:value-type="string" office:string-value="-" calcext:value-type="string">
            <text:p>-</text:p>
          </table:table-cell>
          <table:table-cell table:style-name="ce82" table:formula="of:=IF([.AB12]=MAX([.$D12:.$AP12]);&quot;★&quot;;IF([.AB12]=0;&quot;-&quot;;([.AB12]/MAX([.$D12:.$AP12]))))" office:value-type="string" office:string-value="-" calcext:value-type="string">
            <text:p>-</text:p>
          </table:table-cell>
          <table:table-cell table:style-name="ce82" table:formula="of:=IF([.AC12]=MAX([.$D12:.$AP12]);&quot;★&quot;;IF([.AC12]=0;&quot;-&quot;;([.AC12]/MAX([.$D12:.$AP12]))))" office:value-type="string" office:string-value="-" calcext:value-type="string">
            <text:p>-</text:p>
          </table:table-cell>
          <table:table-cell table:style-name="ce82" table:formula="of:=IF([.AD12]=MAX([.$D12:.$AP12]);&quot;★&quot;;IF([.AD12]=0;&quot;-&quot;;([.AD12]/MAX([.$D12:.$AP12]))))" office:value-type="string" office:string-value="-" calcext:value-type="string">
            <text:p>-</text:p>
          </table:table-cell>
          <table:table-cell table:style-name="ce82" table:formula="of:=IF([.AE12]=MAX([.$D12:.$AP12]);&quot;★&quot;;IF([.AE12]=0;&quot;-&quot;;([.AE12]/MAX([.$D12:.$AP12]))))" office:value-type="string" office:string-value="-" calcext:value-type="string">
            <text:p>-</text:p>
          </table:table-cell>
          <table:table-cell table:style-name="ce82" table:formula="of:=IF([.AF12]=MAX([.$D12:.$AP12]);&quot;★&quot;;IF([.AF12]=0;&quot;-&quot;;([.AF12]/MAX([.$D12:.$AP12]))))" office:value-type="string" office:string-value="-" calcext:value-type="string">
            <text:p>-</text:p>
          </table:table-cell>
          <table:table-cell table:style-name="ce82" table:formula="of:=IF([.AG12]=MAX([.$D12:.$AP12]);&quot;★&quot;;IF([.AG12]=0;&quot;-&quot;;([.AG12]/MAX([.$D12:.$AP12]))))" office:value-type="string" office:string-value="-" calcext:value-type="string">
            <text:p>-</text:p>
          </table:table-cell>
          <table:table-cell table:style-name="ce82" table:formula="of:=IF([.AH12]=MAX([.$D12:.$AP12]);&quot;★&quot;;IF([.AH12]=0;&quot;-&quot;;([.AH12]/MAX([.$D12:.$AP12]))))" office:value-type="string" office:string-value="-" calcext:value-type="string">
            <text:p>-</text:p>
          </table:table-cell>
          <table:table-cell table:style-name="ce82" table:formula="of:=IF([.AI12]=MAX([.$D12:.$AP12]);&quot;★&quot;;IF([.AI12]=0;&quot;-&quot;;([.AI12]/MAX([.$D12:.$AP12]))))" office:value-type="string" office:string-value="-" calcext:value-type="string">
            <text:p>-</text:p>
          </table:table-cell>
          <table:table-cell table:style-name="ce82" table:formula="of:=IF([.AJ12]=MAX([.$D12:.$AP12]);&quot;★&quot;;IF([.AJ12]=0;&quot;-&quot;;([.AJ12]/MAX([.$D12:.$AP12]))))" office:value-type="string" office:string-value="-" calcext:value-type="string">
            <text:p>-</text:p>
          </table:table-cell>
          <table:table-cell table:style-name="ce82" table:formula="of:=IF([.AK12]=MAX([.$D12:.$AP12]);&quot;★&quot;;IF([.AK12]=0;&quot;-&quot;;([.AK12]/MAX([.$D12:.$AP12]))))" office:value-type="string" office:string-value="-" calcext:value-type="string">
            <text:p>-</text:p>
          </table:table-cell>
          <table:table-cell table:style-name="ce82" table:formula="of:=IF([.AL12]=MAX([.$D12:.$AP12]);&quot;★&quot;;IF([.AL12]=0;&quot;-&quot;;([.AL12]/MAX([.$D12:.$AP12]))))" office:value-type="string" office:string-value="-" calcext:value-type="string">
            <text:p>-</text:p>
          </table:table-cell>
          <table:table-cell table:style-name="ce82" table:formula="of:=IF([.AM12]=MAX([.$D12:.$AP12]);&quot;★&quot;;IF([.AM12]=0;&quot;-&quot;;([.AM12]/MAX([.$D12:.$AP12]))))" office:value-type="string" office:string-value="-" calcext:value-type="string">
            <text:p>-</text:p>
          </table:table-cell>
          <table:table-cell table:style-name="ce82" table:formula="of:=IF([.AN12]=MAX([.$D12:.$AP12]);&quot;★&quot;;IF([.AN12]=0;&quot;-&quot;;([.AN12]/MAX([.$D12:.$AP12]))))" office:value-type="string" office:string-value="-" calcext:value-type="string">
            <text:p>-</text:p>
          </table:table-cell>
          <table:table-cell table:style-name="ce82" table:formula="of:=IF([.AO12]=MAX([.$D12:.$AP12]);&quot;★&quot;;IF([.AO12]=0;&quot;-&quot;;([.AO12]/MAX([.$D12:.$AP12]))))" office:value-type="string" office:string-value="-" calcext:value-type="string">
            <text:p>-</text:p>
          </table:table-cell>
          <table:table-cell table:style-name="ce82" table:formula="of:=IF([.AP12]=MAX([.$D12:.$AP12]);&quot;★&quot;;IF([.AP12]=0;&quot;-&quot;;([.AP12]/MAX([.$D12:.$AP12]))))" office:value-type="string" office:string-value="-" calcext:value-type="string">
            <text:p>-</text:p>
          </table:table-cell>
          <table:table-cell table:number-columns-repeated="982"/>
        </table:table-row>
        <table:table-row table:style-name="ro2">
          <table:table-cell table:style-name="ce295" office:value-type="string" calcext:value-type="string">
            <text:p>埼　 玉</text:p>
          </table:table-cell>
          <table:table-cell table:style-name="ce77" table:formula="of:=IF([.B13]=MAX([.$B13:.$AP13]);&quot;★&quot;;IF([.B13]=0;&quot;-&quot;;([.B13]/MAX([.$B13:.$AP13]))))" office:value-type="percentage" office:value="0.758771929824561" calcext:value-type="percentage">
            <text:p>75.877%</text:p>
          </table:table-cell>
          <table:table-cell/>
          <table:table-cell table:style-name="ce82" table:formula="of:=IF([.D13]=MAX([.$D13:.$AP13]);&quot;★&quot;;IF([.D13]=0;&quot;-&quot;;([.D13]/MAX([.$D13:.$AP13]))))" office:value-type="percentage" office:value="0.0219298245614035" calcext:value-type="percentage">
            <text:p>2.193%</text:p>
          </table:table-cell>
          <table:table-cell table:style-name="ce82" table:formula="of:=IF([.E13]=MAX([.$D13:.$AP13]);&quot;★&quot;;IF([.E13]=0;&quot;-&quot;;([.E13]/MAX([.$D13:.$AP13]))))" office:value-type="percentage" office:value="0.855263157894737" calcext:value-type="percentage">
            <text:p>85.526%</text:p>
          </table:table-cell>
          <table:table-cell table:style-name="ce82" table:formula="of:=IF([.F13]=MAX([.$D13:.$AP13]);&quot;★&quot;;IF([.F13]=0;&quot;-&quot;;([.F13]/MAX([.$D13:.$AP13]))))" office:value-type="percentage" office:value="0.600877192982456" calcext:value-type="percentage">
            <text:p>60.088%</text:p>
          </table:table-cell>
          <table:table-cell table:style-name="ce82" table:formula="of:=IF([.G13]=MAX([.$D13:.$AP13]);&quot;★&quot;;IF([.G13]=0;&quot;-&quot;;([.G13]/MAX([.$D13:.$AP13]))))" office:value-type="percentage" office:value="0.482456140350877" calcext:value-type="percentage">
            <text:p>48.246%</text:p>
          </table:table-cell>
          <table:table-cell table:style-name="ce82" table:formula="of:=IF([.H13]=MAX([.$D13:.$AP13]);&quot;★&quot;;IF([.H13]=0;&quot;-&quot;;([.H13]/MAX([.$D13:.$AP13]))))" office:value-type="percentage" office:value="0.157894736842105" calcext:value-type="percentage">
            <text:p>15.789%</text:p>
          </table:table-cell>
          <table:table-cell table:style-name="ce82" table:formula="of:=IF([.I13]=MAX([.$D13:.$AP13]);&quot;★&quot;;IF([.I13]=0;&quot;-&quot;;([.I13]/MAX([.$D13:.$AP13]))))" office:value-type="string" office:string-value="★" calcext:value-type="string">
            <text:p>★</text:p>
          </table:table-cell>
          <table:table-cell table:style-name="ce82" table:formula="of:=IF([.J13]=MAX([.$D13:.$AP13]);&quot;★&quot;;IF([.J13]=0;&quot;-&quot;;([.J13]/MAX([.$D13:.$AP13]))))" office:value-type="percentage" office:value="0.263157894736842" calcext:value-type="percentage">
            <text:p>26.316%</text:p>
          </table:table-cell>
          <table:table-cell table:style-name="ce82" table:formula="of:=IF([.K13]=MAX([.$D13:.$AP13]);&quot;★&quot;;IF([.K13]=0;&quot;-&quot;;([.K13]/MAX([.$D13:.$AP13]))))" office:value-type="percentage" office:value="0.0043859649122807" calcext:value-type="percentage">
            <text:p>0.439%</text:p>
          </table:table-cell>
          <table:table-cell table:style-name="ce82" table:formula="of:=IF([.L13]=MAX([.$D13:.$AP13]);&quot;★&quot;;IF([.L13]=0;&quot;-&quot;;([.L13]/MAX([.$D13:.$AP13]))))" office:value-type="percentage" office:value="0.0657894736842105" calcext:value-type="percentage">
            <text:p>6.579%</text:p>
          </table:table-cell>
          <table:table-cell table:style-name="ce82" table:formula="of:=IF([.M13]=MAX([.$D13:.$AP13]);&quot;★&quot;;IF([.M13]=0;&quot;-&quot;;([.M13]/MAX([.$D13:.$AP13]))))" office:value-type="percentage" office:value="0.153508771929825" calcext:value-type="percentage">
            <text:p>15.351%</text:p>
          </table:table-cell>
          <table:table-cell table:style-name="ce82" table:formula="of:=IF([.N13]=MAX([.$D13:.$AP13]);&quot;★&quot;;IF([.N13]=0;&quot;-&quot;;([.N13]/MAX([.$D13:.$AP13]))))" office:value-type="string" office:string-value="-" calcext:value-type="string">
            <text:p>-</text:p>
          </table:table-cell>
          <table:table-cell table:style-name="ce82" table:formula="of:=IF([.O13]=MAX([.$D13:.$AP13]);&quot;★&quot;;IF([.O13]=0;&quot;-&quot;;([.O13]/MAX([.$D13:.$AP13]))))" office:value-type="string" office:string-value="-" calcext:value-type="string">
            <text:p>-</text:p>
          </table:table-cell>
          <table:table-cell table:style-name="ce82" table:formula="of:=IF([.P13]=MAX([.$D13:.$AP13]);&quot;★&quot;;IF([.P13]=0;&quot;-&quot;;([.P13]/MAX([.$D13:.$AP13]))))" office:value-type="percentage" office:value="0.0657894736842105" calcext:value-type="percentage">
            <text:p>6.579%</text:p>
          </table:table-cell>
          <table:table-cell table:style-name="ce82" table:formula="of:=IF([.Q13]=MAX([.$D13:.$AP13]);&quot;★&quot;;IF([.Q13]=0;&quot;-&quot;;([.Q13]/MAX([.$D13:.$AP13]))))" office:value-type="percentage" office:value="0.0043859649122807" calcext:value-type="percentage">
            <text:p>0.439%</text:p>
          </table:table-cell>
          <table:table-cell table:style-name="ce82" table:formula="of:=IF([.R13]=MAX([.$D13:.$AP13]);&quot;★&quot;;IF([.R13]=0;&quot;-&quot;;([.R13]/MAX([.$D13:.$AP13]))))" office:value-type="string" office:string-value="-" calcext:value-type="string">
            <text:p>-</text:p>
          </table:table-cell>
          <table:table-cell table:style-name="ce82" table:formula="of:=IF([.S13]=MAX([.$D13:.$AP13]);&quot;★&quot;;IF([.S13]=0;&quot;-&quot;;([.S13]/MAX([.$D13:.$AP13]))))" office:value-type="string" office:string-value="-" calcext:value-type="string">
            <text:p>-</text:p>
          </table:table-cell>
          <table:table-cell table:style-name="ce82" table:formula="of:=IF([.T13]=MAX([.$D13:.$AP13]);&quot;★&quot;;IF([.T13]=0;&quot;-&quot;;([.T13]/MAX([.$D13:.$AP13]))))" office:value-type="string" office:string-value="-" calcext:value-type="string">
            <text:p>-</text:p>
          </table:table-cell>
          <table:table-cell table:style-name="ce82" table:formula="of:=IF([.U13]=MAX([.$D13:.$AP13]);&quot;★&quot;;IF([.U13]=0;&quot;-&quot;;([.U13]/MAX([.$D13:.$AP13]))))" office:value-type="percentage" office:value="0.0657894736842105" calcext:value-type="percentage">
            <text:p>6.579%</text:p>
          </table:table-cell>
          <table:table-cell table:style-name="ce82" table:formula="of:=IF([.V13]=MAX([.$D13:.$AP13]);&quot;★&quot;;IF([.V13]=0;&quot;-&quot;;([.V13]/MAX([.$D13:.$AP13]))))" office:value-type="percentage" office:value="0.728070175438597" calcext:value-type="percentage">
            <text:p>72.807%</text:p>
          </table:table-cell>
          <table:table-cell table:style-name="ce82" table:formula="of:=IF([.W13]=MAX([.$D13:.$AP13]);&quot;★&quot;;IF([.W13]=0;&quot;-&quot;;([.W13]/MAX([.$D13:.$AP13]))))" office:value-type="percentage" office:value="0.0087719298245614" calcext:value-type="percentage">
            <text:p>0.877%</text:p>
          </table:table-cell>
          <table:table-cell table:style-name="ce82" table:formula="of:=IF([.X13]=MAX([.$D13:.$AP13]);&quot;★&quot;;IF([.X13]=0;&quot;-&quot;;([.X13]/MAX([.$D13:.$AP13]))))" office:value-type="string" office:string-value="-" calcext:value-type="string">
            <text:p>-</text:p>
          </table:table-cell>
          <table:table-cell table:style-name="ce82" table:formula="of:=IF([.Y13]=MAX([.$D13:.$AP13]);&quot;★&quot;;IF([.Y13]=0;&quot;-&quot;;([.Y13]/MAX([.$D13:.$AP13]))))" office:value-type="string" office:string-value="-" calcext:value-type="string">
            <text:p>-</text:p>
          </table:table-cell>
          <table:table-cell table:style-name="ce82" table:formula="of:=IF([.Z13]=MAX([.$D13:.$AP13]);&quot;★&quot;;IF([.Z13]=0;&quot;-&quot;;([.Z13]/MAX([.$D13:.$AP13]))))" office:value-type="string" office:string-value="-" calcext:value-type="string">
            <text:p>-</text:p>
          </table:table-cell>
          <table:table-cell table:style-name="ce82" table:formula="of:=IF([.AA13]=MAX([.$D13:.$AP13]);&quot;★&quot;;IF([.AA13]=0;&quot;-&quot;;([.AA13]/MAX([.$D13:.$AP13]))))" office:value-type="percentage" office:value="0.118421052631579" calcext:value-type="percentage">
            <text:p>11.842%</text:p>
          </table:table-cell>
          <table:table-cell table:style-name="ce82" table:formula="of:=IF([.AB13]=MAX([.$D13:.$AP13]);&quot;★&quot;;IF([.AB13]=0;&quot;-&quot;;([.AB13]/MAX([.$D13:.$AP13]))))" office:value-type="string" office:string-value="-" calcext:value-type="string">
            <text:p>-</text:p>
          </table:table-cell>
          <table:table-cell table:style-name="ce82" table:formula="of:=IF([.AC13]=MAX([.$D13:.$AP13]);&quot;★&quot;;IF([.AC13]=0;&quot;-&quot;;([.AC13]/MAX([.$D13:.$AP13]))))" office:value-type="string" office:string-value="-" calcext:value-type="string">
            <text:p>-</text:p>
          </table:table-cell>
          <table:table-cell table:style-name="ce82" table:formula="of:=IF([.AD13]=MAX([.$D13:.$AP13]);&quot;★&quot;;IF([.AD13]=0;&quot;-&quot;;([.AD13]/MAX([.$D13:.$AP13]))))" office:value-type="string" office:string-value="-" calcext:value-type="string">
            <text:p>-</text:p>
          </table:table-cell>
          <table:table-cell table:style-name="ce82" table:formula="of:=IF([.AE13]=MAX([.$D13:.$AP13]);&quot;★&quot;;IF([.AE13]=0;&quot;-&quot;;([.AE13]/MAX([.$D13:.$AP13]))))" office:value-type="percentage" office:value="0.0219298245614035" calcext:value-type="percentage">
            <text:p>2.193%</text:p>
          </table:table-cell>
          <table:table-cell table:style-name="ce82" table:formula="of:=IF([.AF13]=MAX([.$D13:.$AP13]);&quot;★&quot;;IF([.AF13]=0;&quot;-&quot;;([.AF13]/MAX([.$D13:.$AP13]))))" office:value-type="string" office:string-value="-" calcext:value-type="string">
            <text:p>-</text:p>
          </table:table-cell>
          <table:table-cell table:style-name="ce82" table:formula="of:=IF([.AG13]=MAX([.$D13:.$AP13]);&quot;★&quot;;IF([.AG13]=0;&quot;-&quot;;([.AG13]/MAX([.$D13:.$AP13]))))" office:value-type="string" office:string-value="-" calcext:value-type="string">
            <text:p>-</text:p>
          </table:table-cell>
          <table:table-cell table:style-name="ce82" table:formula="of:=IF([.AH13]=MAX([.$D13:.$AP13]);&quot;★&quot;;IF([.AH13]=0;&quot;-&quot;;([.AH13]/MAX([.$D13:.$AP13]))))" office:value-type="string" office:string-value="-" calcext:value-type="string">
            <text:p>-</text:p>
          </table:table-cell>
          <table:table-cell table:style-name="ce82" table:formula="of:=IF([.AI13]=MAX([.$D13:.$AP13]);&quot;★&quot;;IF([.AI13]=0;&quot;-&quot;;([.AI13]/MAX([.$D13:.$AP13]))))" office:value-type="string" office:string-value="-" calcext:value-type="string">
            <text:p>-</text:p>
          </table:table-cell>
          <table:table-cell table:style-name="ce82" table:formula="of:=IF([.AJ13]=MAX([.$D13:.$AP13]);&quot;★&quot;;IF([.AJ13]=0;&quot;-&quot;;([.AJ13]/MAX([.$D13:.$AP13]))))" office:value-type="string" office:string-value="-" calcext:value-type="string">
            <text:p>-</text:p>
          </table:table-cell>
          <table:table-cell table:style-name="ce82" table:formula="of:=IF([.AK13]=MAX([.$D13:.$AP13]);&quot;★&quot;;IF([.AK13]=0;&quot;-&quot;;([.AK13]/MAX([.$D13:.$AP13]))))" office:value-type="string" office:string-value="-" calcext:value-type="string">
            <text:p>-</text:p>
          </table:table-cell>
          <table:table-cell table:style-name="ce82" table:formula="of:=IF([.AL13]=MAX([.$D13:.$AP13]);&quot;★&quot;;IF([.AL13]=0;&quot;-&quot;;([.AL13]/MAX([.$D13:.$AP13]))))" office:value-type="string" office:string-value="-" calcext:value-type="string">
            <text:p>-</text:p>
          </table:table-cell>
          <table:table-cell table:style-name="ce82" table:formula="of:=IF([.AM13]=MAX([.$D13:.$AP13]);&quot;★&quot;;IF([.AM13]=0;&quot;-&quot;;([.AM13]/MAX([.$D13:.$AP13]))))" office:value-type="string" office:string-value="-" calcext:value-type="string">
            <text:p>-</text:p>
          </table:table-cell>
          <table:table-cell table:style-name="ce82" table:formula="of:=IF([.AN13]=MAX([.$D13:.$AP13]);&quot;★&quot;;IF([.AN13]=0;&quot;-&quot;;([.AN13]/MAX([.$D13:.$AP13]))))" office:value-type="string" office:string-value="-" calcext:value-type="string">
            <text:p>-</text:p>
          </table:table-cell>
          <table:table-cell table:style-name="ce82" table:formula="of:=IF([.AO13]=MAX([.$D13:.$AP13]);&quot;★&quot;;IF([.AO13]=0;&quot;-&quot;;([.AO13]/MAX([.$D13:.$AP13]))))" office:value-type="string" office:string-value="-" calcext:value-type="string">
            <text:p>-</text:p>
          </table:table-cell>
          <table:table-cell table:style-name="ce82" table:formula="of:=IF([.AP13]=MAX([.$D13:.$AP13]);&quot;★&quot;;IF([.AP13]=0;&quot;-&quot;;([.AP13]/MAX([.$D13:.$AP13]))))" office:value-type="string" office:string-value="-" calcext:value-type="string">
            <text:p>-</text:p>
          </table:table-cell>
          <table:table-cell table:number-columns-repeated="982"/>
        </table:table-row>
        <table:table-row table:style-name="ro2">
          <table:table-cell table:style-name="ce295" office:value-type="string" calcext:value-type="string">
            <text:p>千　 葉</text:p>
          </table:table-cell>
          <table:table-cell table:style-name="ce77" table:formula="of:=IF([.B14]=MAX([.$B14:.$AP14]);&quot;★&quot;;IF([.B14]=0;&quot;-&quot;;([.B14]/MAX([.$B14:.$AP14]))))" office:value-type="string" office:string-value="★" calcext:value-type="string">
            <text:p>★</text:p>
          </table:table-cell>
          <table:table-cell/>
          <table:table-cell table:style-name="ce82" table:formula="of:=IF([.D14]=MAX([.$D14:.$AP14]);&quot;★&quot;;IF([.D14]=0;&quot;-&quot;;([.D14]/MAX([.$D14:.$AP14]))))" office:value-type="percentage" office:value="0.481308411214953" calcext:value-type="percentage">
            <text:p>48.131%</text:p>
          </table:table-cell>
          <table:table-cell table:style-name="ce82" table:formula="of:=IF([.E14]=MAX([.$D14:.$AP14]);&quot;★&quot;;IF([.E14]=0;&quot;-&quot;;([.E14]/MAX([.$D14:.$AP14]))))" office:value-type="percentage" office:value="0.654205607476635" calcext:value-type="percentage">
            <text:p>65.421%</text:p>
          </table:table-cell>
          <table:table-cell table:style-name="ce82" table:formula="of:=IF([.F14]=MAX([.$D14:.$AP14]);&quot;★&quot;;IF([.F14]=0;&quot;-&quot;;([.F14]/MAX([.$D14:.$AP14]))))" office:value-type="string" office:string-value="★" calcext:value-type="string">
            <text:p>★</text:p>
          </table:table-cell>
          <table:table-cell table:style-name="ce82" table:formula="of:=IF([.G14]=MAX([.$D14:.$AP14]);&quot;★&quot;;IF([.G14]=0;&quot;-&quot;;([.G14]/MAX([.$D14:.$AP14]))))" office:value-type="percentage" office:value="0.0794392523364486" calcext:value-type="percentage">
            <text:p>7.944%</text:p>
          </table:table-cell>
          <table:table-cell table:style-name="ce82" table:formula="of:=IF([.H14]=MAX([.$D14:.$AP14]);&quot;★&quot;;IF([.H14]=0;&quot;-&quot;;([.H14]/MAX([.$D14:.$AP14]))))" office:value-type="percentage" office:value="0.0747663551401869" calcext:value-type="percentage">
            <text:p>7.477%</text:p>
          </table:table-cell>
          <table:table-cell table:style-name="ce82" table:formula="of:=IF([.I14]=MAX([.$D14:.$AP14]);&quot;★&quot;;IF([.I14]=0;&quot;-&quot;;([.I14]/MAX([.$D14:.$AP14]))))" office:value-type="percentage" office:value="0.336448598130841" calcext:value-type="percentage">
            <text:p>33.645%</text:p>
          </table:table-cell>
          <table:table-cell table:style-name="ce82" table:formula="of:=IF([.J14]=MAX([.$D14:.$AP14]);&quot;★&quot;;IF([.J14]=0;&quot;-&quot;;([.J14]/MAX([.$D14:.$AP14]))))" office:value-type="percentage" office:value="0.177570093457944" calcext:value-type="percentage">
            <text:p>17.757%</text:p>
          </table:table-cell>
          <table:table-cell table:style-name="ce82" table:formula="of:=IF([.K14]=MAX([.$D14:.$AP14]);&quot;★&quot;;IF([.K14]=0;&quot;-&quot;;([.K14]/MAX([.$D14:.$AP14]))))" office:value-type="percentage" office:value="0.00467289719626168" calcext:value-type="percentage">
            <text:p>0.467%</text:p>
          </table:table-cell>
          <table:table-cell table:style-name="ce82" table:formula="of:=IF([.L14]=MAX([.$D14:.$AP14]);&quot;★&quot;;IF([.L14]=0;&quot;-&quot;;([.L14]/MAX([.$D14:.$AP14]))))" office:value-type="percentage" office:value="0.0654205607476635" calcext:value-type="percentage">
            <text:p>6.542%</text:p>
          </table:table-cell>
          <table:table-cell table:style-name="ce82" table:formula="of:=IF([.M14]=MAX([.$D14:.$AP14]);&quot;★&quot;;IF([.M14]=0;&quot;-&quot;;([.M14]/MAX([.$D14:.$AP14]))))" office:value-type="percentage" office:value="0.0560747663551402" calcext:value-type="percentage">
            <text:p>5.607%</text:p>
          </table:table-cell>
          <table:table-cell table:style-name="ce82" table:formula="of:=IF([.N14]=MAX([.$D14:.$AP14]);&quot;★&quot;;IF([.N14]=0;&quot;-&quot;;([.N14]/MAX([.$D14:.$AP14]))))" office:value-type="string" office:string-value="-" calcext:value-type="string">
            <text:p>-</text:p>
          </table:table-cell>
          <table:table-cell table:style-name="ce82" table:formula="of:=IF([.O14]=MAX([.$D14:.$AP14]);&quot;★&quot;;IF([.O14]=0;&quot;-&quot;;([.O14]/MAX([.$D14:.$AP14]))))" office:value-type="string" office:string-value="-" calcext:value-type="string">
            <text:p>-</text:p>
          </table:table-cell>
          <table:table-cell table:style-name="ce82" table:formula="of:=IF([.P14]=MAX([.$D14:.$AP14]);&quot;★&quot;;IF([.P14]=0;&quot;-&quot;;([.P14]/MAX([.$D14:.$AP14]))))" office:value-type="percentage" office:value="0.0794392523364486" calcext:value-type="percentage">
            <text:p>7.944%</text:p>
          </table:table-cell>
          <table:table-cell table:style-name="ce82" table:formula="of:=IF([.Q14]=MAX([.$D14:.$AP14]);&quot;★&quot;;IF([.Q14]=0;&quot;-&quot;;([.Q14]/MAX([.$D14:.$AP14]))))" office:value-type="percentage" office:value="0.00467289719626168" calcext:value-type="percentage">
            <text:p>0.467%</text:p>
          </table:table-cell>
          <table:table-cell table:style-name="ce82" table:formula="of:=IF([.R14]=MAX([.$D14:.$AP14]);&quot;★&quot;;IF([.R14]=0;&quot;-&quot;;([.R14]/MAX([.$D14:.$AP14]))))" office:value-type="string" office:string-value="-" calcext:value-type="string">
            <text:p>-</text:p>
          </table:table-cell>
          <table:table-cell table:style-name="ce82" table:formula="of:=IF([.S14]=MAX([.$D14:.$AP14]);&quot;★&quot;;IF([.S14]=0;&quot;-&quot;;([.S14]/MAX([.$D14:.$AP14]))))" office:value-type="string" office:string-value="-" calcext:value-type="string">
            <text:p>-</text:p>
          </table:table-cell>
          <table:table-cell table:style-name="ce82" table:formula="of:=IF([.T14]=MAX([.$D14:.$AP14]);&quot;★&quot;;IF([.T14]=0;&quot;-&quot;;([.T14]/MAX([.$D14:.$AP14]))))" office:value-type="string" office:string-value="-" calcext:value-type="string">
            <text:p>-</text:p>
          </table:table-cell>
          <table:table-cell table:style-name="ce82" table:formula="of:=IF([.U14]=MAX([.$D14:.$AP14]);&quot;★&quot;;IF([.U14]=0;&quot;-&quot;;([.U14]/MAX([.$D14:.$AP14]))))" office:value-type="percentage" office:value="0.0327102803738318" calcext:value-type="percentage">
            <text:p>3.271%</text:p>
          </table:table-cell>
          <table:table-cell table:style-name="ce82" table:formula="of:=IF([.V14]=MAX([.$D14:.$AP14]);&quot;★&quot;;IF([.V14]=0;&quot;-&quot;;([.V14]/MAX([.$D14:.$AP14]))))" office:value-type="percentage" office:value="0.0514018691588785" calcext:value-type="percentage">
            <text:p>5.140%</text:p>
          </table:table-cell>
          <table:table-cell table:style-name="ce82" table:formula="of:=IF([.W14]=MAX([.$D14:.$AP14]);&quot;★&quot;;IF([.W14]=0;&quot;-&quot;;([.W14]/MAX([.$D14:.$AP14]))))" office:value-type="percentage" office:value="0.0280373831775701" calcext:value-type="percentage">
            <text:p>2.804%</text:p>
          </table:table-cell>
          <table:table-cell table:style-name="ce82" table:formula="of:=IF([.X14]=MAX([.$D14:.$AP14]);&quot;★&quot;;IF([.X14]=0;&quot;-&quot;;([.X14]/MAX([.$D14:.$AP14]))))" office:value-type="string" office:string-value="-" calcext:value-type="string">
            <text:p>-</text:p>
          </table:table-cell>
          <table:table-cell table:style-name="ce82" table:formula="of:=IF([.Y14]=MAX([.$D14:.$AP14]);&quot;★&quot;;IF([.Y14]=0;&quot;-&quot;;([.Y14]/MAX([.$D14:.$AP14]))))" office:value-type="string" office:string-value="-" calcext:value-type="string">
            <text:p>-</text:p>
          </table:table-cell>
          <table:table-cell table:style-name="ce82" table:formula="of:=IF([.Z14]=MAX([.$D14:.$AP14]);&quot;★&quot;;IF([.Z14]=0;&quot;-&quot;;([.Z14]/MAX([.$D14:.$AP14]))))" office:value-type="percentage" office:value="0.457943925233645" calcext:value-type="percentage">
            <text:p>45.794%</text:p>
          </table:table-cell>
          <table:table-cell table:style-name="ce82" table:formula="of:=IF([.AA14]=MAX([.$D14:.$AP14]);&quot;★&quot;;IF([.AA14]=0;&quot;-&quot;;([.AA14]/MAX([.$D14:.$AP14]))))" office:value-type="percentage" office:value="0.00934579439252336" calcext:value-type="percentage">
            <text:p>0.935%</text:p>
          </table:table-cell>
          <table:table-cell table:style-name="ce82" table:formula="of:=IF([.AB14]=MAX([.$D14:.$AP14]);&quot;★&quot;;IF([.AB14]=0;&quot;-&quot;;([.AB14]/MAX([.$D14:.$AP14]))))" office:value-type="string" office:string-value="-" calcext:value-type="string">
            <text:p>-</text:p>
          </table:table-cell>
          <table:table-cell table:style-name="ce82" table:formula="of:=IF([.AC14]=MAX([.$D14:.$AP14]);&quot;★&quot;;IF([.AC14]=0;&quot;-&quot;;([.AC14]/MAX([.$D14:.$AP14]))))" office:value-type="string" office:string-value="-" calcext:value-type="string">
            <text:p>-</text:p>
          </table:table-cell>
          <table:table-cell table:style-name="ce82" table:formula="of:=IF([.AD14]=MAX([.$D14:.$AP14]);&quot;★&quot;;IF([.AD14]=0;&quot;-&quot;;([.AD14]/MAX([.$D14:.$AP14]))))" office:value-type="string" office:string-value="-" calcext:value-type="string">
            <text:p>-</text:p>
          </table:table-cell>
          <table:table-cell table:style-name="ce82" table:formula="of:=IF([.AE14]=MAX([.$D14:.$AP14]);&quot;★&quot;;IF([.AE14]=0;&quot;-&quot;;([.AE14]/MAX([.$D14:.$AP14]))))" office:value-type="percentage" office:value="0.014018691588785" calcext:value-type="percentage">
            <text:p>1.402%</text:p>
          </table:table-cell>
          <table:table-cell table:style-name="ce82" table:formula="of:=IF([.AF14]=MAX([.$D14:.$AP14]);&quot;★&quot;;IF([.AF14]=0;&quot;-&quot;;([.AF14]/MAX([.$D14:.$AP14]))))" office:value-type="percentage" office:value="0.014018691588785" calcext:value-type="percentage">
            <text:p>1.402%</text:p>
          </table:table-cell>
          <table:table-cell table:style-name="ce82" table:formula="of:=IF([.AG14]=MAX([.$D14:.$AP14]);&quot;★&quot;;IF([.AG14]=0;&quot;-&quot;;([.AG14]/MAX([.$D14:.$AP14]))))" office:value-type="string" office:string-value="-" calcext:value-type="string">
            <text:p>-</text:p>
          </table:table-cell>
          <table:table-cell table:style-name="ce82" table:formula="of:=IF([.AH14]=MAX([.$D14:.$AP14]);&quot;★&quot;;IF([.AH14]=0;&quot;-&quot;;([.AH14]/MAX([.$D14:.$AP14]))))" office:value-type="string" office:string-value="-" calcext:value-type="string">
            <text:p>-</text:p>
          </table:table-cell>
          <table:table-cell table:style-name="ce82" table:formula="of:=IF([.AI14]=MAX([.$D14:.$AP14]);&quot;★&quot;;IF([.AI14]=0;&quot;-&quot;;([.AI14]/MAX([.$D14:.$AP14]))))" office:value-type="string" office:string-value="-" calcext:value-type="string">
            <text:p>-</text:p>
          </table:table-cell>
          <table:table-cell table:style-name="ce82" table:formula="of:=IF([.AJ14]=MAX([.$D14:.$AP14]);&quot;★&quot;;IF([.AJ14]=0;&quot;-&quot;;([.AJ14]/MAX([.$D14:.$AP14]))))" office:value-type="string" office:string-value="-" calcext:value-type="string">
            <text:p>-</text:p>
          </table:table-cell>
          <table:table-cell table:style-name="ce82" table:formula="of:=IF([.AK14]=MAX([.$D14:.$AP14]);&quot;★&quot;;IF([.AK14]=0;&quot;-&quot;;([.AK14]/MAX([.$D14:.$AP14]))))" office:value-type="string" office:string-value="-" calcext:value-type="string">
            <text:p>-</text:p>
          </table:table-cell>
          <table:table-cell table:style-name="ce82" table:formula="of:=IF([.AL14]=MAX([.$D14:.$AP14]);&quot;★&quot;;IF([.AL14]=0;&quot;-&quot;;([.AL14]/MAX([.$D14:.$AP14]))))" office:value-type="string" office:string-value="-" calcext:value-type="string">
            <text:p>-</text:p>
          </table:table-cell>
          <table:table-cell table:style-name="ce82" table:formula="of:=IF([.AM14]=MAX([.$D14:.$AP14]);&quot;★&quot;;IF([.AM14]=0;&quot;-&quot;;([.AM14]/MAX([.$D14:.$AP14]))))" office:value-type="string" office:string-value="-" calcext:value-type="string">
            <text:p>-</text:p>
          </table:table-cell>
          <table:table-cell table:style-name="ce82" table:formula="of:=IF([.AN14]=MAX([.$D14:.$AP14]);&quot;★&quot;;IF([.AN14]=0;&quot;-&quot;;([.AN14]/MAX([.$D14:.$AP14]))))" office:value-type="string" office:string-value="-" calcext:value-type="string">
            <text:p>-</text:p>
          </table:table-cell>
          <table:table-cell table:style-name="ce82" table:formula="of:=IF([.AO14]=MAX([.$D14:.$AP14]);&quot;★&quot;;IF([.AO14]=0;&quot;-&quot;;([.AO14]/MAX([.$D14:.$AP14]))))" office:value-type="string" office:string-value="-" calcext:value-type="string">
            <text:p>-</text:p>
          </table:table-cell>
          <table:table-cell table:style-name="ce82" table:formula="of:=IF([.AP14]=MAX([.$D14:.$AP14]);&quot;★&quot;;IF([.AP14]=0;&quot;-&quot;;([.AP14]/MAX([.$D14:.$AP14]))))" office:value-type="string" office:string-value="-" calcext:value-type="string">
            <text:p>-</text:p>
          </table:table-cell>
          <table:table-cell table:number-columns-repeated="982"/>
        </table:table-row>
        <table:table-row table:style-name="ro2">
          <table:table-cell table:style-name="ce295" office:value-type="string" calcext:value-type="string">
            <text:p>東　 京</text:p>
          </table:table-cell>
          <table:table-cell table:style-name="ce77" table:formula="of:=IF([.B15]=MAX([.$B15:.$AP15]);&quot;★&quot;;IF([.B15]=0;&quot;-&quot;;([.B15]/MAX([.$B15:.$AP15]))))" office:value-type="string" office:string-value="★" calcext:value-type="string">
            <text:p>★</text:p>
          </table:table-cell>
          <table:table-cell/>
          <table:table-cell table:style-name="ce82" table:formula="of:=IF([.D15]=MAX([.$D15:.$AP15]);&quot;★&quot;;IF([.D15]=0;&quot;-&quot;;([.D15]/MAX([.$D15:.$AP15]))))" office:value-type="percentage" office:value="0.383783783783784" calcext:value-type="percentage">
            <text:p>38.378%</text:p>
          </table:table-cell>
          <table:table-cell table:style-name="ce82" table:formula="of:=IF([.E15]=MAX([.$D15:.$AP15]);&quot;★&quot;;IF([.E15]=0;&quot;-&quot;;([.E15]/MAX([.$D15:.$AP15]))))" office:value-type="percentage" office:value="0.472972972972973" calcext:value-type="percentage">
            <text:p>47.297%</text:p>
          </table:table-cell>
          <table:table-cell table:style-name="ce82" table:formula="of:=IF([.F15]=MAX([.$D15:.$AP15]);&quot;★&quot;;IF([.F15]=0;&quot;-&quot;;([.F15]/MAX([.$D15:.$AP15]))))" office:value-type="string" office:string-value="★" calcext:value-type="string">
            <text:p>★</text:p>
          </table:table-cell>
          <table:table-cell table:style-name="ce82" table:formula="of:=IF([.G15]=MAX([.$D15:.$AP15]);&quot;★&quot;;IF([.G15]=0;&quot;-&quot;;([.G15]/MAX([.$D15:.$AP15]))))" office:value-type="percentage" office:value="0.418918918918919" calcext:value-type="percentage">
            <text:p>41.892%</text:p>
          </table:table-cell>
          <table:table-cell table:style-name="ce82" table:formula="of:=IF([.H15]=MAX([.$D15:.$AP15]);&quot;★&quot;;IF([.H15]=0;&quot;-&quot;;([.H15]/MAX([.$D15:.$AP15]))))" office:value-type="percentage" office:value="0.556756756756757" calcext:value-type="percentage">
            <text:p>55.676%</text:p>
          </table:table-cell>
          <table:table-cell table:style-name="ce82" table:formula="of:=IF([.I15]=MAX([.$D15:.$AP15]);&quot;★&quot;;IF([.I15]=0;&quot;-&quot;;([.I15]/MAX([.$D15:.$AP15]))))" office:value-type="percentage" office:value="0.435135135135135" calcext:value-type="percentage">
            <text:p>43.514%</text:p>
          </table:table-cell>
          <table:table-cell table:style-name="ce82" table:formula="of:=IF([.J15]=MAX([.$D15:.$AP15]);&quot;★&quot;;IF([.J15]=0;&quot;-&quot;;([.J15]/MAX([.$D15:.$AP15]))))" office:value-type="percentage" office:value="0.427027027027027" calcext:value-type="percentage">
            <text:p>42.703%</text:p>
          </table:table-cell>
          <table:table-cell table:style-name="ce82" table:formula="of:=IF([.K15]=MAX([.$D15:.$AP15]);&quot;★&quot;;IF([.K15]=0;&quot;-&quot;;([.K15]/MAX([.$D15:.$AP15]))))" office:value-type="percentage" office:value="0.0162162162162162" calcext:value-type="percentage">
            <text:p>1.622%</text:p>
          </table:table-cell>
          <table:table-cell table:style-name="ce82" table:formula="of:=IF([.L15]=MAX([.$D15:.$AP15]);&quot;★&quot;;IF([.L15]=0;&quot;-&quot;;([.L15]/MAX([.$D15:.$AP15]))))" office:value-type="percentage" office:value="0.281081081081081" calcext:value-type="percentage">
            <text:p>28.108%</text:p>
          </table:table-cell>
          <table:table-cell table:style-name="ce82" table:formula="of:=IF([.M15]=MAX([.$D15:.$AP15]);&quot;★&quot;;IF([.M15]=0;&quot;-&quot;;([.M15]/MAX([.$D15:.$AP15]))))" office:value-type="string" office:string-value="-" calcext:value-type="string">
            <text:p>-</text:p>
          </table:table-cell>
          <table:table-cell table:style-name="ce82" table:formula="of:=IF([.N15]=MAX([.$D15:.$AP15]);&quot;★&quot;;IF([.N15]=0;&quot;-&quot;;([.N15]/MAX([.$D15:.$AP15]))))" office:value-type="string" office:string-value="-" calcext:value-type="string">
            <text:p>-</text:p>
          </table:table-cell>
          <table:table-cell table:style-name="ce82" table:formula="of:=IF([.O15]=MAX([.$D15:.$AP15]);&quot;★&quot;;IF([.O15]=0;&quot;-&quot;;([.O15]/MAX([.$D15:.$AP15]))))" office:value-type="string" office:string-value="-" calcext:value-type="string">
            <text:p>-</text:p>
          </table:table-cell>
          <table:table-cell table:style-name="ce82" table:formula="of:=IF([.P15]=MAX([.$D15:.$AP15]);&quot;★&quot;;IF([.P15]=0;&quot;-&quot;;([.P15]/MAX([.$D15:.$AP15]))))" office:value-type="percentage" office:value="0.0027027027027027" calcext:value-type="percentage">
            <text:p>0.270%</text:p>
          </table:table-cell>
          <table:table-cell table:style-name="ce82" table:formula="of:=IF([.Q15]=MAX([.$D15:.$AP15]);&quot;★&quot;;IF([.Q15]=0;&quot;-&quot;;([.Q15]/MAX([.$D15:.$AP15]))))" office:value-type="percentage" office:value="0.00540540540540541" calcext:value-type="percentage">
            <text:p>0.541%</text:p>
          </table:table-cell>
          <table:table-cell table:style-name="ce82" table:formula="of:=IF([.R15]=MAX([.$D15:.$AP15]);&quot;★&quot;;IF([.R15]=0;&quot;-&quot;;([.R15]/MAX([.$D15:.$AP15]))))" office:value-type="string" office:string-value="-" calcext:value-type="string">
            <text:p>-</text:p>
          </table:table-cell>
          <table:table-cell table:style-name="ce82" table:formula="of:=IF([.S15]=MAX([.$D15:.$AP15]);&quot;★&quot;;IF([.S15]=0;&quot;-&quot;;([.S15]/MAX([.$D15:.$AP15]))))" office:value-type="string" office:string-value="-" calcext:value-type="string">
            <text:p>-</text:p>
          </table:table-cell>
          <table:table-cell table:style-name="ce82" table:formula="of:=IF([.T15]=MAX([.$D15:.$AP15]);&quot;★&quot;;IF([.T15]=0;&quot;-&quot;;([.T15]/MAX([.$D15:.$AP15]))))" office:value-type="string" office:string-value="-" calcext:value-type="string">
            <text:p>-</text:p>
          </table:table-cell>
          <table:table-cell table:style-name="ce82" table:formula="of:=IF([.U15]=MAX([.$D15:.$AP15]);&quot;★&quot;;IF([.U15]=0;&quot;-&quot;;([.U15]/MAX([.$D15:.$AP15]))))" office:value-type="percentage" office:value="0.335135135135135" calcext:value-type="percentage">
            <text:p>33.514%</text:p>
          </table:table-cell>
          <table:table-cell table:style-name="ce82" table:formula="of:=IF([.V15]=MAX([.$D15:.$AP15]);&quot;★&quot;;IF([.V15]=0;&quot;-&quot;;([.V15]/MAX([.$D15:.$AP15]))))" office:value-type="percentage" office:value="0.00810810810810811" calcext:value-type="percentage">
            <text:p>0.811%</text:p>
          </table:table-cell>
          <table:table-cell table:style-name="ce82" table:formula="of:=IF([.W15]=MAX([.$D15:.$AP15]);&quot;★&quot;;IF([.W15]=0;&quot;-&quot;;([.W15]/MAX([.$D15:.$AP15]))))" office:value-type="percentage" office:value="0.105405405405405" calcext:value-type="percentage">
            <text:p>10.541%</text:p>
          </table:table-cell>
          <table:table-cell table:style-name="ce82" table:formula="of:=IF([.X15]=MAX([.$D15:.$AP15]);&quot;★&quot;;IF([.X15]=0;&quot;-&quot;;([.X15]/MAX([.$D15:.$AP15]))))" office:value-type="string" office:string-value="-" calcext:value-type="string">
            <text:p>-</text:p>
          </table:table-cell>
          <table:table-cell table:style-name="ce82" table:formula="of:=IF([.Y15]=MAX([.$D15:.$AP15]);&quot;★&quot;;IF([.Y15]=0;&quot;-&quot;;([.Y15]/MAX([.$D15:.$AP15]))))" office:value-type="percentage" office:value="0.0216216216216216" calcext:value-type="percentage">
            <text:p>2.162%</text:p>
          </table:table-cell>
          <table:table-cell table:style-name="ce82" table:formula="of:=IF([.Z15]=MAX([.$D15:.$AP15]);&quot;★&quot;;IF([.Z15]=0;&quot;-&quot;;([.Z15]/MAX([.$D15:.$AP15]))))" office:value-type="percentage" office:value="0.0486486486486487" calcext:value-type="percentage">
            <text:p>4.865%</text:p>
          </table:table-cell>
          <table:table-cell table:style-name="ce82" table:formula="of:=IF([.AA15]=MAX([.$D15:.$AP15]);&quot;★&quot;;IF([.AA15]=0;&quot;-&quot;;([.AA15]/MAX([.$D15:.$AP15]))))" office:value-type="percentage" office:value="0.159459459459459" calcext:value-type="percentage">
            <text:p>15.946%</text:p>
          </table:table-cell>
          <table:table-cell table:style-name="ce82" table:formula="of:=IF([.AB15]=MAX([.$D15:.$AP15]);&quot;★&quot;;IF([.AB15]=0;&quot;-&quot;;([.AB15]/MAX([.$D15:.$AP15]))))" office:value-type="string" office:string-value="-" calcext:value-type="string">
            <text:p>-</text:p>
          </table:table-cell>
          <table:table-cell table:style-name="ce82" table:formula="of:=IF([.AC15]=MAX([.$D15:.$AP15]);&quot;★&quot;;IF([.AC15]=0;&quot;-&quot;;([.AC15]/MAX([.$D15:.$AP15]))))" office:value-type="percentage" office:value="0.00810810810810811" calcext:value-type="percentage">
            <text:p>0.811%</text:p>
          </table:table-cell>
          <table:table-cell table:style-name="ce82" table:formula="of:=IF([.AD15]=MAX([.$D15:.$AP15]);&quot;★&quot;;IF([.AD15]=0;&quot;-&quot;;([.AD15]/MAX([.$D15:.$AP15]))))" office:value-type="string" office:string-value="-" calcext:value-type="string">
            <text:p>-</text:p>
          </table:table-cell>
          <table:table-cell table:style-name="ce82" table:formula="of:=IF([.AE15]=MAX([.$D15:.$AP15]);&quot;★&quot;;IF([.AE15]=0;&quot;-&quot;;([.AE15]/MAX([.$D15:.$AP15]))))" office:value-type="percentage" office:value="0.0567567567567568" calcext:value-type="percentage">
            <text:p>5.676%</text:p>
          </table:table-cell>
          <table:table-cell table:style-name="ce82" table:formula="of:=IF([.AF15]=MAX([.$D15:.$AP15]);&quot;★&quot;;IF([.AF15]=0;&quot;-&quot;;([.AF15]/MAX([.$D15:.$AP15]))))" office:value-type="percentage" office:value="0.0513513513513514" calcext:value-type="percentage">
            <text:p>5.135%</text:p>
          </table:table-cell>
          <table:table-cell table:style-name="ce82" table:formula="of:=IF([.AG15]=MAX([.$D15:.$AP15]);&quot;★&quot;;IF([.AG15]=0;&quot;-&quot;;([.AG15]/MAX([.$D15:.$AP15]))))" office:value-type="string" office:string-value="-" calcext:value-type="string">
            <text:p>-</text:p>
          </table:table-cell>
          <table:table-cell table:style-name="ce82" table:formula="of:=IF([.AH15]=MAX([.$D15:.$AP15]);&quot;★&quot;;IF([.AH15]=0;&quot;-&quot;;([.AH15]/MAX([.$D15:.$AP15]))))" office:value-type="string" office:string-value="-" calcext:value-type="string">
            <text:p>-</text:p>
          </table:table-cell>
          <table:table-cell table:style-name="ce82" table:formula="of:=IF([.AI15]=MAX([.$D15:.$AP15]);&quot;★&quot;;IF([.AI15]=0;&quot;-&quot;;([.AI15]/MAX([.$D15:.$AP15]))))" office:value-type="string" office:string-value="-" calcext:value-type="string">
            <text:p>-</text:p>
          </table:table-cell>
          <table:table-cell table:style-name="ce82" table:formula="of:=IF([.AJ15]=MAX([.$D15:.$AP15]);&quot;★&quot;;IF([.AJ15]=0;&quot;-&quot;;([.AJ15]/MAX([.$D15:.$AP15]))))" office:value-type="string" office:string-value="-" calcext:value-type="string">
            <text:p>-</text:p>
          </table:table-cell>
          <table:table-cell table:style-name="ce82" table:formula="of:=IF([.AK15]=MAX([.$D15:.$AP15]);&quot;★&quot;;IF([.AK15]=0;&quot;-&quot;;([.AK15]/MAX([.$D15:.$AP15]))))" office:value-type="string" office:string-value="-" calcext:value-type="string">
            <text:p>-</text:p>
          </table:table-cell>
          <table:table-cell table:style-name="ce82" table:formula="of:=IF([.AL15]=MAX([.$D15:.$AP15]);&quot;★&quot;;IF([.AL15]=0;&quot;-&quot;;([.AL15]/MAX([.$D15:.$AP15]))))" office:value-type="string" office:string-value="-" calcext:value-type="string">
            <text:p>-</text:p>
          </table:table-cell>
          <table:table-cell table:style-name="ce82" table:formula="of:=IF([.AM15]=MAX([.$D15:.$AP15]);&quot;★&quot;;IF([.AM15]=0;&quot;-&quot;;([.AM15]/MAX([.$D15:.$AP15]))))" office:value-type="string" office:string-value="-" calcext:value-type="string">
            <text:p>-</text:p>
          </table:table-cell>
          <table:table-cell table:style-name="ce82" table:formula="of:=IF([.AN15]=MAX([.$D15:.$AP15]);&quot;★&quot;;IF([.AN15]=0;&quot;-&quot;;([.AN15]/MAX([.$D15:.$AP15]))))" office:value-type="string" office:string-value="-" calcext:value-type="string">
            <text:p>-</text:p>
          </table:table-cell>
          <table:table-cell table:style-name="ce82" table:formula="of:=IF([.AO15]=MAX([.$D15:.$AP15]);&quot;★&quot;;IF([.AO15]=0;&quot;-&quot;;([.AO15]/MAX([.$D15:.$AP15]))))" office:value-type="string" office:string-value="-" calcext:value-type="string">
            <text:p>-</text:p>
          </table:table-cell>
          <table:table-cell table:style-name="ce82" table:formula="of:=IF([.AP15]=MAX([.$D15:.$AP15]);&quot;★&quot;;IF([.AP15]=0;&quot;-&quot;;([.AP15]/MAX([.$D15:.$AP15]))))" office:value-type="string" office:string-value="-" calcext:value-type="string">
            <text:p>-</text:p>
          </table:table-cell>
          <table:table-cell table:number-columns-repeated="982"/>
        </table:table-row>
        <table:table-row table:style-name="ro2">
          <table:table-cell table:style-name="ce295" office:value-type="string" calcext:value-type="string">
            <text:p>神奈川</text:p>
          </table:table-cell>
          <table:table-cell table:style-name="ce77" table:formula="of:=IF([.B16]=MAX([.$B16:.$AP16]);&quot;★&quot;;IF([.B16]=0;&quot;-&quot;;([.B16]/MAX([.$B16:.$AP16]))))" office:value-type="percentage" office:value="0.413597733711048" calcext:value-type="percentage">
            <text:p>41.360%</text:p>
          </table:table-cell>
          <table:table-cell/>
          <table:table-cell table:style-name="ce82" table:formula="of:=IF([.D16]=MAX([.$D16:.$AP16]);&quot;★&quot;;IF([.D16]=0;&quot;-&quot;;([.D16]/MAX([.$D16:.$AP16]))))" office:value-type="percentage" office:value="0.104815864022663" calcext:value-type="percentage">
            <text:p>10.482%</text:p>
          </table:table-cell>
          <table:table-cell table:style-name="ce82" table:formula="of:=IF([.E16]=MAX([.$D16:.$AP16]);&quot;★&quot;;IF([.E16]=0;&quot;-&quot;;([.E16]/MAX([.$D16:.$AP16]))))" office:value-type="percentage" office:value="0.589235127478753" calcext:value-type="percentage">
            <text:p>58.924%</text:p>
          </table:table-cell>
          <table:table-cell table:style-name="ce82" table:formula="of:=IF([.F16]=MAX([.$D16:.$AP16]);&quot;★&quot;;IF([.F16]=0;&quot;-&quot;;([.F16]/MAX([.$D16:.$AP16]))))" office:value-type="percentage" office:value="0.263456090651558" calcext:value-type="percentage">
            <text:p>26.346%</text:p>
          </table:table-cell>
          <table:table-cell table:style-name="ce82" table:formula="of:=IF([.G16]=MAX([.$D16:.$AP16]);&quot;★&quot;;IF([.G16]=0;&quot;-&quot;;([.G16]/MAX([.$D16:.$AP16]))))" office:value-type="percentage" office:value="0.121813031161473" calcext:value-type="percentage">
            <text:p>12.181%</text:p>
          </table:table-cell>
          <table:table-cell table:style-name="ce82" table:formula="of:=IF([.H16]=MAX([.$D16:.$AP16]);&quot;★&quot;;IF([.H16]=0;&quot;-&quot;;([.H16]/MAX([.$D16:.$AP16]))))" office:value-type="percentage" office:value="0.15014164305949" calcext:value-type="percentage">
            <text:p>15.014%</text:p>
          </table:table-cell>
          <table:table-cell table:style-name="ce82" table:formula="of:=IF([.I16]=MAX([.$D16:.$AP16]);&quot;★&quot;;IF([.I16]=0;&quot;-&quot;;([.I16]/MAX([.$D16:.$AP16]))))" office:value-type="percentage" office:value="0.252124645892351" calcext:value-type="percentage">
            <text:p>25.212%</text:p>
          </table:table-cell>
          <table:table-cell table:style-name="ce82" table:formula="of:=IF([.J16]=MAX([.$D16:.$AP16]);&quot;★&quot;;IF([.J16]=0;&quot;-&quot;;([.J16]/MAX([.$D16:.$AP16]))))" office:value-type="percentage" office:value="0.155807365439093" calcext:value-type="percentage">
            <text:p>15.581%</text:p>
          </table:table-cell>
          <table:table-cell table:style-name="ce82" table:formula="of:=IF([.K16]=MAX([.$D16:.$AP16]);&quot;★&quot;;IF([.K16]=0;&quot;-&quot;;([.K16]/MAX([.$D16:.$AP16]))))" office:value-type="percentage" office:value="0.0028328611898017" calcext:value-type="percentage">
            <text:p>0.283%</text:p>
          </table:table-cell>
          <table:table-cell table:style-name="ce82" table:formula="of:=IF([.L16]=MAX([.$D16:.$AP16]);&quot;★&quot;;IF([.L16]=0;&quot;-&quot;;([.L16]/MAX([.$D16:.$AP16]))))" office:value-type="string" office:string-value="★" calcext:value-type="string">
            <text:p>★</text:p>
          </table:table-cell>
          <table:table-cell table:style-name="ce82" table:formula="of:=IF([.M16]=MAX([.$D16:.$AP16]);&quot;★&quot;;IF([.M16]=0;&quot;-&quot;;([.M16]/MAX([.$D16:.$AP16]))))" office:value-type="string" office:string-value="-" calcext:value-type="string">
            <text:p>-</text:p>
          </table:table-cell>
          <table:table-cell table:style-name="ce82" table:formula="of:=IF([.N16]=MAX([.$D16:.$AP16]);&quot;★&quot;;IF([.N16]=0;&quot;-&quot;;([.N16]/MAX([.$D16:.$AP16]))))" office:value-type="string" office:string-value="-" calcext:value-type="string">
            <text:p>-</text:p>
          </table:table-cell>
          <table:table-cell table:style-name="ce82" table:formula="of:=IF([.O16]=MAX([.$D16:.$AP16]);&quot;★&quot;;IF([.O16]=0;&quot;-&quot;;([.O16]/MAX([.$D16:.$AP16]))))" office:value-type="string" office:string-value="-" calcext:value-type="string">
            <text:p>-</text:p>
          </table:table-cell>
          <table:table-cell table:style-name="ce82" table:formula="of:=IF([.P16]=MAX([.$D16:.$AP16]);&quot;★&quot;;IF([.P16]=0;&quot;-&quot;;([.P16]/MAX([.$D16:.$AP16]))))" office:value-type="percentage" office:value="0.0028328611898017" calcext:value-type="percentage">
            <text:p>0.283%</text:p>
          </table:table-cell>
          <table:table-cell table:style-name="ce82" table:formula="of:=IF([.Q16]=MAX([.$D16:.$AP16]);&quot;★&quot;;IF([.Q16]=0;&quot;-&quot;;([.Q16]/MAX([.$D16:.$AP16]))))" office:value-type="string" office:string-value="-" calcext:value-type="string">
            <text:p>-</text:p>
          </table:table-cell>
          <table:table-cell table:style-name="ce82" table:formula="of:=IF([.R16]=MAX([.$D16:.$AP16]);&quot;★&quot;;IF([.R16]=0;&quot;-&quot;;([.R16]/MAX([.$D16:.$AP16]))))" office:value-type="string" office:string-value="-" calcext:value-type="string">
            <text:p>-</text:p>
          </table:table-cell>
          <table:table-cell table:style-name="ce82" table:formula="of:=IF([.S16]=MAX([.$D16:.$AP16]);&quot;★&quot;;IF([.S16]=0;&quot;-&quot;;([.S16]/MAX([.$D16:.$AP16]))))" office:value-type="string" office:string-value="-" calcext:value-type="string">
            <text:p>-</text:p>
          </table:table-cell>
          <table:table-cell table:style-name="ce82" table:formula="of:=IF([.T16]=MAX([.$D16:.$AP16]);&quot;★&quot;;IF([.T16]=0;&quot;-&quot;;([.T16]/MAX([.$D16:.$AP16]))))" office:value-type="string" office:string-value="-" calcext:value-type="string">
            <text:p>-</text:p>
          </table:table-cell>
          <table:table-cell table:style-name="ce82" table:formula="of:=IF([.U16]=MAX([.$D16:.$AP16]);&quot;★&quot;;IF([.U16]=0;&quot;-&quot;;([.U16]/MAX([.$D16:.$AP16]))))" office:value-type="percentage" office:value="0.11614730878187" calcext:value-type="percentage">
            <text:p>11.615%</text:p>
          </table:table-cell>
          <table:table-cell table:style-name="ce82" table:formula="of:=IF([.V16]=MAX([.$D16:.$AP16]);&quot;★&quot;;IF([.V16]=0;&quot;-&quot;;([.V16]/MAX([.$D16:.$AP16]))))" office:value-type="string" office:string-value="-" calcext:value-type="string">
            <text:p>-</text:p>
          </table:table-cell>
          <table:table-cell table:style-name="ce82" table:formula="of:=IF([.W16]=MAX([.$D16:.$AP16]);&quot;★&quot;;IF([.W16]=0;&quot;-&quot;;([.W16]/MAX([.$D16:.$AP16]))))" office:value-type="percentage" office:value="0.0084985835694051" calcext:value-type="percentage">
            <text:p>0.850%</text:p>
          </table:table-cell>
          <table:table-cell table:style-name="ce82" table:formula="of:=IF([.X16]=MAX([.$D16:.$AP16]);&quot;★&quot;;IF([.X16]=0;&quot;-&quot;;([.X16]/MAX([.$D16:.$AP16]))))" office:value-type="string" office:string-value="-" calcext:value-type="string">
            <text:p>-</text:p>
          </table:table-cell>
          <table:table-cell table:style-name="ce82" table:formula="of:=IF([.Y16]=MAX([.$D16:.$AP16]);&quot;★&quot;;IF([.Y16]=0;&quot;-&quot;;([.Y16]/MAX([.$D16:.$AP16]))))" office:value-type="percentage" office:value="0.0056657223796034" calcext:value-type="percentage">
            <text:p>0.567%</text:p>
          </table:table-cell>
          <table:table-cell table:style-name="ce82" table:formula="of:=IF([.Z16]=MAX([.$D16:.$AP16]);&quot;★&quot;;IF([.Z16]=0;&quot;-&quot;;([.Z16]/MAX([.$D16:.$AP16]))))" office:value-type="string" office:string-value="-" calcext:value-type="string">
            <text:p>-</text:p>
          </table:table-cell>
          <table:table-cell table:style-name="ce82" table:formula="of:=IF([.AA16]=MAX([.$D16:.$AP16]);&quot;★&quot;;IF([.AA16]=0;&quot;-&quot;;([.AA16]/MAX([.$D16:.$AP16]))))" office:value-type="percentage" office:value="0.0679886685552408" calcext:value-type="percentage">
            <text:p>6.799%</text:p>
          </table:table-cell>
          <table:table-cell table:style-name="ce82" table:formula="of:=IF([.AB16]=MAX([.$D16:.$AP16]);&quot;★&quot;;IF([.AB16]=0;&quot;-&quot;;([.AB16]/MAX([.$D16:.$AP16]))))" office:value-type="string" office:string-value="-" calcext:value-type="string">
            <text:p>-</text:p>
          </table:table-cell>
          <table:table-cell table:style-name="ce82" table:formula="of:=IF([.AC16]=MAX([.$D16:.$AP16]);&quot;★&quot;;IF([.AC16]=0;&quot;-&quot;;([.AC16]/MAX([.$D16:.$AP16]))))" office:value-type="percentage" office:value="0.215297450424929" calcext:value-type="percentage">
            <text:p>21.530%</text:p>
          </table:table-cell>
          <table:table-cell table:style-name="ce82" table:formula="of:=IF([.AD16]=MAX([.$D16:.$AP16]);&quot;★&quot;;IF([.AD16]=0;&quot;-&quot;;([.AD16]/MAX([.$D16:.$AP16]))))" office:value-type="string" office:string-value="-" calcext:value-type="string">
            <text:p>-</text:p>
          </table:table-cell>
          <table:table-cell table:style-name="ce82" table:formula="of:=IF([.AE16]=MAX([.$D16:.$AP16]);&quot;★&quot;;IF([.AE16]=0;&quot;-&quot;;([.AE16]/MAX([.$D16:.$AP16]))))" office:value-type="percentage" office:value="0.0198300283286119" calcext:value-type="percentage">
            <text:p>1.983%</text:p>
          </table:table-cell>
          <table:table-cell table:style-name="ce82" table:formula="of:=IF([.AF16]=MAX([.$D16:.$AP16]);&quot;★&quot;;IF([.AF16]=0;&quot;-&quot;;([.AF16]/MAX([.$D16:.$AP16]))))" office:value-type="percentage" office:value="0.0113314447592068" calcext:value-type="percentage">
            <text:p>1.133%</text:p>
          </table:table-cell>
          <table:table-cell table:style-name="ce82" table:formula="of:=IF([.AG16]=MAX([.$D16:.$AP16]);&quot;★&quot;;IF([.AG16]=0;&quot;-&quot;;([.AG16]/MAX([.$D16:.$AP16]))))" office:value-type="string" office:string-value="-" calcext:value-type="string">
            <text:p>-</text:p>
          </table:table-cell>
          <table:table-cell table:style-name="ce82" table:formula="of:=IF([.AH16]=MAX([.$D16:.$AP16]);&quot;★&quot;;IF([.AH16]=0;&quot;-&quot;;([.AH16]/MAX([.$D16:.$AP16]))))" office:value-type="string" office:string-value="-" calcext:value-type="string">
            <text:p>-</text:p>
          </table:table-cell>
          <table:table-cell table:style-name="ce82" table:formula="of:=IF([.AI16]=MAX([.$D16:.$AP16]);&quot;★&quot;;IF([.AI16]=0;&quot;-&quot;;([.AI16]/MAX([.$D16:.$AP16]))))" office:value-type="string" office:string-value="-" calcext:value-type="string">
            <text:p>-</text:p>
          </table:table-cell>
          <table:table-cell table:style-name="ce82" table:formula="of:=IF([.AJ16]=MAX([.$D16:.$AP16]);&quot;★&quot;;IF([.AJ16]=0;&quot;-&quot;;([.AJ16]/MAX([.$D16:.$AP16]))))" office:value-type="string" office:string-value="-" calcext:value-type="string">
            <text:p>-</text:p>
          </table:table-cell>
          <table:table-cell table:style-name="ce82" table:formula="of:=IF([.AK16]=MAX([.$D16:.$AP16]);&quot;★&quot;;IF([.AK16]=0;&quot;-&quot;;([.AK16]/MAX([.$D16:.$AP16]))))" office:value-type="string" office:string-value="-" calcext:value-type="string">
            <text:p>-</text:p>
          </table:table-cell>
          <table:table-cell table:style-name="ce82" table:formula="of:=IF([.AL16]=MAX([.$D16:.$AP16]);&quot;★&quot;;IF([.AL16]=0;&quot;-&quot;;([.AL16]/MAX([.$D16:.$AP16]))))" office:value-type="string" office:string-value="-" calcext:value-type="string">
            <text:p>-</text:p>
          </table:table-cell>
          <table:table-cell table:style-name="ce82" table:formula="of:=IF([.AM16]=MAX([.$D16:.$AP16]);&quot;★&quot;;IF([.AM16]=0;&quot;-&quot;;([.AM16]/MAX([.$D16:.$AP16]))))" office:value-type="string" office:string-value="-" calcext:value-type="string">
            <text:p>-</text:p>
          </table:table-cell>
          <table:table-cell table:style-name="ce82" table:formula="of:=IF([.AN16]=MAX([.$D16:.$AP16]);&quot;★&quot;;IF([.AN16]=0;&quot;-&quot;;([.AN16]/MAX([.$D16:.$AP16]))))" office:value-type="string" office:string-value="-" calcext:value-type="string">
            <text:p>-</text:p>
          </table:table-cell>
          <table:table-cell table:style-name="ce82" table:formula="of:=IF([.AO16]=MAX([.$D16:.$AP16]);&quot;★&quot;;IF([.AO16]=0;&quot;-&quot;;([.AO16]/MAX([.$D16:.$AP16]))))" office:value-type="string" office:string-value="-" calcext:value-type="string">
            <text:p>-</text:p>
          </table:table-cell>
          <table:table-cell table:style-name="ce82" table:formula="of:=IF([.AP16]=MAX([.$D16:.$AP16]);&quot;★&quot;;IF([.AP16]=0;&quot;-&quot;;([.AP16]/MAX([.$D16:.$AP16]))))" office:value-type="string" office:string-value="-" calcext:value-type="string">
            <text:p>-</text:p>
          </table:table-cell>
          <table:table-cell table:number-columns-repeated="982"/>
        </table:table-row>
        <table:table-row table:style-name="ro2">
          <table:table-cell table:style-name="ce295" office:value-type="string" calcext:value-type="string">
            <text:p>新　 潟</text:p>
          </table:table-cell>
          <table:table-cell table:style-name="ce77" table:formula="of:=IF([.B17]=MAX([.$B17:.$AP17]);&quot;★&quot;;IF([.B17]=0;&quot;-&quot;;([.B17]/MAX([.$B17:.$AP17]))))" office:value-type="string" office:string-value="★" calcext:value-type="string">
            <text:p>★</text:p>
          </table:table-cell>
          <table:table-cell/>
          <table:table-cell table:style-name="ce82" table:formula="of:=IF([.D17]=MAX([.$D17:.$AP17]);&quot;★&quot;;IF([.D17]=0;&quot;-&quot;;([.D17]/MAX([.$D17:.$AP17]))))" office:value-type="percentage" office:value="0.328358208955224" calcext:value-type="percentage">
            <text:p>32.836%</text:p>
          </table:table-cell>
          <table:table-cell table:style-name="ce82" table:formula="of:=IF([.E17]=MAX([.$D17:.$AP17]);&quot;★&quot;;IF([.E17]=0;&quot;-&quot;;([.E17]/MAX([.$D17:.$AP17]))))" office:value-type="string" office:string-value="★" calcext:value-type="string">
            <text:p>★</text:p>
          </table:table-cell>
          <table:table-cell table:style-name="ce82" table:formula="of:=IF([.F17]=MAX([.$D17:.$AP17]);&quot;★&quot;;IF([.F17]=0;&quot;-&quot;;([.F17]/MAX([.$D17:.$AP17]))))" office:value-type="percentage" office:value="0.641791044776119" calcext:value-type="percentage">
            <text:p>64.179%</text:p>
          </table:table-cell>
          <table:table-cell table:style-name="ce82" table:formula="of:=IF([.G17]=MAX([.$D17:.$AP17]);&quot;★&quot;;IF([.G17]=0;&quot;-&quot;;([.G17]/MAX([.$D17:.$AP17]))))" office:value-type="string" office:string-value="-" calcext:value-type="string">
            <text:p>-</text:p>
          </table:table-cell>
          <table:table-cell table:style-name="ce82" table:formula="of:=IF([.H17]=MAX([.$D17:.$AP17]);&quot;★&quot;;IF([.H17]=0;&quot;-&quot;;([.H17]/MAX([.$D17:.$AP17]))))" office:value-type="percentage" office:value="0.880597014925373" calcext:value-type="percentage">
            <text:p>88.060%</text:p>
          </table:table-cell>
          <table:table-cell table:style-name="ce82" table:formula="of:=IF([.I17]=MAX([.$D17:.$AP17]);&quot;★&quot;;IF([.I17]=0;&quot;-&quot;;([.I17]/MAX([.$D17:.$AP17]))))" office:value-type="percentage" office:value="0.238805970149254" calcext:value-type="percentage">
            <text:p>23.881%</text:p>
          </table:table-cell>
          <table:table-cell table:style-name="ce82" table:formula="of:=IF([.J17]=MAX([.$D17:.$AP17]);&quot;★&quot;;IF([.J17]=0;&quot;-&quot;;([.J17]/MAX([.$D17:.$AP17]))))" office:value-type="percentage" office:value="0.985074626865672" calcext:value-type="percentage">
            <text:p>98.507%</text:p>
          </table:table-cell>
          <table:table-cell table:style-name="ce82" table:formula="of:=IF([.K17]=MAX([.$D17:.$AP17]);&quot;★&quot;;IF([.K17]=0;&quot;-&quot;;([.K17]/MAX([.$D17:.$AP17]))))" office:value-type="string" office:string-value="-" calcext:value-type="string">
            <text:p>-</text:p>
          </table:table-cell>
          <table:table-cell table:style-name="ce82" table:formula="of:=IF([.L17]=MAX([.$D17:.$AP17]);&quot;★&quot;;IF([.L17]=0;&quot;-&quot;;([.L17]/MAX([.$D17:.$AP17]))))" office:value-type="string" office:string-value="-" calcext:value-type="string">
            <text:p>-</text:p>
          </table:table-cell>
          <table:table-cell table:style-name="ce82" table:formula="of:=IF([.M17]=MAX([.$D17:.$AP17]);&quot;★&quot;;IF([.M17]=0;&quot;-&quot;;([.M17]/MAX([.$D17:.$AP17]))))" office:value-type="percentage" office:value="0.895522388059701" calcext:value-type="percentage">
            <text:p>89.552%</text:p>
          </table:table-cell>
          <table:table-cell table:style-name="ce82" table:formula="of:=IF([.N17]=MAX([.$D17:.$AP17]);&quot;★&quot;;IF([.N17]=0;&quot;-&quot;;([.N17]/MAX([.$D17:.$AP17]))))" office:value-type="string" office:string-value="-" calcext:value-type="string">
            <text:p>-</text:p>
          </table:table-cell>
          <table:table-cell table:style-name="ce82" table:formula="of:=IF([.O17]=MAX([.$D17:.$AP17]);&quot;★&quot;;IF([.O17]=0;&quot;-&quot;;([.O17]/MAX([.$D17:.$AP17]))))" office:value-type="string" office:string-value="-" calcext:value-type="string">
            <text:p>-</text:p>
          </table:table-cell>
          <table:table-cell table:style-name="ce82" table:formula="of:=IF([.P17]=MAX([.$D17:.$AP17]);&quot;★&quot;;IF([.P17]=0;&quot;-&quot;;([.P17]/MAX([.$D17:.$AP17]))))" office:value-type="percentage" office:value="0.119402985074627" calcext:value-type="percentage">
            <text:p>11.940%</text:p>
          </table:table-cell>
          <table:table-cell table:style-name="ce82" table:formula="of:=IF([.Q17]=MAX([.$D17:.$AP17]);&quot;★&quot;;IF([.Q17]=0;&quot;-&quot;;([.Q17]/MAX([.$D17:.$AP17]))))" office:value-type="string" office:string-value="-" calcext:value-type="string">
            <text:p>-</text:p>
          </table:table-cell>
          <table:table-cell table:style-name="ce82" table:formula="of:=IF([.R17]=MAX([.$D17:.$AP17]);&quot;★&quot;;IF([.R17]=0;&quot;-&quot;;([.R17]/MAX([.$D17:.$AP17]))))" office:value-type="string" office:string-value="-" calcext:value-type="string">
            <text:p>-</text:p>
          </table:table-cell>
          <table:table-cell table:style-name="ce82" table:formula="of:=IF([.S17]=MAX([.$D17:.$AP17]);&quot;★&quot;;IF([.S17]=0;&quot;-&quot;;([.S17]/MAX([.$D17:.$AP17]))))" office:value-type="string" office:string-value="-" calcext:value-type="string">
            <text:p>-</text:p>
          </table:table-cell>
          <table:table-cell table:style-name="ce82" table:formula="of:=IF([.T17]=MAX([.$D17:.$AP17]);&quot;★&quot;;IF([.T17]=0;&quot;-&quot;;([.T17]/MAX([.$D17:.$AP17]))))" office:value-type="string" office:string-value="-" calcext:value-type="string">
            <text:p>-</text:p>
          </table:table-cell>
          <table:table-cell table:style-name="ce82" table:formula="of:=IF([.U17]=MAX([.$D17:.$AP17]);&quot;★&quot;;IF([.U17]=0;&quot;-&quot;;([.U17]/MAX([.$D17:.$AP17]))))" office:value-type="string" office:string-value="-" calcext:value-type="string">
            <text:p>-</text:p>
          </table:table-cell>
          <table:table-cell table:style-name="ce82" table:formula="of:=IF([.V17]=MAX([.$D17:.$AP17]);&quot;★&quot;;IF([.V17]=0;&quot;-&quot;;([.V17]/MAX([.$D17:.$AP17]))))" office:value-type="string" office:string-value="-" calcext:value-type="string">
            <text:p>-</text:p>
          </table:table-cell>
          <table:table-cell table:style-name="ce82" table:formula="of:=IF([.W17]=MAX([.$D17:.$AP17]);&quot;★&quot;;IF([.W17]=0;&quot;-&quot;;([.W17]/MAX([.$D17:.$AP17]))))" office:value-type="string" office:string-value="-" calcext:value-type="string">
            <text:p>-</text:p>
          </table:table-cell>
          <table:table-cell table:style-name="ce82" table:formula="of:=IF([.X17]=MAX([.$D17:.$AP17]);&quot;★&quot;;IF([.X17]=0;&quot;-&quot;;([.X17]/MAX([.$D17:.$AP17]))))" office:value-type="string" office:string-value="-" calcext:value-type="string">
            <text:p>-</text:p>
          </table:table-cell>
          <table:table-cell table:style-name="ce82" table:formula="of:=IF([.Y17]=MAX([.$D17:.$AP17]);&quot;★&quot;;IF([.Y17]=0;&quot;-&quot;;([.Y17]/MAX([.$D17:.$AP17]))))" office:value-type="string" office:string-value="-" calcext:value-type="string">
            <text:p>-</text:p>
          </table:table-cell>
          <table:table-cell table:style-name="ce82" table:formula="of:=IF([.Z17]=MAX([.$D17:.$AP17]);&quot;★&quot;;IF([.Z17]=0;&quot;-&quot;;([.Z17]/MAX([.$D17:.$AP17]))))" office:value-type="string" office:string-value="-" calcext:value-type="string">
            <text:p>-</text:p>
          </table:table-cell>
          <table:table-cell table:style-name="ce82" table:formula="of:=IF([.AA17]=MAX([.$D17:.$AP17]);&quot;★&quot;;IF([.AA17]=0;&quot;-&quot;;([.AA17]/MAX([.$D17:.$AP17]))))" office:value-type="string" office:string-value="-" calcext:value-type="string">
            <text:p>-</text:p>
          </table:table-cell>
          <table:table-cell table:style-name="ce82" table:formula="of:=IF([.AB17]=MAX([.$D17:.$AP17]);&quot;★&quot;;IF([.AB17]=0;&quot;-&quot;;([.AB17]/MAX([.$D17:.$AP17]))))" office:value-type="string" office:string-value="-" calcext:value-type="string">
            <text:p>-</text:p>
          </table:table-cell>
          <table:table-cell table:style-name="ce82" table:formula="of:=IF([.AC17]=MAX([.$D17:.$AP17]);&quot;★&quot;;IF([.AC17]=0;&quot;-&quot;;([.AC17]/MAX([.$D17:.$AP17]))))" office:value-type="string" office:string-value="-" calcext:value-type="string">
            <text:p>-</text:p>
          </table:table-cell>
          <table:table-cell table:style-name="ce82" table:formula="of:=IF([.AD17]=MAX([.$D17:.$AP17]);&quot;★&quot;;IF([.AD17]=0;&quot;-&quot;;([.AD17]/MAX([.$D17:.$AP17]))))" office:value-type="string" office:string-value="-" calcext:value-type="string">
            <text:p>-</text:p>
          </table:table-cell>
          <table:table-cell table:style-name="ce82" table:formula="of:=IF([.AE17]=MAX([.$D17:.$AP17]);&quot;★&quot;;IF([.AE17]=0;&quot;-&quot;;([.AE17]/MAX([.$D17:.$AP17]))))" office:value-type="string" office:string-value="-" calcext:value-type="string">
            <text:p>-</text:p>
          </table:table-cell>
          <table:table-cell table:style-name="ce82" table:formula="of:=IF([.AF17]=MAX([.$D17:.$AP17]);&quot;★&quot;;IF([.AF17]=0;&quot;-&quot;;([.AF17]/MAX([.$D17:.$AP17]))))" office:value-type="string" office:string-value="-" calcext:value-type="string">
            <text:p>-</text:p>
          </table:table-cell>
          <table:table-cell table:style-name="ce82" table:formula="of:=IF([.AG17]=MAX([.$D17:.$AP17]);&quot;★&quot;;IF([.AG17]=0;&quot;-&quot;;([.AG17]/MAX([.$D17:.$AP17]))))" office:value-type="string" office:string-value="-" calcext:value-type="string">
            <text:p>-</text:p>
          </table:table-cell>
          <table:table-cell table:style-name="ce82" table:formula="of:=IF([.AH17]=MAX([.$D17:.$AP17]);&quot;★&quot;;IF([.AH17]=0;&quot;-&quot;;([.AH17]/MAX([.$D17:.$AP17]))))" office:value-type="string" office:string-value="-" calcext:value-type="string">
            <text:p>-</text:p>
          </table:table-cell>
          <table:table-cell table:style-name="ce82" table:formula="of:=IF([.AI17]=MAX([.$D17:.$AP17]);&quot;★&quot;;IF([.AI17]=0;&quot;-&quot;;([.AI17]/MAX([.$D17:.$AP17]))))" office:value-type="string" office:string-value="-" calcext:value-type="string">
            <text:p>-</text:p>
          </table:table-cell>
          <table:table-cell table:style-name="ce82" table:formula="of:=IF([.AJ17]=MAX([.$D17:.$AP17]);&quot;★&quot;;IF([.AJ17]=0;&quot;-&quot;;([.AJ17]/MAX([.$D17:.$AP17]))))" office:value-type="string" office:string-value="-" calcext:value-type="string">
            <text:p>-</text:p>
          </table:table-cell>
          <table:table-cell table:style-name="ce82" table:formula="of:=IF([.AK17]=MAX([.$D17:.$AP17]);&quot;★&quot;;IF([.AK17]=0;&quot;-&quot;;([.AK17]/MAX([.$D17:.$AP17]))))" office:value-type="string" office:string-value="-" calcext:value-type="string">
            <text:p>-</text:p>
          </table:table-cell>
          <table:table-cell table:style-name="ce82" table:formula="of:=IF([.AL17]=MAX([.$D17:.$AP17]);&quot;★&quot;;IF([.AL17]=0;&quot;-&quot;;([.AL17]/MAX([.$D17:.$AP17]))))" office:value-type="string" office:string-value="-" calcext:value-type="string">
            <text:p>-</text:p>
          </table:table-cell>
          <table:table-cell table:style-name="ce82" table:formula="of:=IF([.AM17]=MAX([.$D17:.$AP17]);&quot;★&quot;;IF([.AM17]=0;&quot;-&quot;;([.AM17]/MAX([.$D17:.$AP17]))))" office:value-type="string" office:string-value="-" calcext:value-type="string">
            <text:p>-</text:p>
          </table:table-cell>
          <table:table-cell table:style-name="ce82" table:formula="of:=IF([.AN17]=MAX([.$D17:.$AP17]);&quot;★&quot;;IF([.AN17]=0;&quot;-&quot;;([.AN17]/MAX([.$D17:.$AP17]))))" office:value-type="string" office:string-value="-" calcext:value-type="string">
            <text:p>-</text:p>
          </table:table-cell>
          <table:table-cell table:style-name="ce82" table:formula="of:=IF([.AO17]=MAX([.$D17:.$AP17]);&quot;★&quot;;IF([.AO17]=0;&quot;-&quot;;([.AO17]/MAX([.$D17:.$AP17]))))" office:value-type="string" office:string-value="-" calcext:value-type="string">
            <text:p>-</text:p>
          </table:table-cell>
          <table:table-cell table:style-name="ce82" table:formula="of:=IF([.AP17]=MAX([.$D17:.$AP17]);&quot;★&quot;;IF([.AP17]=0;&quot;-&quot;;([.AP17]/MAX([.$D17:.$AP17]))))" office:value-type="string" office:string-value="-" calcext:value-type="string">
            <text:p>-</text:p>
          </table:table-cell>
          <table:table-cell table:number-columns-repeated="982"/>
        </table:table-row>
        <table:table-row table:style-name="ro2">
          <table:table-cell table:style-name="ce295" office:value-type="string" calcext:value-type="string">
            <text:p>富　 山</text:p>
          </table:table-cell>
          <table:table-cell table:style-name="ce77" table:formula="of:=IF([.B18]=MAX([.$B18:.$AP18]);&quot;★&quot;;IF([.B18]=0;&quot;-&quot;;([.B18]/MAX([.$B18:.$AP18]))))" office:value-type="percentage" office:value="0.202898550724638" calcext:value-type="percentage">
            <text:p>20.290%</text:p>
          </table:table-cell>
          <table:table-cell/>
          <table:table-cell table:style-name="ce82" table:formula="of:=IF([.D18]=MAX([.$D18:.$AP18]);&quot;★&quot;;IF([.D18]=0;&quot;-&quot;;([.D18]/MAX([.$D18:.$AP18]))))" office:value-type="string" office:string-value="-" calcext:value-type="string">
            <text:p>-</text:p>
          </table:table-cell>
          <table:table-cell table:style-name="ce82" table:formula="of:=IF([.E18]=MAX([.$D18:.$AP18]);&quot;★&quot;;IF([.E18]=0;&quot;-&quot;;([.E18]/MAX([.$D18:.$AP18]))))" office:value-type="percentage" office:value="0.594202898550725" calcext:value-type="percentage">
            <text:p>59.420%</text:p>
          </table:table-cell>
          <table:table-cell table:style-name="ce82" table:formula="of:=IF([.F18]=MAX([.$D18:.$AP18]);&quot;★&quot;;IF([.F18]=0;&quot;-&quot;;([.F18]/MAX([.$D18:.$AP18]))))" office:value-type="percentage" office:value="0.202898550724638" calcext:value-type="percentage">
            <text:p>20.290%</text:p>
          </table:table-cell>
          <table:table-cell table:style-name="ce82" table:formula="of:=IF([.G18]=MAX([.$D18:.$AP18]);&quot;★&quot;;IF([.G18]=0;&quot;-&quot;;([.G18]/MAX([.$D18:.$AP18]))))" office:value-type="percentage" office:value="0.072463768115942" calcext:value-type="percentage">
            <text:p>7.246%</text:p>
          </table:table-cell>
          <table:table-cell table:style-name="ce82" table:formula="of:=IF([.H18]=MAX([.$D18:.$AP18]);&quot;★&quot;;IF([.H18]=0;&quot;-&quot;;([.H18]/MAX([.$D18:.$AP18]))))" office:value-type="string" office:string-value="-" calcext:value-type="string">
            <text:p>-</text:p>
          </table:table-cell>
          <table:table-cell table:style-name="ce82" table:formula="of:=IF([.I18]=MAX([.$D18:.$AP18]);&quot;★&quot;;IF([.I18]=0;&quot;-&quot;;([.I18]/MAX([.$D18:.$AP18]))))" office:value-type="percentage" office:value="0.130434782608696" calcext:value-type="percentage">
            <text:p>13.043%</text:p>
          </table:table-cell>
          <table:table-cell table:style-name="ce82" table:formula="of:=IF([.J18]=MAX([.$D18:.$AP18]);&quot;★&quot;;IF([.J18]=0;&quot;-&quot;;([.J18]/MAX([.$D18:.$AP18]))))" office:value-type="string" office:string-value="-" calcext:value-type="string">
            <text:p>-</text:p>
          </table:table-cell>
          <table:table-cell table:style-name="ce82" table:formula="of:=IF([.K18]=MAX([.$D18:.$AP18]);&quot;★&quot;;IF([.K18]=0;&quot;-&quot;;([.K18]/MAX([.$D18:.$AP18]))))" office:value-type="percentage" office:value="0.130434782608696" calcext:value-type="percentage">
            <text:p>13.043%</text:p>
          </table:table-cell>
          <table:table-cell table:style-name="ce82" table:formula="of:=IF([.L18]=MAX([.$D18:.$AP18]);&quot;★&quot;;IF([.L18]=0;&quot;-&quot;;([.L18]/MAX([.$D18:.$AP18]))))" office:value-type="string" office:string-value="-" calcext:value-type="string">
            <text:p>-</text:p>
          </table:table-cell>
          <table:table-cell table:style-name="ce82" table:formula="of:=IF([.M18]=MAX([.$D18:.$AP18]);&quot;★&quot;;IF([.M18]=0;&quot;-&quot;;([.M18]/MAX([.$D18:.$AP18]))))" office:value-type="string" office:string-value="★" calcext:value-type="string">
            <text:p>★</text:p>
          </table:table-cell>
          <table:table-cell table:style-name="ce82" table:formula="of:=IF([.N18]=MAX([.$D18:.$AP18]);&quot;★&quot;;IF([.N18]=0;&quot;-&quot;;([.N18]/MAX([.$D18:.$AP18]))))" office:value-type="string" office:string-value="-" calcext:value-type="string">
            <text:p>-</text:p>
          </table:table-cell>
          <table:table-cell table:style-name="ce82" table:formula="of:=IF([.O18]=MAX([.$D18:.$AP18]);&quot;★&quot;;IF([.O18]=0;&quot;-&quot;;([.O18]/MAX([.$D18:.$AP18]))))" office:value-type="percentage" office:value="0.550724637681159" calcext:value-type="percentage">
            <text:p>55.072%</text:p>
          </table:table-cell>
          <table:table-cell table:style-name="ce82" table:formula="of:=IF([.P18]=MAX([.$D18:.$AP18]);&quot;★&quot;;IF([.P18]=0;&quot;-&quot;;([.P18]/MAX([.$D18:.$AP18]))))" office:value-type="string" office:string-value="-" calcext:value-type="string">
            <text:p>-</text:p>
          </table:table-cell>
          <table:table-cell table:style-name="ce82" table:formula="of:=IF([.Q18]=MAX([.$D18:.$AP18]);&quot;★&quot;;IF([.Q18]=0;&quot;-&quot;;([.Q18]/MAX([.$D18:.$AP18]))))" office:value-type="string" office:string-value="-" calcext:value-type="string">
            <text:p>-</text:p>
          </table:table-cell>
          <table:table-cell table:style-name="ce82" table:formula="of:=IF([.R18]=MAX([.$D18:.$AP18]);&quot;★&quot;;IF([.R18]=0;&quot;-&quot;;([.R18]/MAX([.$D18:.$AP18]))))" office:value-type="string" office:string-value="-" calcext:value-type="string">
            <text:p>-</text:p>
          </table:table-cell>
          <table:table-cell table:style-name="ce82" table:formula="of:=IF([.S18]=MAX([.$D18:.$AP18]);&quot;★&quot;;IF([.S18]=0;&quot;-&quot;;([.S18]/MAX([.$D18:.$AP18]))))" office:value-type="string" office:string-value="-" calcext:value-type="string">
            <text:p>-</text:p>
          </table:table-cell>
          <table:table-cell table:style-name="ce82" table:formula="of:=IF([.T18]=MAX([.$D18:.$AP18]);&quot;★&quot;;IF([.T18]=0;&quot;-&quot;;([.T18]/MAX([.$D18:.$AP18]))))" office:value-type="string" office:string-value="-" calcext:value-type="string">
            <text:p>-</text:p>
          </table:table-cell>
          <table:table-cell table:style-name="ce82" table:formula="of:=IF([.U18]=MAX([.$D18:.$AP18]);&quot;★&quot;;IF([.U18]=0;&quot;-&quot;;([.U18]/MAX([.$D18:.$AP18]))))" office:value-type="string" office:string-value="-" calcext:value-type="string">
            <text:p>-</text:p>
          </table:table-cell>
          <table:table-cell table:style-name="ce82" table:formula="of:=IF([.V18]=MAX([.$D18:.$AP18]);&quot;★&quot;;IF([.V18]=0;&quot;-&quot;;([.V18]/MAX([.$D18:.$AP18]))))" office:value-type="string" office:string-value="-" calcext:value-type="string">
            <text:p>-</text:p>
          </table:table-cell>
          <table:table-cell table:style-name="ce82" table:formula="of:=IF([.W18]=MAX([.$D18:.$AP18]);&quot;★&quot;;IF([.W18]=0;&quot;-&quot;;([.W18]/MAX([.$D18:.$AP18]))))" office:value-type="string" office:string-value="-" calcext:value-type="string">
            <text:p>-</text:p>
          </table:table-cell>
          <table:table-cell table:style-name="ce82" table:formula="of:=IF([.X18]=MAX([.$D18:.$AP18]);&quot;★&quot;;IF([.X18]=0;&quot;-&quot;;([.X18]/MAX([.$D18:.$AP18]))))" office:value-type="string" office:string-value="-" calcext:value-type="string">
            <text:p>-</text:p>
          </table:table-cell>
          <table:table-cell table:style-name="ce82" table:formula="of:=IF([.Y18]=MAX([.$D18:.$AP18]);&quot;★&quot;;IF([.Y18]=0;&quot;-&quot;;([.Y18]/MAX([.$D18:.$AP18]))))" office:value-type="string" office:string-value="-" calcext:value-type="string">
            <text:p>-</text:p>
          </table:table-cell>
          <table:table-cell table:style-name="ce82" table:formula="of:=IF([.Z18]=MAX([.$D18:.$AP18]);&quot;★&quot;;IF([.Z18]=0;&quot;-&quot;;([.Z18]/MAX([.$D18:.$AP18]))))" office:value-type="string" office:string-value="-" calcext:value-type="string">
            <text:p>-</text:p>
          </table:table-cell>
          <table:table-cell table:style-name="ce82" table:formula="of:=IF([.AA18]=MAX([.$D18:.$AP18]);&quot;★&quot;;IF([.AA18]=0;&quot;-&quot;;([.AA18]/MAX([.$D18:.$AP18]))))" office:value-type="string" office:string-value="-" calcext:value-type="string">
            <text:p>-</text:p>
          </table:table-cell>
          <table:table-cell table:style-name="ce82" table:formula="of:=IF([.AB18]=MAX([.$D18:.$AP18]);&quot;★&quot;;IF([.AB18]=0;&quot;-&quot;;([.AB18]/MAX([.$D18:.$AP18]))))" office:value-type="string" office:string-value="-" calcext:value-type="string">
            <text:p>-</text:p>
          </table:table-cell>
          <table:table-cell table:style-name="ce82" table:formula="of:=IF([.AC18]=MAX([.$D18:.$AP18]);&quot;★&quot;;IF([.AC18]=0;&quot;-&quot;;([.AC18]/MAX([.$D18:.$AP18]))))" office:value-type="string" office:string-value="-" calcext:value-type="string">
            <text:p>-</text:p>
          </table:table-cell>
          <table:table-cell table:style-name="ce82" table:formula="of:=IF([.AD18]=MAX([.$D18:.$AP18]);&quot;★&quot;;IF([.AD18]=0;&quot;-&quot;;([.AD18]/MAX([.$D18:.$AP18]))))" office:value-type="string" office:string-value="-" calcext:value-type="string">
            <text:p>-</text:p>
          </table:table-cell>
          <table:table-cell table:style-name="ce82" table:formula="of:=IF([.AE18]=MAX([.$D18:.$AP18]);&quot;★&quot;;IF([.AE18]=0;&quot;-&quot;;([.AE18]/MAX([.$D18:.$AP18]))))" office:value-type="string" office:string-value="-" calcext:value-type="string">
            <text:p>-</text:p>
          </table:table-cell>
          <table:table-cell table:style-name="ce82" table:formula="of:=IF([.AF18]=MAX([.$D18:.$AP18]);&quot;★&quot;;IF([.AF18]=0;&quot;-&quot;;([.AF18]/MAX([.$D18:.$AP18]))))" office:value-type="string" office:string-value="-" calcext:value-type="string">
            <text:p>-</text:p>
          </table:table-cell>
          <table:table-cell table:style-name="ce82" table:formula="of:=IF([.AG18]=MAX([.$D18:.$AP18]);&quot;★&quot;;IF([.AG18]=0;&quot;-&quot;;([.AG18]/MAX([.$D18:.$AP18]))))" office:value-type="string" office:string-value="-" calcext:value-type="string">
            <text:p>-</text:p>
          </table:table-cell>
          <table:table-cell table:style-name="ce82" table:formula="of:=IF([.AH18]=MAX([.$D18:.$AP18]);&quot;★&quot;;IF([.AH18]=0;&quot;-&quot;;([.AH18]/MAX([.$D18:.$AP18]))))" office:value-type="string" office:string-value="-" calcext:value-type="string">
            <text:p>-</text:p>
          </table:table-cell>
          <table:table-cell table:style-name="ce82" table:formula="of:=IF([.AI18]=MAX([.$D18:.$AP18]);&quot;★&quot;;IF([.AI18]=0;&quot;-&quot;;([.AI18]/MAX([.$D18:.$AP18]))))" office:value-type="string" office:string-value="-" calcext:value-type="string">
            <text:p>-</text:p>
          </table:table-cell>
          <table:table-cell table:style-name="ce82" table:formula="of:=IF([.AJ18]=MAX([.$D18:.$AP18]);&quot;★&quot;;IF([.AJ18]=0;&quot;-&quot;;([.AJ18]/MAX([.$D18:.$AP18]))))" office:value-type="string" office:string-value="-" calcext:value-type="string">
            <text:p>-</text:p>
          </table:table-cell>
          <table:table-cell table:style-name="ce82" table:formula="of:=IF([.AK18]=MAX([.$D18:.$AP18]);&quot;★&quot;;IF([.AK18]=0;&quot;-&quot;;([.AK18]/MAX([.$D18:.$AP18]))))" office:value-type="string" office:string-value="-" calcext:value-type="string">
            <text:p>-</text:p>
          </table:table-cell>
          <table:table-cell table:style-name="ce82" table:formula="of:=IF([.AL18]=MAX([.$D18:.$AP18]);&quot;★&quot;;IF([.AL18]=0;&quot;-&quot;;([.AL18]/MAX([.$D18:.$AP18]))))" office:value-type="string" office:string-value="-" calcext:value-type="string">
            <text:p>-</text:p>
          </table:table-cell>
          <table:table-cell table:style-name="ce82" table:formula="of:=IF([.AM18]=MAX([.$D18:.$AP18]);&quot;★&quot;;IF([.AM18]=0;&quot;-&quot;;([.AM18]/MAX([.$D18:.$AP18]))))" office:value-type="string" office:string-value="-" calcext:value-type="string">
            <text:p>-</text:p>
          </table:table-cell>
          <table:table-cell table:style-name="ce82" table:formula="of:=IF([.AN18]=MAX([.$D18:.$AP18]);&quot;★&quot;;IF([.AN18]=0;&quot;-&quot;;([.AN18]/MAX([.$D18:.$AP18]))))" office:value-type="string" office:string-value="-" calcext:value-type="string">
            <text:p>-</text:p>
          </table:table-cell>
          <table:table-cell table:style-name="ce82" table:formula="of:=IF([.AO18]=MAX([.$D18:.$AP18]);&quot;★&quot;;IF([.AO18]=0;&quot;-&quot;;([.AO18]/MAX([.$D18:.$AP18]))))" office:value-type="string" office:string-value="-" calcext:value-type="string">
            <text:p>-</text:p>
          </table:table-cell>
          <table:table-cell table:style-name="ce82" table:formula="of:=IF([.AP18]=MAX([.$D18:.$AP18]);&quot;★&quot;;IF([.AP18]=0;&quot;-&quot;;([.AP18]/MAX([.$D18:.$AP18]))))" office:value-type="string" office:string-value="-" calcext:value-type="string">
            <text:p>-</text:p>
          </table:table-cell>
          <table:table-cell table:number-columns-repeated="982"/>
        </table:table-row>
        <table:table-row table:style-name="ro2">
          <table:table-cell table:style-name="ce295" office:value-type="string" calcext:value-type="string">
            <text:p>石　 川</text:p>
          </table:table-cell>
          <table:table-cell table:style-name="ce77" table:formula="of:=IF([.B19]=MAX([.$B19:.$AP19]);&quot;★&quot;;IF([.B19]=0;&quot;-&quot;;([.B19]/MAX([.$B19:.$AP19]))))" office:value-type="percentage" office:value="0.405405405405405" calcext:value-type="percentage">
            <text:p>40.541%</text:p>
          </table:table-cell>
          <table:table-cell/>
          <table:table-cell table:style-name="ce82" table:formula="of:=IF([.D19]=MAX([.$D19:.$AP19]);&quot;★&quot;;IF([.D19]=0;&quot;-&quot;;([.D19]/MAX([.$D19:.$AP19]))))" office:value-type="string" office:string-value="-" calcext:value-type="string">
            <text:p>-</text:p>
          </table:table-cell>
          <table:table-cell table:style-name="ce82" table:formula="of:=IF([.E19]=MAX([.$D19:.$AP19]);&quot;★&quot;;IF([.E19]=0;&quot;-&quot;;([.E19]/MAX([.$D19:.$AP19]))))" office:value-type="percentage" office:value="0.27027027027027" calcext:value-type="percentage">
            <text:p>27.027%</text:p>
          </table:table-cell>
          <table:table-cell table:style-name="ce82" table:formula="of:=IF([.F19]=MAX([.$D19:.$AP19]);&quot;★&quot;;IF([.F19]=0;&quot;-&quot;;([.F19]/MAX([.$D19:.$AP19]))))" office:value-type="percentage" office:value="0.405405405405405" calcext:value-type="percentage">
            <text:p>40.541%</text:p>
          </table:table-cell>
          <table:table-cell table:style-name="ce82" table:formula="of:=IF([.G19]=MAX([.$D19:.$AP19]);&quot;★&quot;;IF([.G19]=0;&quot;-&quot;;([.G19]/MAX([.$D19:.$AP19]))))" office:value-type="percentage" office:value="0.162162162162162" calcext:value-type="percentage">
            <text:p>16.216%</text:p>
          </table:table-cell>
          <table:table-cell table:style-name="ce82" table:formula="of:=IF([.H19]=MAX([.$D19:.$AP19]);&quot;★&quot;;IF([.H19]=0;&quot;-&quot;;([.H19]/MAX([.$D19:.$AP19]))))" office:value-type="string" office:string-value="-" calcext:value-type="string">
            <text:p>-</text:p>
          </table:table-cell>
          <table:table-cell table:style-name="ce82" table:formula="of:=IF([.I19]=MAX([.$D19:.$AP19]);&quot;★&quot;;IF([.I19]=0;&quot;-&quot;;([.I19]/MAX([.$D19:.$AP19]))))" office:value-type="percentage" office:value="0.0135135135135135" calcext:value-type="percentage">
            <text:p>1.351%</text:p>
          </table:table-cell>
          <table:table-cell table:style-name="ce82" table:formula="of:=IF([.J19]=MAX([.$D19:.$AP19]);&quot;★&quot;;IF([.J19]=0;&quot;-&quot;;([.J19]/MAX([.$D19:.$AP19]))))" office:value-type="string" office:string-value="-" calcext:value-type="string">
            <text:p>-</text:p>
          </table:table-cell>
          <table:table-cell table:style-name="ce82" table:formula="of:=IF([.K19]=MAX([.$D19:.$AP19]);&quot;★&quot;;IF([.K19]=0;&quot;-&quot;;([.K19]/MAX([.$D19:.$AP19]))))" office:value-type="percentage" office:value="0.0945945945945946" calcext:value-type="percentage">
            <text:p>9.459%</text:p>
          </table:table-cell>
          <table:table-cell table:style-name="ce82" table:formula="of:=IF([.L19]=MAX([.$D19:.$AP19]);&quot;★&quot;;IF([.L19]=0;&quot;-&quot;;([.L19]/MAX([.$D19:.$AP19]))))" office:value-type="string" office:string-value="-" calcext:value-type="string">
            <text:p>-</text:p>
          </table:table-cell>
          <table:table-cell table:style-name="ce82" table:formula="of:=IF([.M19]=MAX([.$D19:.$AP19]);&quot;★&quot;;IF([.M19]=0;&quot;-&quot;;([.M19]/MAX([.$D19:.$AP19]))))" office:value-type="string" office:string-value="★" calcext:value-type="string">
            <text:p>★</text:p>
          </table:table-cell>
          <table:table-cell table:style-name="ce82" table:formula="of:=IF([.N19]=MAX([.$D19:.$AP19]);&quot;★&quot;;IF([.N19]=0;&quot;-&quot;;([.N19]/MAX([.$D19:.$AP19]))))" office:value-type="string" office:string-value="-" calcext:value-type="string">
            <text:p>-</text:p>
          </table:table-cell>
          <table:table-cell table:style-name="ce82" table:formula="of:=IF([.O19]=MAX([.$D19:.$AP19]);&quot;★&quot;;IF([.O19]=0;&quot;-&quot;;([.O19]/MAX([.$D19:.$AP19]))))" office:value-type="percentage" office:value="0.22972972972973" calcext:value-type="percentage">
            <text:p>22.973%</text:p>
          </table:table-cell>
          <table:table-cell table:style-name="ce82" table:formula="of:=IF([.P19]=MAX([.$D19:.$AP19]);&quot;★&quot;;IF([.P19]=0;&quot;-&quot;;([.P19]/MAX([.$D19:.$AP19]))))" office:value-type="string" office:string-value="-" calcext:value-type="string">
            <text:p>-</text:p>
          </table:table-cell>
          <table:table-cell table:style-name="ce82" table:formula="of:=IF([.Q19]=MAX([.$D19:.$AP19]);&quot;★&quot;;IF([.Q19]=0;&quot;-&quot;;([.Q19]/MAX([.$D19:.$AP19]))))" office:value-type="percentage" office:value="0.148648648648649" calcext:value-type="percentage">
            <text:p>14.865%</text:p>
          </table:table-cell>
          <table:table-cell table:style-name="ce82" table:formula="of:=IF([.R19]=MAX([.$D19:.$AP19]);&quot;★&quot;;IF([.R19]=0;&quot;-&quot;;([.R19]/MAX([.$D19:.$AP19]))))" office:value-type="string" office:string-value="-" calcext:value-type="string">
            <text:p>-</text:p>
          </table:table-cell>
          <table:table-cell table:style-name="ce82" table:formula="of:=IF([.S19]=MAX([.$D19:.$AP19]);&quot;★&quot;;IF([.S19]=0;&quot;-&quot;;([.S19]/MAX([.$D19:.$AP19]))))" office:value-type="percentage" office:value="0.513513513513513" calcext:value-type="percentage">
            <text:p>51.351%</text:p>
          </table:table-cell>
          <table:table-cell table:style-name="ce82" table:formula="of:=IF([.T19]=MAX([.$D19:.$AP19]);&quot;★&quot;;IF([.T19]=0;&quot;-&quot;;([.T19]/MAX([.$D19:.$AP19]))))" office:value-type="string" office:string-value="-" calcext:value-type="string">
            <text:p>-</text:p>
          </table:table-cell>
          <table:table-cell table:style-name="ce82" table:formula="of:=IF([.U19]=MAX([.$D19:.$AP19]);&quot;★&quot;;IF([.U19]=0;&quot;-&quot;;([.U19]/MAX([.$D19:.$AP19]))))" office:value-type="string" office:string-value="-" calcext:value-type="string">
            <text:p>-</text:p>
          </table:table-cell>
          <table:table-cell table:style-name="ce82" table:formula="of:=IF([.V19]=MAX([.$D19:.$AP19]);&quot;★&quot;;IF([.V19]=0;&quot;-&quot;;([.V19]/MAX([.$D19:.$AP19]))))" office:value-type="string" office:string-value="-" calcext:value-type="string">
            <text:p>-</text:p>
          </table:table-cell>
          <table:table-cell table:style-name="ce82" table:formula="of:=IF([.W19]=MAX([.$D19:.$AP19]);&quot;★&quot;;IF([.W19]=0;&quot;-&quot;;([.W19]/MAX([.$D19:.$AP19]))))" office:value-type="string" office:string-value="-" calcext:value-type="string">
            <text:p>-</text:p>
          </table:table-cell>
          <table:table-cell table:style-name="ce82" table:formula="of:=IF([.X19]=MAX([.$D19:.$AP19]);&quot;★&quot;;IF([.X19]=0;&quot;-&quot;;([.X19]/MAX([.$D19:.$AP19]))))" office:value-type="string" office:string-value="-" calcext:value-type="string">
            <text:p>-</text:p>
          </table:table-cell>
          <table:table-cell table:style-name="ce82" table:formula="of:=IF([.Y19]=MAX([.$D19:.$AP19]);&quot;★&quot;;IF([.Y19]=0;&quot;-&quot;;([.Y19]/MAX([.$D19:.$AP19]))))" office:value-type="string" office:string-value="-" calcext:value-type="string">
            <text:p>-</text:p>
          </table:table-cell>
          <table:table-cell table:style-name="ce82" table:formula="of:=IF([.Z19]=MAX([.$D19:.$AP19]);&quot;★&quot;;IF([.Z19]=0;&quot;-&quot;;([.Z19]/MAX([.$D19:.$AP19]))))" office:value-type="string" office:string-value="-" calcext:value-type="string">
            <text:p>-</text:p>
          </table:table-cell>
          <table:table-cell table:style-name="ce82" table:formula="of:=IF([.AA19]=MAX([.$D19:.$AP19]);&quot;★&quot;;IF([.AA19]=0;&quot;-&quot;;([.AA19]/MAX([.$D19:.$AP19]))))" office:value-type="string" office:string-value="-" calcext:value-type="string">
            <text:p>-</text:p>
          </table:table-cell>
          <table:table-cell table:style-name="ce82" table:formula="of:=IF([.AB19]=MAX([.$D19:.$AP19]);&quot;★&quot;;IF([.AB19]=0;&quot;-&quot;;([.AB19]/MAX([.$D19:.$AP19]))))" office:value-type="string" office:string-value="-" calcext:value-type="string">
            <text:p>-</text:p>
          </table:table-cell>
          <table:table-cell table:style-name="ce82" table:formula="of:=IF([.AC19]=MAX([.$D19:.$AP19]);&quot;★&quot;;IF([.AC19]=0;&quot;-&quot;;([.AC19]/MAX([.$D19:.$AP19]))))" office:value-type="string" office:string-value="-" calcext:value-type="string">
            <text:p>-</text:p>
          </table:table-cell>
          <table:table-cell table:style-name="ce82" table:formula="of:=IF([.AD19]=MAX([.$D19:.$AP19]);&quot;★&quot;;IF([.AD19]=0;&quot;-&quot;;([.AD19]/MAX([.$D19:.$AP19]))))" office:value-type="string" office:string-value="-" calcext:value-type="string">
            <text:p>-</text:p>
          </table:table-cell>
          <table:table-cell table:style-name="ce82" table:formula="of:=IF([.AE19]=MAX([.$D19:.$AP19]);&quot;★&quot;;IF([.AE19]=0;&quot;-&quot;;([.AE19]/MAX([.$D19:.$AP19]))))" office:value-type="string" office:string-value="-" calcext:value-type="string">
            <text:p>-</text:p>
          </table:table-cell>
          <table:table-cell table:style-name="ce82" table:formula="of:=IF([.AF19]=MAX([.$D19:.$AP19]);&quot;★&quot;;IF([.AF19]=0;&quot;-&quot;;([.AF19]/MAX([.$D19:.$AP19]))))" office:value-type="percentage" office:value="0.0135135135135135" calcext:value-type="percentage">
            <text:p>1.351%</text:p>
          </table:table-cell>
          <table:table-cell table:style-name="ce82" table:formula="of:=IF([.AG19]=MAX([.$D19:.$AP19]);&quot;★&quot;;IF([.AG19]=0;&quot;-&quot;;([.AG19]/MAX([.$D19:.$AP19]))))" office:value-type="string" office:string-value="-" calcext:value-type="string">
            <text:p>-</text:p>
          </table:table-cell>
          <table:table-cell table:style-name="ce82" table:formula="of:=IF([.AH19]=MAX([.$D19:.$AP19]);&quot;★&quot;;IF([.AH19]=0;&quot;-&quot;;([.AH19]/MAX([.$D19:.$AP19]))))" office:value-type="string" office:string-value="-" calcext:value-type="string">
            <text:p>-</text:p>
          </table:table-cell>
          <table:table-cell table:style-name="ce82" table:formula="of:=IF([.AI19]=MAX([.$D19:.$AP19]);&quot;★&quot;;IF([.AI19]=0;&quot;-&quot;;([.AI19]/MAX([.$D19:.$AP19]))))" office:value-type="string" office:string-value="-" calcext:value-type="string">
            <text:p>-</text:p>
          </table:table-cell>
          <table:table-cell table:style-name="ce82" table:formula="of:=IF([.AJ19]=MAX([.$D19:.$AP19]);&quot;★&quot;;IF([.AJ19]=0;&quot;-&quot;;([.AJ19]/MAX([.$D19:.$AP19]))))" office:value-type="string" office:string-value="-" calcext:value-type="string">
            <text:p>-</text:p>
          </table:table-cell>
          <table:table-cell table:style-name="ce82" table:formula="of:=IF([.AK19]=MAX([.$D19:.$AP19]);&quot;★&quot;;IF([.AK19]=0;&quot;-&quot;;([.AK19]/MAX([.$D19:.$AP19]))))" office:value-type="string" office:string-value="-" calcext:value-type="string">
            <text:p>-</text:p>
          </table:table-cell>
          <table:table-cell table:style-name="ce82" table:formula="of:=IF([.AL19]=MAX([.$D19:.$AP19]);&quot;★&quot;;IF([.AL19]=0;&quot;-&quot;;([.AL19]/MAX([.$D19:.$AP19]))))" office:value-type="string" office:string-value="-" calcext:value-type="string">
            <text:p>-</text:p>
          </table:table-cell>
          <table:table-cell table:style-name="ce82" table:formula="of:=IF([.AM19]=MAX([.$D19:.$AP19]);&quot;★&quot;;IF([.AM19]=0;&quot;-&quot;;([.AM19]/MAX([.$D19:.$AP19]))))" office:value-type="string" office:string-value="-" calcext:value-type="string">
            <text:p>-</text:p>
          </table:table-cell>
          <table:table-cell table:style-name="ce82" table:formula="of:=IF([.AN19]=MAX([.$D19:.$AP19]);&quot;★&quot;;IF([.AN19]=0;&quot;-&quot;;([.AN19]/MAX([.$D19:.$AP19]))))" office:value-type="string" office:string-value="-" calcext:value-type="string">
            <text:p>-</text:p>
          </table:table-cell>
          <table:table-cell table:style-name="ce82" table:formula="of:=IF([.AO19]=MAX([.$D19:.$AP19]);&quot;★&quot;;IF([.AO19]=0;&quot;-&quot;;([.AO19]/MAX([.$D19:.$AP19]))))" office:value-type="string" office:string-value="-" calcext:value-type="string">
            <text:p>-</text:p>
          </table:table-cell>
          <table:table-cell table:style-name="ce82" table:formula="of:=IF([.AP19]=MAX([.$D19:.$AP19]);&quot;★&quot;;IF([.AP19]=0;&quot;-&quot;;([.AP19]/MAX([.$D19:.$AP19]))))" office:value-type="string" office:string-value="-" calcext:value-type="string">
            <text:p>-</text:p>
          </table:table-cell>
          <table:table-cell table:number-columns-repeated="982"/>
        </table:table-row>
        <table:table-row table:style-name="ro2">
          <table:table-cell table:style-name="ce295" office:value-type="string" calcext:value-type="string">
            <text:p>福　 井</text:p>
          </table:table-cell>
          <table:table-cell table:style-name="ce77" table:formula="of:=IF([.B20]=MAX([.$B20:.$AP20]);&quot;★&quot;;IF([.B20]=0;&quot;-&quot;;([.B20]/MAX([.$B20:.$AP20]))))" office:value-type="percentage" office:value="0.0294117647058823" calcext:value-type="percentage">
            <text:p>2.941%</text:p>
          </table:table-cell>
          <table:table-cell/>
          <table:table-cell table:style-name="ce82" table:formula="of:=IF([.D20]=MAX([.$D20:.$AP20]);&quot;★&quot;;IF([.D20]=0;&quot;-&quot;;([.D20]/MAX([.$D20:.$AP20]))))" office:value-type="string" office:string-value="-" calcext:value-type="string">
            <text:p>-</text:p>
          </table:table-cell>
          <table:table-cell table:style-name="ce82" table:formula="of:=IF([.E20]=MAX([.$D20:.$AP20]);&quot;★&quot;;IF([.E20]=0;&quot;-&quot;;([.E20]/MAX([.$D20:.$AP20]))))" office:value-type="percentage" office:value="0.0147058823529412" calcext:value-type="percentage">
            <text:p>1.471%</text:p>
          </table:table-cell>
          <table:table-cell table:style-name="ce82" table:formula="of:=IF([.F20]=MAX([.$D20:.$AP20]);&quot;★&quot;;IF([.F20]=0;&quot;-&quot;;([.F20]/MAX([.$D20:.$AP20]))))" office:value-type="percentage" office:value="0.0294117647058823" calcext:value-type="percentage">
            <text:p>2.941%</text:p>
          </table:table-cell>
          <table:table-cell table:style-name="ce82" table:formula="of:=IF([.G20]=MAX([.$D20:.$AP20]);&quot;★&quot;;IF([.G20]=0;&quot;-&quot;;([.G20]/MAX([.$D20:.$AP20]))))" office:value-type="percentage" office:value="0.147058823529412" calcext:value-type="percentage">
            <text:p>14.706%</text:p>
          </table:table-cell>
          <table:table-cell table:style-name="ce82" table:formula="of:=IF([.H20]=MAX([.$D20:.$AP20]);&quot;★&quot;;IF([.H20]=0;&quot;-&quot;;([.H20]/MAX([.$D20:.$AP20]))))" office:value-type="string" office:string-value="-" calcext:value-type="string">
            <text:p>-</text:p>
          </table:table-cell>
          <table:table-cell table:style-name="ce82" table:formula="of:=IF([.I20]=MAX([.$D20:.$AP20]);&quot;★&quot;;IF([.I20]=0;&quot;-&quot;;([.I20]/MAX([.$D20:.$AP20]))))" office:value-type="percentage" office:value="0.0441176470588235" calcext:value-type="percentage">
            <text:p>4.412%</text:p>
          </table:table-cell>
          <table:table-cell table:style-name="ce82" table:formula="of:=IF([.J20]=MAX([.$D20:.$AP20]);&quot;★&quot;;IF([.J20]=0;&quot;-&quot;;([.J20]/MAX([.$D20:.$AP20]))))" office:value-type="string" office:string-value="-" calcext:value-type="string">
            <text:p>-</text:p>
          </table:table-cell>
          <table:table-cell table:style-name="ce82" table:formula="of:=IF([.K20]=MAX([.$D20:.$AP20]);&quot;★&quot;;IF([.K20]=0;&quot;-&quot;;([.K20]/MAX([.$D20:.$AP20]))))" office:value-type="percentage" office:value="0.0294117647058823" calcext:value-type="percentage">
            <text:p>2.941%</text:p>
          </table:table-cell>
          <table:table-cell table:style-name="ce82" table:formula="of:=IF([.L20]=MAX([.$D20:.$AP20]);&quot;★&quot;;IF([.L20]=0;&quot;-&quot;;([.L20]/MAX([.$D20:.$AP20]))))" office:value-type="string" office:string-value="-" calcext:value-type="string">
            <text:p>-</text:p>
          </table:table-cell>
          <table:table-cell table:style-name="ce82" table:formula="of:=IF([.M20]=MAX([.$D20:.$AP20]);&quot;★&quot;;IF([.M20]=0;&quot;-&quot;;([.M20]/MAX([.$D20:.$AP20]))))" office:value-type="percentage" office:value="0.720588235294118" calcext:value-type="percentage">
            <text:p>72.059%</text:p>
          </table:table-cell>
          <table:table-cell table:style-name="ce82" table:formula="of:=IF([.N20]=MAX([.$D20:.$AP20]);&quot;★&quot;;IF([.N20]=0;&quot;-&quot;;([.N20]/MAX([.$D20:.$AP20]))))" office:value-type="string" office:string-value="-" calcext:value-type="string">
            <text:p>-</text:p>
          </table:table-cell>
          <table:table-cell table:style-name="ce82" table:formula="of:=IF([.O20]=MAX([.$D20:.$AP20]);&quot;★&quot;;IF([.O20]=0;&quot;-&quot;;([.O20]/MAX([.$D20:.$AP20]))))" office:value-type="percentage" office:value="0.235294117647059" calcext:value-type="percentage">
            <text:p>23.529%</text:p>
          </table:table-cell>
          <table:table-cell table:style-name="ce82" table:formula="of:=IF([.P20]=MAX([.$D20:.$AP20]);&quot;★&quot;;IF([.P20]=0;&quot;-&quot;;([.P20]/MAX([.$D20:.$AP20]))))" office:value-type="string" office:string-value="-" calcext:value-type="string">
            <text:p>-</text:p>
          </table:table-cell>
          <table:table-cell table:style-name="ce82" table:formula="of:=IF([.Q20]=MAX([.$D20:.$AP20]);&quot;★&quot;;IF([.Q20]=0;&quot;-&quot;;([.Q20]/MAX([.$D20:.$AP20]))))" office:value-type="string" office:string-value="-" calcext:value-type="string">
            <text:p>-</text:p>
          </table:table-cell>
          <table:table-cell table:style-name="ce82" table:formula="of:=IF([.R20]=MAX([.$D20:.$AP20]);&quot;★&quot;;IF([.R20]=0;&quot;-&quot;;([.R20]/MAX([.$D20:.$AP20]))))" office:value-type="string" office:string-value="-" calcext:value-type="string">
            <text:p>-</text:p>
          </table:table-cell>
          <table:table-cell table:style-name="ce82" table:formula="of:=IF([.S20]=MAX([.$D20:.$AP20]);&quot;★&quot;;IF([.S20]=0;&quot;-&quot;;([.S20]/MAX([.$D20:.$AP20]))))" office:value-type="string" office:string-value="★" calcext:value-type="string">
            <text:p>★</text:p>
          </table:table-cell>
          <table:table-cell table:style-name="ce82" table:formula="of:=IF([.T20]=MAX([.$D20:.$AP20]);&quot;★&quot;;IF([.T20]=0;&quot;-&quot;;([.T20]/MAX([.$D20:.$AP20]))))" office:value-type="string" office:string-value="-" calcext:value-type="string">
            <text:p>-</text:p>
          </table:table-cell>
          <table:table-cell table:style-name="ce82" table:formula="of:=IF([.U20]=MAX([.$D20:.$AP20]);&quot;★&quot;;IF([.U20]=0;&quot;-&quot;;([.U20]/MAX([.$D20:.$AP20]))))" office:value-type="string" office:string-value="-" calcext:value-type="string">
            <text:p>-</text:p>
          </table:table-cell>
          <table:table-cell table:style-name="ce82" table:formula="of:=IF([.V20]=MAX([.$D20:.$AP20]);&quot;★&quot;;IF([.V20]=0;&quot;-&quot;;([.V20]/MAX([.$D20:.$AP20]))))" office:value-type="string" office:string-value="-" calcext:value-type="string">
            <text:p>-</text:p>
          </table:table-cell>
          <table:table-cell table:style-name="ce82" table:formula="of:=IF([.W20]=MAX([.$D20:.$AP20]);&quot;★&quot;;IF([.W20]=0;&quot;-&quot;;([.W20]/MAX([.$D20:.$AP20]))))" office:value-type="string" office:string-value="-" calcext:value-type="string">
            <text:p>-</text:p>
          </table:table-cell>
          <table:table-cell table:style-name="ce82" table:formula="of:=IF([.X20]=MAX([.$D20:.$AP20]);&quot;★&quot;;IF([.X20]=0;&quot;-&quot;;([.X20]/MAX([.$D20:.$AP20]))))" office:value-type="string" office:string-value="-" calcext:value-type="string">
            <text:p>-</text:p>
          </table:table-cell>
          <table:table-cell table:style-name="ce82" table:formula="of:=IF([.Y20]=MAX([.$D20:.$AP20]);&quot;★&quot;;IF([.Y20]=0;&quot;-&quot;;([.Y20]/MAX([.$D20:.$AP20]))))" office:value-type="string" office:string-value="-" calcext:value-type="string">
            <text:p>-</text:p>
          </table:table-cell>
          <table:table-cell table:style-name="ce82" table:formula="of:=IF([.Z20]=MAX([.$D20:.$AP20]);&quot;★&quot;;IF([.Z20]=0;&quot;-&quot;;([.Z20]/MAX([.$D20:.$AP20]))))" office:value-type="string" office:string-value="-" calcext:value-type="string">
            <text:p>-</text:p>
          </table:table-cell>
          <table:table-cell table:style-name="ce82" table:formula="of:=IF([.AA20]=MAX([.$D20:.$AP20]);&quot;★&quot;;IF([.AA20]=0;&quot;-&quot;;([.AA20]/MAX([.$D20:.$AP20]))))" office:value-type="string" office:string-value="-" calcext:value-type="string">
            <text:p>-</text:p>
          </table:table-cell>
          <table:table-cell table:style-name="ce82" table:formula="of:=IF([.AB20]=MAX([.$D20:.$AP20]);&quot;★&quot;;IF([.AB20]=0;&quot;-&quot;;([.AB20]/MAX([.$D20:.$AP20]))))" office:value-type="string" office:string-value="-" calcext:value-type="string">
            <text:p>-</text:p>
          </table:table-cell>
          <table:table-cell table:style-name="ce82" table:formula="of:=IF([.AC20]=MAX([.$D20:.$AP20]);&quot;★&quot;;IF([.AC20]=0;&quot;-&quot;;([.AC20]/MAX([.$D20:.$AP20]))))" office:value-type="string" office:string-value="-" calcext:value-type="string">
            <text:p>-</text:p>
          </table:table-cell>
          <table:table-cell table:style-name="ce82" table:formula="of:=IF([.AD20]=MAX([.$D20:.$AP20]);&quot;★&quot;;IF([.AD20]=0;&quot;-&quot;;([.AD20]/MAX([.$D20:.$AP20]))))" office:value-type="string" office:string-value="-" calcext:value-type="string">
            <text:p>-</text:p>
          </table:table-cell>
          <table:table-cell table:style-name="ce82" table:formula="of:=IF([.AE20]=MAX([.$D20:.$AP20]);&quot;★&quot;;IF([.AE20]=0;&quot;-&quot;;([.AE20]/MAX([.$D20:.$AP20]))))" office:value-type="string" office:string-value="-" calcext:value-type="string">
            <text:p>-</text:p>
          </table:table-cell>
          <table:table-cell table:style-name="ce82" table:formula="of:=IF([.AF20]=MAX([.$D20:.$AP20]);&quot;★&quot;;IF([.AF20]=0;&quot;-&quot;;([.AF20]/MAX([.$D20:.$AP20]))))" office:value-type="string" office:string-value="-" calcext:value-type="string">
            <text:p>-</text:p>
          </table:table-cell>
          <table:table-cell table:style-name="ce82" table:formula="of:=IF([.AG20]=MAX([.$D20:.$AP20]);&quot;★&quot;;IF([.AG20]=0;&quot;-&quot;;([.AG20]/MAX([.$D20:.$AP20]))))" office:value-type="string" office:string-value="-" calcext:value-type="string">
            <text:p>-</text:p>
          </table:table-cell>
          <table:table-cell table:style-name="ce82" table:formula="of:=IF([.AH20]=MAX([.$D20:.$AP20]);&quot;★&quot;;IF([.AH20]=0;&quot;-&quot;;([.AH20]/MAX([.$D20:.$AP20]))))" office:value-type="string" office:string-value="-" calcext:value-type="string">
            <text:p>-</text:p>
          </table:table-cell>
          <table:table-cell table:style-name="ce82" table:formula="of:=IF([.AI20]=MAX([.$D20:.$AP20]);&quot;★&quot;;IF([.AI20]=0;&quot;-&quot;;([.AI20]/MAX([.$D20:.$AP20]))))" office:value-type="string" office:string-value="-" calcext:value-type="string">
            <text:p>-</text:p>
          </table:table-cell>
          <table:table-cell table:style-name="ce82" table:formula="of:=IF([.AJ20]=MAX([.$D20:.$AP20]);&quot;★&quot;;IF([.AJ20]=0;&quot;-&quot;;([.AJ20]/MAX([.$D20:.$AP20]))))" office:value-type="string" office:string-value="-" calcext:value-type="string">
            <text:p>-</text:p>
          </table:table-cell>
          <table:table-cell table:style-name="ce82" table:formula="of:=IF([.AK20]=MAX([.$D20:.$AP20]);&quot;★&quot;;IF([.AK20]=0;&quot;-&quot;;([.AK20]/MAX([.$D20:.$AP20]))))" office:value-type="string" office:string-value="-" calcext:value-type="string">
            <text:p>-</text:p>
          </table:table-cell>
          <table:table-cell table:style-name="ce82" table:formula="of:=IF([.AL20]=MAX([.$D20:.$AP20]);&quot;★&quot;;IF([.AL20]=0;&quot;-&quot;;([.AL20]/MAX([.$D20:.$AP20]))))" office:value-type="string" office:string-value="-" calcext:value-type="string">
            <text:p>-</text:p>
          </table:table-cell>
          <table:table-cell table:style-name="ce82" table:formula="of:=IF([.AM20]=MAX([.$D20:.$AP20]);&quot;★&quot;;IF([.AM20]=0;&quot;-&quot;;([.AM20]/MAX([.$D20:.$AP20]))))" office:value-type="string" office:string-value="-" calcext:value-type="string">
            <text:p>-</text:p>
          </table:table-cell>
          <table:table-cell table:style-name="ce82" table:formula="of:=IF([.AN20]=MAX([.$D20:.$AP20]);&quot;★&quot;;IF([.AN20]=0;&quot;-&quot;;([.AN20]/MAX([.$D20:.$AP20]))))" office:value-type="string" office:string-value="-" calcext:value-type="string">
            <text:p>-</text:p>
          </table:table-cell>
          <table:table-cell table:style-name="ce82" table:formula="of:=IF([.AO20]=MAX([.$D20:.$AP20]);&quot;★&quot;;IF([.AO20]=0;&quot;-&quot;;([.AO20]/MAX([.$D20:.$AP20]))))" office:value-type="string" office:string-value="-" calcext:value-type="string">
            <text:p>-</text:p>
          </table:table-cell>
          <table:table-cell table:style-name="ce82" table:formula="of:=IF([.AP20]=MAX([.$D20:.$AP20]);&quot;★&quot;;IF([.AP20]=0;&quot;-&quot;;([.AP20]/MAX([.$D20:.$AP20]))))" office:value-type="string" office:string-value="-" calcext:value-type="string">
            <text:p>-</text:p>
          </table:table-cell>
          <table:table-cell table:number-columns-repeated="982"/>
        </table:table-row>
        <table:table-row table:style-name="ro2">
          <table:table-cell table:style-name="ce295" office:value-type="string" calcext:value-type="string">
            <text:p>山　 梨</text:p>
          </table:table-cell>
          <table:table-cell table:style-name="ce77" table:formula="of:=IF([.B21]=MAX([.$B21:.$AP21]);&quot;★&quot;;IF([.B21]=0;&quot;-&quot;;([.B21]/MAX([.$B21:.$AP21]))))" office:value-type="percentage" office:value="0.375" calcext:value-type="percentage">
            <text:p>37.500%</text:p>
          </table:table-cell>
          <table:table-cell/>
          <table:table-cell table:style-name="ce82" table:formula="of:=IF([.D21]=MAX([.$D21:.$AP21]);&quot;★&quot;;IF([.D21]=0;&quot;-&quot;;([.D21]/MAX([.$D21:.$AP21]))))" office:value-type="percentage" office:value="0.90625" calcext:value-type="percentage">
            <text:p>90.625%</text:p>
          </table:table-cell>
          <table:table-cell table:style-name="ce82" table:formula="of:=IF([.E21]=MAX([.$D21:.$AP21]);&quot;★&quot;;IF([.E21]=0;&quot;-&quot;;([.E21]/MAX([.$D21:.$AP21]))))" office:value-type="string" office:string-value="★" calcext:value-type="string">
            <text:p>★</text:p>
          </table:table-cell>
          <table:table-cell table:style-name="ce82" table:formula="of:=IF([.F21]=MAX([.$D21:.$AP21]);&quot;★&quot;;IF([.F21]=0;&quot;-&quot;;([.F21]/MAX([.$D21:.$AP21]))))" office:value-type="percentage" office:value="0.3125" calcext:value-type="percentage">
            <text:p>31.250%</text:p>
          </table:table-cell>
          <table:table-cell table:style-name="ce82" table:formula="of:=IF([.G21]=MAX([.$D21:.$AP21]);&quot;★&quot;;IF([.G21]=0;&quot;-&quot;;([.G21]/MAX([.$D21:.$AP21]))))" office:value-type="string" office:string-value="-" calcext:value-type="string">
            <text:p>-</text:p>
          </table:table-cell>
          <table:table-cell table:style-name="ce82" table:formula="of:=IF([.H21]=MAX([.$D21:.$AP21]);&quot;★&quot;;IF([.H21]=0;&quot;-&quot;;([.H21]/MAX([.$D21:.$AP21]))))" office:value-type="percentage" office:value="0.0625" calcext:value-type="percentage">
            <text:p>6.250%</text:p>
          </table:table-cell>
          <table:table-cell table:style-name="ce82" table:formula="of:=IF([.I21]=MAX([.$D21:.$AP21]);&quot;★&quot;;IF([.I21]=0;&quot;-&quot;;([.I21]/MAX([.$D21:.$AP21]))))" office:value-type="percentage" office:value="0.125" calcext:value-type="percentage">
            <text:p>12.500%</text:p>
          </table:table-cell>
          <table:table-cell table:style-name="ce82" table:formula="of:=IF([.J21]=MAX([.$D21:.$AP21]);&quot;★&quot;;IF([.J21]=0;&quot;-&quot;;([.J21]/MAX([.$D21:.$AP21]))))" office:value-type="percentage" office:value="0.75" calcext:value-type="percentage">
            <text:p>75.000%</text:p>
          </table:table-cell>
          <table:table-cell table:style-name="ce82" table:formula="of:=IF([.K21]=MAX([.$D21:.$AP21]);&quot;★&quot;;IF([.K21]=0;&quot;-&quot;;([.K21]/MAX([.$D21:.$AP21]))))" office:value-type="string" office:string-value="-" calcext:value-type="string">
            <text:p>-</text:p>
          </table:table-cell>
          <table:table-cell table:style-name="ce82" table:formula="of:=IF([.L21]=MAX([.$D21:.$AP21]);&quot;★&quot;;IF([.L21]=0;&quot;-&quot;;([.L21]/MAX([.$D21:.$AP21]))))" office:value-type="string" office:string-value="-" calcext:value-type="string">
            <text:p>-</text:p>
          </table:table-cell>
          <table:table-cell table:style-name="ce82" table:formula="of:=IF([.M21]=MAX([.$D21:.$AP21]);&quot;★&quot;;IF([.M21]=0;&quot;-&quot;;([.M21]/MAX([.$D21:.$AP21]))))" office:value-type="string" office:string-value="-" calcext:value-type="string">
            <text:p>-</text:p>
          </table:table-cell>
          <table:table-cell table:style-name="ce82" table:formula="of:=IF([.N21]=MAX([.$D21:.$AP21]);&quot;★&quot;;IF([.N21]=0;&quot;-&quot;;([.N21]/MAX([.$D21:.$AP21]))))" office:value-type="string" office:string-value="-" calcext:value-type="string">
            <text:p>-</text:p>
          </table:table-cell>
          <table:table-cell table:style-name="ce82" table:formula="of:=IF([.O21]=MAX([.$D21:.$AP21]);&quot;★&quot;;IF([.O21]=0;&quot;-&quot;;([.O21]/MAX([.$D21:.$AP21]))))" office:value-type="string" office:string-value="-" calcext:value-type="string">
            <text:p>-</text:p>
          </table:table-cell>
          <table:table-cell table:style-name="ce82" table:formula="of:=IF([.P21]=MAX([.$D21:.$AP21]);&quot;★&quot;;IF([.P21]=0;&quot;-&quot;;([.P21]/MAX([.$D21:.$AP21]))))" office:value-type="percentage" office:value="0.0625" calcext:value-type="percentage">
            <text:p>6.250%</text:p>
          </table:table-cell>
          <table:table-cell table:style-name="ce82" table:formula="of:=IF([.Q21]=MAX([.$D21:.$AP21]);&quot;★&quot;;IF([.Q21]=0;&quot;-&quot;;([.Q21]/MAX([.$D21:.$AP21]))))" office:value-type="string" office:string-value="-" calcext:value-type="string">
            <text:p>-</text:p>
          </table:table-cell>
          <table:table-cell table:style-name="ce82" table:formula="of:=IF([.R21]=MAX([.$D21:.$AP21]);&quot;★&quot;;IF([.R21]=0;&quot;-&quot;;([.R21]/MAX([.$D21:.$AP21]))))" office:value-type="string" office:string-value="-" calcext:value-type="string">
            <text:p>-</text:p>
          </table:table-cell>
          <table:table-cell table:style-name="ce82" table:formula="of:=IF([.S21]=MAX([.$D21:.$AP21]);&quot;★&quot;;IF([.S21]=0;&quot;-&quot;;([.S21]/MAX([.$D21:.$AP21]))))" office:value-type="string" office:string-value="-" calcext:value-type="string">
            <text:p>-</text:p>
          </table:table-cell>
          <table:table-cell table:style-name="ce82" table:formula="of:=IF([.T21]=MAX([.$D21:.$AP21]);&quot;★&quot;;IF([.T21]=0;&quot;-&quot;;([.T21]/MAX([.$D21:.$AP21]))))" office:value-type="string" office:string-value="-" calcext:value-type="string">
            <text:p>-</text:p>
          </table:table-cell>
          <table:table-cell table:style-name="ce82" table:formula="of:=IF([.U21]=MAX([.$D21:.$AP21]);&quot;★&quot;;IF([.U21]=0;&quot;-&quot;;([.U21]/MAX([.$D21:.$AP21]))))" office:value-type="string" office:string-value="-" calcext:value-type="string">
            <text:p>-</text:p>
          </table:table-cell>
          <table:table-cell table:style-name="ce82" table:formula="of:=IF([.V21]=MAX([.$D21:.$AP21]);&quot;★&quot;;IF([.V21]=0;&quot;-&quot;;([.V21]/MAX([.$D21:.$AP21]))))" office:value-type="string" office:string-value="-" calcext:value-type="string">
            <text:p>-</text:p>
          </table:table-cell>
          <table:table-cell table:style-name="ce82" table:formula="of:=IF([.W21]=MAX([.$D21:.$AP21]);&quot;★&quot;;IF([.W21]=0;&quot;-&quot;;([.W21]/MAX([.$D21:.$AP21]))))" office:value-type="string" office:string-value="-" calcext:value-type="string">
            <text:p>-</text:p>
          </table:table-cell>
          <table:table-cell table:style-name="ce82" table:formula="of:=IF([.X21]=MAX([.$D21:.$AP21]);&quot;★&quot;;IF([.X21]=0;&quot;-&quot;;([.X21]/MAX([.$D21:.$AP21]))))" office:value-type="string" office:string-value="-" calcext:value-type="string">
            <text:p>-</text:p>
          </table:table-cell>
          <table:table-cell table:style-name="ce82" table:formula="of:=IF([.Y21]=MAX([.$D21:.$AP21]);&quot;★&quot;;IF([.Y21]=0;&quot;-&quot;;([.Y21]/MAX([.$D21:.$AP21]))))" office:value-type="string" office:string-value="-" calcext:value-type="string">
            <text:p>-</text:p>
          </table:table-cell>
          <table:table-cell table:style-name="ce82" table:formula="of:=IF([.Z21]=MAX([.$D21:.$AP21]);&quot;★&quot;;IF([.Z21]=0;&quot;-&quot;;([.Z21]/MAX([.$D21:.$AP21]))))" office:value-type="string" office:string-value="-" calcext:value-type="string">
            <text:p>-</text:p>
          </table:table-cell>
          <table:table-cell table:style-name="ce82" table:formula="of:=IF([.AA21]=MAX([.$D21:.$AP21]);&quot;★&quot;;IF([.AA21]=0;&quot;-&quot;;([.AA21]/MAX([.$D21:.$AP21]))))" office:value-type="string" office:string-value="-" calcext:value-type="string">
            <text:p>-</text:p>
          </table:table-cell>
          <table:table-cell table:style-name="ce82" table:formula="of:=IF([.AB21]=MAX([.$D21:.$AP21]);&quot;★&quot;;IF([.AB21]=0;&quot;-&quot;;([.AB21]/MAX([.$D21:.$AP21]))))" office:value-type="string" office:string-value="-" calcext:value-type="string">
            <text:p>-</text:p>
          </table:table-cell>
          <table:table-cell table:style-name="ce82" table:formula="of:=IF([.AC21]=MAX([.$D21:.$AP21]);&quot;★&quot;;IF([.AC21]=0;&quot;-&quot;;([.AC21]/MAX([.$D21:.$AP21]))))" office:value-type="string" office:string-value="-" calcext:value-type="string">
            <text:p>-</text:p>
          </table:table-cell>
          <table:table-cell table:style-name="ce82" table:formula="of:=IF([.AD21]=MAX([.$D21:.$AP21]);&quot;★&quot;;IF([.AD21]=0;&quot;-&quot;;([.AD21]/MAX([.$D21:.$AP21]))))" office:value-type="string" office:string-value="-" calcext:value-type="string">
            <text:p>-</text:p>
          </table:table-cell>
          <table:table-cell table:style-name="ce82" table:formula="of:=IF([.AE21]=MAX([.$D21:.$AP21]);&quot;★&quot;;IF([.AE21]=0;&quot;-&quot;;([.AE21]/MAX([.$D21:.$AP21]))))" office:value-type="string" office:string-value="-" calcext:value-type="string">
            <text:p>-</text:p>
          </table:table-cell>
          <table:table-cell table:style-name="ce82" table:formula="of:=IF([.AF21]=MAX([.$D21:.$AP21]);&quot;★&quot;;IF([.AF21]=0;&quot;-&quot;;([.AF21]/MAX([.$D21:.$AP21]))))" office:value-type="string" office:string-value="-" calcext:value-type="string">
            <text:p>-</text:p>
          </table:table-cell>
          <table:table-cell table:style-name="ce82" table:formula="of:=IF([.AG21]=MAX([.$D21:.$AP21]);&quot;★&quot;;IF([.AG21]=0;&quot;-&quot;;([.AG21]/MAX([.$D21:.$AP21]))))" office:value-type="string" office:string-value="-" calcext:value-type="string">
            <text:p>-</text:p>
          </table:table-cell>
          <table:table-cell table:style-name="ce82" table:formula="of:=IF([.AH21]=MAX([.$D21:.$AP21]);&quot;★&quot;;IF([.AH21]=0;&quot;-&quot;;([.AH21]/MAX([.$D21:.$AP21]))))" office:value-type="string" office:string-value="-" calcext:value-type="string">
            <text:p>-</text:p>
          </table:table-cell>
          <table:table-cell table:style-name="ce82" table:formula="of:=IF([.AI21]=MAX([.$D21:.$AP21]);&quot;★&quot;;IF([.AI21]=0;&quot;-&quot;;([.AI21]/MAX([.$D21:.$AP21]))))" office:value-type="string" office:string-value="-" calcext:value-type="string">
            <text:p>-</text:p>
          </table:table-cell>
          <table:table-cell table:style-name="ce82" table:formula="of:=IF([.AJ21]=MAX([.$D21:.$AP21]);&quot;★&quot;;IF([.AJ21]=0;&quot;-&quot;;([.AJ21]/MAX([.$D21:.$AP21]))))" office:value-type="string" office:string-value="-" calcext:value-type="string">
            <text:p>-</text:p>
          </table:table-cell>
          <table:table-cell table:style-name="ce82" table:formula="of:=IF([.AK21]=MAX([.$D21:.$AP21]);&quot;★&quot;;IF([.AK21]=0;&quot;-&quot;;([.AK21]/MAX([.$D21:.$AP21]))))" office:value-type="string" office:string-value="-" calcext:value-type="string">
            <text:p>-</text:p>
          </table:table-cell>
          <table:table-cell table:style-name="ce82" table:formula="of:=IF([.AL21]=MAX([.$D21:.$AP21]);&quot;★&quot;;IF([.AL21]=0;&quot;-&quot;;([.AL21]/MAX([.$D21:.$AP21]))))" office:value-type="string" office:string-value="-" calcext:value-type="string">
            <text:p>-</text:p>
          </table:table-cell>
          <table:table-cell table:style-name="ce82" table:formula="of:=IF([.AM21]=MAX([.$D21:.$AP21]);&quot;★&quot;;IF([.AM21]=0;&quot;-&quot;;([.AM21]/MAX([.$D21:.$AP21]))))" office:value-type="string" office:string-value="-" calcext:value-type="string">
            <text:p>-</text:p>
          </table:table-cell>
          <table:table-cell table:style-name="ce82" table:formula="of:=IF([.AN21]=MAX([.$D21:.$AP21]);&quot;★&quot;;IF([.AN21]=0;&quot;-&quot;;([.AN21]/MAX([.$D21:.$AP21]))))" office:value-type="string" office:string-value="-" calcext:value-type="string">
            <text:p>-</text:p>
          </table:table-cell>
          <table:table-cell table:style-name="ce82" table:formula="of:=IF([.AO21]=MAX([.$D21:.$AP21]);&quot;★&quot;;IF([.AO21]=0;&quot;-&quot;;([.AO21]/MAX([.$D21:.$AP21]))))" office:value-type="string" office:string-value="-" calcext:value-type="string">
            <text:p>-</text:p>
          </table:table-cell>
          <table:table-cell table:style-name="ce82" table:formula="of:=IF([.AP21]=MAX([.$D21:.$AP21]);&quot;★&quot;;IF([.AP21]=0;&quot;-&quot;;([.AP21]/MAX([.$D21:.$AP21]))))" office:value-type="string" office:string-value="-" calcext:value-type="string">
            <text:p>-</text:p>
          </table:table-cell>
          <table:table-cell table:number-columns-repeated="982"/>
        </table:table-row>
        <table:table-row table:style-name="ro2">
          <table:table-cell table:style-name="ce295" office:value-type="string" calcext:value-type="string">
            <text:p>長　 野</text:p>
          </table:table-cell>
          <table:table-cell table:style-name="ce77" table:formula="of:=IF([.B22]=MAX([.$B22:.$AP22]);&quot;★&quot;;IF([.B22]=0;&quot;-&quot;;([.B22]/MAX([.$B22:.$AP22]))))" office:value-type="string" office:string-value="★" calcext:value-type="string">
            <text:p>★</text:p>
          </table:table-cell>
          <table:table-cell/>
          <table:table-cell table:style-name="ce82" table:formula="of:=IF([.D22]=MAX([.$D22:.$AP22]);&quot;★&quot;;IF([.D22]=0;&quot;-&quot;;([.D22]/MAX([.$D22:.$AP22]))))" office:value-type="percentage" office:value="0.142857142857143" calcext:value-type="percentage">
            <text:p>14.286%</text:p>
          </table:table-cell>
          <table:table-cell table:style-name="ce82" table:formula="of:=IF([.E22]=MAX([.$D22:.$AP22]);&quot;★&quot;;IF([.E22]=0;&quot;-&quot;;([.E22]/MAX([.$D22:.$AP22]))))" office:value-type="percentage" office:value="0.528571428571429" calcext:value-type="percentage">
            <text:p>52.857%</text:p>
          </table:table-cell>
          <table:table-cell table:style-name="ce82" table:formula="of:=IF([.F22]=MAX([.$D22:.$AP22]);&quot;★&quot;;IF([.F22]=0;&quot;-&quot;;([.F22]/MAX([.$D22:.$AP22]))))" office:value-type="string" office:string-value="★" calcext:value-type="string">
            <text:p>★</text:p>
          </table:table-cell>
          <table:table-cell table:style-name="ce82" table:formula="of:=IF([.G22]=MAX([.$D22:.$AP22]);&quot;★&quot;;IF([.G22]=0;&quot;-&quot;;([.G22]/MAX([.$D22:.$AP22]))))" office:value-type="string" office:string-value="-" calcext:value-type="string">
            <text:p>-</text:p>
          </table:table-cell>
          <table:table-cell table:style-name="ce82" table:formula="of:=IF([.H22]=MAX([.$D22:.$AP22]);&quot;★&quot;;IF([.H22]=0;&quot;-&quot;;([.H22]/MAX([.$D22:.$AP22]))))" office:value-type="percentage" office:value="0.0142857142857143" calcext:value-type="percentage">
            <text:p>1.429%</text:p>
          </table:table-cell>
          <table:table-cell table:style-name="ce82" table:formula="of:=IF([.I22]=MAX([.$D22:.$AP22]);&quot;★&quot;;IF([.I22]=0;&quot;-&quot;;([.I22]/MAX([.$D22:.$AP22]))))" office:value-type="percentage" office:value="0.957142857142857" calcext:value-type="percentage">
            <text:p>95.714%</text:p>
          </table:table-cell>
          <table:table-cell table:style-name="ce82" table:formula="of:=IF([.J22]=MAX([.$D22:.$AP22]);&quot;★&quot;;IF([.J22]=0;&quot;-&quot;;([.J22]/MAX([.$D22:.$AP22]))))" office:value-type="percentage" office:value="0.1" calcext:value-type="percentage">
            <text:p>10.000%</text:p>
          </table:table-cell>
          <table:table-cell table:style-name="ce82" table:formula="of:=IF([.K22]=MAX([.$D22:.$AP22]);&quot;★&quot;;IF([.K22]=0;&quot;-&quot;;([.K22]/MAX([.$D22:.$AP22]))))" office:value-type="string" office:string-value="-" calcext:value-type="string">
            <text:p>-</text:p>
          </table:table-cell>
          <table:table-cell table:style-name="ce82" table:formula="of:=IF([.L22]=MAX([.$D22:.$AP22]);&quot;★&quot;;IF([.L22]=0;&quot;-&quot;;([.L22]/MAX([.$D22:.$AP22]))))" office:value-type="string" office:string-value="-" calcext:value-type="string">
            <text:p>-</text:p>
          </table:table-cell>
          <table:table-cell table:style-name="ce82" table:formula="of:=IF([.M22]=MAX([.$D22:.$AP22]);&quot;★&quot;;IF([.M22]=0;&quot;-&quot;;([.M22]/MAX([.$D22:.$AP22]))))" office:value-type="percentage" office:value="0.371428571428571" calcext:value-type="percentage">
            <text:p>37.143%</text:p>
          </table:table-cell>
          <table:table-cell table:style-name="ce82" table:formula="of:=IF([.N22]=MAX([.$D22:.$AP22]);&quot;★&quot;;IF([.N22]=0;&quot;-&quot;;([.N22]/MAX([.$D22:.$AP22]))))" office:value-type="string" office:string-value="-" calcext:value-type="string">
            <text:p>-</text:p>
          </table:table-cell>
          <table:table-cell table:style-name="ce82" table:formula="of:=IF([.O22]=MAX([.$D22:.$AP22]);&quot;★&quot;;IF([.O22]=0;&quot;-&quot;;([.O22]/MAX([.$D22:.$AP22]))))" office:value-type="string" office:string-value="-" calcext:value-type="string">
            <text:p>-</text:p>
          </table:table-cell>
          <table:table-cell table:style-name="ce82" table:formula="of:=IF([.P22]=MAX([.$D22:.$AP22]);&quot;★&quot;;IF([.P22]=0;&quot;-&quot;;([.P22]/MAX([.$D22:.$AP22]))))" office:value-type="percentage" office:value="0.157142857142857" calcext:value-type="percentage">
            <text:p>15.714%</text:p>
          </table:table-cell>
          <table:table-cell table:style-name="ce82" table:formula="of:=IF([.Q22]=MAX([.$D22:.$AP22]);&quot;★&quot;;IF([.Q22]=0;&quot;-&quot;;([.Q22]/MAX([.$D22:.$AP22]))))" office:value-type="string" office:string-value="-" calcext:value-type="string">
            <text:p>-</text:p>
          </table:table-cell>
          <table:table-cell table:style-name="ce82" table:formula="of:=IF([.R22]=MAX([.$D22:.$AP22]);&quot;★&quot;;IF([.R22]=0;&quot;-&quot;;([.R22]/MAX([.$D22:.$AP22]))))" office:value-type="string" office:string-value="-" calcext:value-type="string">
            <text:p>-</text:p>
          </table:table-cell>
          <table:table-cell table:style-name="ce82" table:formula="of:=IF([.S22]=MAX([.$D22:.$AP22]);&quot;★&quot;;IF([.S22]=0;&quot;-&quot;;([.S22]/MAX([.$D22:.$AP22]))))" office:value-type="string" office:string-value="-" calcext:value-type="string">
            <text:p>-</text:p>
          </table:table-cell>
          <table:table-cell table:style-name="ce82" table:formula="of:=IF([.T22]=MAX([.$D22:.$AP22]);&quot;★&quot;;IF([.T22]=0;&quot;-&quot;;([.T22]/MAX([.$D22:.$AP22]))))" office:value-type="string" office:string-value="-" calcext:value-type="string">
            <text:p>-</text:p>
          </table:table-cell>
          <table:table-cell table:style-name="ce82" table:formula="of:=IF([.U22]=MAX([.$D22:.$AP22]);&quot;★&quot;;IF([.U22]=0;&quot;-&quot;;([.U22]/MAX([.$D22:.$AP22]))))" office:value-type="string" office:string-value="-" calcext:value-type="string">
            <text:p>-</text:p>
          </table:table-cell>
          <table:table-cell table:style-name="ce82" table:formula="of:=IF([.V22]=MAX([.$D22:.$AP22]);&quot;★&quot;;IF([.V22]=0;&quot;-&quot;;([.V22]/MAX([.$D22:.$AP22]))))" office:value-type="string" office:string-value="-" calcext:value-type="string">
            <text:p>-</text:p>
          </table:table-cell>
          <table:table-cell table:style-name="ce82" table:formula="of:=IF([.W22]=MAX([.$D22:.$AP22]);&quot;★&quot;;IF([.W22]=0;&quot;-&quot;;([.W22]/MAX([.$D22:.$AP22]))))" office:value-type="string" office:string-value="-" calcext:value-type="string">
            <text:p>-</text:p>
          </table:table-cell>
          <table:table-cell table:style-name="ce82" table:formula="of:=IF([.X22]=MAX([.$D22:.$AP22]);&quot;★&quot;;IF([.X22]=0;&quot;-&quot;;([.X22]/MAX([.$D22:.$AP22]))))" office:value-type="string" office:string-value="-" calcext:value-type="string">
            <text:p>-</text:p>
          </table:table-cell>
          <table:table-cell table:style-name="ce82" table:formula="of:=IF([.Y22]=MAX([.$D22:.$AP22]);&quot;★&quot;;IF([.Y22]=0;&quot;-&quot;;([.Y22]/MAX([.$D22:.$AP22]))))" office:value-type="string" office:string-value="-" calcext:value-type="string">
            <text:p>-</text:p>
          </table:table-cell>
          <table:table-cell table:style-name="ce82" table:formula="of:=IF([.Z22]=MAX([.$D22:.$AP22]);&quot;★&quot;;IF([.Z22]=0;&quot;-&quot;;([.Z22]/MAX([.$D22:.$AP22]))))" office:value-type="string" office:string-value="-" calcext:value-type="string">
            <text:p>-</text:p>
          </table:table-cell>
          <table:table-cell table:style-name="ce82" table:formula="of:=IF([.AA22]=MAX([.$D22:.$AP22]);&quot;★&quot;;IF([.AA22]=0;&quot;-&quot;;([.AA22]/MAX([.$D22:.$AP22]))))" office:value-type="string" office:string-value="-" calcext:value-type="string">
            <text:p>-</text:p>
          </table:table-cell>
          <table:table-cell table:style-name="ce82" table:formula="of:=IF([.AB22]=MAX([.$D22:.$AP22]);&quot;★&quot;;IF([.AB22]=0;&quot;-&quot;;([.AB22]/MAX([.$D22:.$AP22]))))" office:value-type="string" office:string-value="-" calcext:value-type="string">
            <text:p>-</text:p>
          </table:table-cell>
          <table:table-cell table:style-name="ce82" table:formula="of:=IF([.AC22]=MAX([.$D22:.$AP22]);&quot;★&quot;;IF([.AC22]=0;&quot;-&quot;;([.AC22]/MAX([.$D22:.$AP22]))))" office:value-type="string" office:string-value="-" calcext:value-type="string">
            <text:p>-</text:p>
          </table:table-cell>
          <table:table-cell table:style-name="ce82" table:formula="of:=IF([.AD22]=MAX([.$D22:.$AP22]);&quot;★&quot;;IF([.AD22]=0;&quot;-&quot;;([.AD22]/MAX([.$D22:.$AP22]))))" office:value-type="string" office:string-value="-" calcext:value-type="string">
            <text:p>-</text:p>
          </table:table-cell>
          <table:table-cell table:style-name="ce82" table:formula="of:=IF([.AE22]=MAX([.$D22:.$AP22]);&quot;★&quot;;IF([.AE22]=0;&quot;-&quot;;([.AE22]/MAX([.$D22:.$AP22]))))" office:value-type="string" office:string-value="-" calcext:value-type="string">
            <text:p>-</text:p>
          </table:table-cell>
          <table:table-cell table:style-name="ce82" table:formula="of:=IF([.AF22]=MAX([.$D22:.$AP22]);&quot;★&quot;;IF([.AF22]=0;&quot;-&quot;;([.AF22]/MAX([.$D22:.$AP22]))))" office:value-type="string" office:string-value="-" calcext:value-type="string">
            <text:p>-</text:p>
          </table:table-cell>
          <table:table-cell table:style-name="ce82" table:formula="of:=IF([.AG22]=MAX([.$D22:.$AP22]);&quot;★&quot;;IF([.AG22]=0;&quot;-&quot;;([.AG22]/MAX([.$D22:.$AP22]))))" office:value-type="string" office:string-value="-" calcext:value-type="string">
            <text:p>-</text:p>
          </table:table-cell>
          <table:table-cell table:style-name="ce82" table:formula="of:=IF([.AH22]=MAX([.$D22:.$AP22]);&quot;★&quot;;IF([.AH22]=0;&quot;-&quot;;([.AH22]/MAX([.$D22:.$AP22]))))" office:value-type="string" office:string-value="-" calcext:value-type="string">
            <text:p>-</text:p>
          </table:table-cell>
          <table:table-cell table:style-name="ce82" table:formula="of:=IF([.AI22]=MAX([.$D22:.$AP22]);&quot;★&quot;;IF([.AI22]=0;&quot;-&quot;;([.AI22]/MAX([.$D22:.$AP22]))))" office:value-type="string" office:string-value="-" calcext:value-type="string">
            <text:p>-</text:p>
          </table:table-cell>
          <table:table-cell table:style-name="ce82" table:formula="of:=IF([.AJ22]=MAX([.$D22:.$AP22]);&quot;★&quot;;IF([.AJ22]=0;&quot;-&quot;;([.AJ22]/MAX([.$D22:.$AP22]))))" office:value-type="string" office:string-value="-" calcext:value-type="string">
            <text:p>-</text:p>
          </table:table-cell>
          <table:table-cell table:style-name="ce82" table:formula="of:=IF([.AK22]=MAX([.$D22:.$AP22]);&quot;★&quot;;IF([.AK22]=0;&quot;-&quot;;([.AK22]/MAX([.$D22:.$AP22]))))" office:value-type="string" office:string-value="-" calcext:value-type="string">
            <text:p>-</text:p>
          </table:table-cell>
          <table:table-cell table:style-name="ce82" table:formula="of:=IF([.AL22]=MAX([.$D22:.$AP22]);&quot;★&quot;;IF([.AL22]=0;&quot;-&quot;;([.AL22]/MAX([.$D22:.$AP22]))))" office:value-type="string" office:string-value="-" calcext:value-type="string">
            <text:p>-</text:p>
          </table:table-cell>
          <table:table-cell table:style-name="ce82" table:formula="of:=IF([.AM22]=MAX([.$D22:.$AP22]);&quot;★&quot;;IF([.AM22]=0;&quot;-&quot;;([.AM22]/MAX([.$D22:.$AP22]))))" office:value-type="percentage" office:value="0.271428571428571" calcext:value-type="percentage">
            <text:p>27.143%</text:p>
          </table:table-cell>
          <table:table-cell table:style-name="ce82" table:formula="of:=IF([.AN22]=MAX([.$D22:.$AP22]);&quot;★&quot;;IF([.AN22]=0;&quot;-&quot;;([.AN22]/MAX([.$D22:.$AP22]))))" office:value-type="percentage" office:value="0.171428571428571" calcext:value-type="percentage">
            <text:p>17.143%</text:p>
          </table:table-cell>
          <table:table-cell table:style-name="ce82" table:formula="of:=IF([.AO22]=MAX([.$D22:.$AP22]);&quot;★&quot;;IF([.AO22]=0;&quot;-&quot;;([.AO22]/MAX([.$D22:.$AP22]))))" office:value-type="string" office:string-value="-" calcext:value-type="string">
            <text:p>-</text:p>
          </table:table-cell>
          <table:table-cell table:style-name="ce82" table:formula="of:=IF([.AP22]=MAX([.$D22:.$AP22]);&quot;★&quot;;IF([.AP22]=0;&quot;-&quot;;([.AP22]/MAX([.$D22:.$AP22]))))" office:value-type="string" office:string-value="-" calcext:value-type="string">
            <text:p>-</text:p>
          </table:table-cell>
          <table:table-cell table:number-columns-repeated="982"/>
        </table:table-row>
        <table:table-row table:style-name="ro2">
          <table:table-cell table:style-name="ce295" office:value-type="string" calcext:value-type="string">
            <text:p>岐　 阜</text:p>
          </table:table-cell>
          <table:table-cell table:style-name="ce77" table:formula="of:=IF([.B23]=MAX([.$B23:.$AP23]);&quot;★&quot;;IF([.B23]=0;&quot;-&quot;;([.B23]/MAX([.$B23:.$AP23]))))" office:value-type="percentage" office:value="0.172131147540984" calcext:value-type="percentage">
            <text:p>17.213%</text:p>
          </table:table-cell>
          <table:table-cell/>
          <table:table-cell table:style-name="ce82" table:formula="of:=IF([.D23]=MAX([.$D23:.$AP23]);&quot;★&quot;;IF([.D23]=0;&quot;-&quot;;([.D23]/MAX([.$D23:.$AP23]))))" office:value-type="string" office:string-value="-" calcext:value-type="string">
            <text:p>-</text:p>
          </table:table-cell>
          <table:table-cell table:style-name="ce82" table:formula="of:=IF([.E23]=MAX([.$D23:.$AP23]);&quot;★&quot;;IF([.E23]=0;&quot;-&quot;;([.E23]/MAX([.$D23:.$AP23]))))" office:value-type="percentage" office:value="0.0491803278688525" calcext:value-type="percentage">
            <text:p>4.918%</text:p>
          </table:table-cell>
          <table:table-cell table:style-name="ce82" table:formula="of:=IF([.F23]=MAX([.$D23:.$AP23]);&quot;★&quot;;IF([.F23]=0;&quot;-&quot;;([.F23]/MAX([.$D23:.$AP23]))))" office:value-type="percentage" office:value="0.0983606557377049" calcext:value-type="percentage">
            <text:p>9.836%</text:p>
          </table:table-cell>
          <table:table-cell table:style-name="ce82" table:formula="of:=IF([.G23]=MAX([.$D23:.$AP23]);&quot;★&quot;;IF([.G23]=0;&quot;-&quot;;([.G23]/MAX([.$D23:.$AP23]))))" office:value-type="percentage" office:value="0.475409836065574" calcext:value-type="percentage">
            <text:p>47.541%</text:p>
          </table:table-cell>
          <table:table-cell table:style-name="ce82" table:formula="of:=IF([.H23]=MAX([.$D23:.$AP23]);&quot;★&quot;;IF([.H23]=0;&quot;-&quot;;([.H23]/MAX([.$D23:.$AP23]))))" office:value-type="percentage" office:value="0.0737704918032787" calcext:value-type="percentage">
            <text:p>7.377%</text:p>
          </table:table-cell>
          <table:table-cell table:style-name="ce82" table:formula="of:=IF([.I23]=MAX([.$D23:.$AP23]);&quot;★&quot;;IF([.I23]=0;&quot;-&quot;;([.I23]/MAX([.$D23:.$AP23]))))" office:value-type="percentage" office:value="0.295081967213115" calcext:value-type="percentage">
            <text:p>29.508%</text:p>
          </table:table-cell>
          <table:table-cell table:style-name="ce82" table:formula="of:=IF([.J23]=MAX([.$D23:.$AP23]);&quot;★&quot;;IF([.J23]=0;&quot;-&quot;;([.J23]/MAX([.$D23:.$AP23]))))" office:value-type="percentage" office:value="0.0163934426229508" calcext:value-type="percentage">
            <text:p>1.639%</text:p>
          </table:table-cell>
          <table:table-cell table:style-name="ce82" table:formula="of:=IF([.K23]=MAX([.$D23:.$AP23]);&quot;★&quot;;IF([.K23]=0;&quot;-&quot;;([.K23]/MAX([.$D23:.$AP23]))))" office:value-type="percentage" office:value="0.10655737704918" calcext:value-type="percentage">
            <text:p>10.656%</text:p>
          </table:table-cell>
          <table:table-cell table:style-name="ce82" table:formula="of:=IF([.L23]=MAX([.$D23:.$AP23]);&quot;★&quot;;IF([.L23]=0;&quot;-&quot;;([.L23]/MAX([.$D23:.$AP23]))))" office:value-type="string" office:string-value="-" calcext:value-type="string">
            <text:p>-</text:p>
          </table:table-cell>
          <table:table-cell table:style-name="ce82" table:formula="of:=IF([.M23]=MAX([.$D23:.$AP23]);&quot;★&quot;;IF([.M23]=0;&quot;-&quot;;([.M23]/MAX([.$D23:.$AP23]))))" office:value-type="percentage" office:value="0.508196721311475" calcext:value-type="percentage">
            <text:p>50.820%</text:p>
          </table:table-cell>
          <table:table-cell table:style-name="ce82" table:formula="of:=IF([.N23]=MAX([.$D23:.$AP23]);&quot;★&quot;;IF([.N23]=0;&quot;-&quot;;([.N23]/MAX([.$D23:.$AP23]))))" office:value-type="string" office:string-value="-" calcext:value-type="string">
            <text:p>-</text:p>
          </table:table-cell>
          <table:table-cell table:style-name="ce82" table:formula="of:=IF([.O23]=MAX([.$D23:.$AP23]);&quot;★&quot;;IF([.O23]=0;&quot;-&quot;;([.O23]/MAX([.$D23:.$AP23]))))" office:value-type="percentage" office:value="0.868852459016393" calcext:value-type="percentage">
            <text:p>86.885%</text:p>
          </table:table-cell>
          <table:table-cell table:style-name="ce82" table:formula="of:=IF([.P23]=MAX([.$D23:.$AP23]);&quot;★&quot;;IF([.P23]=0;&quot;-&quot;;([.P23]/MAX([.$D23:.$AP23]))))" office:value-type="string" office:string-value="-" calcext:value-type="string">
            <text:p>-</text:p>
          </table:table-cell>
          <table:table-cell table:style-name="ce82" table:formula="of:=IF([.Q23]=MAX([.$D23:.$AP23]);&quot;★&quot;;IF([.Q23]=0;&quot;-&quot;;([.Q23]/MAX([.$D23:.$AP23]))))" office:value-type="string" office:string-value="-" calcext:value-type="string">
            <text:p>-</text:p>
          </table:table-cell>
          <table:table-cell table:style-name="ce82" table:formula="of:=IF([.R23]=MAX([.$D23:.$AP23]);&quot;★&quot;;IF([.R23]=0;&quot;-&quot;;([.R23]/MAX([.$D23:.$AP23]))))" office:value-type="string" office:string-value="-" calcext:value-type="string">
            <text:p>-</text:p>
          </table:table-cell>
          <table:table-cell table:style-name="ce82" table:formula="of:=IF([.S23]=MAX([.$D23:.$AP23]);&quot;★&quot;;IF([.S23]=0;&quot;-&quot;;([.S23]/MAX([.$D23:.$AP23]))))" office:value-type="string" office:string-value="★" calcext:value-type="string">
            <text:p>★</text:p>
          </table:table-cell>
          <table:table-cell table:style-name="ce82" table:formula="of:=IF([.T23]=MAX([.$D23:.$AP23]);&quot;★&quot;;IF([.T23]=0;&quot;-&quot;;([.T23]/MAX([.$D23:.$AP23]))))" office:value-type="string" office:string-value="-" calcext:value-type="string">
            <text:p>-</text:p>
          </table:table-cell>
          <table:table-cell table:style-name="ce82" table:formula="of:=IF([.U23]=MAX([.$D23:.$AP23]);&quot;★&quot;;IF([.U23]=0;&quot;-&quot;;([.U23]/MAX([.$D23:.$AP23]))))" office:value-type="string" office:string-value="-" calcext:value-type="string">
            <text:p>-</text:p>
          </table:table-cell>
          <table:table-cell table:style-name="ce82" table:formula="of:=IF([.V23]=MAX([.$D23:.$AP23]);&quot;★&quot;;IF([.V23]=0;&quot;-&quot;;([.V23]/MAX([.$D23:.$AP23]))))" office:value-type="string" office:string-value="-" calcext:value-type="string">
            <text:p>-</text:p>
          </table:table-cell>
          <table:table-cell table:style-name="ce82" table:formula="of:=IF([.W23]=MAX([.$D23:.$AP23]);&quot;★&quot;;IF([.W23]=0;&quot;-&quot;;([.W23]/MAX([.$D23:.$AP23]))))" office:value-type="string" office:string-value="-" calcext:value-type="string">
            <text:p>-</text:p>
          </table:table-cell>
          <table:table-cell table:style-name="ce82" table:formula="of:=IF([.X23]=MAX([.$D23:.$AP23]);&quot;★&quot;;IF([.X23]=0;&quot;-&quot;;([.X23]/MAX([.$D23:.$AP23]))))" office:value-type="string" office:string-value="-" calcext:value-type="string">
            <text:p>-</text:p>
          </table:table-cell>
          <table:table-cell table:style-name="ce82" table:formula="of:=IF([.Y23]=MAX([.$D23:.$AP23]);&quot;★&quot;;IF([.Y23]=0;&quot;-&quot;;([.Y23]/MAX([.$D23:.$AP23]))))" office:value-type="string" office:string-value="-" calcext:value-type="string">
            <text:p>-</text:p>
          </table:table-cell>
          <table:table-cell table:style-name="ce82" table:formula="of:=IF([.Z23]=MAX([.$D23:.$AP23]);&quot;★&quot;;IF([.Z23]=0;&quot;-&quot;;([.Z23]/MAX([.$D23:.$AP23]))))" office:value-type="string" office:string-value="-" calcext:value-type="string">
            <text:p>-</text:p>
          </table:table-cell>
          <table:table-cell table:style-name="ce82" table:formula="of:=IF([.AA23]=MAX([.$D23:.$AP23]);&quot;★&quot;;IF([.AA23]=0;&quot;-&quot;;([.AA23]/MAX([.$D23:.$AP23]))))" office:value-type="string" office:string-value="-" calcext:value-type="string">
            <text:p>-</text:p>
          </table:table-cell>
          <table:table-cell table:style-name="ce82" table:formula="of:=IF([.AB23]=MAX([.$D23:.$AP23]);&quot;★&quot;;IF([.AB23]=0;&quot;-&quot;;([.AB23]/MAX([.$D23:.$AP23]))))" office:value-type="percentage" office:value="0.0573770491803279" calcext:value-type="percentage">
            <text:p>5.738%</text:p>
          </table:table-cell>
          <table:table-cell table:style-name="ce82" table:formula="of:=IF([.AC23]=MAX([.$D23:.$AP23]);&quot;★&quot;;IF([.AC23]=0;&quot;-&quot;;([.AC23]/MAX([.$D23:.$AP23]))))" office:value-type="string" office:string-value="-" calcext:value-type="string">
            <text:p>-</text:p>
          </table:table-cell>
          <table:table-cell table:style-name="ce82" table:formula="of:=IF([.AD23]=MAX([.$D23:.$AP23]);&quot;★&quot;;IF([.AD23]=0;&quot;-&quot;;([.AD23]/MAX([.$D23:.$AP23]))))" office:value-type="string" office:string-value="-" calcext:value-type="string">
            <text:p>-</text:p>
          </table:table-cell>
          <table:table-cell table:style-name="ce82" table:formula="of:=IF([.AE23]=MAX([.$D23:.$AP23]);&quot;★&quot;;IF([.AE23]=0;&quot;-&quot;;([.AE23]/MAX([.$D23:.$AP23]))))" office:value-type="string" office:string-value="-" calcext:value-type="string">
            <text:p>-</text:p>
          </table:table-cell>
          <table:table-cell table:style-name="ce82" table:formula="of:=IF([.AF23]=MAX([.$D23:.$AP23]);&quot;★&quot;;IF([.AF23]=0;&quot;-&quot;;([.AF23]/MAX([.$D23:.$AP23]))))" office:value-type="string" office:string-value="-" calcext:value-type="string">
            <text:p>-</text:p>
          </table:table-cell>
          <table:table-cell table:style-name="ce82" table:formula="of:=IF([.AG23]=MAX([.$D23:.$AP23]);&quot;★&quot;;IF([.AG23]=0;&quot;-&quot;;([.AG23]/MAX([.$D23:.$AP23]))))" office:value-type="string" office:string-value="-" calcext:value-type="string">
            <text:p>-</text:p>
          </table:table-cell>
          <table:table-cell table:style-name="ce82" table:formula="of:=IF([.AH23]=MAX([.$D23:.$AP23]);&quot;★&quot;;IF([.AH23]=0;&quot;-&quot;;([.AH23]/MAX([.$D23:.$AP23]))))" office:value-type="string" office:string-value="-" calcext:value-type="string">
            <text:p>-</text:p>
          </table:table-cell>
          <table:table-cell table:style-name="ce82" table:formula="of:=IF([.AI23]=MAX([.$D23:.$AP23]);&quot;★&quot;;IF([.AI23]=0;&quot;-&quot;;([.AI23]/MAX([.$D23:.$AP23]))))" office:value-type="string" office:string-value="-" calcext:value-type="string">
            <text:p>-</text:p>
          </table:table-cell>
          <table:table-cell table:style-name="ce82" table:formula="of:=IF([.AJ23]=MAX([.$D23:.$AP23]);&quot;★&quot;;IF([.AJ23]=0;&quot;-&quot;;([.AJ23]/MAX([.$D23:.$AP23]))))" office:value-type="string" office:string-value="-" calcext:value-type="string">
            <text:p>-</text:p>
          </table:table-cell>
          <table:table-cell table:style-name="ce82" table:formula="of:=IF([.AK23]=MAX([.$D23:.$AP23]);&quot;★&quot;;IF([.AK23]=0;&quot;-&quot;;([.AK23]/MAX([.$D23:.$AP23]))))" office:value-type="string" office:string-value="-" calcext:value-type="string">
            <text:p>-</text:p>
          </table:table-cell>
          <table:table-cell table:style-name="ce82" table:formula="of:=IF([.AL23]=MAX([.$D23:.$AP23]);&quot;★&quot;;IF([.AL23]=0;&quot;-&quot;;([.AL23]/MAX([.$D23:.$AP23]))))" office:value-type="string" office:string-value="-" calcext:value-type="string">
            <text:p>-</text:p>
          </table:table-cell>
          <table:table-cell table:style-name="ce82" table:formula="of:=IF([.AM23]=MAX([.$D23:.$AP23]);&quot;★&quot;;IF([.AM23]=0;&quot;-&quot;;([.AM23]/MAX([.$D23:.$AP23]))))" office:value-type="string" office:string-value="-" calcext:value-type="string">
            <text:p>-</text:p>
          </table:table-cell>
          <table:table-cell table:style-name="ce82" table:formula="of:=IF([.AN23]=MAX([.$D23:.$AP23]);&quot;★&quot;;IF([.AN23]=0;&quot;-&quot;;([.AN23]/MAX([.$D23:.$AP23]))))" office:value-type="string" office:string-value="-" calcext:value-type="string">
            <text:p>-</text:p>
          </table:table-cell>
          <table:table-cell table:style-name="ce82" table:formula="of:=IF([.AO23]=MAX([.$D23:.$AP23]);&quot;★&quot;;IF([.AO23]=0;&quot;-&quot;;([.AO23]/MAX([.$D23:.$AP23]))))" office:value-type="string" office:string-value="-" calcext:value-type="string">
            <text:p>-</text:p>
          </table:table-cell>
          <table:table-cell table:style-name="ce82" table:formula="of:=IF([.AP23]=MAX([.$D23:.$AP23]);&quot;★&quot;;IF([.AP23]=0;&quot;-&quot;;([.AP23]/MAX([.$D23:.$AP23]))))" office:value-type="string" office:string-value="-" calcext:value-type="string">
            <text:p>-</text:p>
          </table:table-cell>
          <table:table-cell table:number-columns-repeated="982"/>
        </table:table-row>
        <table:table-row table:style-name="ro2">
          <table:table-cell table:style-name="ce295" office:value-type="string" calcext:value-type="string">
            <text:p>静　 岡</text:p>
          </table:table-cell>
          <table:table-cell table:style-name="ce77" table:formula="of:=IF([.B24]=MAX([.$B24:.$AP24]);&quot;★&quot;;IF([.B24]=0;&quot;-&quot;;([.B24]/MAX([.$B24:.$AP24]))))" office:value-type="percentage" office:value="0.294392523364486" calcext:value-type="percentage">
            <text:p>29.439%</text:p>
          </table:table-cell>
          <table:table-cell/>
          <table:table-cell table:style-name="ce82" table:formula="of:=IF([.D24]=MAX([.$D24:.$AP24]);&quot;★&quot;;IF([.D24]=0;&quot;-&quot;;([.D24]/MAX([.$D24:.$AP24]))))" office:value-type="percentage" office:value="0.341121495327103" calcext:value-type="percentage">
            <text:p>34.112%</text:p>
          </table:table-cell>
          <table:table-cell table:style-name="ce82" table:formula="of:=IF([.E24]=MAX([.$D24:.$AP24]);&quot;★&quot;;IF([.E24]=0;&quot;-&quot;;([.E24]/MAX([.$D24:.$AP24]))))" office:value-type="string" office:string-value="★" calcext:value-type="string">
            <text:p>★</text:p>
          </table:table-cell>
          <table:table-cell table:style-name="ce82" table:formula="of:=IF([.F24]=MAX([.$D24:.$AP24]);&quot;★&quot;;IF([.F24]=0;&quot;-&quot;;([.F24]/MAX([.$D24:.$AP24]))))" office:value-type="percentage" office:value="0.130841121495327" calcext:value-type="percentage">
            <text:p>13.084%</text:p>
          </table:table-cell>
          <table:table-cell table:style-name="ce82" table:formula="of:=IF([.G24]=MAX([.$D24:.$AP24]);&quot;★&quot;;IF([.G24]=0;&quot;-&quot;;([.G24]/MAX([.$D24:.$AP24]))))" office:value-type="percentage" office:value="0.121495327102804" calcext:value-type="percentage">
            <text:p>12.150%</text:p>
          </table:table-cell>
          <table:table-cell table:style-name="ce82" table:formula="of:=IF([.H24]=MAX([.$D24:.$AP24]);&quot;★&quot;;IF([.H24]=0;&quot;-&quot;;([.H24]/MAX([.$D24:.$AP24]))))" office:value-type="percentage" office:value="0.163551401869159" calcext:value-type="percentage">
            <text:p>16.355%</text:p>
          </table:table-cell>
          <table:table-cell table:style-name="ce82" table:formula="of:=IF([.I24]=MAX([.$D24:.$AP24]);&quot;★&quot;;IF([.I24]=0;&quot;-&quot;;([.I24]/MAX([.$D24:.$AP24]))))" office:value-type="string" office:string-value="-" calcext:value-type="string">
            <text:p>-</text:p>
          </table:table-cell>
          <table:table-cell table:style-name="ce82" table:formula="of:=IF([.J24]=MAX([.$D24:.$AP24]);&quot;★&quot;;IF([.J24]=0;&quot;-&quot;;([.J24]/MAX([.$D24:.$AP24]))))" office:value-type="percentage" office:value="0.0607476635514019" calcext:value-type="percentage">
            <text:p>6.075%</text:p>
          </table:table-cell>
          <table:table-cell table:style-name="ce82" table:formula="of:=IF([.K24]=MAX([.$D24:.$AP24]);&quot;★&quot;;IF([.K24]=0;&quot;-&quot;;([.K24]/MAX([.$D24:.$AP24]))))" office:value-type="percentage" office:value="0.00934579439252336" calcext:value-type="percentage">
            <text:p>0.935%</text:p>
          </table:table-cell>
          <table:table-cell table:style-name="ce82" table:formula="of:=IF([.L24]=MAX([.$D24:.$AP24]);&quot;★&quot;;IF([.L24]=0;&quot;-&quot;;([.L24]/MAX([.$D24:.$AP24]))))" office:value-type="percentage" office:value="0.411214953271028" calcext:value-type="percentage">
            <text:p>41.121%</text:p>
          </table:table-cell>
          <table:table-cell table:style-name="ce82" table:formula="of:=IF([.M24]=MAX([.$D24:.$AP24]);&quot;★&quot;;IF([.M24]=0;&quot;-&quot;;([.M24]/MAX([.$D24:.$AP24]))))" office:value-type="percentage" office:value="0.014018691588785" calcext:value-type="percentage">
            <text:p>1.402%</text:p>
          </table:table-cell>
          <table:table-cell table:style-name="ce82" table:formula="of:=IF([.N24]=MAX([.$D24:.$AP24]);&quot;★&quot;;IF([.N24]=0;&quot;-&quot;;([.N24]/MAX([.$D24:.$AP24]))))" office:value-type="string" office:string-value="-" calcext:value-type="string">
            <text:p>-</text:p>
          </table:table-cell>
          <table:table-cell table:style-name="ce82" table:formula="of:=IF([.O24]=MAX([.$D24:.$AP24]);&quot;★&quot;;IF([.O24]=0;&quot;-&quot;;([.O24]/MAX([.$D24:.$AP24]))))" office:value-type="percentage" office:value="0.0654205607476635" calcext:value-type="percentage">
            <text:p>6.542%</text:p>
          </table:table-cell>
          <table:table-cell table:style-name="ce82" table:formula="of:=IF([.P24]=MAX([.$D24:.$AP24]);&quot;★&quot;;IF([.P24]=0;&quot;-&quot;;([.P24]/MAX([.$D24:.$AP24]))))" office:value-type="percentage" office:value="0.0186915887850467" calcext:value-type="percentage">
            <text:p>1.869%</text:p>
          </table:table-cell>
          <table:table-cell table:style-name="ce82" table:formula="of:=IF([.Q24]=MAX([.$D24:.$AP24]);&quot;★&quot;;IF([.Q24]=0;&quot;-&quot;;([.Q24]/MAX([.$D24:.$AP24]))))" office:value-type="string" office:string-value="-" calcext:value-type="string">
            <text:p>-</text:p>
          </table:table-cell>
          <table:table-cell table:style-name="ce82" table:formula="of:=IF([.R24]=MAX([.$D24:.$AP24]);&quot;★&quot;;IF([.R24]=0;&quot;-&quot;;([.R24]/MAX([.$D24:.$AP24]))))" office:value-type="string" office:string-value="-" calcext:value-type="string">
            <text:p>-</text:p>
          </table:table-cell>
          <table:table-cell table:style-name="ce82" table:formula="of:=IF([.S24]=MAX([.$D24:.$AP24]);&quot;★&quot;;IF([.S24]=0;&quot;-&quot;;([.S24]/MAX([.$D24:.$AP24]))))" office:value-type="string" office:string-value="-" calcext:value-type="string">
            <text:p>-</text:p>
          </table:table-cell>
          <table:table-cell table:style-name="ce82" table:formula="of:=IF([.T24]=MAX([.$D24:.$AP24]);&quot;★&quot;;IF([.T24]=0;&quot;-&quot;;([.T24]/MAX([.$D24:.$AP24]))))" office:value-type="string" office:string-value="-" calcext:value-type="string">
            <text:p>-</text:p>
          </table:table-cell>
          <table:table-cell table:style-name="ce82" table:formula="of:=IF([.U24]=MAX([.$D24:.$AP24]);&quot;★&quot;;IF([.U24]=0;&quot;-&quot;;([.U24]/MAX([.$D24:.$AP24]))))" office:value-type="string" office:string-value="-" calcext:value-type="string">
            <text:p>-</text:p>
          </table:table-cell>
          <table:table-cell table:style-name="ce82" table:formula="of:=IF([.V24]=MAX([.$D24:.$AP24]);&quot;★&quot;;IF([.V24]=0;&quot;-&quot;;([.V24]/MAX([.$D24:.$AP24]))))" office:value-type="string" office:string-value="-" calcext:value-type="string">
            <text:p>-</text:p>
          </table:table-cell>
          <table:table-cell table:style-name="ce82" table:formula="of:=IF([.W24]=MAX([.$D24:.$AP24]);&quot;★&quot;;IF([.W24]=0;&quot;-&quot;;([.W24]/MAX([.$D24:.$AP24]))))" office:value-type="string" office:string-value="-" calcext:value-type="string">
            <text:p>-</text:p>
          </table:table-cell>
          <table:table-cell table:style-name="ce82" table:formula="of:=IF([.X24]=MAX([.$D24:.$AP24]);&quot;★&quot;;IF([.X24]=0;&quot;-&quot;;([.X24]/MAX([.$D24:.$AP24]))))" office:value-type="string" office:string-value="-" calcext:value-type="string">
            <text:p>-</text:p>
          </table:table-cell>
          <table:table-cell table:style-name="ce82" table:formula="of:=IF([.Y24]=MAX([.$D24:.$AP24]);&quot;★&quot;;IF([.Y24]=0;&quot;-&quot;;([.Y24]/MAX([.$D24:.$AP24]))))" office:value-type="string" office:string-value="-" calcext:value-type="string">
            <text:p>-</text:p>
          </table:table-cell>
          <table:table-cell table:style-name="ce82" table:formula="of:=IF([.Z24]=MAX([.$D24:.$AP24]);&quot;★&quot;;IF([.Z24]=0;&quot;-&quot;;([.Z24]/MAX([.$D24:.$AP24]))))" office:value-type="string" office:string-value="-" calcext:value-type="string">
            <text:p>-</text:p>
          </table:table-cell>
          <table:table-cell table:style-name="ce82" table:formula="of:=IF([.AA24]=MAX([.$D24:.$AP24]);&quot;★&quot;;IF([.AA24]=0;&quot;-&quot;;([.AA24]/MAX([.$D24:.$AP24]))))" office:value-type="string" office:string-value="-" calcext:value-type="string">
            <text:p>-</text:p>
          </table:table-cell>
          <table:table-cell table:style-name="ce82" table:formula="of:=IF([.AB24]=MAX([.$D24:.$AP24]);&quot;★&quot;;IF([.AB24]=0;&quot;-&quot;;([.AB24]/MAX([.$D24:.$AP24]))))" office:value-type="string" office:string-value="-" calcext:value-type="string">
            <text:p>-</text:p>
          </table:table-cell>
          <table:table-cell table:style-name="ce82" table:formula="of:=IF([.AC24]=MAX([.$D24:.$AP24]);&quot;★&quot;;IF([.AC24]=0;&quot;-&quot;;([.AC24]/MAX([.$D24:.$AP24]))))" office:value-type="string" office:string-value="-" calcext:value-type="string">
            <text:p>-</text:p>
          </table:table-cell>
          <table:table-cell table:style-name="ce82" table:formula="of:=IF([.AD24]=MAX([.$D24:.$AP24]);&quot;★&quot;;IF([.AD24]=0;&quot;-&quot;;([.AD24]/MAX([.$D24:.$AP24]))))" office:value-type="string" office:string-value="-" calcext:value-type="string">
            <text:p>-</text:p>
          </table:table-cell>
          <table:table-cell table:style-name="ce82" table:formula="of:=IF([.AE24]=MAX([.$D24:.$AP24]);&quot;★&quot;;IF([.AE24]=0;&quot;-&quot;;([.AE24]/MAX([.$D24:.$AP24]))))" office:value-type="string" office:string-value="-" calcext:value-type="string">
            <text:p>-</text:p>
          </table:table-cell>
          <table:table-cell table:style-name="ce82" table:formula="of:=IF([.AF24]=MAX([.$D24:.$AP24]);&quot;★&quot;;IF([.AF24]=0;&quot;-&quot;;([.AF24]/MAX([.$D24:.$AP24]))))" office:value-type="string" office:string-value="-" calcext:value-type="string">
            <text:p>-</text:p>
          </table:table-cell>
          <table:table-cell table:style-name="ce82" table:formula="of:=IF([.AG24]=MAX([.$D24:.$AP24]);&quot;★&quot;;IF([.AG24]=0;&quot;-&quot;;([.AG24]/MAX([.$D24:.$AP24]))))" office:value-type="string" office:string-value="-" calcext:value-type="string">
            <text:p>-</text:p>
          </table:table-cell>
          <table:table-cell table:style-name="ce82" table:formula="of:=IF([.AH24]=MAX([.$D24:.$AP24]);&quot;★&quot;;IF([.AH24]=0;&quot;-&quot;;([.AH24]/MAX([.$D24:.$AP24]))))" office:value-type="string" office:string-value="-" calcext:value-type="string">
            <text:p>-</text:p>
          </table:table-cell>
          <table:table-cell table:style-name="ce82" table:formula="of:=IF([.AI24]=MAX([.$D24:.$AP24]);&quot;★&quot;;IF([.AI24]=0;&quot;-&quot;;([.AI24]/MAX([.$D24:.$AP24]))))" office:value-type="string" office:string-value="-" calcext:value-type="string">
            <text:p>-</text:p>
          </table:table-cell>
          <table:table-cell table:style-name="ce82" table:formula="of:=IF([.AJ24]=MAX([.$D24:.$AP24]);&quot;★&quot;;IF([.AJ24]=0;&quot;-&quot;;([.AJ24]/MAX([.$D24:.$AP24]))))" office:value-type="string" office:string-value="-" calcext:value-type="string">
            <text:p>-</text:p>
          </table:table-cell>
          <table:table-cell table:style-name="ce82" table:formula="of:=IF([.AK24]=MAX([.$D24:.$AP24]);&quot;★&quot;;IF([.AK24]=0;&quot;-&quot;;([.AK24]/MAX([.$D24:.$AP24]))))" office:value-type="string" office:string-value="-" calcext:value-type="string">
            <text:p>-</text:p>
          </table:table-cell>
          <table:table-cell table:style-name="ce82" table:formula="of:=IF([.AL24]=MAX([.$D24:.$AP24]);&quot;★&quot;;IF([.AL24]=0;&quot;-&quot;;([.AL24]/MAX([.$D24:.$AP24]))))" office:value-type="string" office:string-value="-" calcext:value-type="string">
            <text:p>-</text:p>
          </table:table-cell>
          <table:table-cell table:style-name="ce82" table:formula="of:=IF([.AM24]=MAX([.$D24:.$AP24]);&quot;★&quot;;IF([.AM24]=0;&quot;-&quot;;([.AM24]/MAX([.$D24:.$AP24]))))" office:value-type="string" office:string-value="-" calcext:value-type="string">
            <text:p>-</text:p>
          </table:table-cell>
          <table:table-cell table:style-name="ce82" table:formula="of:=IF([.AN24]=MAX([.$D24:.$AP24]);&quot;★&quot;;IF([.AN24]=0;&quot;-&quot;;([.AN24]/MAX([.$D24:.$AP24]))))" office:value-type="string" office:string-value="-" calcext:value-type="string">
            <text:p>-</text:p>
          </table:table-cell>
          <table:table-cell table:style-name="ce82" table:formula="of:=IF([.AO24]=MAX([.$D24:.$AP24]);&quot;★&quot;;IF([.AO24]=0;&quot;-&quot;;([.AO24]/MAX([.$D24:.$AP24]))))" office:value-type="string" office:string-value="-" calcext:value-type="string">
            <text:p>-</text:p>
          </table:table-cell>
          <table:table-cell table:style-name="ce82" table:formula="of:=IF([.AP24]=MAX([.$D24:.$AP24]);&quot;★&quot;;IF([.AP24]=0;&quot;-&quot;;([.AP24]/MAX([.$D24:.$AP24]))))" office:value-type="string" office:string-value="-" calcext:value-type="string">
            <text:p>-</text:p>
          </table:table-cell>
          <table:table-cell table:number-columns-repeated="982"/>
        </table:table-row>
        <table:table-row table:style-name="ro2">
          <table:table-cell table:style-name="ce295" office:value-type="string" calcext:value-type="string">
            <text:p>愛 　知</text:p>
          </table:table-cell>
          <table:table-cell table:style-name="ce77" table:formula="of:=IF([.B25]=MAX([.$B25:.$AP25]);&quot;★&quot;;IF([.B25]=0;&quot;-&quot;;([.B25]/MAX([.$B25:.$AP25]))))" office:value-type="percentage" office:value="0.427350427350427" calcext:value-type="percentage">
            <text:p>42.735%</text:p>
          </table:table-cell>
          <table:table-cell/>
          <table:table-cell table:style-name="ce82" table:formula="of:=IF([.D25]=MAX([.$D25:.$AP25]);&quot;★&quot;;IF([.D25]=0;&quot;-&quot;;([.D25]/MAX([.$D25:.$AP25]))))" office:value-type="percentage" office:value="0.205128205128205" calcext:value-type="percentage">
            <text:p>20.513%</text:p>
          </table:table-cell>
          <table:table-cell table:style-name="ce82" table:formula="of:=IF([.E25]=MAX([.$D25:.$AP25]);&quot;★&quot;;IF([.E25]=0;&quot;-&quot;;([.E25]/MAX([.$D25:.$AP25]))))" office:value-type="percentage" office:value="0.168091168091168" calcext:value-type="percentage">
            <text:p>16.809%</text:p>
          </table:table-cell>
          <table:table-cell table:style-name="ce82" table:formula="of:=IF([.F25]=MAX([.$D25:.$AP25]);&quot;★&quot;;IF([.F25]=0;&quot;-&quot;;([.F25]/MAX([.$D25:.$AP25]))))" office:value-type="percentage" office:value="0.196581196581197" calcext:value-type="percentage">
            <text:p>19.658%</text:p>
          </table:table-cell>
          <table:table-cell table:style-name="ce82" table:formula="of:=IF([.G25]=MAX([.$D25:.$AP25]);&quot;★&quot;;IF([.G25]=0;&quot;-&quot;;([.G25]/MAX([.$D25:.$AP25]))))" office:value-type="string" office:string-value="★" calcext:value-type="string">
            <text:p>★</text:p>
          </table:table-cell>
          <table:table-cell table:style-name="ce82" table:formula="of:=IF([.H25]=MAX([.$D25:.$AP25]);&quot;★&quot;;IF([.H25]=0;&quot;-&quot;;([.H25]/MAX([.$D25:.$AP25]))))" office:value-type="percentage" office:value="0.230769230769231" calcext:value-type="percentage">
            <text:p>23.077%</text:p>
          </table:table-cell>
          <table:table-cell table:style-name="ce82" table:formula="of:=IF([.I25]=MAX([.$D25:.$AP25]);&quot;★&quot;;IF([.I25]=0;&quot;-&quot;;([.I25]/MAX([.$D25:.$AP25]))))" office:value-type="percentage" office:value="0.0883190883190883" calcext:value-type="percentage">
            <text:p>8.832%</text:p>
          </table:table-cell>
          <table:table-cell table:style-name="ce82" table:formula="of:=IF([.J25]=MAX([.$D25:.$AP25]);&quot;★&quot;;IF([.J25]=0;&quot;-&quot;;([.J25]/MAX([.$D25:.$AP25]))))" office:value-type="percentage" office:value="0.162393162393162" calcext:value-type="percentage">
            <text:p>16.239%</text:p>
          </table:table-cell>
          <table:table-cell table:style-name="ce82" table:formula="of:=IF([.K25]=MAX([.$D25:.$AP25]);&quot;★&quot;;IF([.K25]=0;&quot;-&quot;;([.K25]/MAX([.$D25:.$AP25]))))" office:value-type="percentage" office:value="0.0341880341880342" calcext:value-type="percentage">
            <text:p>3.419%</text:p>
          </table:table-cell>
          <table:table-cell table:style-name="ce82" table:formula="of:=IF([.L25]=MAX([.$D25:.$AP25]);&quot;★&quot;;IF([.L25]=0;&quot;-&quot;;([.L25]/MAX([.$D25:.$AP25]))))" office:value-type="percentage" office:value="0.0484330484330484" calcext:value-type="percentage">
            <text:p>4.843%</text:p>
          </table:table-cell>
          <table:table-cell table:style-name="ce82" table:formula="of:=IF([.M25]=MAX([.$D25:.$AP25]);&quot;★&quot;;IF([.M25]=0;&quot;-&quot;;([.M25]/MAX([.$D25:.$AP25]))))" office:value-type="percentage" office:value="0.0911680911680912" calcext:value-type="percentage">
            <text:p>9.117%</text:p>
          </table:table-cell>
          <table:table-cell table:style-name="ce82" table:formula="of:=IF([.N25]=MAX([.$D25:.$AP25]);&quot;★&quot;;IF([.N25]=0;&quot;-&quot;;([.N25]/MAX([.$D25:.$AP25]))))" office:value-type="string" office:string-value="-" calcext:value-type="string">
            <text:p>-</text:p>
          </table:table-cell>
          <table:table-cell table:style-name="ce82" table:formula="of:=IF([.O25]=MAX([.$D25:.$AP25]);&quot;★&quot;;IF([.O25]=0;&quot;-&quot;;([.O25]/MAX([.$D25:.$AP25]))))" office:value-type="percentage" office:value="0.433048433048433" calcext:value-type="percentage">
            <text:p>43.305%</text:p>
          </table:table-cell>
          <table:table-cell table:style-name="ce82" table:formula="of:=IF([.P25]=MAX([.$D25:.$AP25]);&quot;★&quot;;IF([.P25]=0;&quot;-&quot;;([.P25]/MAX([.$D25:.$AP25]))))" office:value-type="string" office:string-value="-" calcext:value-type="string">
            <text:p>-</text:p>
          </table:table-cell>
          <table:table-cell table:style-name="ce82" table:formula="of:=IF([.Q25]=MAX([.$D25:.$AP25]);&quot;★&quot;;IF([.Q25]=0;&quot;-&quot;;([.Q25]/MAX([.$D25:.$AP25]))))" office:value-type="string" office:string-value="-" calcext:value-type="string">
            <text:p>-</text:p>
          </table:table-cell>
          <table:table-cell table:style-name="ce82" table:formula="of:=IF([.R25]=MAX([.$D25:.$AP25]);&quot;★&quot;;IF([.R25]=0;&quot;-&quot;;([.R25]/MAX([.$D25:.$AP25]))))" office:value-type="string" office:string-value="-" calcext:value-type="string">
            <text:p>-</text:p>
          </table:table-cell>
          <table:table-cell table:style-name="ce82" table:formula="of:=IF([.S25]=MAX([.$D25:.$AP25]);&quot;★&quot;;IF([.S25]=0;&quot;-&quot;;([.S25]/MAX([.$D25:.$AP25]))))" office:value-type="percentage" office:value="0.227920227920228" calcext:value-type="percentage">
            <text:p>22.792%</text:p>
          </table:table-cell>
          <table:table-cell table:style-name="ce82" table:formula="of:=IF([.T25]=MAX([.$D25:.$AP25]);&quot;★&quot;;IF([.T25]=0;&quot;-&quot;;([.T25]/MAX([.$D25:.$AP25]))))" office:value-type="string" office:string-value="-" calcext:value-type="string">
            <text:p>-</text:p>
          </table:table-cell>
          <table:table-cell table:style-name="ce82" table:formula="of:=IF([.U25]=MAX([.$D25:.$AP25]);&quot;★&quot;;IF([.U25]=0;&quot;-&quot;;([.U25]/MAX([.$D25:.$AP25]))))" office:value-type="string" office:string-value="-" calcext:value-type="string">
            <text:p>-</text:p>
          </table:table-cell>
          <table:table-cell table:style-name="ce82" table:formula="of:=IF([.V25]=MAX([.$D25:.$AP25]);&quot;★&quot;;IF([.V25]=0;&quot;-&quot;;([.V25]/MAX([.$D25:.$AP25]))))" office:value-type="string" office:string-value="-" calcext:value-type="string">
            <text:p>-</text:p>
          </table:table-cell>
          <table:table-cell table:style-name="ce82" table:formula="of:=IF([.W25]=MAX([.$D25:.$AP25]);&quot;★&quot;;IF([.W25]=0;&quot;-&quot;;([.W25]/MAX([.$D25:.$AP25]))))" office:value-type="percentage" office:value="0.00284900284900285" calcext:value-type="percentage">
            <text:p>0.285%</text:p>
          </table:table-cell>
          <table:table-cell table:style-name="ce82" table:formula="of:=IF([.X25]=MAX([.$D25:.$AP25]);&quot;★&quot;;IF([.X25]=0;&quot;-&quot;;([.X25]/MAX([.$D25:.$AP25]))))" office:value-type="string" office:string-value="-" calcext:value-type="string">
            <text:p>-</text:p>
          </table:table-cell>
          <table:table-cell table:style-name="ce82" table:formula="of:=IF([.Y25]=MAX([.$D25:.$AP25]);&quot;★&quot;;IF([.Y25]=0;&quot;-&quot;;([.Y25]/MAX([.$D25:.$AP25]))))" office:value-type="percentage" office:value="0.0056980056980057" calcext:value-type="percentage">
            <text:p>0.570%</text:p>
          </table:table-cell>
          <table:table-cell table:style-name="ce82" table:formula="of:=IF([.Z25]=MAX([.$D25:.$AP25]);&quot;★&quot;;IF([.Z25]=0;&quot;-&quot;;([.Z25]/MAX([.$D25:.$AP25]))))" office:value-type="string" office:string-value="-" calcext:value-type="string">
            <text:p>-</text:p>
          </table:table-cell>
          <table:table-cell table:style-name="ce82" table:formula="of:=IF([.AA25]=MAX([.$D25:.$AP25]);&quot;★&quot;;IF([.AA25]=0;&quot;-&quot;;([.AA25]/MAX([.$D25:.$AP25]))))" office:value-type="string" office:string-value="-" calcext:value-type="string">
            <text:p>-</text:p>
          </table:table-cell>
          <table:table-cell table:style-name="ce82" table:formula="of:=IF([.AB25]=MAX([.$D25:.$AP25]);&quot;★&quot;;IF([.AB25]=0;&quot;-&quot;;([.AB25]/MAX([.$D25:.$AP25]))))" office:value-type="percentage" office:value="0.262108262108262" calcext:value-type="percentage">
            <text:p>26.211%</text:p>
          </table:table-cell>
          <table:table-cell table:style-name="ce82" table:formula="of:=IF([.AC25]=MAX([.$D25:.$AP25]);&quot;★&quot;;IF([.AC25]=0;&quot;-&quot;;([.AC25]/MAX([.$D25:.$AP25]))))" office:value-type="string" office:string-value="-" calcext:value-type="string">
            <text:p>-</text:p>
          </table:table-cell>
          <table:table-cell table:style-name="ce82" table:formula="of:=IF([.AD25]=MAX([.$D25:.$AP25]);&quot;★&quot;;IF([.AD25]=0;&quot;-&quot;;([.AD25]/MAX([.$D25:.$AP25]))))" office:value-type="string" office:string-value="-" calcext:value-type="string">
            <text:p>-</text:p>
          </table:table-cell>
          <table:table-cell table:style-name="ce82" table:formula="of:=IF([.AE25]=MAX([.$D25:.$AP25]);&quot;★&quot;;IF([.AE25]=0;&quot;-&quot;;([.AE25]/MAX([.$D25:.$AP25]))))" office:value-type="percentage" office:value="0.0056980056980057" calcext:value-type="percentage">
            <text:p>0.570%</text:p>
          </table:table-cell>
          <table:table-cell table:style-name="ce82" table:formula="of:=IF([.AF25]=MAX([.$D25:.$AP25]);&quot;★&quot;;IF([.AF25]=0;&quot;-&quot;;([.AF25]/MAX([.$D25:.$AP25]))))" office:value-type="string" office:string-value="-" calcext:value-type="string">
            <text:p>-</text:p>
          </table:table-cell>
          <table:table-cell table:style-name="ce82" table:formula="of:=IF([.AG25]=MAX([.$D25:.$AP25]);&quot;★&quot;;IF([.AG25]=0;&quot;-&quot;;([.AG25]/MAX([.$D25:.$AP25]))))" office:value-type="string" office:string-value="-" calcext:value-type="string">
            <text:p>-</text:p>
          </table:table-cell>
          <table:table-cell table:style-name="ce82" table:formula="of:=IF([.AH25]=MAX([.$D25:.$AP25]);&quot;★&quot;;IF([.AH25]=0;&quot;-&quot;;([.AH25]/MAX([.$D25:.$AP25]))))" office:value-type="string" office:string-value="-" calcext:value-type="string">
            <text:p>-</text:p>
          </table:table-cell>
          <table:table-cell table:style-name="ce82" table:formula="of:=IF([.AI25]=MAX([.$D25:.$AP25]);&quot;★&quot;;IF([.AI25]=0;&quot;-&quot;;([.AI25]/MAX([.$D25:.$AP25]))))" office:value-type="string" office:string-value="-" calcext:value-type="string">
            <text:p>-</text:p>
          </table:table-cell>
          <table:table-cell table:style-name="ce82" table:formula="of:=IF([.AJ25]=MAX([.$D25:.$AP25]);&quot;★&quot;;IF([.AJ25]=0;&quot;-&quot;;([.AJ25]/MAX([.$D25:.$AP25]))))" office:value-type="string" office:string-value="-" calcext:value-type="string">
            <text:p>-</text:p>
          </table:table-cell>
          <table:table-cell table:style-name="ce82" table:formula="of:=IF([.AK25]=MAX([.$D25:.$AP25]);&quot;★&quot;;IF([.AK25]=0;&quot;-&quot;;([.AK25]/MAX([.$D25:.$AP25]))))" office:value-type="string" office:string-value="-" calcext:value-type="string">
            <text:p>-</text:p>
          </table:table-cell>
          <table:table-cell table:style-name="ce82" table:formula="of:=IF([.AL25]=MAX([.$D25:.$AP25]);&quot;★&quot;;IF([.AL25]=0;&quot;-&quot;;([.AL25]/MAX([.$D25:.$AP25]))))" office:value-type="string" office:string-value="-" calcext:value-type="string">
            <text:p>-</text:p>
          </table:table-cell>
          <table:table-cell table:style-name="ce82" table:formula="of:=IF([.AM25]=MAX([.$D25:.$AP25]);&quot;★&quot;;IF([.AM25]=0;&quot;-&quot;;([.AM25]/MAX([.$D25:.$AP25]))))" office:value-type="string" office:string-value="-" calcext:value-type="string">
            <text:p>-</text:p>
          </table:table-cell>
          <table:table-cell table:style-name="ce82" table:formula="of:=IF([.AN25]=MAX([.$D25:.$AP25]);&quot;★&quot;;IF([.AN25]=0;&quot;-&quot;;([.AN25]/MAX([.$D25:.$AP25]))))" office:value-type="string" office:string-value="-" calcext:value-type="string">
            <text:p>-</text:p>
          </table:table-cell>
          <table:table-cell table:style-name="ce82" table:formula="of:=IF([.AO25]=MAX([.$D25:.$AP25]);&quot;★&quot;;IF([.AO25]=0;&quot;-&quot;;([.AO25]/MAX([.$D25:.$AP25]))))" office:value-type="string" office:string-value="-" calcext:value-type="string">
            <text:p>-</text:p>
          </table:table-cell>
          <table:table-cell table:style-name="ce82" table:formula="of:=IF([.AP25]=MAX([.$D25:.$AP25]);&quot;★&quot;;IF([.AP25]=0;&quot;-&quot;;([.AP25]/MAX([.$D25:.$AP25]))))" office:value-type="string" office:string-value="-" calcext:value-type="string">
            <text:p>-</text:p>
          </table:table-cell>
          <table:table-cell table:number-columns-repeated="982"/>
        </table:table-row>
        <table:table-row table:style-name="ro2">
          <table:table-cell table:style-name="ce295" office:value-type="string" calcext:value-type="string">
            <text:p>三　 重</text:p>
          </table:table-cell>
          <table:table-cell table:style-name="ce77" table:formula="of:=IF([.B26]=MAX([.$B26:.$AP26]);&quot;★&quot;;IF([.B26]=0;&quot;-&quot;;([.B26]/MAX([.$B26:.$AP26]))))" office:value-type="string" office:string-value="★" calcext:value-type="string">
            <text:p>★</text:p>
          </table:table-cell>
          <table:table-cell/>
          <table:table-cell table:style-name="ce82" table:formula="of:=IF([.D26]=MAX([.$D26:.$AP26]);&quot;★&quot;;IF([.D26]=0;&quot;-&quot;;([.D26]/MAX([.$D26:.$AP26]))))" office:value-type="string" office:string-value="-" calcext:value-type="string">
            <text:p>-</text:p>
          </table:table-cell>
          <table:table-cell table:style-name="ce82" table:formula="of:=IF([.E26]=MAX([.$D26:.$AP26]);&quot;★&quot;;IF([.E26]=0;&quot;-&quot;;([.E26]/MAX([.$D26:.$AP26]))))" office:value-type="percentage" office:value="0.431034482758621" calcext:value-type="percentage">
            <text:p>43.103%</text:p>
          </table:table-cell>
          <table:table-cell table:style-name="ce82" table:formula="of:=IF([.F26]=MAX([.$D26:.$AP26]);&quot;★&quot;;IF([.F26]=0;&quot;-&quot;;([.F26]/MAX([.$D26:.$AP26]))))" office:value-type="percentage" office:value="0.0862068965517241" calcext:value-type="percentage">
            <text:p>8.621%</text:p>
          </table:table-cell>
          <table:table-cell table:style-name="ce82" table:formula="of:=IF([.G26]=MAX([.$D26:.$AP26]);&quot;★&quot;;IF([.G26]=0;&quot;-&quot;;([.G26]/MAX([.$D26:.$AP26]))))" office:value-type="string" office:string-value="★" calcext:value-type="string">
            <text:p>★</text:p>
          </table:table-cell>
          <table:table-cell table:style-name="ce82" table:formula="of:=IF([.H26]=MAX([.$D26:.$AP26]);&quot;★&quot;;IF([.H26]=0;&quot;-&quot;;([.H26]/MAX([.$D26:.$AP26]))))" office:value-type="percentage" office:value="0.948275862068966" calcext:value-type="percentage">
            <text:p>94.828%</text:p>
          </table:table-cell>
          <table:table-cell table:style-name="ce82" table:formula="of:=IF([.I26]=MAX([.$D26:.$AP26]);&quot;★&quot;;IF([.I26]=0;&quot;-&quot;;([.I26]/MAX([.$D26:.$AP26]))))" office:value-type="percentage" office:value="0.551724137931034" calcext:value-type="percentage">
            <text:p>55.172%</text:p>
          </table:table-cell>
          <table:table-cell table:style-name="ce82" table:formula="of:=IF([.J26]=MAX([.$D26:.$AP26]);&quot;★&quot;;IF([.J26]=0;&quot;-&quot;;([.J26]/MAX([.$D26:.$AP26]))))" office:value-type="percentage" office:value="0.120689655172414" calcext:value-type="percentage">
            <text:p>12.069%</text:p>
          </table:table-cell>
          <table:table-cell table:style-name="ce82" table:formula="of:=IF([.K26]=MAX([.$D26:.$AP26]);&quot;★&quot;;IF([.K26]=0;&quot;-&quot;;([.K26]/MAX([.$D26:.$AP26]))))" office:value-type="percentage" office:value="0.275862068965517" calcext:value-type="percentage">
            <text:p>27.586%</text:p>
          </table:table-cell>
          <table:table-cell table:style-name="ce82" table:formula="of:=IF([.L26]=MAX([.$D26:.$AP26]);&quot;★&quot;;IF([.L26]=0;&quot;-&quot;;([.L26]/MAX([.$D26:.$AP26]))))" office:value-type="string" office:string-value="-" calcext:value-type="string">
            <text:p>-</text:p>
          </table:table-cell>
          <table:table-cell table:style-name="ce82" table:formula="of:=IF([.M26]=MAX([.$D26:.$AP26]);&quot;★&quot;;IF([.M26]=0;&quot;-&quot;;([.M26]/MAX([.$D26:.$AP26]))))" office:value-type="percentage" office:value="0.362068965517241" calcext:value-type="percentage">
            <text:p>36.207%</text:p>
          </table:table-cell>
          <table:table-cell table:style-name="ce82" table:formula="of:=IF([.N26]=MAX([.$D26:.$AP26]);&quot;★&quot;;IF([.N26]=0;&quot;-&quot;;([.N26]/MAX([.$D26:.$AP26]))))" office:value-type="string" office:string-value="-" calcext:value-type="string">
            <text:p>-</text:p>
          </table:table-cell>
          <table:table-cell table:style-name="ce82" table:formula="of:=IF([.O26]=MAX([.$D26:.$AP26]);&quot;★&quot;;IF([.O26]=0;&quot;-&quot;;([.O26]/MAX([.$D26:.$AP26]))))" office:value-type="percentage" office:value="0.241379310344828" calcext:value-type="percentage">
            <text:p>24.138%</text:p>
          </table:table-cell>
          <table:table-cell table:style-name="ce82" table:formula="of:=IF([.P26]=MAX([.$D26:.$AP26]);&quot;★&quot;;IF([.P26]=0;&quot;-&quot;;([.P26]/MAX([.$D26:.$AP26]))))" office:value-type="string" office:string-value="-" calcext:value-type="string">
            <text:p>-</text:p>
          </table:table-cell>
          <table:table-cell table:style-name="ce82" table:formula="of:=IF([.Q26]=MAX([.$D26:.$AP26]);&quot;★&quot;;IF([.Q26]=0;&quot;-&quot;;([.Q26]/MAX([.$D26:.$AP26]))))" office:value-type="percentage" office:value="0.206896551724138" calcext:value-type="percentage">
            <text:p>20.690%</text:p>
          </table:table-cell>
          <table:table-cell table:style-name="ce82" table:formula="of:=IF([.R26]=MAX([.$D26:.$AP26]);&quot;★&quot;;IF([.R26]=0;&quot;-&quot;;([.R26]/MAX([.$D26:.$AP26]))))" office:value-type="string" office:string-value="-" calcext:value-type="string">
            <text:p>-</text:p>
          </table:table-cell>
          <table:table-cell table:style-name="ce82" table:formula="of:=IF([.S26]=MAX([.$D26:.$AP26]);&quot;★&quot;;IF([.S26]=0;&quot;-&quot;;([.S26]/MAX([.$D26:.$AP26]))))" office:value-type="string" office:string-value="-" calcext:value-type="string">
            <text:p>-</text:p>
          </table:table-cell>
          <table:table-cell table:style-name="ce82" table:formula="of:=IF([.T26]=MAX([.$D26:.$AP26]);&quot;★&quot;;IF([.T26]=0;&quot;-&quot;;([.T26]/MAX([.$D26:.$AP26]))))" office:value-type="string" office:string-value="-" calcext:value-type="string">
            <text:p>-</text:p>
          </table:table-cell>
          <table:table-cell table:style-name="ce82" table:formula="of:=IF([.U26]=MAX([.$D26:.$AP26]);&quot;★&quot;;IF([.U26]=0;&quot;-&quot;;([.U26]/MAX([.$D26:.$AP26]))))" office:value-type="string" office:string-value="-" calcext:value-type="string">
            <text:p>-</text:p>
          </table:table-cell>
          <table:table-cell table:style-name="ce82" table:formula="of:=IF([.V26]=MAX([.$D26:.$AP26]);&quot;★&quot;;IF([.V26]=0;&quot;-&quot;;([.V26]/MAX([.$D26:.$AP26]))))" office:value-type="string" office:string-value="-" calcext:value-type="string">
            <text:p>-</text:p>
          </table:table-cell>
          <table:table-cell table:style-name="ce82" table:formula="of:=IF([.W26]=MAX([.$D26:.$AP26]);&quot;★&quot;;IF([.W26]=0;&quot;-&quot;;([.W26]/MAX([.$D26:.$AP26]))))" office:value-type="string" office:string-value="-" calcext:value-type="string">
            <text:p>-</text:p>
          </table:table-cell>
          <table:table-cell table:style-name="ce82" table:formula="of:=IF([.X26]=MAX([.$D26:.$AP26]);&quot;★&quot;;IF([.X26]=0;&quot;-&quot;;([.X26]/MAX([.$D26:.$AP26]))))" office:value-type="string" office:string-value="-" calcext:value-type="string">
            <text:p>-</text:p>
          </table:table-cell>
          <table:table-cell table:style-name="ce82" table:formula="of:=IF([.Y26]=MAX([.$D26:.$AP26]);&quot;★&quot;;IF([.Y26]=0;&quot;-&quot;;([.Y26]/MAX([.$D26:.$AP26]))))" office:value-type="percentage" office:value="0.0172413793103448" calcext:value-type="percentage">
            <text:p>1.724%</text:p>
          </table:table-cell>
          <table:table-cell table:style-name="ce82" table:formula="of:=IF([.Z26]=MAX([.$D26:.$AP26]);&quot;★&quot;;IF([.Z26]=0;&quot;-&quot;;([.Z26]/MAX([.$D26:.$AP26]))))" office:value-type="string" office:string-value="-" calcext:value-type="string">
            <text:p>-</text:p>
          </table:table-cell>
          <table:table-cell table:style-name="ce82" table:formula="of:=IF([.AA26]=MAX([.$D26:.$AP26]);&quot;★&quot;;IF([.AA26]=0;&quot;-&quot;;([.AA26]/MAX([.$D26:.$AP26]))))" office:value-type="string" office:string-value="-" calcext:value-type="string">
            <text:p>-</text:p>
          </table:table-cell>
          <table:table-cell table:style-name="ce82" table:formula="of:=IF([.AB26]=MAX([.$D26:.$AP26]);&quot;★&quot;;IF([.AB26]=0;&quot;-&quot;;([.AB26]/MAX([.$D26:.$AP26]))))" office:value-type="percentage" office:value="0.137931034482759" calcext:value-type="percentage">
            <text:p>13.793%</text:p>
          </table:table-cell>
          <table:table-cell table:style-name="ce82" table:formula="of:=IF([.AC26]=MAX([.$D26:.$AP26]);&quot;★&quot;;IF([.AC26]=0;&quot;-&quot;;([.AC26]/MAX([.$D26:.$AP26]))))" office:value-type="string" office:string-value="-" calcext:value-type="string">
            <text:p>-</text:p>
          </table:table-cell>
          <table:table-cell table:style-name="ce82" table:formula="of:=IF([.AD26]=MAX([.$D26:.$AP26]);&quot;★&quot;;IF([.AD26]=0;&quot;-&quot;;([.AD26]/MAX([.$D26:.$AP26]))))" office:value-type="string" office:string-value="-" calcext:value-type="string">
            <text:p>-</text:p>
          </table:table-cell>
          <table:table-cell table:style-name="ce82" table:formula="of:=IF([.AE26]=MAX([.$D26:.$AP26]);&quot;★&quot;;IF([.AE26]=0;&quot;-&quot;;([.AE26]/MAX([.$D26:.$AP26]))))" office:value-type="string" office:string-value="-" calcext:value-type="string">
            <text:p>-</text:p>
          </table:table-cell>
          <table:table-cell table:style-name="ce82" table:formula="of:=IF([.AF26]=MAX([.$D26:.$AP26]);&quot;★&quot;;IF([.AF26]=0;&quot;-&quot;;([.AF26]/MAX([.$D26:.$AP26]))))" office:value-type="string" office:string-value="-" calcext:value-type="string">
            <text:p>-</text:p>
          </table:table-cell>
          <table:table-cell table:style-name="ce82" table:formula="of:=IF([.AG26]=MAX([.$D26:.$AP26]);&quot;★&quot;;IF([.AG26]=0;&quot;-&quot;;([.AG26]/MAX([.$D26:.$AP26]))))" office:value-type="string" office:string-value="-" calcext:value-type="string">
            <text:p>-</text:p>
          </table:table-cell>
          <table:table-cell table:style-name="ce82" table:formula="of:=IF([.AH26]=MAX([.$D26:.$AP26]);&quot;★&quot;;IF([.AH26]=0;&quot;-&quot;;([.AH26]/MAX([.$D26:.$AP26]))))" office:value-type="string" office:string-value="-" calcext:value-type="string">
            <text:p>-</text:p>
          </table:table-cell>
          <table:table-cell table:style-name="ce82" table:formula="of:=IF([.AI26]=MAX([.$D26:.$AP26]);&quot;★&quot;;IF([.AI26]=0;&quot;-&quot;;([.AI26]/MAX([.$D26:.$AP26]))))" office:value-type="string" office:string-value="-" calcext:value-type="string">
            <text:p>-</text:p>
          </table:table-cell>
          <table:table-cell table:style-name="ce82" table:formula="of:=IF([.AJ26]=MAX([.$D26:.$AP26]);&quot;★&quot;;IF([.AJ26]=0;&quot;-&quot;;([.AJ26]/MAX([.$D26:.$AP26]))))" office:value-type="string" office:string-value="-" calcext:value-type="string">
            <text:p>-</text:p>
          </table:table-cell>
          <table:table-cell table:style-name="ce82" table:formula="of:=IF([.AK26]=MAX([.$D26:.$AP26]);&quot;★&quot;;IF([.AK26]=0;&quot;-&quot;;([.AK26]/MAX([.$D26:.$AP26]))))" office:value-type="string" office:string-value="-" calcext:value-type="string">
            <text:p>-</text:p>
          </table:table-cell>
          <table:table-cell table:style-name="ce82" table:formula="of:=IF([.AL26]=MAX([.$D26:.$AP26]);&quot;★&quot;;IF([.AL26]=0;&quot;-&quot;;([.AL26]/MAX([.$D26:.$AP26]))))" office:value-type="string" office:string-value="-" calcext:value-type="string">
            <text:p>-</text:p>
          </table:table-cell>
          <table:table-cell table:style-name="ce82" table:formula="of:=IF([.AM26]=MAX([.$D26:.$AP26]);&quot;★&quot;;IF([.AM26]=0;&quot;-&quot;;([.AM26]/MAX([.$D26:.$AP26]))))" office:value-type="string" office:string-value="-" calcext:value-type="string">
            <text:p>-</text:p>
          </table:table-cell>
          <table:table-cell table:style-name="ce82" table:formula="of:=IF([.AN26]=MAX([.$D26:.$AP26]);&quot;★&quot;;IF([.AN26]=0;&quot;-&quot;;([.AN26]/MAX([.$D26:.$AP26]))))" office:value-type="string" office:string-value="-" calcext:value-type="string">
            <text:p>-</text:p>
          </table:table-cell>
          <table:table-cell table:style-name="ce82" table:formula="of:=IF([.AO26]=MAX([.$D26:.$AP26]);&quot;★&quot;;IF([.AO26]=0;&quot;-&quot;;([.AO26]/MAX([.$D26:.$AP26]))))" office:value-type="string" office:string-value="-" calcext:value-type="string">
            <text:p>-</text:p>
          </table:table-cell>
          <table:table-cell table:style-name="ce82" table:formula="of:=IF([.AP26]=MAX([.$D26:.$AP26]);&quot;★&quot;;IF([.AP26]=0;&quot;-&quot;;([.AP26]/MAX([.$D26:.$AP26]))))" office:value-type="string" office:string-value="-" calcext:value-type="string">
            <text:p>-</text:p>
          </table:table-cell>
          <table:table-cell table:number-columns-repeated="982"/>
        </table:table-row>
        <table:table-row table:style-name="ro2">
          <table:table-cell table:style-name="ce295" office:value-type="string" calcext:value-type="string">
            <text:p>滋 　賀</text:p>
          </table:table-cell>
          <table:table-cell table:style-name="ce77" table:formula="of:=IF([.B27]=MAX([.$B27:.$AP27]);&quot;★&quot;;IF([.B27]=0;&quot;-&quot;;([.B27]/MAX([.$B27:.$AP27]))))" office:value-type="percentage" office:value="0.175438596491228" calcext:value-type="percentage">
            <text:p>17.544%</text:p>
          </table:table-cell>
          <table:table-cell/>
          <table:table-cell table:style-name="ce82" table:formula="of:=IF([.D27]=MAX([.$D27:.$AP27]);&quot;★&quot;;IF([.D27]=0;&quot;-&quot;;([.D27]/MAX([.$D27:.$AP27]))))" office:value-type="percentage" office:value="0.12280701754386" calcext:value-type="percentage">
            <text:p>12.281%</text:p>
          </table:table-cell>
          <table:table-cell table:style-name="ce82" table:formula="of:=IF([.E27]=MAX([.$D27:.$AP27]);&quot;★&quot;;IF([.E27]=0;&quot;-&quot;;([.E27]/MAX([.$D27:.$AP27]))))" office:value-type="percentage" office:value="0.245614035087719" calcext:value-type="percentage">
            <text:p>24.561%</text:p>
          </table:table-cell>
          <table:table-cell table:style-name="ce82" table:formula="of:=IF([.F27]=MAX([.$D27:.$AP27]);&quot;★&quot;;IF([.F27]=0;&quot;-&quot;;([.F27]/MAX([.$D27:.$AP27]))))" office:value-type="percentage" office:value="0.0701754385964912" calcext:value-type="percentage">
            <text:p>7.018%</text:p>
          </table:table-cell>
          <table:table-cell table:style-name="ce82" table:formula="of:=IF([.G27]=MAX([.$D27:.$AP27]);&quot;★&quot;;IF([.G27]=0;&quot;-&quot;;([.G27]/MAX([.$D27:.$AP27]))))" office:value-type="percentage" office:value="0.824561403508772" calcext:value-type="percentage">
            <text:p>82.456%</text:p>
          </table:table-cell>
          <table:table-cell table:style-name="ce82" table:formula="of:=IF([.H27]=MAX([.$D27:.$AP27]);&quot;★&quot;;IF([.H27]=0;&quot;-&quot;;([.H27]/MAX([.$D27:.$AP27]))))" office:value-type="percentage" office:value="0.105263157894737" calcext:value-type="percentage">
            <text:p>10.526%</text:p>
          </table:table-cell>
          <table:table-cell table:style-name="ce82" table:formula="of:=IF([.I27]=MAX([.$D27:.$AP27]);&quot;★&quot;;IF([.I27]=0;&quot;-&quot;;([.I27]/MAX([.$D27:.$AP27]))))" office:value-type="string" office:string-value="★" calcext:value-type="string">
            <text:p>★</text:p>
          </table:table-cell>
          <table:table-cell table:style-name="ce82" table:formula="of:=IF([.J27]=MAX([.$D27:.$AP27]);&quot;★&quot;;IF([.J27]=0;&quot;-&quot;;([.J27]/MAX([.$D27:.$AP27]))))" office:value-type="percentage" office:value="0.12280701754386" calcext:value-type="percentage">
            <text:p>12.281%</text:p>
          </table:table-cell>
          <table:table-cell table:style-name="ce82" table:formula="of:=IF([.K27]=MAX([.$D27:.$AP27]);&quot;★&quot;;IF([.K27]=0;&quot;-&quot;;([.K27]/MAX([.$D27:.$AP27]))))" office:value-type="percentage" office:value="0.333333333333333" calcext:value-type="percentage">
            <text:p>33.333%</text:p>
          </table:table-cell>
          <table:table-cell table:style-name="ce82" table:formula="of:=IF([.L27]=MAX([.$D27:.$AP27]);&quot;★&quot;;IF([.L27]=0;&quot;-&quot;;([.L27]/MAX([.$D27:.$AP27]))))" office:value-type="string" office:string-value="-" calcext:value-type="string">
            <text:p>-</text:p>
          </table:table-cell>
          <table:table-cell table:style-name="ce82" table:formula="of:=IF([.M27]=MAX([.$D27:.$AP27]);&quot;★&quot;;IF([.M27]=0;&quot;-&quot;;([.M27]/MAX([.$D27:.$AP27]))))" office:value-type="percentage" office:value="0.385964912280702" calcext:value-type="percentage">
            <text:p>38.596%</text:p>
          </table:table-cell>
          <table:table-cell table:style-name="ce82" table:formula="of:=IF([.N27]=MAX([.$D27:.$AP27]);&quot;★&quot;;IF([.N27]=0;&quot;-&quot;;([.N27]/MAX([.$D27:.$AP27]))))" office:value-type="string" office:string-value="-" calcext:value-type="string">
            <text:p>-</text:p>
          </table:table-cell>
          <table:table-cell table:style-name="ce82" table:formula="of:=IF([.O27]=MAX([.$D27:.$AP27]);&quot;★&quot;;IF([.O27]=0;&quot;-&quot;;([.O27]/MAX([.$D27:.$AP27]))))" office:value-type="percentage" office:value="0.0526315789473684" calcext:value-type="percentage">
            <text:p>5.263%</text:p>
          </table:table-cell>
          <table:table-cell table:style-name="ce82" table:formula="of:=IF([.P27]=MAX([.$D27:.$AP27]);&quot;★&quot;;IF([.P27]=0;&quot;-&quot;;([.P27]/MAX([.$D27:.$AP27]))))" office:value-type="string" office:string-value="-" calcext:value-type="string">
            <text:p>-</text:p>
          </table:table-cell>
          <table:table-cell table:style-name="ce82" table:formula="of:=IF([.Q27]=MAX([.$D27:.$AP27]);&quot;★&quot;;IF([.Q27]=0;&quot;-&quot;;([.Q27]/MAX([.$D27:.$AP27]))))" office:value-type="percentage" office:value="0.403508771929825" calcext:value-type="percentage">
            <text:p>40.351%</text:p>
          </table:table-cell>
          <table:table-cell table:style-name="ce82" table:formula="of:=IF([.R27]=MAX([.$D27:.$AP27]);&quot;★&quot;;IF([.R27]=0;&quot;-&quot;;([.R27]/MAX([.$D27:.$AP27]))))" office:value-type="string" office:string-value="-" calcext:value-type="string">
            <text:p>-</text:p>
          </table:table-cell>
          <table:table-cell table:style-name="ce82" table:formula="of:=IF([.S27]=MAX([.$D27:.$AP27]);&quot;★&quot;;IF([.S27]=0;&quot;-&quot;;([.S27]/MAX([.$D27:.$AP27]))))" office:value-type="string" office:string-value="-" calcext:value-type="string">
            <text:p>-</text:p>
          </table:table-cell>
          <table:table-cell table:style-name="ce82" table:formula="of:=IF([.T27]=MAX([.$D27:.$AP27]);&quot;★&quot;;IF([.T27]=0;&quot;-&quot;;([.T27]/MAX([.$D27:.$AP27]))))" office:value-type="string" office:string-value="-" calcext:value-type="string">
            <text:p>-</text:p>
          </table:table-cell>
          <table:table-cell table:style-name="ce82" table:formula="of:=IF([.U27]=MAX([.$D27:.$AP27]);&quot;★&quot;;IF([.U27]=0;&quot;-&quot;;([.U27]/MAX([.$D27:.$AP27]))))" office:value-type="string" office:string-value="-" calcext:value-type="string">
            <text:p>-</text:p>
          </table:table-cell>
          <table:table-cell table:style-name="ce82" table:formula="of:=IF([.V27]=MAX([.$D27:.$AP27]);&quot;★&quot;;IF([.V27]=0;&quot;-&quot;;([.V27]/MAX([.$D27:.$AP27]))))" office:value-type="string" office:string-value="-" calcext:value-type="string">
            <text:p>-</text:p>
          </table:table-cell>
          <table:table-cell table:style-name="ce82" table:formula="of:=IF([.W27]=MAX([.$D27:.$AP27]);&quot;★&quot;;IF([.W27]=0;&quot;-&quot;;([.W27]/MAX([.$D27:.$AP27]))))" office:value-type="string" office:string-value="-" calcext:value-type="string">
            <text:p>-</text:p>
          </table:table-cell>
          <table:table-cell table:style-name="ce82" table:formula="of:=IF([.X27]=MAX([.$D27:.$AP27]);&quot;★&quot;;IF([.X27]=0;&quot;-&quot;;([.X27]/MAX([.$D27:.$AP27]))))" office:value-type="string" office:string-value="-" calcext:value-type="string">
            <text:p>-</text:p>
          </table:table-cell>
          <table:table-cell table:style-name="ce82" table:formula="of:=IF([.Y27]=MAX([.$D27:.$AP27]);&quot;★&quot;;IF([.Y27]=0;&quot;-&quot;;([.Y27]/MAX([.$D27:.$AP27]))))" office:value-type="string" office:string-value="-" calcext:value-type="string">
            <text:p>-</text:p>
          </table:table-cell>
          <table:table-cell table:style-name="ce82" table:formula="of:=IF([.Z27]=MAX([.$D27:.$AP27]);&quot;★&quot;;IF([.Z27]=0;&quot;-&quot;;([.Z27]/MAX([.$D27:.$AP27]))))" office:value-type="string" office:string-value="-" calcext:value-type="string">
            <text:p>-</text:p>
          </table:table-cell>
          <table:table-cell table:style-name="ce82" table:formula="of:=IF([.AA27]=MAX([.$D27:.$AP27]);&quot;★&quot;;IF([.AA27]=0;&quot;-&quot;;([.AA27]/MAX([.$D27:.$AP27]))))" office:value-type="string" office:string-value="-" calcext:value-type="string">
            <text:p>-</text:p>
          </table:table-cell>
          <table:table-cell table:style-name="ce82" table:formula="of:=IF([.AB27]=MAX([.$D27:.$AP27]);&quot;★&quot;;IF([.AB27]=0;&quot;-&quot;;([.AB27]/MAX([.$D27:.$AP27]))))" office:value-type="string" office:string-value="-" calcext:value-type="string">
            <text:p>-</text:p>
          </table:table-cell>
          <table:table-cell table:style-name="ce82" table:formula="of:=IF([.AC27]=MAX([.$D27:.$AP27]);&quot;★&quot;;IF([.AC27]=0;&quot;-&quot;;([.AC27]/MAX([.$D27:.$AP27]))))" office:value-type="string" office:string-value="-" calcext:value-type="string">
            <text:p>-</text:p>
          </table:table-cell>
          <table:table-cell table:style-name="ce82" table:formula="of:=IF([.AD27]=MAX([.$D27:.$AP27]);&quot;★&quot;;IF([.AD27]=0;&quot;-&quot;;([.AD27]/MAX([.$D27:.$AP27]))))" office:value-type="string" office:string-value="-" calcext:value-type="string">
            <text:p>-</text:p>
          </table:table-cell>
          <table:table-cell table:style-name="ce82" table:formula="of:=IF([.AE27]=MAX([.$D27:.$AP27]);&quot;★&quot;;IF([.AE27]=0;&quot;-&quot;;([.AE27]/MAX([.$D27:.$AP27]))))" office:value-type="string" office:string-value="-" calcext:value-type="string">
            <text:p>-</text:p>
          </table:table-cell>
          <table:table-cell table:style-name="ce82" table:formula="of:=IF([.AF27]=MAX([.$D27:.$AP27]);&quot;★&quot;;IF([.AF27]=0;&quot;-&quot;;([.AF27]/MAX([.$D27:.$AP27]))))" office:value-type="string" office:string-value="-" calcext:value-type="string">
            <text:p>-</text:p>
          </table:table-cell>
          <table:table-cell table:style-name="ce82" table:formula="of:=IF([.AG27]=MAX([.$D27:.$AP27]);&quot;★&quot;;IF([.AG27]=0;&quot;-&quot;;([.AG27]/MAX([.$D27:.$AP27]))))" office:value-type="percentage" office:value="0.0175438596491228" calcext:value-type="percentage">
            <text:p>1.754%</text:p>
          </table:table-cell>
          <table:table-cell table:style-name="ce82" table:formula="of:=IF([.AH27]=MAX([.$D27:.$AP27]);&quot;★&quot;;IF([.AH27]=0;&quot;-&quot;;([.AH27]/MAX([.$D27:.$AP27]))))" office:value-type="string" office:string-value="-" calcext:value-type="string">
            <text:p>-</text:p>
          </table:table-cell>
          <table:table-cell table:style-name="ce82" table:formula="of:=IF([.AI27]=MAX([.$D27:.$AP27]);&quot;★&quot;;IF([.AI27]=0;&quot;-&quot;;([.AI27]/MAX([.$D27:.$AP27]))))" office:value-type="string" office:string-value="-" calcext:value-type="string">
            <text:p>-</text:p>
          </table:table-cell>
          <table:table-cell table:style-name="ce82" table:formula="of:=IF([.AJ27]=MAX([.$D27:.$AP27]);&quot;★&quot;;IF([.AJ27]=0;&quot;-&quot;;([.AJ27]/MAX([.$D27:.$AP27]))))" office:value-type="string" office:string-value="-" calcext:value-type="string">
            <text:p>-</text:p>
          </table:table-cell>
          <table:table-cell table:style-name="ce82" table:formula="of:=IF([.AK27]=MAX([.$D27:.$AP27]);&quot;★&quot;;IF([.AK27]=0;&quot;-&quot;;([.AK27]/MAX([.$D27:.$AP27]))))" office:value-type="string" office:string-value="-" calcext:value-type="string">
            <text:p>-</text:p>
          </table:table-cell>
          <table:table-cell table:style-name="ce82" table:formula="of:=IF([.AL27]=MAX([.$D27:.$AP27]);&quot;★&quot;;IF([.AL27]=0;&quot;-&quot;;([.AL27]/MAX([.$D27:.$AP27]))))" office:value-type="string" office:string-value="-" calcext:value-type="string">
            <text:p>-</text:p>
          </table:table-cell>
          <table:table-cell table:style-name="ce82" table:formula="of:=IF([.AM27]=MAX([.$D27:.$AP27]);&quot;★&quot;;IF([.AM27]=0;&quot;-&quot;;([.AM27]/MAX([.$D27:.$AP27]))))" office:value-type="string" office:string-value="-" calcext:value-type="string">
            <text:p>-</text:p>
          </table:table-cell>
          <table:table-cell table:style-name="ce82" table:formula="of:=IF([.AN27]=MAX([.$D27:.$AP27]);&quot;★&quot;;IF([.AN27]=0;&quot;-&quot;;([.AN27]/MAX([.$D27:.$AP27]))))" office:value-type="string" office:string-value="-" calcext:value-type="string">
            <text:p>-</text:p>
          </table:table-cell>
          <table:table-cell table:style-name="ce82" table:formula="of:=IF([.AO27]=MAX([.$D27:.$AP27]);&quot;★&quot;;IF([.AO27]=0;&quot;-&quot;;([.AO27]/MAX([.$D27:.$AP27]))))" office:value-type="string" office:string-value="-" calcext:value-type="string">
            <text:p>-</text:p>
          </table:table-cell>
          <table:table-cell table:style-name="ce82" table:formula="of:=IF([.AP27]=MAX([.$D27:.$AP27]);&quot;★&quot;;IF([.AP27]=0;&quot;-&quot;;([.AP27]/MAX([.$D27:.$AP27]))))" office:value-type="string" office:string-value="-" calcext:value-type="string">
            <text:p>-</text:p>
          </table:table-cell>
          <table:table-cell table:number-columns-repeated="982"/>
        </table:table-row>
        <table:table-row table:style-name="ro2">
          <table:table-cell table:style-name="ce295" office:value-type="string" calcext:value-type="string">
            <text:p>京 　都</text:p>
          </table:table-cell>
          <table:table-cell table:style-name="ce77" table:formula="of:=IF([.B28]=MAX([.$B28:.$AP28]);&quot;★&quot;;IF([.B28]=0;&quot;-&quot;;([.B28]/MAX([.$B28:.$AP28]))))" office:value-type="percentage" office:value="0.689189189189189" calcext:value-type="percentage">
            <text:p>68.919%</text:p>
          </table:table-cell>
          <table:table-cell/>
          <table:table-cell table:style-name="ce82" table:formula="of:=IF([.D28]=MAX([.$D28:.$AP28]);&quot;★&quot;;IF([.D28]=0;&quot;-&quot;;([.D28]/MAX([.$D28:.$AP28]))))" office:value-type="percentage" office:value="0.0675675675675676" calcext:value-type="percentage">
            <text:p>6.757%</text:p>
          </table:table-cell>
          <table:table-cell table:style-name="ce82" table:formula="of:=IF([.E28]=MAX([.$D28:.$AP28]);&quot;★&quot;;IF([.E28]=0;&quot;-&quot;;([.E28]/MAX([.$D28:.$AP28]))))" office:value-type="string" office:string-value="★" calcext:value-type="string">
            <text:p>★</text:p>
          </table:table-cell>
          <table:table-cell table:style-name="ce82" table:formula="of:=IF([.F28]=MAX([.$D28:.$AP28]);&quot;★&quot;;IF([.F28]=0;&quot;-&quot;;([.F28]/MAX([.$D28:.$AP28]))))" office:value-type="percentage" office:value="0.216216216216216" calcext:value-type="percentage">
            <text:p>21.622%</text:p>
          </table:table-cell>
          <table:table-cell table:style-name="ce82" table:formula="of:=IF([.G28]=MAX([.$D28:.$AP28]);&quot;★&quot;;IF([.G28]=0;&quot;-&quot;;([.G28]/MAX([.$D28:.$AP28]))))" office:value-type="percentage" office:value="0.689189189189189" calcext:value-type="percentage">
            <text:p>68.919%</text:p>
          </table:table-cell>
          <table:table-cell table:style-name="ce82" table:formula="of:=IF([.H28]=MAX([.$D28:.$AP28]);&quot;★&quot;;IF([.H28]=0;&quot;-&quot;;([.H28]/MAX([.$D28:.$AP28]))))" office:value-type="percentage" office:value="0.472972972972973" calcext:value-type="percentage">
            <text:p>47.297%</text:p>
          </table:table-cell>
          <table:table-cell table:style-name="ce82" table:formula="of:=IF([.I28]=MAX([.$D28:.$AP28]);&quot;★&quot;;IF([.I28]=0;&quot;-&quot;;([.I28]/MAX([.$D28:.$AP28]))))" office:value-type="percentage" office:value="0.864864864864865" calcext:value-type="percentage">
            <text:p>86.486%</text:p>
          </table:table-cell>
          <table:table-cell table:style-name="ce82" table:formula="of:=IF([.J28]=MAX([.$D28:.$AP28]);&quot;★&quot;;IF([.J28]=0;&quot;-&quot;;([.J28]/MAX([.$D28:.$AP28]))))" office:value-type="percentage" office:value="0.135135135135135" calcext:value-type="percentage">
            <text:p>13.514%</text:p>
          </table:table-cell>
          <table:table-cell table:style-name="ce82" table:formula="of:=IF([.K28]=MAX([.$D28:.$AP28]);&quot;★&quot;;IF([.K28]=0;&quot;-&quot;;([.K28]/MAX([.$D28:.$AP28]))))" office:value-type="percentage" office:value="0.189189189189189" calcext:value-type="percentage">
            <text:p>18.919%</text:p>
          </table:table-cell>
          <table:table-cell table:style-name="ce82" table:formula="of:=IF([.L28]=MAX([.$D28:.$AP28]);&quot;★&quot;;IF([.L28]=0;&quot;-&quot;;([.L28]/MAX([.$D28:.$AP28]))))" office:value-type="string" office:string-value="-" calcext:value-type="string">
            <text:p>-</text:p>
          </table:table-cell>
          <table:table-cell table:style-name="ce82" table:formula="of:=IF([.M28]=MAX([.$D28:.$AP28]);&quot;★&quot;;IF([.M28]=0;&quot;-&quot;;([.M28]/MAX([.$D28:.$AP28]))))" office:value-type="percentage" office:value="0.0675675675675676" calcext:value-type="percentage">
            <text:p>6.757%</text:p>
          </table:table-cell>
          <table:table-cell table:style-name="ce82" table:formula="of:=IF([.N28]=MAX([.$D28:.$AP28]);&quot;★&quot;;IF([.N28]=0;&quot;-&quot;;([.N28]/MAX([.$D28:.$AP28]))))" office:value-type="string" office:string-value="-" calcext:value-type="string">
            <text:p>-</text:p>
          </table:table-cell>
          <table:table-cell table:style-name="ce82" table:formula="of:=IF([.O28]=MAX([.$D28:.$AP28]);&quot;★&quot;;IF([.O28]=0;&quot;-&quot;;([.O28]/MAX([.$D28:.$AP28]))))" office:value-type="percentage" office:value="0.0540540540540541" calcext:value-type="percentage">
            <text:p>5.405%</text:p>
          </table:table-cell>
          <table:table-cell table:style-name="ce82" table:formula="of:=IF([.P28]=MAX([.$D28:.$AP28]);&quot;★&quot;;IF([.P28]=0;&quot;-&quot;;([.P28]/MAX([.$D28:.$AP28]))))" office:value-type="string" office:string-value="-" calcext:value-type="string">
            <text:p>-</text:p>
          </table:table-cell>
          <table:table-cell table:style-name="ce82" table:formula="of:=IF([.Q28]=MAX([.$D28:.$AP28]);&quot;★&quot;;IF([.Q28]=0;&quot;-&quot;;([.Q28]/MAX([.$D28:.$AP28]))))" office:value-type="percentage" office:value="0.297297297297297" calcext:value-type="percentage">
            <text:p>29.730%</text:p>
          </table:table-cell>
          <table:table-cell table:style-name="ce82" table:formula="of:=IF([.R28]=MAX([.$D28:.$AP28]);&quot;★&quot;;IF([.R28]=0;&quot;-&quot;;([.R28]/MAX([.$D28:.$AP28]))))" office:value-type="string" office:string-value="-" calcext:value-type="string">
            <text:p>-</text:p>
          </table:table-cell>
          <table:table-cell table:style-name="ce82" table:formula="of:=IF([.S28]=MAX([.$D28:.$AP28]);&quot;★&quot;;IF([.S28]=0;&quot;-&quot;;([.S28]/MAX([.$D28:.$AP28]))))" office:value-type="string" office:string-value="-" calcext:value-type="string">
            <text:p>-</text:p>
          </table:table-cell>
          <table:table-cell table:style-name="ce82" table:formula="of:=IF([.T28]=MAX([.$D28:.$AP28]);&quot;★&quot;;IF([.T28]=0;&quot;-&quot;;([.T28]/MAX([.$D28:.$AP28]))))" office:value-type="string" office:string-value="-" calcext:value-type="string">
            <text:p>-</text:p>
          </table:table-cell>
          <table:table-cell table:style-name="ce82" table:formula="of:=IF([.U28]=MAX([.$D28:.$AP28]);&quot;★&quot;;IF([.U28]=0;&quot;-&quot;;([.U28]/MAX([.$D28:.$AP28]))))" office:value-type="string" office:string-value="-" calcext:value-type="string">
            <text:p>-</text:p>
          </table:table-cell>
          <table:table-cell table:style-name="ce82" table:formula="of:=IF([.V28]=MAX([.$D28:.$AP28]);&quot;★&quot;;IF([.V28]=0;&quot;-&quot;;([.V28]/MAX([.$D28:.$AP28]))))" office:value-type="string" office:string-value="-" calcext:value-type="string">
            <text:p>-</text:p>
          </table:table-cell>
          <table:table-cell table:style-name="ce82" table:formula="of:=IF([.W28]=MAX([.$D28:.$AP28]);&quot;★&quot;;IF([.W28]=0;&quot;-&quot;;([.W28]/MAX([.$D28:.$AP28]))))" office:value-type="percentage" office:value="0.108108108108108" calcext:value-type="percentage">
            <text:p>10.811%</text:p>
          </table:table-cell>
          <table:table-cell table:style-name="ce82" table:formula="of:=IF([.X28]=MAX([.$D28:.$AP28]);&quot;★&quot;;IF([.X28]=0;&quot;-&quot;;([.X28]/MAX([.$D28:.$AP28]))))" office:value-type="string" office:string-value="-" calcext:value-type="string">
            <text:p>-</text:p>
          </table:table-cell>
          <table:table-cell table:style-name="ce82" table:formula="of:=IF([.Y28]=MAX([.$D28:.$AP28]);&quot;★&quot;;IF([.Y28]=0;&quot;-&quot;;([.Y28]/MAX([.$D28:.$AP28]))))" office:value-type="percentage" office:value="0.027027027027027" calcext:value-type="percentage">
            <text:p>2.703%</text:p>
          </table:table-cell>
          <table:table-cell table:style-name="ce82" table:formula="of:=IF([.Z28]=MAX([.$D28:.$AP28]);&quot;★&quot;;IF([.Z28]=0;&quot;-&quot;;([.Z28]/MAX([.$D28:.$AP28]))))" office:value-type="string" office:string-value="-" calcext:value-type="string">
            <text:p>-</text:p>
          </table:table-cell>
          <table:table-cell table:style-name="ce82" table:formula="of:=IF([.AA28]=MAX([.$D28:.$AP28]);&quot;★&quot;;IF([.AA28]=0;&quot;-&quot;;([.AA28]/MAX([.$D28:.$AP28]))))" office:value-type="string" office:string-value="-" calcext:value-type="string">
            <text:p>-</text:p>
          </table:table-cell>
          <table:table-cell table:style-name="ce82" table:formula="of:=IF([.AB28]=MAX([.$D28:.$AP28]);&quot;★&quot;;IF([.AB28]=0;&quot;-&quot;;([.AB28]/MAX([.$D28:.$AP28]))))" office:value-type="string" office:string-value="-" calcext:value-type="string">
            <text:p>-</text:p>
          </table:table-cell>
          <table:table-cell table:style-name="ce82" table:formula="of:=IF([.AC28]=MAX([.$D28:.$AP28]);&quot;★&quot;;IF([.AC28]=0;&quot;-&quot;;([.AC28]/MAX([.$D28:.$AP28]))))" office:value-type="string" office:string-value="-" calcext:value-type="string">
            <text:p>-</text:p>
          </table:table-cell>
          <table:table-cell table:style-name="ce82" table:formula="of:=IF([.AD28]=MAX([.$D28:.$AP28]);&quot;★&quot;;IF([.AD28]=0;&quot;-&quot;;([.AD28]/MAX([.$D28:.$AP28]))))" office:value-type="percentage" office:value="0.162162162162162" calcext:value-type="percentage">
            <text:p>16.216%</text:p>
          </table:table-cell>
          <table:table-cell table:style-name="ce82" table:formula="of:=IF([.AE28]=MAX([.$D28:.$AP28]);&quot;★&quot;;IF([.AE28]=0;&quot;-&quot;;([.AE28]/MAX([.$D28:.$AP28]))))" office:value-type="string" office:string-value="-" calcext:value-type="string">
            <text:p>-</text:p>
          </table:table-cell>
          <table:table-cell table:style-name="ce82" table:formula="of:=IF([.AF28]=MAX([.$D28:.$AP28]);&quot;★&quot;;IF([.AF28]=0;&quot;-&quot;;([.AF28]/MAX([.$D28:.$AP28]))))" office:value-type="percentage" office:value="0.0405405405405405" calcext:value-type="percentage">
            <text:p>4.054%</text:p>
          </table:table-cell>
          <table:table-cell table:style-name="ce82" table:formula="of:=IF([.AG28]=MAX([.$D28:.$AP28]);&quot;★&quot;;IF([.AG28]=0;&quot;-&quot;;([.AG28]/MAX([.$D28:.$AP28]))))" office:value-type="string" office:string-value="-" calcext:value-type="string">
            <text:p>-</text:p>
          </table:table-cell>
          <table:table-cell table:style-name="ce82" table:formula="of:=IF([.AH28]=MAX([.$D28:.$AP28]);&quot;★&quot;;IF([.AH28]=0;&quot;-&quot;;([.AH28]/MAX([.$D28:.$AP28]))))" office:value-type="string" office:string-value="-" calcext:value-type="string">
            <text:p>-</text:p>
          </table:table-cell>
          <table:table-cell table:style-name="ce82" table:formula="of:=IF([.AI28]=MAX([.$D28:.$AP28]);&quot;★&quot;;IF([.AI28]=0;&quot;-&quot;;([.AI28]/MAX([.$D28:.$AP28]))))" office:value-type="string" office:string-value="-" calcext:value-type="string">
            <text:p>-</text:p>
          </table:table-cell>
          <table:table-cell table:style-name="ce82" table:formula="of:=IF([.AJ28]=MAX([.$D28:.$AP28]);&quot;★&quot;;IF([.AJ28]=0;&quot;-&quot;;([.AJ28]/MAX([.$D28:.$AP28]))))" office:value-type="string" office:string-value="-" calcext:value-type="string">
            <text:p>-</text:p>
          </table:table-cell>
          <table:table-cell table:style-name="ce82" table:formula="of:=IF([.AK28]=MAX([.$D28:.$AP28]);&quot;★&quot;;IF([.AK28]=0;&quot;-&quot;;([.AK28]/MAX([.$D28:.$AP28]))))" office:value-type="string" office:string-value="-" calcext:value-type="string">
            <text:p>-</text:p>
          </table:table-cell>
          <table:table-cell table:style-name="ce82" table:formula="of:=IF([.AL28]=MAX([.$D28:.$AP28]);&quot;★&quot;;IF([.AL28]=0;&quot;-&quot;;([.AL28]/MAX([.$D28:.$AP28]))))" office:value-type="string" office:string-value="-" calcext:value-type="string">
            <text:p>-</text:p>
          </table:table-cell>
          <table:table-cell table:style-name="ce82" table:formula="of:=IF([.AM28]=MAX([.$D28:.$AP28]);&quot;★&quot;;IF([.AM28]=0;&quot;-&quot;;([.AM28]/MAX([.$D28:.$AP28]))))" office:value-type="string" office:string-value="-" calcext:value-type="string">
            <text:p>-</text:p>
          </table:table-cell>
          <table:table-cell table:style-name="ce82" table:formula="of:=IF([.AN28]=MAX([.$D28:.$AP28]);&quot;★&quot;;IF([.AN28]=0;&quot;-&quot;;([.AN28]/MAX([.$D28:.$AP28]))))" office:value-type="string" office:string-value="-" calcext:value-type="string">
            <text:p>-</text:p>
          </table:table-cell>
          <table:table-cell table:style-name="ce82" table:formula="of:=IF([.AO28]=MAX([.$D28:.$AP28]);&quot;★&quot;;IF([.AO28]=0;&quot;-&quot;;([.AO28]/MAX([.$D28:.$AP28]))))" office:value-type="string" office:string-value="-" calcext:value-type="string">
            <text:p>-</text:p>
          </table:table-cell>
          <table:table-cell table:style-name="ce82" table:formula="of:=IF([.AP28]=MAX([.$D28:.$AP28]);&quot;★&quot;;IF([.AP28]=0;&quot;-&quot;;([.AP28]/MAX([.$D28:.$AP28]))))" office:value-type="string" office:string-value="-" calcext:value-type="string">
            <text:p>-</text:p>
          </table:table-cell>
          <table:table-cell table:number-columns-repeated="982"/>
        </table:table-row>
        <table:table-row table:style-name="ro2">
          <table:table-cell table:style-name="ce295" office:value-type="string" calcext:value-type="string">
            <text:p>大　 阪</text:p>
          </table:table-cell>
          <table:table-cell table:style-name="ce77" table:formula="of:=IF([.B29]=MAX([.$B29:.$AP29]);&quot;★&quot;;IF([.B29]=0;&quot;-&quot;;([.B29]/MAX([.$B29:.$AP29]))))" office:value-type="percentage" office:value="0.901639344262295" calcext:value-type="percentage">
            <text:p>90.164%</text:p>
          </table:table-cell>
          <table:table-cell/>
          <table:table-cell table:style-name="ce82" table:formula="of:=IF([.D29]=MAX([.$D29:.$AP29]);&quot;★&quot;;IF([.D29]=0;&quot;-&quot;;([.D29]/MAX([.$D29:.$AP29]))))" office:value-type="percentage" office:value="0.0901639344262295" calcext:value-type="percentage">
            <text:p>9.016%</text:p>
          </table:table-cell>
          <table:table-cell table:style-name="ce82" table:formula="of:=IF([.E29]=MAX([.$D29:.$AP29]);&quot;★&quot;;IF([.E29]=0;&quot;-&quot;;([.E29]/MAX([.$D29:.$AP29]))))" office:value-type="percentage" office:value="0.528688524590164" calcext:value-type="percentage">
            <text:p>52.869%</text:p>
          </table:table-cell>
          <table:table-cell table:style-name="ce82" table:formula="of:=IF([.F29]=MAX([.$D29:.$AP29]);&quot;★&quot;;IF([.F29]=0;&quot;-&quot;;([.F29]/MAX([.$D29:.$AP29]))))" office:value-type="percentage" office:value="0.286885245901639" calcext:value-type="percentage">
            <text:p>28.689%</text:p>
          </table:table-cell>
          <table:table-cell table:style-name="ce82" table:formula="of:=IF([.G29]=MAX([.$D29:.$AP29]);&quot;★&quot;;IF([.G29]=0;&quot;-&quot;;([.G29]/MAX([.$D29:.$AP29]))))" office:value-type="string" office:string-value="★" calcext:value-type="string">
            <text:p>★</text:p>
          </table:table-cell>
          <table:table-cell table:style-name="ce82" table:formula="of:=IF([.H29]=MAX([.$D29:.$AP29]);&quot;★&quot;;IF([.H29]=0;&quot;-&quot;;([.H29]/MAX([.$D29:.$AP29]))))" office:value-type="percentage" office:value="0.614754098360656" calcext:value-type="percentage">
            <text:p>61.475%</text:p>
          </table:table-cell>
          <table:table-cell table:style-name="ce82" table:formula="of:=IF([.I29]=MAX([.$D29:.$AP29]);&quot;★&quot;;IF([.I29]=0;&quot;-&quot;;([.I29]/MAX([.$D29:.$AP29]))))" office:value-type="percentage" office:value="0.0655737704918033" calcext:value-type="percentage">
            <text:p>6.557%</text:p>
          </table:table-cell>
          <table:table-cell table:style-name="ce82" table:formula="of:=IF([.J29]=MAX([.$D29:.$AP29]);&quot;★&quot;;IF([.J29]=0;&quot;-&quot;;([.J29]/MAX([.$D29:.$AP29]))))" office:value-type="percentage" office:value="0.221311475409836" calcext:value-type="percentage">
            <text:p>22.131%</text:p>
          </table:table-cell>
          <table:table-cell table:style-name="ce82" table:formula="of:=IF([.K29]=MAX([.$D29:.$AP29]);&quot;★&quot;;IF([.K29]=0;&quot;-&quot;;([.K29]/MAX([.$D29:.$AP29]))))" office:value-type="percentage" office:value="0.127049180327869" calcext:value-type="percentage">
            <text:p>12.705%</text:p>
          </table:table-cell>
          <table:table-cell table:style-name="ce82" table:formula="of:=IF([.L29]=MAX([.$D29:.$AP29]);&quot;★&quot;;IF([.L29]=0;&quot;-&quot;;([.L29]/MAX([.$D29:.$AP29]))))" office:value-type="string" office:string-value="-" calcext:value-type="string">
            <text:p>-</text:p>
          </table:table-cell>
          <table:table-cell table:style-name="ce82" table:formula="of:=IF([.M29]=MAX([.$D29:.$AP29]);&quot;★&quot;;IF([.M29]=0;&quot;-&quot;;([.M29]/MAX([.$D29:.$AP29]))))" office:value-type="string" office:string-value="-" calcext:value-type="string">
            <text:p>-</text:p>
          </table:table-cell>
          <table:table-cell table:style-name="ce82" table:formula="of:=IF([.N29]=MAX([.$D29:.$AP29]);&quot;★&quot;;IF([.N29]=0;&quot;-&quot;;([.N29]/MAX([.$D29:.$AP29]))))" office:value-type="string" office:string-value="-" calcext:value-type="string">
            <text:p>-</text:p>
          </table:table-cell>
          <table:table-cell table:style-name="ce82" table:formula="of:=IF([.O29]=MAX([.$D29:.$AP29]);&quot;★&quot;;IF([.O29]=0;&quot;-&quot;;([.O29]/MAX([.$D29:.$AP29]))))" office:value-type="string" office:string-value="-" calcext:value-type="string">
            <text:p>-</text:p>
          </table:table-cell>
          <table:table-cell table:style-name="ce82" table:formula="of:=IF([.P29]=MAX([.$D29:.$AP29]);&quot;★&quot;;IF([.P29]=0;&quot;-&quot;;([.P29]/MAX([.$D29:.$AP29]))))" office:value-type="string" office:string-value="-" calcext:value-type="string">
            <text:p>-</text:p>
          </table:table-cell>
          <table:table-cell table:style-name="ce82" table:formula="of:=IF([.Q29]=MAX([.$D29:.$AP29]);&quot;★&quot;;IF([.Q29]=0;&quot;-&quot;;([.Q29]/MAX([.$D29:.$AP29]))))" office:value-type="percentage" office:value="0.516393442622951" calcext:value-type="percentage">
            <text:p>51.639%</text:p>
          </table:table-cell>
          <table:table-cell table:style-name="ce82" table:formula="of:=IF([.R29]=MAX([.$D29:.$AP29]);&quot;★&quot;;IF([.R29]=0;&quot;-&quot;;([.R29]/MAX([.$D29:.$AP29]))))" office:value-type="string" office:string-value="-" calcext:value-type="string">
            <text:p>-</text:p>
          </table:table-cell>
          <table:table-cell table:style-name="ce82" table:formula="of:=IF([.S29]=MAX([.$D29:.$AP29]);&quot;★&quot;;IF([.S29]=0;&quot;-&quot;;([.S29]/MAX([.$D29:.$AP29]))))" office:value-type="string" office:string-value="-" calcext:value-type="string">
            <text:p>-</text:p>
          </table:table-cell>
          <table:table-cell table:style-name="ce82" table:formula="of:=IF([.T29]=MAX([.$D29:.$AP29]);&quot;★&quot;;IF([.T29]=0;&quot;-&quot;;([.T29]/MAX([.$D29:.$AP29]))))" office:value-type="string" office:string-value="-" calcext:value-type="string">
            <text:p>-</text:p>
          </table:table-cell>
          <table:table-cell table:style-name="ce82" table:formula="of:=IF([.U29]=MAX([.$D29:.$AP29]);&quot;★&quot;;IF([.U29]=0;&quot;-&quot;;([.U29]/MAX([.$D29:.$AP29]))))" office:value-type="string" office:string-value="-" calcext:value-type="string">
            <text:p>-</text:p>
          </table:table-cell>
          <table:table-cell table:style-name="ce82" table:formula="of:=IF([.V29]=MAX([.$D29:.$AP29]);&quot;★&quot;;IF([.V29]=0;&quot;-&quot;;([.V29]/MAX([.$D29:.$AP29]))))" office:value-type="string" office:string-value="-" calcext:value-type="string">
            <text:p>-</text:p>
          </table:table-cell>
          <table:table-cell table:style-name="ce82" table:formula="of:=IF([.W29]=MAX([.$D29:.$AP29]);&quot;★&quot;;IF([.W29]=0;&quot;-&quot;;([.W29]/MAX([.$D29:.$AP29]))))" office:value-type="percentage" office:value="0.258196721311475" calcext:value-type="percentage">
            <text:p>25.820%</text:p>
          </table:table-cell>
          <table:table-cell table:style-name="ce82" table:formula="of:=IF([.X29]=MAX([.$D29:.$AP29]);&quot;★&quot;;IF([.X29]=0;&quot;-&quot;;([.X29]/MAX([.$D29:.$AP29]))))" office:value-type="string" office:string-value="-" calcext:value-type="string">
            <text:p>-</text:p>
          </table:table-cell>
          <table:table-cell table:style-name="ce82" table:formula="of:=IF([.Y29]=MAX([.$D29:.$AP29]);&quot;★&quot;;IF([.Y29]=0;&quot;-&quot;;([.Y29]/MAX([.$D29:.$AP29]))))" office:value-type="percentage" office:value="0.233606557377049" calcext:value-type="percentage">
            <text:p>23.361%</text:p>
          </table:table-cell>
          <table:table-cell table:style-name="ce82" table:formula="of:=IF([.Z29]=MAX([.$D29:.$AP29]);&quot;★&quot;;IF([.Z29]=0;&quot;-&quot;;([.Z29]/MAX([.$D29:.$AP29]))))" office:value-type="string" office:string-value="-" calcext:value-type="string">
            <text:p>-</text:p>
          </table:table-cell>
          <table:table-cell table:style-name="ce82" table:formula="of:=IF([.AA29]=MAX([.$D29:.$AP29]);&quot;★&quot;;IF([.AA29]=0;&quot;-&quot;;([.AA29]/MAX([.$D29:.$AP29]))))" office:value-type="string" office:string-value="-" calcext:value-type="string">
            <text:p>-</text:p>
          </table:table-cell>
          <table:table-cell table:style-name="ce82" table:formula="of:=IF([.AB29]=MAX([.$D29:.$AP29]);&quot;★&quot;;IF([.AB29]=0;&quot;-&quot;;([.AB29]/MAX([.$D29:.$AP29]))))" office:value-type="string" office:string-value="-" calcext:value-type="string">
            <text:p>-</text:p>
          </table:table-cell>
          <table:table-cell table:style-name="ce82" table:formula="of:=IF([.AC29]=MAX([.$D29:.$AP29]);&quot;★&quot;;IF([.AC29]=0;&quot;-&quot;;([.AC29]/MAX([.$D29:.$AP29]))))" office:value-type="string" office:string-value="-" calcext:value-type="string">
            <text:p>-</text:p>
          </table:table-cell>
          <table:table-cell table:style-name="ce82" table:formula="of:=IF([.AD29]=MAX([.$D29:.$AP29]);&quot;★&quot;;IF([.AD29]=0;&quot;-&quot;;([.AD29]/MAX([.$D29:.$AP29]))))" office:value-type="string" office:string-value="-" calcext:value-type="string">
            <text:p>-</text:p>
          </table:table-cell>
          <table:table-cell table:style-name="ce82" table:formula="of:=IF([.AE29]=MAX([.$D29:.$AP29]);&quot;★&quot;;IF([.AE29]=0;&quot;-&quot;;([.AE29]/MAX([.$D29:.$AP29]))))" office:value-type="percentage" office:value="0.0122950819672131" calcext:value-type="percentage">
            <text:p>1.230%</text:p>
          </table:table-cell>
          <table:table-cell table:style-name="ce82" table:formula="of:=IF([.AF29]=MAX([.$D29:.$AP29]);&quot;★&quot;;IF([.AF29]=0;&quot;-&quot;;([.AF29]/MAX([.$D29:.$AP29]))))" office:value-type="percentage" office:value="0.0819672131147541" calcext:value-type="percentage">
            <text:p>8.197%</text:p>
          </table:table-cell>
          <table:table-cell table:style-name="ce82" table:formula="of:=IF([.AG29]=MAX([.$D29:.$AP29]);&quot;★&quot;;IF([.AG29]=0;&quot;-&quot;;([.AG29]/MAX([.$D29:.$AP29]))))" office:value-type="percentage" office:value="0.00819672131147541" calcext:value-type="percentage">
            <text:p>0.820%</text:p>
          </table:table-cell>
          <table:table-cell table:style-name="ce82" table:formula="of:=IF([.AH29]=MAX([.$D29:.$AP29]);&quot;★&quot;;IF([.AH29]=0;&quot;-&quot;;([.AH29]/MAX([.$D29:.$AP29]))))" office:value-type="string" office:string-value="-" calcext:value-type="string">
            <text:p>-</text:p>
          </table:table-cell>
          <table:table-cell table:style-name="ce82" table:formula="of:=IF([.AI29]=MAX([.$D29:.$AP29]);&quot;★&quot;;IF([.AI29]=0;&quot;-&quot;;([.AI29]/MAX([.$D29:.$AP29]))))" office:value-type="string" office:string-value="-" calcext:value-type="string">
            <text:p>-</text:p>
          </table:table-cell>
          <table:table-cell table:style-name="ce82" table:formula="of:=IF([.AJ29]=MAX([.$D29:.$AP29]);&quot;★&quot;;IF([.AJ29]=0;&quot;-&quot;;([.AJ29]/MAX([.$D29:.$AP29]))))" office:value-type="string" office:string-value="-" calcext:value-type="string">
            <text:p>-</text:p>
          </table:table-cell>
          <table:table-cell table:style-name="ce82" table:formula="of:=IF([.AK29]=MAX([.$D29:.$AP29]);&quot;★&quot;;IF([.AK29]=0;&quot;-&quot;;([.AK29]/MAX([.$D29:.$AP29]))))" office:value-type="percentage" office:value="0.0163934426229508" calcext:value-type="percentage">
            <text:p>1.639%</text:p>
          </table:table-cell>
          <table:table-cell table:style-name="ce82" table:formula="of:=IF([.AL29]=MAX([.$D29:.$AP29]);&quot;★&quot;;IF([.AL29]=0;&quot;-&quot;;([.AL29]/MAX([.$D29:.$AP29]))))" office:value-type="string" office:string-value="-" calcext:value-type="string">
            <text:p>-</text:p>
          </table:table-cell>
          <table:table-cell table:style-name="ce82" table:formula="of:=IF([.AM29]=MAX([.$D29:.$AP29]);&quot;★&quot;;IF([.AM29]=0;&quot;-&quot;;([.AM29]/MAX([.$D29:.$AP29]))))" office:value-type="string" office:string-value="-" calcext:value-type="string">
            <text:p>-</text:p>
          </table:table-cell>
          <table:table-cell table:style-name="ce82" table:formula="of:=IF([.AN29]=MAX([.$D29:.$AP29]);&quot;★&quot;;IF([.AN29]=0;&quot;-&quot;;([.AN29]/MAX([.$D29:.$AP29]))))" office:value-type="string" office:string-value="-" calcext:value-type="string">
            <text:p>-</text:p>
          </table:table-cell>
          <table:table-cell table:style-name="ce82" table:formula="of:=IF([.AO29]=MAX([.$D29:.$AP29]);&quot;★&quot;;IF([.AO29]=0;&quot;-&quot;;([.AO29]/MAX([.$D29:.$AP29]))))" office:value-type="string" office:string-value="-" calcext:value-type="string">
            <text:p>-</text:p>
          </table:table-cell>
          <table:table-cell table:style-name="ce82" table:formula="of:=IF([.AP29]=MAX([.$D29:.$AP29]);&quot;★&quot;;IF([.AP29]=0;&quot;-&quot;;([.AP29]/MAX([.$D29:.$AP29]))))" office:value-type="string" office:string-value="-" calcext:value-type="string">
            <text:p>-</text:p>
          </table:table-cell>
          <table:table-cell table:number-columns-repeated="982"/>
        </table:table-row>
        <table:table-row table:style-name="ro2">
          <table:table-cell table:style-name="ce295" office:value-type="string" calcext:value-type="string">
            <text:p>兵　 庫</text:p>
          </table:table-cell>
          <table:table-cell table:style-name="ce77" table:formula="of:=IF([.B30]=MAX([.$B30:.$AP30]);&quot;★&quot;;IF([.B30]=0;&quot;-&quot;;([.B30]/MAX([.$B30:.$AP30]))))" office:value-type="string" office:string-value="★" calcext:value-type="string">
            <text:p>★</text:p>
          </table:table-cell>
          <table:table-cell/>
          <table:table-cell table:style-name="ce82" table:formula="of:=IF([.D30]=MAX([.$D30:.$AP30]);&quot;★&quot;;IF([.D30]=0;&quot;-&quot;;([.D30]/MAX([.$D30:.$AP30]))))" office:value-type="percentage" office:value="0.151515151515152" calcext:value-type="percentage">
            <text:p>15.152%</text:p>
          </table:table-cell>
          <table:table-cell table:style-name="ce82" table:formula="of:=IF([.E30]=MAX([.$D30:.$AP30]);&quot;★&quot;;IF([.E30]=0;&quot;-&quot;;([.E30]/MAX([.$D30:.$AP30]))))" office:value-type="percentage" office:value="0.868686868686869" calcext:value-type="percentage">
            <text:p>86.869%</text:p>
          </table:table-cell>
          <table:table-cell table:style-name="ce82" table:formula="of:=IF([.F30]=MAX([.$D30:.$AP30]);&quot;★&quot;;IF([.F30]=0;&quot;-&quot;;([.F30]/MAX([.$D30:.$AP30]))))" office:value-type="percentage" office:value="0.424242424242424" calcext:value-type="percentage">
            <text:p>42.424%</text:p>
          </table:table-cell>
          <table:table-cell table:style-name="ce82" table:formula="of:=IF([.G30]=MAX([.$D30:.$AP30]);&quot;★&quot;;IF([.G30]=0;&quot;-&quot;;([.G30]/MAX([.$D30:.$AP30]))))" office:value-type="string" office:string-value="★" calcext:value-type="string">
            <text:p>★</text:p>
          </table:table-cell>
          <table:table-cell table:style-name="ce82" table:formula="of:=IF([.H30]=MAX([.$D30:.$AP30]);&quot;★&quot;;IF([.H30]=0;&quot;-&quot;;([.H30]/MAX([.$D30:.$AP30]))))" office:value-type="percentage" office:value="0.929292929292929" calcext:value-type="percentage">
            <text:p>92.929%</text:p>
          </table:table-cell>
          <table:table-cell table:style-name="ce82" table:formula="of:=IF([.I30]=MAX([.$D30:.$AP30]);&quot;★&quot;;IF([.I30]=0;&quot;-&quot;;([.I30]/MAX([.$D30:.$AP30]))))" office:value-type="percentage" office:value="0.0101010101010101" calcext:value-type="percentage">
            <text:p>1.010%</text:p>
          </table:table-cell>
          <table:table-cell table:style-name="ce82" table:formula="of:=IF([.J30]=MAX([.$D30:.$AP30]);&quot;★&quot;;IF([.J30]=0;&quot;-&quot;;([.J30]/MAX([.$D30:.$AP30]))))" office:value-type="percentage" office:value="0.313131313131313" calcext:value-type="percentage">
            <text:p>31.313%</text:p>
          </table:table-cell>
          <table:table-cell table:style-name="ce82" table:formula="of:=IF([.K30]=MAX([.$D30:.$AP30]);&quot;★&quot;;IF([.K30]=0;&quot;-&quot;;([.K30]/MAX([.$D30:.$AP30]))))" office:value-type="percentage" office:value="0.707070707070707" calcext:value-type="percentage">
            <text:p>70.707%</text:p>
          </table:table-cell>
          <table:table-cell table:style-name="ce82" table:formula="of:=IF([.L30]=MAX([.$D30:.$AP30]);&quot;★&quot;;IF([.L30]=0;&quot;-&quot;;([.L30]/MAX([.$D30:.$AP30]))))" office:value-type="string" office:string-value="-" calcext:value-type="string">
            <text:p>-</text:p>
          </table:table-cell>
          <table:table-cell table:style-name="ce82" table:formula="of:=IF([.M30]=MAX([.$D30:.$AP30]);&quot;★&quot;;IF([.M30]=0;&quot;-&quot;;([.M30]/MAX([.$D30:.$AP30]))))" office:value-type="string" office:string-value="-" calcext:value-type="string">
            <text:p>-</text:p>
          </table:table-cell>
          <table:table-cell table:style-name="ce82" table:formula="of:=IF([.N30]=MAX([.$D30:.$AP30]);&quot;★&quot;;IF([.N30]=0;&quot;-&quot;;([.N30]/MAX([.$D30:.$AP30]))))" office:value-type="percentage" office:value="0.0606060606060606" calcext:value-type="percentage">
            <text:p>6.061%</text:p>
          </table:table-cell>
          <table:table-cell table:style-name="ce82" table:formula="of:=IF([.O30]=MAX([.$D30:.$AP30]);&quot;★&quot;;IF([.O30]=0;&quot;-&quot;;([.O30]/MAX([.$D30:.$AP30]))))" office:value-type="string" office:string-value="-" calcext:value-type="string">
            <text:p>-</text:p>
          </table:table-cell>
          <table:table-cell table:style-name="ce82" table:formula="of:=IF([.P30]=MAX([.$D30:.$AP30]);&quot;★&quot;;IF([.P30]=0;&quot;-&quot;;([.P30]/MAX([.$D30:.$AP30]))))" office:value-type="string" office:string-value="-" calcext:value-type="string">
            <text:p>-</text:p>
          </table:table-cell>
          <table:table-cell table:style-name="ce82" table:formula="of:=IF([.Q30]=MAX([.$D30:.$AP30]);&quot;★&quot;;IF([.Q30]=0;&quot;-&quot;;([.Q30]/MAX([.$D30:.$AP30]))))" office:value-type="percentage" office:value="0.858585858585859" calcext:value-type="percentage">
            <text:p>85.859%</text:p>
          </table:table-cell>
          <table:table-cell table:style-name="ce82" table:formula="of:=IF([.R30]=MAX([.$D30:.$AP30]);&quot;★&quot;;IF([.R30]=0;&quot;-&quot;;([.R30]/MAX([.$D30:.$AP30]))))" office:value-type="string" office:string-value="-" calcext:value-type="string">
            <text:p>-</text:p>
          </table:table-cell>
          <table:table-cell table:style-name="ce82" table:formula="of:=IF([.S30]=MAX([.$D30:.$AP30]);&quot;★&quot;;IF([.S30]=0;&quot;-&quot;;([.S30]/MAX([.$D30:.$AP30]))))" office:value-type="string" office:string-value="-" calcext:value-type="string">
            <text:p>-</text:p>
          </table:table-cell>
          <table:table-cell table:style-name="ce82" table:formula="of:=IF([.T30]=MAX([.$D30:.$AP30]);&quot;★&quot;;IF([.T30]=0;&quot;-&quot;;([.T30]/MAX([.$D30:.$AP30]))))" office:value-type="string" office:string-value="-" calcext:value-type="string">
            <text:p>-</text:p>
          </table:table-cell>
          <table:table-cell table:style-name="ce82" table:formula="of:=IF([.U30]=MAX([.$D30:.$AP30]);&quot;★&quot;;IF([.U30]=0;&quot;-&quot;;([.U30]/MAX([.$D30:.$AP30]))))" office:value-type="string" office:string-value="-" calcext:value-type="string">
            <text:p>-</text:p>
          </table:table-cell>
          <table:table-cell table:style-name="ce82" table:formula="of:=IF([.V30]=MAX([.$D30:.$AP30]);&quot;★&quot;;IF([.V30]=0;&quot;-&quot;;([.V30]/MAX([.$D30:.$AP30]))))" office:value-type="string" office:string-value="-" calcext:value-type="string">
            <text:p>-</text:p>
          </table:table-cell>
          <table:table-cell table:style-name="ce82" table:formula="of:=IF([.W30]=MAX([.$D30:.$AP30]);&quot;★&quot;;IF([.W30]=0;&quot;-&quot;;([.W30]/MAX([.$D30:.$AP30]))))" office:value-type="percentage" office:value="0.0909090909090909" calcext:value-type="percentage">
            <text:p>9.091%</text:p>
          </table:table-cell>
          <table:table-cell table:style-name="ce82" table:formula="of:=IF([.X30]=MAX([.$D30:.$AP30]);&quot;★&quot;;IF([.X30]=0;&quot;-&quot;;([.X30]/MAX([.$D30:.$AP30]))))" office:value-type="string" office:string-value="-" calcext:value-type="string">
            <text:p>-</text:p>
          </table:table-cell>
          <table:table-cell table:style-name="ce82" table:formula="of:=IF([.Y30]=MAX([.$D30:.$AP30]);&quot;★&quot;;IF([.Y30]=0;&quot;-&quot;;([.Y30]/MAX([.$D30:.$AP30]))))" office:value-type="percentage" office:value="0.131313131313131" calcext:value-type="percentage">
            <text:p>13.131%</text:p>
          </table:table-cell>
          <table:table-cell table:style-name="ce82" table:formula="of:=IF([.Z30]=MAX([.$D30:.$AP30]);&quot;★&quot;;IF([.Z30]=0;&quot;-&quot;;([.Z30]/MAX([.$D30:.$AP30]))))" office:value-type="string" office:string-value="-" calcext:value-type="string">
            <text:p>-</text:p>
          </table:table-cell>
          <table:table-cell table:style-name="ce82" table:formula="of:=IF([.AA30]=MAX([.$D30:.$AP30]);&quot;★&quot;;IF([.AA30]=0;&quot;-&quot;;([.AA30]/MAX([.$D30:.$AP30]))))" office:value-type="string" office:string-value="-" calcext:value-type="string">
            <text:p>-</text:p>
          </table:table-cell>
          <table:table-cell table:style-name="ce82" table:formula="of:=IF([.AB30]=MAX([.$D30:.$AP30]);&quot;★&quot;;IF([.AB30]=0;&quot;-&quot;;([.AB30]/MAX([.$D30:.$AP30]))))" office:value-type="string" office:string-value="-" calcext:value-type="string">
            <text:p>-</text:p>
          </table:table-cell>
          <table:table-cell table:style-name="ce82" table:formula="of:=IF([.AC30]=MAX([.$D30:.$AP30]);&quot;★&quot;;IF([.AC30]=0;&quot;-&quot;;([.AC30]/MAX([.$D30:.$AP30]))))" office:value-type="string" office:string-value="-" calcext:value-type="string">
            <text:p>-</text:p>
          </table:table-cell>
          <table:table-cell table:style-name="ce82" table:formula="of:=IF([.AD30]=MAX([.$D30:.$AP30]);&quot;★&quot;;IF([.AD30]=0;&quot;-&quot;;([.AD30]/MAX([.$D30:.$AP30]))))" office:value-type="percentage" office:value="0.515151515151515" calcext:value-type="percentage">
            <text:p>51.515%</text:p>
          </table:table-cell>
          <table:table-cell table:style-name="ce82" table:formula="of:=IF([.AE30]=MAX([.$D30:.$AP30]);&quot;★&quot;;IF([.AE30]=0;&quot;-&quot;;([.AE30]/MAX([.$D30:.$AP30]))))" office:value-type="string" office:string-value="-" calcext:value-type="string">
            <text:p>-</text:p>
          </table:table-cell>
          <table:table-cell table:style-name="ce82" table:formula="of:=IF([.AF30]=MAX([.$D30:.$AP30]);&quot;★&quot;;IF([.AF30]=0;&quot;-&quot;;([.AF30]/MAX([.$D30:.$AP30]))))" office:value-type="percentage" office:value="0.0101010101010101" calcext:value-type="percentage">
            <text:p>1.010%</text:p>
          </table:table-cell>
          <table:table-cell table:style-name="ce82" table:formula="of:=IF([.AG30]=MAX([.$D30:.$AP30]);&quot;★&quot;;IF([.AG30]=0;&quot;-&quot;;([.AG30]/MAX([.$D30:.$AP30]))))" office:value-type="percentage" office:value="0.444444444444444" calcext:value-type="percentage">
            <text:p>44.444%</text:p>
          </table:table-cell>
          <table:table-cell table:style-name="ce82" table:formula="of:=IF([.AH30]=MAX([.$D30:.$AP30]);&quot;★&quot;;IF([.AH30]=0;&quot;-&quot;;([.AH30]/MAX([.$D30:.$AP30]))))" office:value-type="string" office:string-value="-" calcext:value-type="string">
            <text:p>-</text:p>
          </table:table-cell>
          <table:table-cell table:style-name="ce82" table:formula="of:=IF([.AI30]=MAX([.$D30:.$AP30]);&quot;★&quot;;IF([.AI30]=0;&quot;-&quot;;([.AI30]/MAX([.$D30:.$AP30]))))" office:value-type="string" office:string-value="-" calcext:value-type="string">
            <text:p>-</text:p>
          </table:table-cell>
          <table:table-cell table:style-name="ce82" table:formula="of:=IF([.AJ30]=MAX([.$D30:.$AP30]);&quot;★&quot;;IF([.AJ30]=0;&quot;-&quot;;([.AJ30]/MAX([.$D30:.$AP30]))))" office:value-type="string" office:string-value="-" calcext:value-type="string">
            <text:p>-</text:p>
          </table:table-cell>
          <table:table-cell table:style-name="ce82" table:formula="of:=IF([.AK30]=MAX([.$D30:.$AP30]);&quot;★&quot;;IF([.AK30]=0;&quot;-&quot;;([.AK30]/MAX([.$D30:.$AP30]))))" office:value-type="string" office:string-value="-" calcext:value-type="string">
            <text:p>-</text:p>
          </table:table-cell>
          <table:table-cell table:style-name="ce82" table:formula="of:=IF([.AL30]=MAX([.$D30:.$AP30]);&quot;★&quot;;IF([.AL30]=0;&quot;-&quot;;([.AL30]/MAX([.$D30:.$AP30]))))" office:value-type="string" office:string-value="-" calcext:value-type="string">
            <text:p>-</text:p>
          </table:table-cell>
          <table:table-cell table:style-name="ce82" table:formula="of:=IF([.AM30]=MAX([.$D30:.$AP30]);&quot;★&quot;;IF([.AM30]=0;&quot;-&quot;;([.AM30]/MAX([.$D30:.$AP30]))))" office:value-type="string" office:string-value="-" calcext:value-type="string">
            <text:p>-</text:p>
          </table:table-cell>
          <table:table-cell table:style-name="ce82" table:formula="of:=IF([.AN30]=MAX([.$D30:.$AP30]);&quot;★&quot;;IF([.AN30]=0;&quot;-&quot;;([.AN30]/MAX([.$D30:.$AP30]))))" office:value-type="string" office:string-value="-" calcext:value-type="string">
            <text:p>-</text:p>
          </table:table-cell>
          <table:table-cell table:style-name="ce82" table:formula="of:=IF([.AO30]=MAX([.$D30:.$AP30]);&quot;★&quot;;IF([.AO30]=0;&quot;-&quot;;([.AO30]/MAX([.$D30:.$AP30]))))" office:value-type="string" office:string-value="-" calcext:value-type="string">
            <text:p>-</text:p>
          </table:table-cell>
          <table:table-cell table:style-name="ce82" table:formula="of:=IF([.AP30]=MAX([.$D30:.$AP30]);&quot;★&quot;;IF([.AP30]=0;&quot;-&quot;;([.AP30]/MAX([.$D30:.$AP30]))))" office:value-type="string" office:string-value="-" calcext:value-type="string">
            <text:p>-</text:p>
          </table:table-cell>
          <table:table-cell table:number-columns-repeated="982"/>
        </table:table-row>
        <table:table-row table:style-name="ro2">
          <table:table-cell table:style-name="ce295" office:value-type="string" calcext:value-type="string">
            <text:p>奈　 良</text:p>
          </table:table-cell>
          <table:table-cell table:style-name="ce77" table:formula="of:=IF([.B31]=MAX([.$B31:.$AP31]);&quot;★&quot;;IF([.B31]=0;&quot;-&quot;;([.B31]/MAX([.$B31:.$AP31]))))" office:value-type="string" office:string-value="★" calcext:value-type="string">
            <text:p>★</text:p>
          </table:table-cell>
          <table:table-cell/>
          <table:table-cell table:style-name="ce82" table:formula="of:=IF([.D31]=MAX([.$D31:.$AP31]);&quot;★&quot;;IF([.D31]=0;&quot;-&quot;;([.D31]/MAX([.$D31:.$AP31]))))" office:value-type="string" office:string-value="-" calcext:value-type="string">
            <text:p>-</text:p>
          </table:table-cell>
          <table:table-cell table:style-name="ce82" table:formula="of:=IF([.E31]=MAX([.$D31:.$AP31]);&quot;★&quot;;IF([.E31]=0;&quot;-&quot;;([.E31]/MAX([.$D31:.$AP31]))))" office:value-type="percentage" office:value="0.363636363636364" calcext:value-type="percentage">
            <text:p>36.364%</text:p>
          </table:table-cell>
          <table:table-cell table:style-name="ce82" table:formula="of:=IF([.F31]=MAX([.$D31:.$AP31]);&quot;★&quot;;IF([.F31]=0;&quot;-&quot;;([.F31]/MAX([.$D31:.$AP31]))))" office:value-type="percentage" office:value="0.212121212121212" calcext:value-type="percentage">
            <text:p>21.212%</text:p>
          </table:table-cell>
          <table:table-cell table:style-name="ce82" table:formula="of:=IF([.G31]=MAX([.$D31:.$AP31]);&quot;★&quot;;IF([.G31]=0;&quot;-&quot;;([.G31]/MAX([.$D31:.$AP31]))))" office:value-type="percentage" office:value="0.696969696969697" calcext:value-type="percentage">
            <text:p>69.697%</text:p>
          </table:table-cell>
          <table:table-cell table:style-name="ce82" table:formula="of:=IF([.H31]=MAX([.$D31:.$AP31]);&quot;★&quot;;IF([.H31]=0;&quot;-&quot;;([.H31]/MAX([.$D31:.$AP31]))))" office:value-type="string" office:string-value="★" calcext:value-type="string">
            <text:p>★</text:p>
          </table:table-cell>
          <table:table-cell table:style-name="ce82" table:formula="of:=IF([.I31]=MAX([.$D31:.$AP31]);&quot;★&quot;;IF([.I31]=0;&quot;-&quot;;([.I31]/MAX([.$D31:.$AP31]))))" office:value-type="percentage" office:value="0.121212121212121" calcext:value-type="percentage">
            <text:p>12.121%</text:p>
          </table:table-cell>
          <table:table-cell table:style-name="ce82" table:formula="of:=IF([.J31]=MAX([.$D31:.$AP31]);&quot;★&quot;;IF([.J31]=0;&quot;-&quot;;([.J31]/MAX([.$D31:.$AP31]))))" office:value-type="percentage" office:value="0.272727272727273" calcext:value-type="percentage">
            <text:p>27.273%</text:p>
          </table:table-cell>
          <table:table-cell table:style-name="ce82" table:formula="of:=IF([.K31]=MAX([.$D31:.$AP31]);&quot;★&quot;;IF([.K31]=0;&quot;-&quot;;([.K31]/MAX([.$D31:.$AP31]))))" office:value-type="percentage" office:value="0.484848484848485" calcext:value-type="percentage">
            <text:p>48.485%</text:p>
          </table:table-cell>
          <table:table-cell table:style-name="ce82" table:formula="of:=IF([.L31]=MAX([.$D31:.$AP31]);&quot;★&quot;;IF([.L31]=0;&quot;-&quot;;([.L31]/MAX([.$D31:.$AP31]))))" office:value-type="string" office:string-value="-" calcext:value-type="string">
            <text:p>-</text:p>
          </table:table-cell>
          <table:table-cell table:style-name="ce82" table:formula="of:=IF([.M31]=MAX([.$D31:.$AP31]);&quot;★&quot;;IF([.M31]=0;&quot;-&quot;;([.M31]/MAX([.$D31:.$AP31]))))" office:value-type="percentage" office:value="0.181818181818182" calcext:value-type="percentage">
            <text:p>18.182%</text:p>
          </table:table-cell>
          <table:table-cell table:style-name="ce82" table:formula="of:=IF([.N31]=MAX([.$D31:.$AP31]);&quot;★&quot;;IF([.N31]=0;&quot;-&quot;;([.N31]/MAX([.$D31:.$AP31]))))" office:value-type="string" office:string-value="-" calcext:value-type="string">
            <text:p>-</text:p>
          </table:table-cell>
          <table:table-cell table:style-name="ce82" table:formula="of:=IF([.O31]=MAX([.$D31:.$AP31]);&quot;★&quot;;IF([.O31]=0;&quot;-&quot;;([.O31]/MAX([.$D31:.$AP31]))))" office:value-type="string" office:string-value="-" calcext:value-type="string">
            <text:p>-</text:p>
          </table:table-cell>
          <table:table-cell table:style-name="ce82" table:formula="of:=IF([.P31]=MAX([.$D31:.$AP31]);&quot;★&quot;;IF([.P31]=0;&quot;-&quot;;([.P31]/MAX([.$D31:.$AP31]))))" office:value-type="string" office:string-value="-" calcext:value-type="string">
            <text:p>-</text:p>
          </table:table-cell>
          <table:table-cell table:style-name="ce82" table:formula="of:=IF([.Q31]=MAX([.$D31:.$AP31]);&quot;★&quot;;IF([.Q31]=0;&quot;-&quot;;([.Q31]/MAX([.$D31:.$AP31]))))" office:value-type="percentage" office:value="0.757575757575758" calcext:value-type="percentage">
            <text:p>75.758%</text:p>
          </table:table-cell>
          <table:table-cell table:style-name="ce82" table:formula="of:=IF([.R31]=MAX([.$D31:.$AP31]);&quot;★&quot;;IF([.R31]=0;&quot;-&quot;;([.R31]/MAX([.$D31:.$AP31]))))" office:value-type="string" office:string-value="-" calcext:value-type="string">
            <text:p>-</text:p>
          </table:table-cell>
          <table:table-cell table:style-name="ce82" table:formula="of:=IF([.S31]=MAX([.$D31:.$AP31]);&quot;★&quot;;IF([.S31]=0;&quot;-&quot;;([.S31]/MAX([.$D31:.$AP31]))))" office:value-type="string" office:string-value="-" calcext:value-type="string">
            <text:p>-</text:p>
          </table:table-cell>
          <table:table-cell table:style-name="ce82" table:formula="of:=IF([.T31]=MAX([.$D31:.$AP31]);&quot;★&quot;;IF([.T31]=0;&quot;-&quot;;([.T31]/MAX([.$D31:.$AP31]))))" office:value-type="string" office:string-value="-" calcext:value-type="string">
            <text:p>-</text:p>
          </table:table-cell>
          <table:table-cell table:style-name="ce82" table:formula="of:=IF([.U31]=MAX([.$D31:.$AP31]);&quot;★&quot;;IF([.U31]=0;&quot;-&quot;;([.U31]/MAX([.$D31:.$AP31]))))" office:value-type="string" office:string-value="-" calcext:value-type="string">
            <text:p>-</text:p>
          </table:table-cell>
          <table:table-cell table:style-name="ce82" table:formula="of:=IF([.V31]=MAX([.$D31:.$AP31]);&quot;★&quot;;IF([.V31]=0;&quot;-&quot;;([.V31]/MAX([.$D31:.$AP31]))))" office:value-type="string" office:string-value="-" calcext:value-type="string">
            <text:p>-</text:p>
          </table:table-cell>
          <table:table-cell table:style-name="ce82" table:formula="of:=IF([.W31]=MAX([.$D31:.$AP31]);&quot;★&quot;;IF([.W31]=0;&quot;-&quot;;([.W31]/MAX([.$D31:.$AP31]))))" office:value-type="percentage" office:value="0.0303030303030303" calcext:value-type="percentage">
            <text:p>3.030%</text:p>
          </table:table-cell>
          <table:table-cell table:style-name="ce82" table:formula="of:=IF([.X31]=MAX([.$D31:.$AP31]);&quot;★&quot;;IF([.X31]=0;&quot;-&quot;;([.X31]/MAX([.$D31:.$AP31]))))" office:value-type="string" office:string-value="-" calcext:value-type="string">
            <text:p>-</text:p>
          </table:table-cell>
          <table:table-cell table:style-name="ce82" table:formula="of:=IF([.Y31]=MAX([.$D31:.$AP31]);&quot;★&quot;;IF([.Y31]=0;&quot;-&quot;;([.Y31]/MAX([.$D31:.$AP31]))))" office:value-type="percentage" office:value="0.121212121212121" calcext:value-type="percentage">
            <text:p>12.121%</text:p>
          </table:table-cell>
          <table:table-cell table:style-name="ce82" table:formula="of:=IF([.Z31]=MAX([.$D31:.$AP31]);&quot;★&quot;;IF([.Z31]=0;&quot;-&quot;;([.Z31]/MAX([.$D31:.$AP31]))))" office:value-type="string" office:string-value="-" calcext:value-type="string">
            <text:p>-</text:p>
          </table:table-cell>
          <table:table-cell table:style-name="ce82" table:formula="of:=IF([.AA31]=MAX([.$D31:.$AP31]);&quot;★&quot;;IF([.AA31]=0;&quot;-&quot;;([.AA31]/MAX([.$D31:.$AP31]))))" office:value-type="string" office:string-value="-" calcext:value-type="string">
            <text:p>-</text:p>
          </table:table-cell>
          <table:table-cell table:style-name="ce82" table:formula="of:=IF([.AB31]=MAX([.$D31:.$AP31]);&quot;★&quot;;IF([.AB31]=0;&quot;-&quot;;([.AB31]/MAX([.$D31:.$AP31]))))" office:value-type="string" office:string-value="-" calcext:value-type="string">
            <text:p>-</text:p>
          </table:table-cell>
          <table:table-cell table:style-name="ce82" table:formula="of:=IF([.AC31]=MAX([.$D31:.$AP31]);&quot;★&quot;;IF([.AC31]=0;&quot;-&quot;;([.AC31]/MAX([.$D31:.$AP31]))))" office:value-type="string" office:string-value="-" calcext:value-type="string">
            <text:p>-</text:p>
          </table:table-cell>
          <table:table-cell table:style-name="ce82" table:formula="of:=IF([.AD31]=MAX([.$D31:.$AP31]);&quot;★&quot;;IF([.AD31]=0;&quot;-&quot;;([.AD31]/MAX([.$D31:.$AP31]))))" office:value-type="string" office:string-value="-" calcext:value-type="string">
            <text:p>-</text:p>
          </table:table-cell>
          <table:table-cell table:style-name="ce82" table:formula="of:=IF([.AE31]=MAX([.$D31:.$AP31]);&quot;★&quot;;IF([.AE31]=0;&quot;-&quot;;([.AE31]/MAX([.$D31:.$AP31]))))" office:value-type="string" office:string-value="-" calcext:value-type="string">
            <text:p>-</text:p>
          </table:table-cell>
          <table:table-cell table:style-name="ce82" table:formula="of:=IF([.AF31]=MAX([.$D31:.$AP31]);&quot;★&quot;;IF([.AF31]=0;&quot;-&quot;;([.AF31]/MAX([.$D31:.$AP31]))))" office:value-type="string" office:string-value="-" calcext:value-type="string">
            <text:p>-</text:p>
          </table:table-cell>
          <table:table-cell table:style-name="ce82" table:formula="of:=IF([.AG31]=MAX([.$D31:.$AP31]);&quot;★&quot;;IF([.AG31]=0;&quot;-&quot;;([.AG31]/MAX([.$D31:.$AP31]))))" office:value-type="string" office:string-value="-" calcext:value-type="string">
            <text:p>-</text:p>
          </table:table-cell>
          <table:table-cell table:style-name="ce82" table:formula="of:=IF([.AH31]=MAX([.$D31:.$AP31]);&quot;★&quot;;IF([.AH31]=0;&quot;-&quot;;([.AH31]/MAX([.$D31:.$AP31]))))" office:value-type="string" office:string-value="-" calcext:value-type="string">
            <text:p>-</text:p>
          </table:table-cell>
          <table:table-cell table:style-name="ce82" table:formula="of:=IF([.AI31]=MAX([.$D31:.$AP31]);&quot;★&quot;;IF([.AI31]=0;&quot;-&quot;;([.AI31]/MAX([.$D31:.$AP31]))))" office:value-type="string" office:string-value="-" calcext:value-type="string">
            <text:p>-</text:p>
          </table:table-cell>
          <table:table-cell table:style-name="ce82" table:formula="of:=IF([.AJ31]=MAX([.$D31:.$AP31]);&quot;★&quot;;IF([.AJ31]=0;&quot;-&quot;;([.AJ31]/MAX([.$D31:.$AP31]))))" office:value-type="string" office:string-value="-" calcext:value-type="string">
            <text:p>-</text:p>
          </table:table-cell>
          <table:table-cell table:style-name="ce82" table:formula="of:=IF([.AK31]=MAX([.$D31:.$AP31]);&quot;★&quot;;IF([.AK31]=0;&quot;-&quot;;([.AK31]/MAX([.$D31:.$AP31]))))" office:value-type="percentage" office:value="0.0606060606060606" calcext:value-type="percentage">
            <text:p>6.061%</text:p>
          </table:table-cell>
          <table:table-cell table:style-name="ce82" table:formula="of:=IF([.AL31]=MAX([.$D31:.$AP31]);&quot;★&quot;;IF([.AL31]=0;&quot;-&quot;;([.AL31]/MAX([.$D31:.$AP31]))))" office:value-type="string" office:string-value="-" calcext:value-type="string">
            <text:p>-</text:p>
          </table:table-cell>
          <table:table-cell table:style-name="ce82" table:formula="of:=IF([.AM31]=MAX([.$D31:.$AP31]);&quot;★&quot;;IF([.AM31]=0;&quot;-&quot;;([.AM31]/MAX([.$D31:.$AP31]))))" office:value-type="string" office:string-value="-" calcext:value-type="string">
            <text:p>-</text:p>
          </table:table-cell>
          <table:table-cell table:style-name="ce82" table:formula="of:=IF([.AN31]=MAX([.$D31:.$AP31]);&quot;★&quot;;IF([.AN31]=0;&quot;-&quot;;([.AN31]/MAX([.$D31:.$AP31]))))" office:value-type="string" office:string-value="-" calcext:value-type="string">
            <text:p>-</text:p>
          </table:table-cell>
          <table:table-cell table:style-name="ce82" table:formula="of:=IF([.AO31]=MAX([.$D31:.$AP31]);&quot;★&quot;;IF([.AO31]=0;&quot;-&quot;;([.AO31]/MAX([.$D31:.$AP31]))))" office:value-type="string" office:string-value="-" calcext:value-type="string">
            <text:p>-</text:p>
          </table:table-cell>
          <table:table-cell table:style-name="ce82" table:formula="of:=IF([.AP31]=MAX([.$D31:.$AP31]);&quot;★&quot;;IF([.AP31]=0;&quot;-&quot;;([.AP31]/MAX([.$D31:.$AP31]))))" office:value-type="string" office:string-value="-" calcext:value-type="string">
            <text:p>-</text:p>
          </table:table-cell>
          <table:table-cell table:number-columns-repeated="982"/>
        </table:table-row>
        <table:table-row table:style-name="ro2">
          <table:table-cell table:style-name="ce295" office:value-type="string" calcext:value-type="string">
            <text:p>和歌山</text:p>
          </table:table-cell>
          <table:table-cell table:style-name="ce77" table:formula="of:=IF([.B32]=MAX([.$B32:.$AP32]);&quot;★&quot;;IF([.B32]=0;&quot;-&quot;;([.B32]/MAX([.$B32:.$AP32]))))" office:value-type="string" office:string-value="★" calcext:value-type="string">
            <text:p>★</text:p>
          </table:table-cell>
          <table:table-cell/>
          <table:table-cell table:style-name="ce82" table:formula="of:=IF([.D32]=MAX([.$D32:.$AP32]);&quot;★&quot;;IF([.D32]=0;&quot;-&quot;;([.D32]/MAX([.$D32:.$AP32]))))" office:value-type="percentage" office:value="0.5" calcext:value-type="percentage">
            <text:p>50.000%</text:p>
          </table:table-cell>
          <table:table-cell table:style-name="ce82" table:formula="of:=IF([.E32]=MAX([.$D32:.$AP32]);&quot;★&quot;;IF([.E32]=0;&quot;-&quot;;([.E32]/MAX([.$D32:.$AP32]))))" office:value-type="percentage" office:value="0.178571428571429" calcext:value-type="percentage">
            <text:p>17.857%</text:p>
          </table:table-cell>
          <table:table-cell table:style-name="ce82" table:formula="of:=IF([.F32]=MAX([.$D32:.$AP32]);&quot;★&quot;;IF([.F32]=0;&quot;-&quot;;([.F32]/MAX([.$D32:.$AP32]))))" office:value-type="percentage" office:value="0.0357142857142857" calcext:value-type="percentage">
            <text:p>3.571%</text:p>
          </table:table-cell>
          <table:table-cell table:style-name="ce82" table:formula="of:=IF([.G32]=MAX([.$D32:.$AP32]);&quot;★&quot;;IF([.G32]=0;&quot;-&quot;;([.G32]/MAX([.$D32:.$AP32]))))" office:value-type="string" office:string-value="-" calcext:value-type="string">
            <text:p>-</text:p>
          </table:table-cell>
          <table:table-cell table:style-name="ce82" table:formula="of:=IF([.H32]=MAX([.$D32:.$AP32]);&quot;★&quot;;IF([.H32]=0;&quot;-&quot;;([.H32]/MAX([.$D32:.$AP32]))))" office:value-type="string" office:string-value="★" calcext:value-type="string">
            <text:p>★</text:p>
          </table:table-cell>
          <table:table-cell table:style-name="ce82" table:formula="of:=IF([.I32]=MAX([.$D32:.$AP32]);&quot;★&quot;;IF([.I32]=0;&quot;-&quot;;([.I32]/MAX([.$D32:.$AP32]))))" office:value-type="percentage" office:value="0.678571428571429" calcext:value-type="percentage">
            <text:p>67.857%</text:p>
          </table:table-cell>
          <table:table-cell table:style-name="ce82" table:formula="of:=IF([.J32]=MAX([.$D32:.$AP32]);&quot;★&quot;;IF([.J32]=0;&quot;-&quot;;([.J32]/MAX([.$D32:.$AP32]))))" office:value-type="percentage" office:value="0.178571428571429" calcext:value-type="percentage">
            <text:p>17.857%</text:p>
          </table:table-cell>
          <table:table-cell table:style-name="ce82" table:formula="of:=IF([.K32]=MAX([.$D32:.$AP32]);&quot;★&quot;;IF([.K32]=0;&quot;-&quot;;([.K32]/MAX([.$D32:.$AP32]))))" office:value-type="percentage" office:value="0.535714285714286" calcext:value-type="percentage">
            <text:p>53.571%</text:p>
          </table:table-cell>
          <table:table-cell table:style-name="ce82" table:formula="of:=IF([.L32]=MAX([.$D32:.$AP32]);&quot;★&quot;;IF([.L32]=0;&quot;-&quot;;([.L32]/MAX([.$D32:.$AP32]))))" office:value-type="string" office:string-value="-" calcext:value-type="string">
            <text:p>-</text:p>
          </table:table-cell>
          <table:table-cell table:style-name="ce82" table:formula="of:=IF([.M32]=MAX([.$D32:.$AP32]);&quot;★&quot;;IF([.M32]=0;&quot;-&quot;;([.M32]/MAX([.$D32:.$AP32]))))" office:value-type="string" office:string-value="-" calcext:value-type="string">
            <text:p>-</text:p>
          </table:table-cell>
          <table:table-cell table:style-name="ce82" table:formula="of:=IF([.N32]=MAX([.$D32:.$AP32]);&quot;★&quot;;IF([.N32]=0;&quot;-&quot;;([.N32]/MAX([.$D32:.$AP32]))))" office:value-type="string" office:string-value="-" calcext:value-type="string">
            <text:p>-</text:p>
          </table:table-cell>
          <table:table-cell table:style-name="ce82" table:formula="of:=IF([.O32]=MAX([.$D32:.$AP32]);&quot;★&quot;;IF([.O32]=0;&quot;-&quot;;([.O32]/MAX([.$D32:.$AP32]))))" office:value-type="string" office:string-value="-" calcext:value-type="string">
            <text:p>-</text:p>
          </table:table-cell>
          <table:table-cell table:style-name="ce82" table:formula="of:=IF([.P32]=MAX([.$D32:.$AP32]);&quot;★&quot;;IF([.P32]=0;&quot;-&quot;;([.P32]/MAX([.$D32:.$AP32]))))" office:value-type="string" office:string-value="-" calcext:value-type="string">
            <text:p>-</text:p>
          </table:table-cell>
          <table:table-cell table:style-name="ce82" table:formula="of:=IF([.Q32]=MAX([.$D32:.$AP32]);&quot;★&quot;;IF([.Q32]=0;&quot;-&quot;;([.Q32]/MAX([.$D32:.$AP32]))))" office:value-type="percentage" office:value="0.0357142857142857" calcext:value-type="percentage">
            <text:p>3.571%</text:p>
          </table:table-cell>
          <table:table-cell table:style-name="ce82" table:formula="of:=IF([.R32]=MAX([.$D32:.$AP32]);&quot;★&quot;;IF([.R32]=0;&quot;-&quot;;([.R32]/MAX([.$D32:.$AP32]))))" office:value-type="string" office:string-value="-" calcext:value-type="string">
            <text:p>-</text:p>
          </table:table-cell>
          <table:table-cell table:style-name="ce82" table:formula="of:=IF([.S32]=MAX([.$D32:.$AP32]);&quot;★&quot;;IF([.S32]=0;&quot;-&quot;;([.S32]/MAX([.$D32:.$AP32]))))" office:value-type="string" office:string-value="-" calcext:value-type="string">
            <text:p>-</text:p>
          </table:table-cell>
          <table:table-cell table:style-name="ce82" table:formula="of:=IF([.T32]=MAX([.$D32:.$AP32]);&quot;★&quot;;IF([.T32]=0;&quot;-&quot;;([.T32]/MAX([.$D32:.$AP32]))))" office:value-type="string" office:string-value="-" calcext:value-type="string">
            <text:p>-</text:p>
          </table:table-cell>
          <table:table-cell table:style-name="ce82" table:formula="of:=IF([.U32]=MAX([.$D32:.$AP32]);&quot;★&quot;;IF([.U32]=0;&quot;-&quot;;([.U32]/MAX([.$D32:.$AP32]))))" office:value-type="string" office:string-value="-" calcext:value-type="string">
            <text:p>-</text:p>
          </table:table-cell>
          <table:table-cell table:style-name="ce82" table:formula="of:=IF([.V32]=MAX([.$D32:.$AP32]);&quot;★&quot;;IF([.V32]=0;&quot;-&quot;;([.V32]/MAX([.$D32:.$AP32]))))" office:value-type="string" office:string-value="-" calcext:value-type="string">
            <text:p>-</text:p>
          </table:table-cell>
          <table:table-cell table:style-name="ce82" table:formula="of:=IF([.W32]=MAX([.$D32:.$AP32]);&quot;★&quot;;IF([.W32]=0;&quot;-&quot;;([.W32]/MAX([.$D32:.$AP32]))))" office:value-type="percentage" office:value="0.0357142857142857" calcext:value-type="percentage">
            <text:p>3.571%</text:p>
          </table:table-cell>
          <table:table-cell table:style-name="ce82" table:formula="of:=IF([.X32]=MAX([.$D32:.$AP32]);&quot;★&quot;;IF([.X32]=0;&quot;-&quot;;([.X32]/MAX([.$D32:.$AP32]))))" office:value-type="string" office:string-value="-" calcext:value-type="string">
            <text:p>-</text:p>
          </table:table-cell>
          <table:table-cell table:style-name="ce82" table:formula="of:=IF([.Y32]=MAX([.$D32:.$AP32]);&quot;★&quot;;IF([.Y32]=0;&quot;-&quot;;([.Y32]/MAX([.$D32:.$AP32]))))" office:value-type="string" office:string-value="-" calcext:value-type="string">
            <text:p>-</text:p>
          </table:table-cell>
          <table:table-cell table:style-name="ce82" table:formula="of:=IF([.Z32]=MAX([.$D32:.$AP32]);&quot;★&quot;;IF([.Z32]=0;&quot;-&quot;;([.Z32]/MAX([.$D32:.$AP32]))))" office:value-type="string" office:string-value="-" calcext:value-type="string">
            <text:p>-</text:p>
          </table:table-cell>
          <table:table-cell table:style-name="ce82" table:formula="of:=IF([.AA32]=MAX([.$D32:.$AP32]);&quot;★&quot;;IF([.AA32]=0;&quot;-&quot;;([.AA32]/MAX([.$D32:.$AP32]))))" office:value-type="string" office:string-value="-" calcext:value-type="string">
            <text:p>-</text:p>
          </table:table-cell>
          <table:table-cell table:style-name="ce82" table:formula="of:=IF([.AB32]=MAX([.$D32:.$AP32]);&quot;★&quot;;IF([.AB32]=0;&quot;-&quot;;([.AB32]/MAX([.$D32:.$AP32]))))" office:value-type="string" office:string-value="-" calcext:value-type="string">
            <text:p>-</text:p>
          </table:table-cell>
          <table:table-cell table:style-name="ce82" table:formula="of:=IF([.AC32]=MAX([.$D32:.$AP32]);&quot;★&quot;;IF([.AC32]=0;&quot;-&quot;;([.AC32]/MAX([.$D32:.$AP32]))))" office:value-type="string" office:string-value="-" calcext:value-type="string">
            <text:p>-</text:p>
          </table:table-cell>
          <table:table-cell table:style-name="ce82" table:formula="of:=IF([.AD32]=MAX([.$D32:.$AP32]);&quot;★&quot;;IF([.AD32]=0;&quot;-&quot;;([.AD32]/MAX([.$D32:.$AP32]))))" office:value-type="string" office:string-value="-" calcext:value-type="string">
            <text:p>-</text:p>
          </table:table-cell>
          <table:table-cell table:style-name="ce82" table:formula="of:=IF([.AE32]=MAX([.$D32:.$AP32]);&quot;★&quot;;IF([.AE32]=0;&quot;-&quot;;([.AE32]/MAX([.$D32:.$AP32]))))" office:value-type="string" office:string-value="-" calcext:value-type="string">
            <text:p>-</text:p>
          </table:table-cell>
          <table:table-cell table:style-name="ce82" table:formula="of:=IF([.AF32]=MAX([.$D32:.$AP32]);&quot;★&quot;;IF([.AF32]=0;&quot;-&quot;;([.AF32]/MAX([.$D32:.$AP32]))))" office:value-type="string" office:string-value="-" calcext:value-type="string">
            <text:p>-</text:p>
          </table:table-cell>
          <table:table-cell table:style-name="ce82" table:formula="of:=IF([.AG32]=MAX([.$D32:.$AP32]);&quot;★&quot;;IF([.AG32]=0;&quot;-&quot;;([.AG32]/MAX([.$D32:.$AP32]))))" office:value-type="string" office:string-value="-" calcext:value-type="string">
            <text:p>-</text:p>
          </table:table-cell>
          <table:table-cell table:style-name="ce82" table:formula="of:=IF([.AH32]=MAX([.$D32:.$AP32]);&quot;★&quot;;IF([.AH32]=0;&quot;-&quot;;([.AH32]/MAX([.$D32:.$AP32]))))" office:value-type="string" office:string-value="-" calcext:value-type="string">
            <text:p>-</text:p>
          </table:table-cell>
          <table:table-cell table:style-name="ce82" table:formula="of:=IF([.AI32]=MAX([.$D32:.$AP32]);&quot;★&quot;;IF([.AI32]=0;&quot;-&quot;;([.AI32]/MAX([.$D32:.$AP32]))))" office:value-type="string" office:string-value="-" calcext:value-type="string">
            <text:p>-</text:p>
          </table:table-cell>
          <table:table-cell table:style-name="ce82" table:formula="of:=IF([.AJ32]=MAX([.$D32:.$AP32]);&quot;★&quot;;IF([.AJ32]=0;&quot;-&quot;;([.AJ32]/MAX([.$D32:.$AP32]))))" office:value-type="string" office:string-value="-" calcext:value-type="string">
            <text:p>-</text:p>
          </table:table-cell>
          <table:table-cell table:style-name="ce82" table:formula="of:=IF([.AK32]=MAX([.$D32:.$AP32]);&quot;★&quot;;IF([.AK32]=0;&quot;-&quot;;([.AK32]/MAX([.$D32:.$AP32]))))" office:value-type="percentage" office:value="0.642857142857143" calcext:value-type="percentage">
            <text:p>64.286%</text:p>
          </table:table-cell>
          <table:table-cell table:style-name="ce82" table:formula="of:=IF([.AL32]=MAX([.$D32:.$AP32]);&quot;★&quot;;IF([.AL32]=0;&quot;-&quot;;([.AL32]/MAX([.$D32:.$AP32]))))" office:value-type="string" office:string-value="-" calcext:value-type="string">
            <text:p>-</text:p>
          </table:table-cell>
          <table:table-cell table:style-name="ce82" table:formula="of:=IF([.AM32]=MAX([.$D32:.$AP32]);&quot;★&quot;;IF([.AM32]=0;&quot;-&quot;;([.AM32]/MAX([.$D32:.$AP32]))))" office:value-type="string" office:string-value="-" calcext:value-type="string">
            <text:p>-</text:p>
          </table:table-cell>
          <table:table-cell table:style-name="ce82" table:formula="of:=IF([.AN32]=MAX([.$D32:.$AP32]);&quot;★&quot;;IF([.AN32]=0;&quot;-&quot;;([.AN32]/MAX([.$D32:.$AP32]))))" office:value-type="string" office:string-value="-" calcext:value-type="string">
            <text:p>-</text:p>
          </table:table-cell>
          <table:table-cell table:style-name="ce82" table:formula="of:=IF([.AO32]=MAX([.$D32:.$AP32]);&quot;★&quot;;IF([.AO32]=0;&quot;-&quot;;([.AO32]/MAX([.$D32:.$AP32]))))" office:value-type="string" office:string-value="-" calcext:value-type="string">
            <text:p>-</text:p>
          </table:table-cell>
          <table:table-cell table:style-name="ce82" table:formula="of:=IF([.AP32]=MAX([.$D32:.$AP32]);&quot;★&quot;;IF([.AP32]=0;&quot;-&quot;;([.AP32]/MAX([.$D32:.$AP32]))))" office:value-type="string" office:string-value="-" calcext:value-type="string">
            <text:p>-</text:p>
          </table:table-cell>
          <table:table-cell table:number-columns-repeated="982"/>
        </table:table-row>
        <table:table-row table:style-name="ro2">
          <table:table-cell table:style-name="ce295" office:value-type="string" calcext:value-type="string">
            <text:p>鳥　 取</text:p>
          </table:table-cell>
          <table:table-cell table:style-name="ce77" table:formula="of:=IF([.B33]=MAX([.$B33:.$AP33]);&quot;★&quot;;IF([.B33]=0;&quot;-&quot;;([.B33]/MAX([.$B33:.$AP33]))))" office:value-type="percentage" office:value="0.424242424242424" calcext:value-type="percentage">
            <text:p>42.424%</text:p>
          </table:table-cell>
          <table:table-cell/>
          <table:table-cell table:style-name="ce82" table:formula="of:=IF([.D33]=MAX([.$D33:.$AP33]);&quot;★&quot;;IF([.D33]=0;&quot;-&quot;;([.D33]/MAX([.$D33:.$AP33]))))" office:value-type="string" office:string-value="★" calcext:value-type="string">
            <text:p>★</text:p>
          </table:table-cell>
          <table:table-cell table:style-name="ce82" table:formula="of:=IF([.E33]=MAX([.$D33:.$AP33]);&quot;★&quot;;IF([.E33]=0;&quot;-&quot;;([.E33]/MAX([.$D33:.$AP33]))))" office:value-type="percentage" office:value="0.0909090909090909" calcext:value-type="percentage">
            <text:p>9.091%</text:p>
          </table:table-cell>
          <table:table-cell table:style-name="ce82" table:formula="of:=IF([.F33]=MAX([.$D33:.$AP33]);&quot;★&quot;;IF([.F33]=0;&quot;-&quot;;([.F33]/MAX([.$D33:.$AP33]))))" office:value-type="percentage" office:value="0.0606060606060606" calcext:value-type="percentage">
            <text:p>6.061%</text:p>
          </table:table-cell>
          <table:table-cell table:style-name="ce82" table:formula="of:=IF([.G33]=MAX([.$D33:.$AP33]);&quot;★&quot;;IF([.G33]=0;&quot;-&quot;;([.G33]/MAX([.$D33:.$AP33]))))" office:value-type="string" office:string-value="-" calcext:value-type="string">
            <text:p>-</text:p>
          </table:table-cell>
          <table:table-cell table:style-name="ce82" table:formula="of:=IF([.H33]=MAX([.$D33:.$AP33]);&quot;★&quot;;IF([.H33]=0;&quot;-&quot;;([.H33]/MAX([.$D33:.$AP33]))))" office:value-type="percentage" office:value="0.363636363636364" calcext:value-type="percentage">
            <text:p>36.364%</text:p>
          </table:table-cell>
          <table:table-cell table:style-name="ce82" table:formula="of:=IF([.I33]=MAX([.$D33:.$AP33]);&quot;★&quot;;IF([.I33]=0;&quot;-&quot;;([.I33]/MAX([.$D33:.$AP33]))))" office:value-type="percentage" office:value="0.0606060606060606" calcext:value-type="percentage">
            <text:p>6.061%</text:p>
          </table:table-cell>
          <table:table-cell table:style-name="ce82" table:formula="of:=IF([.J33]=MAX([.$D33:.$AP33]);&quot;★&quot;;IF([.J33]=0;&quot;-&quot;;([.J33]/MAX([.$D33:.$AP33]))))" office:value-type="percentage" office:value="0.212121212121212" calcext:value-type="percentage">
            <text:p>21.212%</text:p>
          </table:table-cell>
          <table:table-cell table:style-name="ce82" table:formula="of:=IF([.K33]=MAX([.$D33:.$AP33]);&quot;★&quot;;IF([.K33]=0;&quot;-&quot;;([.K33]/MAX([.$D33:.$AP33]))))" office:value-type="percentage" office:value="0.424242424242424" calcext:value-type="percentage">
            <text:p>42.424%</text:p>
          </table:table-cell>
          <table:table-cell table:style-name="ce82" table:formula="of:=IF([.L33]=MAX([.$D33:.$AP33]);&quot;★&quot;;IF([.L33]=0;&quot;-&quot;;([.L33]/MAX([.$D33:.$AP33]))))" office:value-type="string" office:string-value="-" calcext:value-type="string">
            <text:p>-</text:p>
          </table:table-cell>
          <table:table-cell table:style-name="ce82" table:formula="of:=IF([.M33]=MAX([.$D33:.$AP33]);&quot;★&quot;;IF([.M33]=0;&quot;-&quot;;([.M33]/MAX([.$D33:.$AP33]))))" office:value-type="string" office:string-value="-" calcext:value-type="string">
            <text:p>-</text:p>
          </table:table-cell>
          <table:table-cell table:style-name="ce82" table:formula="of:=IF([.N33]=MAX([.$D33:.$AP33]);&quot;★&quot;;IF([.N33]=0;&quot;-&quot;;([.N33]/MAX([.$D33:.$AP33]))))" office:value-type="string" office:string-value="-" calcext:value-type="string">
            <text:p>-</text:p>
          </table:table-cell>
          <table:table-cell table:style-name="ce82" table:formula="of:=IF([.O33]=MAX([.$D33:.$AP33]);&quot;★&quot;;IF([.O33]=0;&quot;-&quot;;([.O33]/MAX([.$D33:.$AP33]))))" office:value-type="string" office:string-value="-" calcext:value-type="string">
            <text:p>-</text:p>
          </table:table-cell>
          <table:table-cell table:style-name="ce82" table:formula="of:=IF([.P33]=MAX([.$D33:.$AP33]);&quot;★&quot;;IF([.P33]=0;&quot;-&quot;;([.P33]/MAX([.$D33:.$AP33]))))" office:value-type="string" office:string-value="-" calcext:value-type="string">
            <text:p>-</text:p>
          </table:table-cell>
          <table:table-cell table:style-name="ce82" table:formula="of:=IF([.Q33]=MAX([.$D33:.$AP33]);&quot;★&quot;;IF([.Q33]=0;&quot;-&quot;;([.Q33]/MAX([.$D33:.$AP33]))))" office:value-type="string" office:string-value="-" calcext:value-type="string">
            <text:p>-</text:p>
          </table:table-cell>
          <table:table-cell table:style-name="ce82" table:formula="of:=IF([.R33]=MAX([.$D33:.$AP33]);&quot;★&quot;;IF([.R33]=0;&quot;-&quot;;([.R33]/MAX([.$D33:.$AP33]))))" office:value-type="string" office:string-value="-" calcext:value-type="string">
            <text:p>-</text:p>
          </table:table-cell>
          <table:table-cell table:style-name="ce82" table:formula="of:=IF([.S33]=MAX([.$D33:.$AP33]);&quot;★&quot;;IF([.S33]=0;&quot;-&quot;;([.S33]/MAX([.$D33:.$AP33]))))" office:value-type="string" office:string-value="-" calcext:value-type="string">
            <text:p>-</text:p>
          </table:table-cell>
          <table:table-cell table:style-name="ce82" table:formula="of:=IF([.T33]=MAX([.$D33:.$AP33]);&quot;★&quot;;IF([.T33]=0;&quot;-&quot;;([.T33]/MAX([.$D33:.$AP33]))))" office:value-type="string" office:string-value="-" calcext:value-type="string">
            <text:p>-</text:p>
          </table:table-cell>
          <table:table-cell table:style-name="ce82" table:formula="of:=IF([.U33]=MAX([.$D33:.$AP33]);&quot;★&quot;;IF([.U33]=0;&quot;-&quot;;([.U33]/MAX([.$D33:.$AP33]))))" office:value-type="string" office:string-value="-" calcext:value-type="string">
            <text:p>-</text:p>
          </table:table-cell>
          <table:table-cell table:style-name="ce82" table:formula="of:=IF([.V33]=MAX([.$D33:.$AP33]);&quot;★&quot;;IF([.V33]=0;&quot;-&quot;;([.V33]/MAX([.$D33:.$AP33]))))" office:value-type="string" office:string-value="-" calcext:value-type="string">
            <text:p>-</text:p>
          </table:table-cell>
          <table:table-cell table:style-name="ce82" table:formula="of:=IF([.W33]=MAX([.$D33:.$AP33]);&quot;★&quot;;IF([.W33]=0;&quot;-&quot;;([.W33]/MAX([.$D33:.$AP33]))))" office:value-type="percentage" office:value="0.0303030303030303" calcext:value-type="percentage">
            <text:p>3.030%</text:p>
          </table:table-cell>
          <table:table-cell table:style-name="ce82" table:formula="of:=IF([.X33]=MAX([.$D33:.$AP33]);&quot;★&quot;;IF([.X33]=0;&quot;-&quot;;([.X33]/MAX([.$D33:.$AP33]))))" office:value-type="percentage" office:value="0.0606060606060606" calcext:value-type="percentage">
            <text:p>6.061%</text:p>
          </table:table-cell>
          <table:table-cell table:style-name="ce82" table:formula="of:=IF([.Y33]=MAX([.$D33:.$AP33]);&quot;★&quot;;IF([.Y33]=0;&quot;-&quot;;([.Y33]/MAX([.$D33:.$AP33]))))" office:value-type="string" office:string-value="-" calcext:value-type="string">
            <text:p>-</text:p>
          </table:table-cell>
          <table:table-cell table:style-name="ce82" table:formula="of:=IF([.Z33]=MAX([.$D33:.$AP33]);&quot;★&quot;;IF([.Z33]=0;&quot;-&quot;;([.Z33]/MAX([.$D33:.$AP33]))))" office:value-type="string" office:string-value="-" calcext:value-type="string">
            <text:p>-</text:p>
          </table:table-cell>
          <table:table-cell table:style-name="ce82" table:formula="of:=IF([.AA33]=MAX([.$D33:.$AP33]);&quot;★&quot;;IF([.AA33]=0;&quot;-&quot;;([.AA33]/MAX([.$D33:.$AP33]))))" office:value-type="string" office:string-value="-" calcext:value-type="string">
            <text:p>-</text:p>
          </table:table-cell>
          <table:table-cell table:style-name="ce82" table:formula="of:=IF([.AB33]=MAX([.$D33:.$AP33]);&quot;★&quot;;IF([.AB33]=0;&quot;-&quot;;([.AB33]/MAX([.$D33:.$AP33]))))" office:value-type="string" office:string-value="-" calcext:value-type="string">
            <text:p>-</text:p>
          </table:table-cell>
          <table:table-cell table:style-name="ce82" table:formula="of:=IF([.AC33]=MAX([.$D33:.$AP33]);&quot;★&quot;;IF([.AC33]=0;&quot;-&quot;;([.AC33]/MAX([.$D33:.$AP33]))))" office:value-type="string" office:string-value="-" calcext:value-type="string">
            <text:p>-</text:p>
          </table:table-cell>
          <table:table-cell table:style-name="ce82" table:formula="of:=IF([.AD33]=MAX([.$D33:.$AP33]);&quot;★&quot;;IF([.AD33]=0;&quot;-&quot;;([.AD33]/MAX([.$D33:.$AP33]))))" office:value-type="percentage" office:value="0.121212121212121" calcext:value-type="percentage">
            <text:p>12.121%</text:p>
          </table:table-cell>
          <table:table-cell table:style-name="ce82" table:formula="of:=IF([.AE33]=MAX([.$D33:.$AP33]);&quot;★&quot;;IF([.AE33]=0;&quot;-&quot;;([.AE33]/MAX([.$D33:.$AP33]))))" office:value-type="string" office:string-value="-" calcext:value-type="string">
            <text:p>-</text:p>
          </table:table-cell>
          <table:table-cell table:style-name="ce82" table:formula="of:=IF([.AF33]=MAX([.$D33:.$AP33]);&quot;★&quot;;IF([.AF33]=0;&quot;-&quot;;([.AF33]/MAX([.$D33:.$AP33]))))" office:value-type="string" office:string-value="-" calcext:value-type="string">
            <text:p>-</text:p>
          </table:table-cell>
          <table:table-cell table:style-name="ce82" table:formula="of:=IF([.AG33]=MAX([.$D33:.$AP33]);&quot;★&quot;;IF([.AG33]=0;&quot;-&quot;;([.AG33]/MAX([.$D33:.$AP33]))))" office:value-type="string" office:string-value="-" calcext:value-type="string">
            <text:p>-</text:p>
          </table:table-cell>
          <table:table-cell table:style-name="ce82" table:formula="of:=IF([.AH33]=MAX([.$D33:.$AP33]);&quot;★&quot;;IF([.AH33]=0;&quot;-&quot;;([.AH33]/MAX([.$D33:.$AP33]))))" office:value-type="string" office:string-value="-" calcext:value-type="string">
            <text:p>-</text:p>
          </table:table-cell>
          <table:table-cell table:style-name="ce82" table:formula="of:=IF([.AI33]=MAX([.$D33:.$AP33]);&quot;★&quot;;IF([.AI33]=0;&quot;-&quot;;([.AI33]/MAX([.$D33:.$AP33]))))" office:value-type="string" office:string-value="-" calcext:value-type="string">
            <text:p>-</text:p>
          </table:table-cell>
          <table:table-cell table:style-name="ce82" table:formula="of:=IF([.AJ33]=MAX([.$D33:.$AP33]);&quot;★&quot;;IF([.AJ33]=0;&quot;-&quot;;([.AJ33]/MAX([.$D33:.$AP33]))))" office:value-type="string" office:string-value="-" calcext:value-type="string">
            <text:p>-</text:p>
          </table:table-cell>
          <table:table-cell table:style-name="ce82" table:formula="of:=IF([.AK33]=MAX([.$D33:.$AP33]);&quot;★&quot;;IF([.AK33]=0;&quot;-&quot;;([.AK33]/MAX([.$D33:.$AP33]))))" office:value-type="string" office:string-value="-" calcext:value-type="string">
            <text:p>-</text:p>
          </table:table-cell>
          <table:table-cell table:style-name="ce82" table:formula="of:=IF([.AL33]=MAX([.$D33:.$AP33]);&quot;★&quot;;IF([.AL33]=0;&quot;-&quot;;([.AL33]/MAX([.$D33:.$AP33]))))" office:value-type="string" office:string-value="-" calcext:value-type="string">
            <text:p>-</text:p>
          </table:table-cell>
          <table:table-cell table:style-name="ce82" table:formula="of:=IF([.AM33]=MAX([.$D33:.$AP33]);&quot;★&quot;;IF([.AM33]=0;&quot;-&quot;;([.AM33]/MAX([.$D33:.$AP33]))))" office:value-type="string" office:string-value="-" calcext:value-type="string">
            <text:p>-</text:p>
          </table:table-cell>
          <table:table-cell table:style-name="ce82" table:formula="of:=IF([.AN33]=MAX([.$D33:.$AP33]);&quot;★&quot;;IF([.AN33]=0;&quot;-&quot;;([.AN33]/MAX([.$D33:.$AP33]))))" office:value-type="string" office:string-value="-" calcext:value-type="string">
            <text:p>-</text:p>
          </table:table-cell>
          <table:table-cell table:style-name="ce82" table:formula="of:=IF([.AO33]=MAX([.$D33:.$AP33]);&quot;★&quot;;IF([.AO33]=0;&quot;-&quot;;([.AO33]/MAX([.$D33:.$AP33]))))" office:value-type="string" office:string-value="-" calcext:value-type="string">
            <text:p>-</text:p>
          </table:table-cell>
          <table:table-cell table:style-name="ce82" table:formula="of:=IF([.AP33]=MAX([.$D33:.$AP33]);&quot;★&quot;;IF([.AP33]=0;&quot;-&quot;;([.AP33]/MAX([.$D33:.$AP33]))))" office:value-type="string" office:string-value="-" calcext:value-type="string">
            <text:p>-</text:p>
          </table:table-cell>
          <table:table-cell table:number-columns-repeated="982"/>
        </table:table-row>
        <table:table-row table:style-name="ro2">
          <table:table-cell table:style-name="ce295" office:value-type="string" calcext:value-type="string">
            <text:p>島　 根</text:p>
          </table:table-cell>
          <table:table-cell table:style-name="ce77" table:formula="of:=IF([.B34]=MAX([.$B34:.$AP34]);&quot;★&quot;;IF([.B34]=0;&quot;-&quot;;([.B34]/MAX([.$B34:.$AP34]))))" office:value-type="percentage" office:value="0.0888888888888889" calcext:value-type="percentage">
            <text:p>8.889%</text:p>
          </table:table-cell>
          <table:table-cell/>
          <table:table-cell table:style-name="ce82" table:formula="of:=IF([.D34]=MAX([.$D34:.$AP34]);&quot;★&quot;;IF([.D34]=0;&quot;-&quot;;([.D34]/MAX([.$D34:.$AP34]))))" office:value-type="string" office:string-value="★" calcext:value-type="string">
            <text:p>★</text:p>
          </table:table-cell>
          <table:table-cell table:style-name="ce82" table:formula="of:=IF([.E34]=MAX([.$D34:.$AP34]);&quot;★&quot;;IF([.E34]=0;&quot;-&quot;;([.E34]/MAX([.$D34:.$AP34]))))" office:value-type="percentage" office:value="0.133333333333333" calcext:value-type="percentage">
            <text:p>13.333%</text:p>
          </table:table-cell>
          <table:table-cell table:style-name="ce82" table:formula="of:=IF([.F34]=MAX([.$D34:.$AP34]);&quot;★&quot;;IF([.F34]=0;&quot;-&quot;;([.F34]/MAX([.$D34:.$AP34]))))" office:value-type="percentage" office:value="0.0222222222222222" calcext:value-type="percentage">
            <text:p>2.222%</text:p>
          </table:table-cell>
          <table:table-cell table:style-name="ce82" table:formula="of:=IF([.G34]=MAX([.$D34:.$AP34]);&quot;★&quot;;IF([.G34]=0;&quot;-&quot;;([.G34]/MAX([.$D34:.$AP34]))))" office:value-type="string" office:string-value="-" calcext:value-type="string">
            <text:p>-</text:p>
          </table:table-cell>
          <table:table-cell table:style-name="ce82" table:formula="of:=IF([.H34]=MAX([.$D34:.$AP34]);&quot;★&quot;;IF([.H34]=0;&quot;-&quot;;([.H34]/MAX([.$D34:.$AP34]))))" office:value-type="percentage" office:value="0.0666666666666667" calcext:value-type="percentage">
            <text:p>6.667%</text:p>
          </table:table-cell>
          <table:table-cell table:style-name="ce82" table:formula="of:=IF([.I34]=MAX([.$D34:.$AP34]);&quot;★&quot;;IF([.I34]=0;&quot;-&quot;;([.I34]/MAX([.$D34:.$AP34]))))" office:value-type="string" office:string-value="-" calcext:value-type="string">
            <text:p>-</text:p>
          </table:table-cell>
          <table:table-cell table:style-name="ce82" table:formula="of:=IF([.J34]=MAX([.$D34:.$AP34]);&quot;★&quot;;IF([.J34]=0;&quot;-&quot;;([.J34]/MAX([.$D34:.$AP34]))))" office:value-type="percentage" office:value="0.111111111111111" calcext:value-type="percentage">
            <text:p>11.111%</text:p>
          </table:table-cell>
          <table:table-cell table:style-name="ce82" table:formula="of:=IF([.K34]=MAX([.$D34:.$AP34]);&quot;★&quot;;IF([.K34]=0;&quot;-&quot;;([.K34]/MAX([.$D34:.$AP34]))))" office:value-type="percentage" office:value="0.466666666666667" calcext:value-type="percentage">
            <text:p>46.667%</text:p>
          </table:table-cell>
          <table:table-cell table:style-name="ce82" table:formula="of:=IF([.L34]=MAX([.$D34:.$AP34]);&quot;★&quot;;IF([.L34]=0;&quot;-&quot;;([.L34]/MAX([.$D34:.$AP34]))))" office:value-type="string" office:string-value="-" calcext:value-type="string">
            <text:p>-</text:p>
          </table:table-cell>
          <table:table-cell table:style-name="ce82" table:formula="of:=IF([.M34]=MAX([.$D34:.$AP34]);&quot;★&quot;;IF([.M34]=0;&quot;-&quot;;([.M34]/MAX([.$D34:.$AP34]))))" office:value-type="string" office:string-value="-" calcext:value-type="string">
            <text:p>-</text:p>
          </table:table-cell>
          <table:table-cell table:style-name="ce82" table:formula="of:=IF([.N34]=MAX([.$D34:.$AP34]);&quot;★&quot;;IF([.N34]=0;&quot;-&quot;;([.N34]/MAX([.$D34:.$AP34]))))" office:value-type="percentage" office:value="0.0222222222222222" calcext:value-type="percentage">
            <text:p>2.222%</text:p>
          </table:table-cell>
          <table:table-cell table:style-name="ce82" table:formula="of:=IF([.O34]=MAX([.$D34:.$AP34]);&quot;★&quot;;IF([.O34]=0;&quot;-&quot;;([.O34]/MAX([.$D34:.$AP34]))))" office:value-type="string" office:string-value="-" calcext:value-type="string">
            <text:p>-</text:p>
          </table:table-cell>
          <table:table-cell table:style-name="ce82" table:formula="of:=IF([.P34]=MAX([.$D34:.$AP34]);&quot;★&quot;;IF([.P34]=0;&quot;-&quot;;([.P34]/MAX([.$D34:.$AP34]))))" office:value-type="string" office:string-value="-" calcext:value-type="string">
            <text:p>-</text:p>
          </table:table-cell>
          <table:table-cell table:style-name="ce82" table:formula="of:=IF([.Q34]=MAX([.$D34:.$AP34]);&quot;★&quot;;IF([.Q34]=0;&quot;-&quot;;([.Q34]/MAX([.$D34:.$AP34]))))" office:value-type="string" office:string-value="-" calcext:value-type="string">
            <text:p>-</text:p>
          </table:table-cell>
          <table:table-cell table:style-name="ce82" table:formula="of:=IF([.R34]=MAX([.$D34:.$AP34]);&quot;★&quot;;IF([.R34]=0;&quot;-&quot;;([.R34]/MAX([.$D34:.$AP34]))))" office:value-type="string" office:string-value="-" calcext:value-type="string">
            <text:p>-</text:p>
          </table:table-cell>
          <table:table-cell table:style-name="ce82" table:formula="of:=IF([.S34]=MAX([.$D34:.$AP34]);&quot;★&quot;;IF([.S34]=0;&quot;-&quot;;([.S34]/MAX([.$D34:.$AP34]))))" office:value-type="string" office:string-value="-" calcext:value-type="string">
            <text:p>-</text:p>
          </table:table-cell>
          <table:table-cell table:style-name="ce82" table:formula="of:=IF([.T34]=MAX([.$D34:.$AP34]);&quot;★&quot;;IF([.T34]=0;&quot;-&quot;;([.T34]/MAX([.$D34:.$AP34]))))" office:value-type="string" office:string-value="-" calcext:value-type="string">
            <text:p>-</text:p>
          </table:table-cell>
          <table:table-cell table:style-name="ce82" table:formula="of:=IF([.U34]=MAX([.$D34:.$AP34]);&quot;★&quot;;IF([.U34]=0;&quot;-&quot;;([.U34]/MAX([.$D34:.$AP34]))))" office:value-type="string" office:string-value="-" calcext:value-type="string">
            <text:p>-</text:p>
          </table:table-cell>
          <table:table-cell table:style-name="ce82" table:formula="of:=IF([.V34]=MAX([.$D34:.$AP34]);&quot;★&quot;;IF([.V34]=0;&quot;-&quot;;([.V34]/MAX([.$D34:.$AP34]))))" office:value-type="string" office:string-value="-" calcext:value-type="string">
            <text:p>-</text:p>
          </table:table-cell>
          <table:table-cell table:style-name="ce82" table:formula="of:=IF([.W34]=MAX([.$D34:.$AP34]);&quot;★&quot;;IF([.W34]=0;&quot;-&quot;;([.W34]/MAX([.$D34:.$AP34]))))" office:value-type="percentage" office:value="0.0222222222222222" calcext:value-type="percentage">
            <text:p>2.222%</text:p>
          </table:table-cell>
          <table:table-cell table:style-name="ce82" table:formula="of:=IF([.X34]=MAX([.$D34:.$AP34]);&quot;★&quot;;IF([.X34]=0;&quot;-&quot;;([.X34]/MAX([.$D34:.$AP34]))))" office:value-type="percentage" office:value="0.0666666666666667" calcext:value-type="percentage">
            <text:p>6.667%</text:p>
          </table:table-cell>
          <table:table-cell table:style-name="ce82" table:formula="of:=IF([.Y34]=MAX([.$D34:.$AP34]);&quot;★&quot;;IF([.Y34]=0;&quot;-&quot;;([.Y34]/MAX([.$D34:.$AP34]))))" office:value-type="string" office:string-value="-" calcext:value-type="string">
            <text:p>-</text:p>
          </table:table-cell>
          <table:table-cell table:style-name="ce82" table:formula="of:=IF([.Z34]=MAX([.$D34:.$AP34]);&quot;★&quot;;IF([.Z34]=0;&quot;-&quot;;([.Z34]/MAX([.$D34:.$AP34]))))" office:value-type="string" office:string-value="-" calcext:value-type="string">
            <text:p>-</text:p>
          </table:table-cell>
          <table:table-cell table:style-name="ce82" table:formula="of:=IF([.AA34]=MAX([.$D34:.$AP34]);&quot;★&quot;;IF([.AA34]=0;&quot;-&quot;;([.AA34]/MAX([.$D34:.$AP34]))))" office:value-type="string" office:string-value="-" calcext:value-type="string">
            <text:p>-</text:p>
          </table:table-cell>
          <table:table-cell table:style-name="ce82" table:formula="of:=IF([.AB34]=MAX([.$D34:.$AP34]);&quot;★&quot;;IF([.AB34]=0;&quot;-&quot;;([.AB34]/MAX([.$D34:.$AP34]))))" office:value-type="string" office:string-value="-" calcext:value-type="string">
            <text:p>-</text:p>
          </table:table-cell>
          <table:table-cell table:style-name="ce82" table:formula="of:=IF([.AC34]=MAX([.$D34:.$AP34]);&quot;★&quot;;IF([.AC34]=0;&quot;-&quot;;([.AC34]/MAX([.$D34:.$AP34]))))" office:value-type="string" office:string-value="-" calcext:value-type="string">
            <text:p>-</text:p>
          </table:table-cell>
          <table:table-cell table:style-name="ce82" table:formula="of:=IF([.AD34]=MAX([.$D34:.$AP34]);&quot;★&quot;;IF([.AD34]=0;&quot;-&quot;;([.AD34]/MAX([.$D34:.$AP34]))))" office:value-type="string" office:string-value="-" calcext:value-type="string">
            <text:p>-</text:p>
          </table:table-cell>
          <table:table-cell table:style-name="ce82" table:formula="of:=IF([.AE34]=MAX([.$D34:.$AP34]);&quot;★&quot;;IF([.AE34]=0;&quot;-&quot;;([.AE34]/MAX([.$D34:.$AP34]))))" office:value-type="string" office:string-value="-" calcext:value-type="string">
            <text:p>-</text:p>
          </table:table-cell>
          <table:table-cell table:style-name="ce82" table:formula="of:=IF([.AF34]=MAX([.$D34:.$AP34]);&quot;★&quot;;IF([.AF34]=0;&quot;-&quot;;([.AF34]/MAX([.$D34:.$AP34]))))" office:value-type="string" office:string-value="-" calcext:value-type="string">
            <text:p>-</text:p>
          </table:table-cell>
          <table:table-cell table:style-name="ce82" table:formula="of:=IF([.AG34]=MAX([.$D34:.$AP34]);&quot;★&quot;;IF([.AG34]=0;&quot;-&quot;;([.AG34]/MAX([.$D34:.$AP34]))))" office:value-type="string" office:string-value="-" calcext:value-type="string">
            <text:p>-</text:p>
          </table:table-cell>
          <table:table-cell table:style-name="ce82" table:formula="of:=IF([.AH34]=MAX([.$D34:.$AP34]);&quot;★&quot;;IF([.AH34]=0;&quot;-&quot;;([.AH34]/MAX([.$D34:.$AP34]))))" office:value-type="string" office:string-value="-" calcext:value-type="string">
            <text:p>-</text:p>
          </table:table-cell>
          <table:table-cell table:style-name="ce82" table:formula="of:=IF([.AI34]=MAX([.$D34:.$AP34]);&quot;★&quot;;IF([.AI34]=0;&quot;-&quot;;([.AI34]/MAX([.$D34:.$AP34]))))" office:value-type="string" office:string-value="-" calcext:value-type="string">
            <text:p>-</text:p>
          </table:table-cell>
          <table:table-cell table:style-name="ce82" table:formula="of:=IF([.AJ34]=MAX([.$D34:.$AP34]);&quot;★&quot;;IF([.AJ34]=0;&quot;-&quot;;([.AJ34]/MAX([.$D34:.$AP34]))))" office:value-type="string" office:string-value="-" calcext:value-type="string">
            <text:p>-</text:p>
          </table:table-cell>
          <table:table-cell table:style-name="ce82" table:formula="of:=IF([.AK34]=MAX([.$D34:.$AP34]);&quot;★&quot;;IF([.AK34]=0;&quot;-&quot;;([.AK34]/MAX([.$D34:.$AP34]))))" office:value-type="string" office:string-value="-" calcext:value-type="string">
            <text:p>-</text:p>
          </table:table-cell>
          <table:table-cell table:style-name="ce82" table:formula="of:=IF([.AL34]=MAX([.$D34:.$AP34]);&quot;★&quot;;IF([.AL34]=0;&quot;-&quot;;([.AL34]/MAX([.$D34:.$AP34]))))" office:value-type="string" office:string-value="-" calcext:value-type="string">
            <text:p>-</text:p>
          </table:table-cell>
          <table:table-cell table:style-name="ce82" table:formula="of:=IF([.AM34]=MAX([.$D34:.$AP34]);&quot;★&quot;;IF([.AM34]=0;&quot;-&quot;;([.AM34]/MAX([.$D34:.$AP34]))))" office:value-type="string" office:string-value="-" calcext:value-type="string">
            <text:p>-</text:p>
          </table:table-cell>
          <table:table-cell table:style-name="ce82" table:formula="of:=IF([.AN34]=MAX([.$D34:.$AP34]);&quot;★&quot;;IF([.AN34]=0;&quot;-&quot;;([.AN34]/MAX([.$D34:.$AP34]))))" office:value-type="string" office:string-value="-" calcext:value-type="string">
            <text:p>-</text:p>
          </table:table-cell>
          <table:table-cell table:style-name="ce82" table:formula="of:=IF([.AO34]=MAX([.$D34:.$AP34]);&quot;★&quot;;IF([.AO34]=0;&quot;-&quot;;([.AO34]/MAX([.$D34:.$AP34]))))" office:value-type="string" office:string-value="-" calcext:value-type="string">
            <text:p>-</text:p>
          </table:table-cell>
          <table:table-cell table:style-name="ce82" table:formula="of:=IF([.AP34]=MAX([.$D34:.$AP34]);&quot;★&quot;;IF([.AP34]=0;&quot;-&quot;;([.AP34]/MAX([.$D34:.$AP34]))))" office:value-type="string" office:string-value="-" calcext:value-type="string">
            <text:p>-</text:p>
          </table:table-cell>
          <table:table-cell table:number-columns-repeated="982"/>
        </table:table-row>
        <table:table-row table:style-name="ro2">
          <table:table-cell table:style-name="ce295" office:value-type="string" calcext:value-type="string">
            <text:p>岡　 山</text:p>
          </table:table-cell>
          <table:table-cell table:style-name="ce77" table:formula="of:=IF([.B35]=MAX([.$B35:.$AP35]);&quot;★&quot;;IF([.B35]=0;&quot;-&quot;;([.B35]/MAX([.$B35:.$AP35]))))" office:value-type="percentage" office:value="0.422680412371134" calcext:value-type="percentage">
            <text:p>42.268%</text:p>
          </table:table-cell>
          <table:table-cell/>
          <table:table-cell table:style-name="ce82" table:formula="of:=IF([.D35]=MAX([.$D35:.$AP35]);&quot;★&quot;;IF([.D35]=0;&quot;-&quot;;([.D35]/MAX([.$D35:.$AP35]))))" office:value-type="percentage" office:value="0.123711340206186" calcext:value-type="percentage">
            <text:p>12.371%</text:p>
          </table:table-cell>
          <table:table-cell table:style-name="ce82" table:formula="of:=IF([.E35]=MAX([.$D35:.$AP35]);&quot;★&quot;;IF([.E35]=0;&quot;-&quot;;([.E35]/MAX([.$D35:.$AP35]))))" office:value-type="percentage" office:value="0.381443298969072" calcext:value-type="percentage">
            <text:p>38.144%</text:p>
          </table:table-cell>
          <table:table-cell table:style-name="ce82" table:formula="of:=IF([.F35]=MAX([.$D35:.$AP35]);&quot;★&quot;;IF([.F35]=0;&quot;-&quot;;([.F35]/MAX([.$D35:.$AP35]))))" office:value-type="percentage" office:value="0.360824742268041" calcext:value-type="percentage">
            <text:p>36.082%</text:p>
          </table:table-cell>
          <table:table-cell table:style-name="ce82" table:formula="of:=IF([.G35]=MAX([.$D35:.$AP35]);&quot;★&quot;;IF([.G35]=0;&quot;-&quot;;([.G35]/MAX([.$D35:.$AP35]))))" office:value-type="string" office:string-value="-" calcext:value-type="string">
            <text:p>-</text:p>
          </table:table-cell>
          <table:table-cell table:style-name="ce82" table:formula="of:=IF([.H35]=MAX([.$D35:.$AP35]);&quot;★&quot;;IF([.H35]=0;&quot;-&quot;;([.H35]/MAX([.$D35:.$AP35]))))" office:value-type="percentage" office:value="0.0618556701030928" calcext:value-type="percentage">
            <text:p>6.186%</text:p>
          </table:table-cell>
          <table:table-cell table:style-name="ce82" table:formula="of:=IF([.I35]=MAX([.$D35:.$AP35]);&quot;★&quot;;IF([.I35]=0;&quot;-&quot;;([.I35]/MAX([.$D35:.$AP35]))))" office:value-type="percentage" office:value="0.103092783505155" calcext:value-type="percentage">
            <text:p>10.309%</text:p>
          </table:table-cell>
          <table:table-cell table:style-name="ce82" table:formula="of:=IF([.J35]=MAX([.$D35:.$AP35]);&quot;★&quot;;IF([.J35]=0;&quot;-&quot;;([.J35]/MAX([.$D35:.$AP35]))))" office:value-type="percentage" office:value="0.103092783505155" calcext:value-type="percentage">
            <text:p>10.309%</text:p>
          </table:table-cell>
          <table:table-cell table:style-name="ce82" table:formula="of:=IF([.K35]=MAX([.$D35:.$AP35]);&quot;★&quot;;IF([.K35]=0;&quot;-&quot;;([.K35]/MAX([.$D35:.$AP35]))))" office:value-type="percentage" office:value="0.391752577319588" calcext:value-type="percentage">
            <text:p>39.175%</text:p>
          </table:table-cell>
          <table:table-cell table:style-name="ce82" table:formula="of:=IF([.L35]=MAX([.$D35:.$AP35]);&quot;★&quot;;IF([.L35]=0;&quot;-&quot;;([.L35]/MAX([.$D35:.$AP35]))))" office:value-type="string" office:string-value="-" calcext:value-type="string">
            <text:p>-</text:p>
          </table:table-cell>
          <table:table-cell table:style-name="ce82" table:formula="of:=IF([.M35]=MAX([.$D35:.$AP35]);&quot;★&quot;;IF([.M35]=0;&quot;-&quot;;([.M35]/MAX([.$D35:.$AP35]))))" office:value-type="string" office:string-value="-" calcext:value-type="string">
            <text:p>-</text:p>
          </table:table-cell>
          <table:table-cell table:style-name="ce82" table:formula="of:=IF([.N35]=MAX([.$D35:.$AP35]);&quot;★&quot;;IF([.N35]=0;&quot;-&quot;;([.N35]/MAX([.$D35:.$AP35]))))" office:value-type="string" office:string-value="★" calcext:value-type="string">
            <text:p>★</text:p>
          </table:table-cell>
          <table:table-cell table:style-name="ce82" table:formula="of:=IF([.O35]=MAX([.$D35:.$AP35]);&quot;★&quot;;IF([.O35]=0;&quot;-&quot;;([.O35]/MAX([.$D35:.$AP35]))))" office:value-type="string" office:string-value="-" calcext:value-type="string">
            <text:p>-</text:p>
          </table:table-cell>
          <table:table-cell table:style-name="ce82" table:formula="of:=IF([.P35]=MAX([.$D35:.$AP35]);&quot;★&quot;;IF([.P35]=0;&quot;-&quot;;([.P35]/MAX([.$D35:.$AP35]))))" office:value-type="string" office:string-value="-" calcext:value-type="string">
            <text:p>-</text:p>
          </table:table-cell>
          <table:table-cell table:style-name="ce82" table:formula="of:=IF([.Q35]=MAX([.$D35:.$AP35]);&quot;★&quot;;IF([.Q35]=0;&quot;-&quot;;([.Q35]/MAX([.$D35:.$AP35]))))" office:value-type="string" office:string-value="-" calcext:value-type="string">
            <text:p>-</text:p>
          </table:table-cell>
          <table:table-cell table:style-name="ce82" table:formula="of:=IF([.R35]=MAX([.$D35:.$AP35]);&quot;★&quot;;IF([.R35]=0;&quot;-&quot;;([.R35]/MAX([.$D35:.$AP35]))))" office:value-type="string" office:string-value="-" calcext:value-type="string">
            <text:p>-</text:p>
          </table:table-cell>
          <table:table-cell table:style-name="ce82" table:formula="of:=IF([.S35]=MAX([.$D35:.$AP35]);&quot;★&quot;;IF([.S35]=0;&quot;-&quot;;([.S35]/MAX([.$D35:.$AP35]))))" office:value-type="string" office:string-value="-" calcext:value-type="string">
            <text:p>-</text:p>
          </table:table-cell>
          <table:table-cell table:style-name="ce82" table:formula="of:=IF([.T35]=MAX([.$D35:.$AP35]);&quot;★&quot;;IF([.T35]=0;&quot;-&quot;;([.T35]/MAX([.$D35:.$AP35]))))" office:value-type="string" office:string-value="-" calcext:value-type="string">
            <text:p>-</text:p>
          </table:table-cell>
          <table:table-cell table:style-name="ce82" table:formula="of:=IF([.U35]=MAX([.$D35:.$AP35]);&quot;★&quot;;IF([.U35]=0;&quot;-&quot;;([.U35]/MAX([.$D35:.$AP35]))))" office:value-type="string" office:string-value="-" calcext:value-type="string">
            <text:p>-</text:p>
          </table:table-cell>
          <table:table-cell table:style-name="ce82" table:formula="of:=IF([.V35]=MAX([.$D35:.$AP35]);&quot;★&quot;;IF([.V35]=0;&quot;-&quot;;([.V35]/MAX([.$D35:.$AP35]))))" office:value-type="string" office:string-value="-" calcext:value-type="string">
            <text:p>-</text:p>
          </table:table-cell>
          <table:table-cell table:style-name="ce82" table:formula="of:=IF([.W35]=MAX([.$D35:.$AP35]);&quot;★&quot;;IF([.W35]=0;&quot;-&quot;;([.W35]/MAX([.$D35:.$AP35]))))" office:value-type="string" office:string-value="-" calcext:value-type="string">
            <text:p>-</text:p>
          </table:table-cell>
          <table:table-cell table:style-name="ce82" table:formula="of:=IF([.X35]=MAX([.$D35:.$AP35]);&quot;★&quot;;IF([.X35]=0;&quot;-&quot;;([.X35]/MAX([.$D35:.$AP35]))))" office:value-type="percentage" office:value="0.309278350515464" calcext:value-type="percentage">
            <text:p>30.928%</text:p>
          </table:table-cell>
          <table:table-cell table:style-name="ce82" table:formula="of:=IF([.Y35]=MAX([.$D35:.$AP35]);&quot;★&quot;;IF([.Y35]=0;&quot;-&quot;;([.Y35]/MAX([.$D35:.$AP35]))))" office:value-type="percentage" office:value="0.0206185567010309" calcext:value-type="percentage">
            <text:p>2.062%</text:p>
          </table:table-cell>
          <table:table-cell table:style-name="ce82" table:formula="of:=IF([.Z35]=MAX([.$D35:.$AP35]);&quot;★&quot;;IF([.Z35]=0;&quot;-&quot;;([.Z35]/MAX([.$D35:.$AP35]))))" office:value-type="string" office:string-value="-" calcext:value-type="string">
            <text:p>-</text:p>
          </table:table-cell>
          <table:table-cell table:style-name="ce82" table:formula="of:=IF([.AA35]=MAX([.$D35:.$AP35]);&quot;★&quot;;IF([.AA35]=0;&quot;-&quot;;([.AA35]/MAX([.$D35:.$AP35]))))" office:value-type="string" office:string-value="-" calcext:value-type="string">
            <text:p>-</text:p>
          </table:table-cell>
          <table:table-cell table:style-name="ce82" table:formula="of:=IF([.AB35]=MAX([.$D35:.$AP35]);&quot;★&quot;;IF([.AB35]=0;&quot;-&quot;;([.AB35]/MAX([.$D35:.$AP35]))))" office:value-type="string" office:string-value="-" calcext:value-type="string">
            <text:p>-</text:p>
          </table:table-cell>
          <table:table-cell table:style-name="ce82" table:formula="of:=IF([.AC35]=MAX([.$D35:.$AP35]);&quot;★&quot;;IF([.AC35]=0;&quot;-&quot;;([.AC35]/MAX([.$D35:.$AP35]))))" office:value-type="string" office:string-value="-" calcext:value-type="string">
            <text:p>-</text:p>
          </table:table-cell>
          <table:table-cell table:style-name="ce82" table:formula="of:=IF([.AD35]=MAX([.$D35:.$AP35]);&quot;★&quot;;IF([.AD35]=0;&quot;-&quot;;([.AD35]/MAX([.$D35:.$AP35]))))" office:value-type="percentage" office:value="0.0515463917525773" calcext:value-type="percentage">
            <text:p>5.155%</text:p>
          </table:table-cell>
          <table:table-cell table:style-name="ce82" table:formula="of:=IF([.AE35]=MAX([.$D35:.$AP35]);&quot;★&quot;;IF([.AE35]=0;&quot;-&quot;;([.AE35]/MAX([.$D35:.$AP35]))))" office:value-type="string" office:string-value="-" calcext:value-type="string">
            <text:p>-</text:p>
          </table:table-cell>
          <table:table-cell table:style-name="ce82" table:formula="of:=IF([.AF35]=MAX([.$D35:.$AP35]);&quot;★&quot;;IF([.AF35]=0;&quot;-&quot;;([.AF35]/MAX([.$D35:.$AP35]))))" office:value-type="string" office:string-value="-" calcext:value-type="string">
            <text:p>-</text:p>
          </table:table-cell>
          <table:table-cell table:style-name="ce82" table:formula="of:=IF([.AG35]=MAX([.$D35:.$AP35]);&quot;★&quot;;IF([.AG35]=0;&quot;-&quot;;([.AG35]/MAX([.$D35:.$AP35]))))" office:value-type="string" office:string-value="-" calcext:value-type="string">
            <text:p>-</text:p>
          </table:table-cell>
          <table:table-cell table:style-name="ce82" table:formula="of:=IF([.AH35]=MAX([.$D35:.$AP35]);&quot;★&quot;;IF([.AH35]=0;&quot;-&quot;;([.AH35]/MAX([.$D35:.$AP35]))))" office:value-type="string" office:string-value="-" calcext:value-type="string">
            <text:p>-</text:p>
          </table:table-cell>
          <table:table-cell table:style-name="ce82" table:formula="of:=IF([.AI35]=MAX([.$D35:.$AP35]);&quot;★&quot;;IF([.AI35]=0;&quot;-&quot;;([.AI35]/MAX([.$D35:.$AP35]))))" office:value-type="string" office:string-value="-" calcext:value-type="string">
            <text:p>-</text:p>
          </table:table-cell>
          <table:table-cell table:style-name="ce82" table:formula="of:=IF([.AJ35]=MAX([.$D35:.$AP35]);&quot;★&quot;;IF([.AJ35]=0;&quot;-&quot;;([.AJ35]/MAX([.$D35:.$AP35]))))" office:value-type="string" office:string-value="-" calcext:value-type="string">
            <text:p>-</text:p>
          </table:table-cell>
          <table:table-cell table:style-name="ce82" table:formula="of:=IF([.AK35]=MAX([.$D35:.$AP35]);&quot;★&quot;;IF([.AK35]=0;&quot;-&quot;;([.AK35]/MAX([.$D35:.$AP35]))))" office:value-type="string" office:string-value="-" calcext:value-type="string">
            <text:p>-</text:p>
          </table:table-cell>
          <table:table-cell table:style-name="ce82" table:formula="of:=IF([.AL35]=MAX([.$D35:.$AP35]);&quot;★&quot;;IF([.AL35]=0;&quot;-&quot;;([.AL35]/MAX([.$D35:.$AP35]))))" office:value-type="string" office:string-value="-" calcext:value-type="string">
            <text:p>-</text:p>
          </table:table-cell>
          <table:table-cell table:style-name="ce82" table:formula="of:=IF([.AM35]=MAX([.$D35:.$AP35]);&quot;★&quot;;IF([.AM35]=0;&quot;-&quot;;([.AM35]/MAX([.$D35:.$AP35]))))" office:value-type="string" office:string-value="-" calcext:value-type="string">
            <text:p>-</text:p>
          </table:table-cell>
          <table:table-cell table:style-name="ce82" table:formula="of:=IF([.AN35]=MAX([.$D35:.$AP35]);&quot;★&quot;;IF([.AN35]=0;&quot;-&quot;;([.AN35]/MAX([.$D35:.$AP35]))))" office:value-type="string" office:string-value="-" calcext:value-type="string">
            <text:p>-</text:p>
          </table:table-cell>
          <table:table-cell table:style-name="ce82" table:formula="of:=IF([.AO35]=MAX([.$D35:.$AP35]);&quot;★&quot;;IF([.AO35]=0;&quot;-&quot;;([.AO35]/MAX([.$D35:.$AP35]))))" office:value-type="string" office:string-value="-" calcext:value-type="string">
            <text:p>-</text:p>
          </table:table-cell>
          <table:table-cell table:style-name="ce82" table:formula="of:=IF([.AP35]=MAX([.$D35:.$AP35]);&quot;★&quot;;IF([.AP35]=0;&quot;-&quot;;([.AP35]/MAX([.$D35:.$AP35]))))" office:value-type="string" office:string-value="-" calcext:value-type="string">
            <text:p>-</text:p>
          </table:table-cell>
          <table:table-cell table:number-columns-repeated="982"/>
        </table:table-row>
        <table:table-row table:style-name="ro2">
          <table:table-cell table:style-name="ce295" office:value-type="string" calcext:value-type="string">
            <text:p>広　 島</text:p>
          </table:table-cell>
          <table:table-cell table:style-name="ce77" table:formula="of:=IF([.B36]=MAX([.$B36:.$AP36]);&quot;★&quot;;IF([.B36]=0;&quot;-&quot;;([.B36]/MAX([.$B36:.$AP36]))))" office:value-type="percentage" office:value="0.253246753246753" calcext:value-type="percentage">
            <text:p>25.325%</text:p>
          </table:table-cell>
          <table:table-cell/>
          <table:table-cell table:style-name="ce82" table:formula="of:=IF([.D36]=MAX([.$D36:.$AP36]);&quot;★&quot;;IF([.D36]=0;&quot;-&quot;;([.D36]/MAX([.$D36:.$AP36]))))" office:value-type="string" office:string-value="★" calcext:value-type="string">
            <text:p>★</text:p>
          </table:table-cell>
          <table:table-cell table:style-name="ce82" table:formula="of:=IF([.E36]=MAX([.$D36:.$AP36]);&quot;★&quot;;IF([.E36]=0;&quot;-&quot;;([.E36]/MAX([.$D36:.$AP36]))))" office:value-type="percentage" office:value="0.012987012987013" calcext:value-type="percentage">
            <text:p>1.299%</text:p>
          </table:table-cell>
          <table:table-cell table:style-name="ce82" table:formula="of:=IF([.F36]=MAX([.$D36:.$AP36]);&quot;★&quot;;IF([.F36]=0;&quot;-&quot;;([.F36]/MAX([.$D36:.$AP36]))))" office:value-type="percentage" office:value="0.0909090909090909" calcext:value-type="percentage">
            <text:p>9.091%</text:p>
          </table:table-cell>
          <table:table-cell table:style-name="ce82" table:formula="of:=IF([.G36]=MAX([.$D36:.$AP36]);&quot;★&quot;;IF([.G36]=0;&quot;-&quot;;([.G36]/MAX([.$D36:.$AP36]))))" office:value-type="string" office:string-value="-" calcext:value-type="string">
            <text:p>-</text:p>
          </table:table-cell>
          <table:table-cell table:style-name="ce82" table:formula="of:=IF([.H36]=MAX([.$D36:.$AP36]);&quot;★&quot;;IF([.H36]=0;&quot;-&quot;;([.H36]/MAX([.$D36:.$AP36]))))" office:value-type="percentage" office:value="0.162337662337662" calcext:value-type="percentage">
            <text:p>16.234%</text:p>
          </table:table-cell>
          <table:table-cell table:style-name="ce82" table:formula="of:=IF([.I36]=MAX([.$D36:.$AP36]);&quot;★&quot;;IF([.I36]=0;&quot;-&quot;;([.I36]/MAX([.$D36:.$AP36]))))" office:value-type="percentage" office:value="0.012987012987013" calcext:value-type="percentage">
            <text:p>1.299%</text:p>
          </table:table-cell>
          <table:table-cell table:style-name="ce82" table:formula="of:=IF([.J36]=MAX([.$D36:.$AP36]);&quot;★&quot;;IF([.J36]=0;&quot;-&quot;;([.J36]/MAX([.$D36:.$AP36]))))" office:value-type="percentage" office:value="0.103896103896104" calcext:value-type="percentage">
            <text:p>10.390%</text:p>
          </table:table-cell>
          <table:table-cell table:style-name="ce82" table:formula="of:=IF([.K36]=MAX([.$D36:.$AP36]);&quot;★&quot;;IF([.K36]=0;&quot;-&quot;;([.K36]/MAX([.$D36:.$AP36]))))" office:value-type="percentage" office:value="0.266233766233766" calcext:value-type="percentage">
            <text:p>26.623%</text:p>
          </table:table-cell>
          <table:table-cell table:style-name="ce82" table:formula="of:=IF([.L36]=MAX([.$D36:.$AP36]);&quot;★&quot;;IF([.L36]=0;&quot;-&quot;;([.L36]/MAX([.$D36:.$AP36]))))" office:value-type="string" office:string-value="-" calcext:value-type="string">
            <text:p>-</text:p>
          </table:table-cell>
          <table:table-cell table:style-name="ce82" table:formula="of:=IF([.M36]=MAX([.$D36:.$AP36]);&quot;★&quot;;IF([.M36]=0;&quot;-&quot;;([.M36]/MAX([.$D36:.$AP36]))))" office:value-type="string" office:string-value="-" calcext:value-type="string">
            <text:p>-</text:p>
          </table:table-cell>
          <table:table-cell table:style-name="ce82" table:formula="of:=IF([.N36]=MAX([.$D36:.$AP36]);&quot;★&quot;;IF([.N36]=0;&quot;-&quot;;([.N36]/MAX([.$D36:.$AP36]))))" office:value-type="percentage" office:value="0.149350649350649" calcext:value-type="percentage">
            <text:p>14.935%</text:p>
          </table:table-cell>
          <table:table-cell table:style-name="ce82" table:formula="of:=IF([.O36]=MAX([.$D36:.$AP36]);&quot;★&quot;;IF([.O36]=0;&quot;-&quot;;([.O36]/MAX([.$D36:.$AP36]))))" office:value-type="string" office:string-value="-" calcext:value-type="string">
            <text:p>-</text:p>
          </table:table-cell>
          <table:table-cell table:style-name="ce82" table:formula="of:=IF([.P36]=MAX([.$D36:.$AP36]);&quot;★&quot;;IF([.P36]=0;&quot;-&quot;;([.P36]/MAX([.$D36:.$AP36]))))" office:value-type="string" office:string-value="-" calcext:value-type="string">
            <text:p>-</text:p>
          </table:table-cell>
          <table:table-cell table:style-name="ce82" table:formula="of:=IF([.Q36]=MAX([.$D36:.$AP36]);&quot;★&quot;;IF([.Q36]=0;&quot;-&quot;;([.Q36]/MAX([.$D36:.$AP36]))))" office:value-type="string" office:string-value="-" calcext:value-type="string">
            <text:p>-</text:p>
          </table:table-cell>
          <table:table-cell table:style-name="ce82" table:formula="of:=IF([.R36]=MAX([.$D36:.$AP36]);&quot;★&quot;;IF([.R36]=0;&quot;-&quot;;([.R36]/MAX([.$D36:.$AP36]))))" office:value-type="string" office:string-value="-" calcext:value-type="string">
            <text:p>-</text:p>
          </table:table-cell>
          <table:table-cell table:style-name="ce82" table:formula="of:=IF([.S36]=MAX([.$D36:.$AP36]);&quot;★&quot;;IF([.S36]=0;&quot;-&quot;;([.S36]/MAX([.$D36:.$AP36]))))" office:value-type="string" office:string-value="-" calcext:value-type="string">
            <text:p>-</text:p>
          </table:table-cell>
          <table:table-cell table:style-name="ce82" table:formula="of:=IF([.T36]=MAX([.$D36:.$AP36]);&quot;★&quot;;IF([.T36]=0;&quot;-&quot;;([.T36]/MAX([.$D36:.$AP36]))))" office:value-type="string" office:string-value="-" calcext:value-type="string">
            <text:p>-</text:p>
          </table:table-cell>
          <table:table-cell table:style-name="ce82" table:formula="of:=IF([.U36]=MAX([.$D36:.$AP36]);&quot;★&quot;;IF([.U36]=0;&quot;-&quot;;([.U36]/MAX([.$D36:.$AP36]))))" office:value-type="string" office:string-value="-" calcext:value-type="string">
            <text:p>-</text:p>
          </table:table-cell>
          <table:table-cell table:style-name="ce82" table:formula="of:=IF([.V36]=MAX([.$D36:.$AP36]);&quot;★&quot;;IF([.V36]=0;&quot;-&quot;;([.V36]/MAX([.$D36:.$AP36]))))" office:value-type="string" office:string-value="-" calcext:value-type="string">
            <text:p>-</text:p>
          </table:table-cell>
          <table:table-cell table:style-name="ce82" table:formula="of:=IF([.W36]=MAX([.$D36:.$AP36]);&quot;★&quot;;IF([.W36]=0;&quot;-&quot;;([.W36]/MAX([.$D36:.$AP36]))))" office:value-type="string" office:string-value="-" calcext:value-type="string">
            <text:p>-</text:p>
          </table:table-cell>
          <table:table-cell table:style-name="ce82" table:formula="of:=IF([.X36]=MAX([.$D36:.$AP36]);&quot;★&quot;;IF([.X36]=0;&quot;-&quot;;([.X36]/MAX([.$D36:.$AP36]))))" office:value-type="percentage" office:value="0.396103896103896" calcext:value-type="percentage">
            <text:p>39.610%</text:p>
          </table:table-cell>
          <table:table-cell table:style-name="ce82" table:formula="of:=IF([.Y36]=MAX([.$D36:.$AP36]);&quot;★&quot;;IF([.Y36]=0;&quot;-&quot;;([.Y36]/MAX([.$D36:.$AP36]))))" office:value-type="string" office:string-value="-" calcext:value-type="string">
            <text:p>-</text:p>
          </table:table-cell>
          <table:table-cell table:style-name="ce82" table:formula="of:=IF([.Z36]=MAX([.$D36:.$AP36]);&quot;★&quot;;IF([.Z36]=0;&quot;-&quot;;([.Z36]/MAX([.$D36:.$AP36]))))" office:value-type="string" office:string-value="-" calcext:value-type="string">
            <text:p>-</text:p>
          </table:table-cell>
          <table:table-cell table:style-name="ce82" table:formula="of:=IF([.AA36]=MAX([.$D36:.$AP36]);&quot;★&quot;;IF([.AA36]=0;&quot;-&quot;;([.AA36]/MAX([.$D36:.$AP36]))))" office:value-type="string" office:string-value="-" calcext:value-type="string">
            <text:p>-</text:p>
          </table:table-cell>
          <table:table-cell table:style-name="ce82" table:formula="of:=IF([.AB36]=MAX([.$D36:.$AP36]);&quot;★&quot;;IF([.AB36]=0;&quot;-&quot;;([.AB36]/MAX([.$D36:.$AP36]))))" office:value-type="string" office:string-value="-" calcext:value-type="string">
            <text:p>-</text:p>
          </table:table-cell>
          <table:table-cell table:style-name="ce82" table:formula="of:=IF([.AC36]=MAX([.$D36:.$AP36]);&quot;★&quot;;IF([.AC36]=0;&quot;-&quot;;([.AC36]/MAX([.$D36:.$AP36]))))" office:value-type="string" office:string-value="-" calcext:value-type="string">
            <text:p>-</text:p>
          </table:table-cell>
          <table:table-cell table:style-name="ce82" table:formula="of:=IF([.AD36]=MAX([.$D36:.$AP36]);&quot;★&quot;;IF([.AD36]=0;&quot;-&quot;;([.AD36]/MAX([.$D36:.$AP36]))))" office:value-type="string" office:string-value="-" calcext:value-type="string">
            <text:p>-</text:p>
          </table:table-cell>
          <table:table-cell table:style-name="ce82" table:formula="of:=IF([.AE36]=MAX([.$D36:.$AP36]);&quot;★&quot;;IF([.AE36]=0;&quot;-&quot;;([.AE36]/MAX([.$D36:.$AP36]))))" office:value-type="string" office:string-value="-" calcext:value-type="string">
            <text:p>-</text:p>
          </table:table-cell>
          <table:table-cell table:style-name="ce82" table:formula="of:=IF([.AF36]=MAX([.$D36:.$AP36]);&quot;★&quot;;IF([.AF36]=0;&quot;-&quot;;([.AF36]/MAX([.$D36:.$AP36]))))" office:value-type="string" office:string-value="-" calcext:value-type="string">
            <text:p>-</text:p>
          </table:table-cell>
          <table:table-cell table:style-name="ce82" table:formula="of:=IF([.AG36]=MAX([.$D36:.$AP36]);&quot;★&quot;;IF([.AG36]=0;&quot;-&quot;;([.AG36]/MAX([.$D36:.$AP36]))))" office:value-type="string" office:string-value="-" calcext:value-type="string">
            <text:p>-</text:p>
          </table:table-cell>
          <table:table-cell table:style-name="ce82" table:formula="of:=IF([.AH36]=MAX([.$D36:.$AP36]);&quot;★&quot;;IF([.AH36]=0;&quot;-&quot;;([.AH36]/MAX([.$D36:.$AP36]))))" office:value-type="string" office:string-value="-" calcext:value-type="string">
            <text:p>-</text:p>
          </table:table-cell>
          <table:table-cell table:style-name="ce82" table:formula="of:=IF([.AI36]=MAX([.$D36:.$AP36]);&quot;★&quot;;IF([.AI36]=0;&quot;-&quot;;([.AI36]/MAX([.$D36:.$AP36]))))" office:value-type="string" office:string-value="-" calcext:value-type="string">
            <text:p>-</text:p>
          </table:table-cell>
          <table:table-cell table:style-name="ce82" table:formula="of:=IF([.AJ36]=MAX([.$D36:.$AP36]);&quot;★&quot;;IF([.AJ36]=0;&quot;-&quot;;([.AJ36]/MAX([.$D36:.$AP36]))))" office:value-type="string" office:string-value="-" calcext:value-type="string">
            <text:p>-</text:p>
          </table:table-cell>
          <table:table-cell table:style-name="ce82" table:formula="of:=IF([.AK36]=MAX([.$D36:.$AP36]);&quot;★&quot;;IF([.AK36]=0;&quot;-&quot;;([.AK36]/MAX([.$D36:.$AP36]))))" office:value-type="string" office:string-value="-" calcext:value-type="string">
            <text:p>-</text:p>
          </table:table-cell>
          <table:table-cell table:style-name="ce82" table:formula="of:=IF([.AL36]=MAX([.$D36:.$AP36]);&quot;★&quot;;IF([.AL36]=0;&quot;-&quot;;([.AL36]/MAX([.$D36:.$AP36]))))" office:value-type="string" office:string-value="-" calcext:value-type="string">
            <text:p>-</text:p>
          </table:table-cell>
          <table:table-cell table:style-name="ce82" table:formula="of:=IF([.AM36]=MAX([.$D36:.$AP36]);&quot;★&quot;;IF([.AM36]=0;&quot;-&quot;;([.AM36]/MAX([.$D36:.$AP36]))))" office:value-type="string" office:string-value="-" calcext:value-type="string">
            <text:p>-</text:p>
          </table:table-cell>
          <table:table-cell table:style-name="ce82" table:formula="of:=IF([.AN36]=MAX([.$D36:.$AP36]);&quot;★&quot;;IF([.AN36]=0;&quot;-&quot;;([.AN36]/MAX([.$D36:.$AP36]))))" office:value-type="string" office:string-value="-" calcext:value-type="string">
            <text:p>-</text:p>
          </table:table-cell>
          <table:table-cell table:style-name="ce82" table:formula="of:=IF([.AO36]=MAX([.$D36:.$AP36]);&quot;★&quot;;IF([.AO36]=0;&quot;-&quot;;([.AO36]/MAX([.$D36:.$AP36]))))" office:value-type="string" office:string-value="-" calcext:value-type="string">
            <text:p>-</text:p>
          </table:table-cell>
          <table:table-cell table:style-name="ce82" table:formula="of:=IF([.AP36]=MAX([.$D36:.$AP36]);&quot;★&quot;;IF([.AP36]=0;&quot;-&quot;;([.AP36]/MAX([.$D36:.$AP36]))))" office:value-type="string" office:string-value="-" calcext:value-type="string">
            <text:p>-</text:p>
          </table:table-cell>
          <table:table-cell table:number-columns-repeated="982"/>
        </table:table-row>
        <table:table-row table:style-name="ro2">
          <table:table-cell table:style-name="ce295" office:value-type="string" calcext:value-type="string">
            <text:p>山　 口</text:p>
          </table:table-cell>
          <table:table-cell table:style-name="ce77" table:formula="of:=IF([.B37]=MAX([.$B37:.$AP37]);&quot;★&quot;;IF([.B37]=0;&quot;-&quot;;([.B37]/MAX([.$B37:.$AP37]))))" office:value-type="string" office:string-value="★" calcext:value-type="string">
            <text:p>★</text:p>
          </table:table-cell>
          <table:table-cell/>
          <table:table-cell table:style-name="ce82" table:formula="of:=IF([.D37]=MAX([.$D37:.$AP37]);&quot;★&quot;;IF([.D37]=0;&quot;-&quot;;([.D37]/MAX([.$D37:.$AP37]))))" office:value-type="percentage" office:value="0.544117647058823" calcext:value-type="percentage">
            <text:p>54.412%</text:p>
          </table:table-cell>
          <table:table-cell table:style-name="ce82" table:formula="of:=IF([.E37]=MAX([.$D37:.$AP37]);&quot;★&quot;;IF([.E37]=0;&quot;-&quot;;([.E37]/MAX([.$D37:.$AP37]))))" office:value-type="string" office:string-value="-" calcext:value-type="string">
            <text:p>-</text:p>
          </table:table-cell>
          <table:table-cell table:style-name="ce82" table:formula="of:=IF([.F37]=MAX([.$D37:.$AP37]);&quot;★&quot;;IF([.F37]=0;&quot;-&quot;;([.F37]/MAX([.$D37:.$AP37]))))" office:value-type="percentage" office:value="0.0147058823529412" calcext:value-type="percentage">
            <text:p>1.471%</text:p>
          </table:table-cell>
          <table:table-cell table:style-name="ce82" table:formula="of:=IF([.G37]=MAX([.$D37:.$AP37]);&quot;★&quot;;IF([.G37]=0;&quot;-&quot;;([.G37]/MAX([.$D37:.$AP37]))))" office:value-type="string" office:string-value="-" calcext:value-type="string">
            <text:p>-</text:p>
          </table:table-cell>
          <table:table-cell table:style-name="ce82" table:formula="of:=IF([.H37]=MAX([.$D37:.$AP37]);&quot;★&quot;;IF([.H37]=0;&quot;-&quot;;([.H37]/MAX([.$D37:.$AP37]))))" office:value-type="string" office:string-value="★" calcext:value-type="string">
            <text:p>★</text:p>
          </table:table-cell>
          <table:table-cell table:style-name="ce82" table:formula="of:=IF([.I37]=MAX([.$D37:.$AP37]);&quot;★&quot;;IF([.I37]=0;&quot;-&quot;;([.I37]/MAX([.$D37:.$AP37]))))" office:value-type="percentage" office:value="0.0147058823529412" calcext:value-type="percentage">
            <text:p>1.471%</text:p>
          </table:table-cell>
          <table:table-cell table:style-name="ce82" table:formula="of:=IF([.J37]=MAX([.$D37:.$AP37]);&quot;★&quot;;IF([.J37]=0;&quot;-&quot;;([.J37]/MAX([.$D37:.$AP37]))))" office:value-type="percentage" office:value="0.220588235294118" calcext:value-type="percentage">
            <text:p>22.059%</text:p>
          </table:table-cell>
          <table:table-cell table:style-name="ce82" table:formula="of:=IF([.K37]=MAX([.$D37:.$AP37]);&quot;★&quot;;IF([.K37]=0;&quot;-&quot;;([.K37]/MAX([.$D37:.$AP37]))))" office:value-type="percentage" office:value="0.941176470588235" calcext:value-type="percentage">
            <text:p>94.118%</text:p>
          </table:table-cell>
          <table:table-cell table:style-name="ce82" table:formula="of:=IF([.L37]=MAX([.$D37:.$AP37]);&quot;★&quot;;IF([.L37]=0;&quot;-&quot;;([.L37]/MAX([.$D37:.$AP37]))))" office:value-type="string" office:string-value="-" calcext:value-type="string">
            <text:p>-</text:p>
          </table:table-cell>
          <table:table-cell table:style-name="ce82" table:formula="of:=IF([.M37]=MAX([.$D37:.$AP37]);&quot;★&quot;;IF([.M37]=0;&quot;-&quot;;([.M37]/MAX([.$D37:.$AP37]))))" office:value-type="string" office:string-value="-" calcext:value-type="string">
            <text:p>-</text:p>
          </table:table-cell>
          <table:table-cell table:style-name="ce82" table:formula="of:=IF([.N37]=MAX([.$D37:.$AP37]);&quot;★&quot;;IF([.N37]=0;&quot;-&quot;;([.N37]/MAX([.$D37:.$AP37]))))" office:value-type="percentage" office:value="0.147058823529412" calcext:value-type="percentage">
            <text:p>14.706%</text:p>
          </table:table-cell>
          <table:table-cell table:style-name="ce82" table:formula="of:=IF([.O37]=MAX([.$D37:.$AP37]);&quot;★&quot;;IF([.O37]=0;&quot;-&quot;;([.O37]/MAX([.$D37:.$AP37]))))" office:value-type="string" office:string-value="-" calcext:value-type="string">
            <text:p>-</text:p>
          </table:table-cell>
          <table:table-cell table:style-name="ce82" table:formula="of:=IF([.P37]=MAX([.$D37:.$AP37]);&quot;★&quot;;IF([.P37]=0;&quot;-&quot;;([.P37]/MAX([.$D37:.$AP37]))))" office:value-type="string" office:string-value="-" calcext:value-type="string">
            <text:p>-</text:p>
          </table:table-cell>
          <table:table-cell table:style-name="ce82" table:formula="of:=IF([.Q37]=MAX([.$D37:.$AP37]);&quot;★&quot;;IF([.Q37]=0;&quot;-&quot;;([.Q37]/MAX([.$D37:.$AP37]))))" office:value-type="string" office:string-value="-" calcext:value-type="string">
            <text:p>-</text:p>
          </table:table-cell>
          <table:table-cell table:style-name="ce82" table:formula="of:=IF([.R37]=MAX([.$D37:.$AP37]);&quot;★&quot;;IF([.R37]=0;&quot;-&quot;;([.R37]/MAX([.$D37:.$AP37]))))" office:value-type="string" office:string-value="-" calcext:value-type="string">
            <text:p>-</text:p>
          </table:table-cell>
          <table:table-cell table:style-name="ce82" table:formula="of:=IF([.S37]=MAX([.$D37:.$AP37]);&quot;★&quot;;IF([.S37]=0;&quot;-&quot;;([.S37]/MAX([.$D37:.$AP37]))))" office:value-type="string" office:string-value="-" calcext:value-type="string">
            <text:p>-</text:p>
          </table:table-cell>
          <table:table-cell table:style-name="ce82" table:formula="of:=IF([.T37]=MAX([.$D37:.$AP37]);&quot;★&quot;;IF([.T37]=0;&quot;-&quot;;([.T37]/MAX([.$D37:.$AP37]))))" office:value-type="string" office:string-value="-" calcext:value-type="string">
            <text:p>-</text:p>
          </table:table-cell>
          <table:table-cell table:style-name="ce82" table:formula="of:=IF([.U37]=MAX([.$D37:.$AP37]);&quot;★&quot;;IF([.U37]=0;&quot;-&quot;;([.U37]/MAX([.$D37:.$AP37]))))" office:value-type="string" office:string-value="-" calcext:value-type="string">
            <text:p>-</text:p>
          </table:table-cell>
          <table:table-cell table:style-name="ce82" table:formula="of:=IF([.V37]=MAX([.$D37:.$AP37]);&quot;★&quot;;IF([.V37]=0;&quot;-&quot;;([.V37]/MAX([.$D37:.$AP37]))))" office:value-type="string" office:string-value="-" calcext:value-type="string">
            <text:p>-</text:p>
          </table:table-cell>
          <table:table-cell table:style-name="ce82" table:formula="of:=IF([.W37]=MAX([.$D37:.$AP37]);&quot;★&quot;;IF([.W37]=0;&quot;-&quot;;([.W37]/MAX([.$D37:.$AP37]))))" office:value-type="string" office:string-value="-" calcext:value-type="string">
            <text:p>-</text:p>
          </table:table-cell>
          <table:table-cell table:style-name="ce82" table:formula="of:=IF([.X37]=MAX([.$D37:.$AP37]);&quot;★&quot;;IF([.X37]=0;&quot;-&quot;;([.X37]/MAX([.$D37:.$AP37]))))" office:value-type="string" office:string-value="-" calcext:value-type="string">
            <text:p>-</text:p>
          </table:table-cell>
          <table:table-cell table:style-name="ce82" table:formula="of:=IF([.Y37]=MAX([.$D37:.$AP37]);&quot;★&quot;;IF([.Y37]=0;&quot;-&quot;;([.Y37]/MAX([.$D37:.$AP37]))))" office:value-type="string" office:string-value="-" calcext:value-type="string">
            <text:p>-</text:p>
          </table:table-cell>
          <table:table-cell table:style-name="ce82" table:formula="of:=IF([.Z37]=MAX([.$D37:.$AP37]);&quot;★&quot;;IF([.Z37]=0;&quot;-&quot;;([.Z37]/MAX([.$D37:.$AP37]))))" office:value-type="string" office:string-value="-" calcext:value-type="string">
            <text:p>-</text:p>
          </table:table-cell>
          <table:table-cell table:style-name="ce82" table:formula="of:=IF([.AA37]=MAX([.$D37:.$AP37]);&quot;★&quot;;IF([.AA37]=0;&quot;-&quot;;([.AA37]/MAX([.$D37:.$AP37]))))" office:value-type="string" office:string-value="-" calcext:value-type="string">
            <text:p>-</text:p>
          </table:table-cell>
          <table:table-cell table:style-name="ce82" table:formula="of:=IF([.AB37]=MAX([.$D37:.$AP37]);&quot;★&quot;;IF([.AB37]=0;&quot;-&quot;;([.AB37]/MAX([.$D37:.$AP37]))))" office:value-type="string" office:string-value="-" calcext:value-type="string">
            <text:p>-</text:p>
          </table:table-cell>
          <table:table-cell table:style-name="ce82" table:formula="of:=IF([.AC37]=MAX([.$D37:.$AP37]);&quot;★&quot;;IF([.AC37]=0;&quot;-&quot;;([.AC37]/MAX([.$D37:.$AP37]))))" office:value-type="string" office:string-value="-" calcext:value-type="string">
            <text:p>-</text:p>
          </table:table-cell>
          <table:table-cell table:style-name="ce82" table:formula="of:=IF([.AD37]=MAX([.$D37:.$AP37]);&quot;★&quot;;IF([.AD37]=0;&quot;-&quot;;([.AD37]/MAX([.$D37:.$AP37]))))" office:value-type="string" office:string-value="-" calcext:value-type="string">
            <text:p>-</text:p>
          </table:table-cell>
          <table:table-cell table:style-name="ce82" table:formula="of:=IF([.AE37]=MAX([.$D37:.$AP37]);&quot;★&quot;;IF([.AE37]=0;&quot;-&quot;;([.AE37]/MAX([.$D37:.$AP37]))))" office:value-type="percentage" office:value="0.0147058823529412" calcext:value-type="percentage">
            <text:p>1.471%</text:p>
          </table:table-cell>
          <table:table-cell table:style-name="ce82" table:formula="of:=IF([.AF37]=MAX([.$D37:.$AP37]);&quot;★&quot;;IF([.AF37]=0;&quot;-&quot;;([.AF37]/MAX([.$D37:.$AP37]))))" office:value-type="string" office:string-value="-" calcext:value-type="string">
            <text:p>-</text:p>
          </table:table-cell>
          <table:table-cell table:style-name="ce82" table:formula="of:=IF([.AG37]=MAX([.$D37:.$AP37]);&quot;★&quot;;IF([.AG37]=0;&quot;-&quot;;([.AG37]/MAX([.$D37:.$AP37]))))" office:value-type="string" office:string-value="-" calcext:value-type="string">
            <text:p>-</text:p>
          </table:table-cell>
          <table:table-cell table:style-name="ce82" table:formula="of:=IF([.AH37]=MAX([.$D37:.$AP37]);&quot;★&quot;;IF([.AH37]=0;&quot;-&quot;;([.AH37]/MAX([.$D37:.$AP37]))))" office:value-type="string" office:string-value="-" calcext:value-type="string">
            <text:p>-</text:p>
          </table:table-cell>
          <table:table-cell table:style-name="ce82" table:formula="of:=IF([.AI37]=MAX([.$D37:.$AP37]);&quot;★&quot;;IF([.AI37]=0;&quot;-&quot;;([.AI37]/MAX([.$D37:.$AP37]))))" office:value-type="string" office:string-value="-" calcext:value-type="string">
            <text:p>-</text:p>
          </table:table-cell>
          <table:table-cell table:style-name="ce82" table:formula="of:=IF([.AJ37]=MAX([.$D37:.$AP37]);&quot;★&quot;;IF([.AJ37]=0;&quot;-&quot;;([.AJ37]/MAX([.$D37:.$AP37]))))" office:value-type="string" office:string-value="-" calcext:value-type="string">
            <text:p>-</text:p>
          </table:table-cell>
          <table:table-cell table:style-name="ce82" table:formula="of:=IF([.AK37]=MAX([.$D37:.$AP37]);&quot;★&quot;;IF([.AK37]=0;&quot;-&quot;;([.AK37]/MAX([.$D37:.$AP37]))))" office:value-type="string" office:string-value="-" calcext:value-type="string">
            <text:p>-</text:p>
          </table:table-cell>
          <table:table-cell table:style-name="ce82" table:formula="of:=IF([.AL37]=MAX([.$D37:.$AP37]);&quot;★&quot;;IF([.AL37]=0;&quot;-&quot;;([.AL37]/MAX([.$D37:.$AP37]))))" office:value-type="string" office:string-value="-" calcext:value-type="string">
            <text:p>-</text:p>
          </table:table-cell>
          <table:table-cell table:style-name="ce82" table:formula="of:=IF([.AM37]=MAX([.$D37:.$AP37]);&quot;★&quot;;IF([.AM37]=0;&quot;-&quot;;([.AM37]/MAX([.$D37:.$AP37]))))" office:value-type="string" office:string-value="-" calcext:value-type="string">
            <text:p>-</text:p>
          </table:table-cell>
          <table:table-cell table:style-name="ce82" table:formula="of:=IF([.AN37]=MAX([.$D37:.$AP37]);&quot;★&quot;;IF([.AN37]=0;&quot;-&quot;;([.AN37]/MAX([.$D37:.$AP37]))))" office:value-type="string" office:string-value="-" calcext:value-type="string">
            <text:p>-</text:p>
          </table:table-cell>
          <table:table-cell table:style-name="ce82" table:formula="of:=IF([.AO37]=MAX([.$D37:.$AP37]);&quot;★&quot;;IF([.AO37]=0;&quot;-&quot;;([.AO37]/MAX([.$D37:.$AP37]))))" office:value-type="string" office:string-value="-" calcext:value-type="string">
            <text:p>-</text:p>
          </table:table-cell>
          <table:table-cell table:style-name="ce82" table:formula="of:=IF([.AP37]=MAX([.$D37:.$AP37]);&quot;★&quot;;IF([.AP37]=0;&quot;-&quot;;([.AP37]/MAX([.$D37:.$AP37]))))" office:value-type="string" office:string-value="-" calcext:value-type="string">
            <text:p>-</text:p>
          </table:table-cell>
          <table:table-cell table:number-columns-repeated="982"/>
        </table:table-row>
        <table:table-row table:style-name="ro2">
          <table:table-cell table:style-name="ce295" office:value-type="string" calcext:value-type="string">
            <text:p>徳　 島</text:p>
          </table:table-cell>
          <table:table-cell table:style-name="ce77" table:formula="of:=IF([.B38]=MAX([.$B38:.$AP38]);&quot;★&quot;;IF([.B38]=0;&quot;-&quot;;([.B38]/MAX([.$B38:.$AP38]))))" office:value-type="percentage" office:value="0.259259259259259" calcext:value-type="percentage">
            <text:p>25.926%</text:p>
          </table:table-cell>
          <table:table-cell/>
          <table:table-cell table:style-name="ce82" table:formula="of:=IF([.D38]=MAX([.$D38:.$AP38]);&quot;★&quot;;IF([.D38]=0;&quot;-&quot;;([.D38]/MAX([.$D38:.$AP38]))))" office:value-type="percentage" office:value="0.851851851851852" calcext:value-type="percentage">
            <text:p>85.185%</text:p>
          </table:table-cell>
          <table:table-cell table:style-name="ce82" table:formula="of:=IF([.E38]=MAX([.$D38:.$AP38]);&quot;★&quot;;IF([.E38]=0;&quot;-&quot;;([.E38]/MAX([.$D38:.$AP38]))))" office:value-type="percentage" office:value="0.037037037037037" calcext:value-type="percentage">
            <text:p>3.704%</text:p>
          </table:table-cell>
          <table:table-cell table:style-name="ce82" table:formula="of:=IF([.F38]=MAX([.$D38:.$AP38]);&quot;★&quot;;IF([.F38]=0;&quot;-&quot;;([.F38]/MAX([.$D38:.$AP38]))))" office:value-type="percentage" office:value="0.0740740740740741" calcext:value-type="percentage">
            <text:p>7.407%</text:p>
          </table:table-cell>
          <table:table-cell table:style-name="ce82" table:formula="of:=IF([.G38]=MAX([.$D38:.$AP38]);&quot;★&quot;;IF([.G38]=0;&quot;-&quot;;([.G38]/MAX([.$D38:.$AP38]))))" office:value-type="string" office:string-value="-" calcext:value-type="string">
            <text:p>-</text:p>
          </table:table-cell>
          <table:table-cell table:style-name="ce82" table:formula="of:=IF([.H38]=MAX([.$D38:.$AP38]);&quot;★&quot;;IF([.H38]=0;&quot;-&quot;;([.H38]/MAX([.$D38:.$AP38]))))" office:value-type="percentage" office:value="0.185185185185185" calcext:value-type="percentage">
            <text:p>18.519%</text:p>
          </table:table-cell>
          <table:table-cell table:style-name="ce82" table:formula="of:=IF([.I38]=MAX([.$D38:.$AP38]);&quot;★&quot;;IF([.I38]=0;&quot;-&quot;;([.I38]/MAX([.$D38:.$AP38]))))" office:value-type="percentage" office:value="0.185185185185185" calcext:value-type="percentage">
            <text:p>18.519%</text:p>
          </table:table-cell>
          <table:table-cell table:style-name="ce82" table:formula="of:=IF([.J38]=MAX([.$D38:.$AP38]);&quot;★&quot;;IF([.J38]=0;&quot;-&quot;;([.J38]/MAX([.$D38:.$AP38]))))" office:value-type="percentage" office:value="0.481481481481481" calcext:value-type="percentage">
            <text:p>48.148%</text:p>
          </table:table-cell>
          <table:table-cell table:style-name="ce82" table:formula="of:=IF([.K38]=MAX([.$D38:.$AP38]);&quot;★&quot;;IF([.K38]=0;&quot;-&quot;;([.K38]/MAX([.$D38:.$AP38]))))" office:value-type="string" office:string-value="★" calcext:value-type="string">
            <text:p>★</text:p>
          </table:table-cell>
          <table:table-cell table:style-name="ce82" table:formula="of:=IF([.L38]=MAX([.$D38:.$AP38]);&quot;★&quot;;IF([.L38]=0;&quot;-&quot;;([.L38]/MAX([.$D38:.$AP38]))))" office:value-type="string" office:string-value="-" calcext:value-type="string">
            <text:p>-</text:p>
          </table:table-cell>
          <table:table-cell table:style-name="ce82" table:formula="of:=IF([.M38]=MAX([.$D38:.$AP38]);&quot;★&quot;;IF([.M38]=0;&quot;-&quot;;([.M38]/MAX([.$D38:.$AP38]))))" office:value-type="string" office:string-value="-" calcext:value-type="string">
            <text:p>-</text:p>
          </table:table-cell>
          <table:table-cell table:style-name="ce82" table:formula="of:=IF([.N38]=MAX([.$D38:.$AP38]);&quot;★&quot;;IF([.N38]=0;&quot;-&quot;;([.N38]/MAX([.$D38:.$AP38]))))" office:value-type="percentage" office:value="0.185185185185185" calcext:value-type="percentage">
            <text:p>18.519%</text:p>
          </table:table-cell>
          <table:table-cell table:style-name="ce82" table:formula="of:=IF([.O38]=MAX([.$D38:.$AP38]);&quot;★&quot;;IF([.O38]=0;&quot;-&quot;;([.O38]/MAX([.$D38:.$AP38]))))" office:value-type="string" office:string-value="-" calcext:value-type="string">
            <text:p>-</text:p>
          </table:table-cell>
          <table:table-cell table:style-name="ce82" table:formula="of:=IF([.P38]=MAX([.$D38:.$AP38]);&quot;★&quot;;IF([.P38]=0;&quot;-&quot;;([.P38]/MAX([.$D38:.$AP38]))))" office:value-type="string" office:string-value="-" calcext:value-type="string">
            <text:p>-</text:p>
          </table:table-cell>
          <table:table-cell table:style-name="ce82" table:formula="of:=IF([.Q38]=MAX([.$D38:.$AP38]);&quot;★&quot;;IF([.Q38]=0;&quot;-&quot;;([.Q38]/MAX([.$D38:.$AP38]))))" office:value-type="percentage" office:value="0.592592592592593" calcext:value-type="percentage">
            <text:p>59.259%</text:p>
          </table:table-cell>
          <table:table-cell table:style-name="ce82" table:formula="of:=IF([.R38]=MAX([.$D38:.$AP38]);&quot;★&quot;;IF([.R38]=0;&quot;-&quot;;([.R38]/MAX([.$D38:.$AP38]))))" office:value-type="string" office:string-value="-" calcext:value-type="string">
            <text:p>-</text:p>
          </table:table-cell>
          <table:table-cell table:style-name="ce82" table:formula="of:=IF([.S38]=MAX([.$D38:.$AP38]);&quot;★&quot;;IF([.S38]=0;&quot;-&quot;;([.S38]/MAX([.$D38:.$AP38]))))" office:value-type="string" office:string-value="-" calcext:value-type="string">
            <text:p>-</text:p>
          </table:table-cell>
          <table:table-cell table:style-name="ce82" table:formula="of:=IF([.T38]=MAX([.$D38:.$AP38]);&quot;★&quot;;IF([.T38]=0;&quot;-&quot;;([.T38]/MAX([.$D38:.$AP38]))))" office:value-type="string" office:string-value="-" calcext:value-type="string">
            <text:p>-</text:p>
          </table:table-cell>
          <table:table-cell table:style-name="ce82" table:formula="of:=IF([.U38]=MAX([.$D38:.$AP38]);&quot;★&quot;;IF([.U38]=0;&quot;-&quot;;([.U38]/MAX([.$D38:.$AP38]))))" office:value-type="string" office:string-value="-" calcext:value-type="string">
            <text:p>-</text:p>
          </table:table-cell>
          <table:table-cell table:style-name="ce82" table:formula="of:=IF([.V38]=MAX([.$D38:.$AP38]);&quot;★&quot;;IF([.V38]=0;&quot;-&quot;;([.V38]/MAX([.$D38:.$AP38]))))" office:value-type="string" office:string-value="-" calcext:value-type="string">
            <text:p>-</text:p>
          </table:table-cell>
          <table:table-cell table:style-name="ce82" table:formula="of:=IF([.W38]=MAX([.$D38:.$AP38]);&quot;★&quot;;IF([.W38]=0;&quot;-&quot;;([.W38]/MAX([.$D38:.$AP38]))))" office:value-type="string" office:string-value="-" calcext:value-type="string">
            <text:p>-</text:p>
          </table:table-cell>
          <table:table-cell table:style-name="ce82" table:formula="of:=IF([.X38]=MAX([.$D38:.$AP38]);&quot;★&quot;;IF([.X38]=0;&quot;-&quot;;([.X38]/MAX([.$D38:.$AP38]))))" office:value-type="string" office:string-value="-" calcext:value-type="string">
            <text:p>-</text:p>
          </table:table-cell>
          <table:table-cell table:style-name="ce82" table:formula="of:=IF([.Y38]=MAX([.$D38:.$AP38]);&quot;★&quot;;IF([.Y38]=0;&quot;-&quot;;([.Y38]/MAX([.$D38:.$AP38]))))" office:value-type="string" office:string-value="-" calcext:value-type="string">
            <text:p>-</text:p>
          </table:table-cell>
          <table:table-cell table:style-name="ce82" table:formula="of:=IF([.Z38]=MAX([.$D38:.$AP38]);&quot;★&quot;;IF([.Z38]=0;&quot;-&quot;;([.Z38]/MAX([.$D38:.$AP38]))))" office:value-type="string" office:string-value="-" calcext:value-type="string">
            <text:p>-</text:p>
          </table:table-cell>
          <table:table-cell table:style-name="ce82" table:formula="of:=IF([.AA38]=MAX([.$D38:.$AP38]);&quot;★&quot;;IF([.AA38]=0;&quot;-&quot;;([.AA38]/MAX([.$D38:.$AP38]))))" office:value-type="string" office:string-value="-" calcext:value-type="string">
            <text:p>-</text:p>
          </table:table-cell>
          <table:table-cell table:style-name="ce82" table:formula="of:=IF([.AB38]=MAX([.$D38:.$AP38]);&quot;★&quot;;IF([.AB38]=0;&quot;-&quot;;([.AB38]/MAX([.$D38:.$AP38]))))" office:value-type="string" office:string-value="-" calcext:value-type="string">
            <text:p>-</text:p>
          </table:table-cell>
          <table:table-cell table:style-name="ce82" table:formula="of:=IF([.AC38]=MAX([.$D38:.$AP38]);&quot;★&quot;;IF([.AC38]=0;&quot;-&quot;;([.AC38]/MAX([.$D38:.$AP38]))))" office:value-type="string" office:string-value="-" calcext:value-type="string">
            <text:p>-</text:p>
          </table:table-cell>
          <table:table-cell table:style-name="ce82" table:formula="of:=IF([.AD38]=MAX([.$D38:.$AP38]);&quot;★&quot;;IF([.AD38]=0;&quot;-&quot;;([.AD38]/MAX([.$D38:.$AP38]))))" office:value-type="string" office:string-value="-" calcext:value-type="string">
            <text:p>-</text:p>
          </table:table-cell>
          <table:table-cell table:style-name="ce82" table:formula="of:=IF([.AE38]=MAX([.$D38:.$AP38]);&quot;★&quot;;IF([.AE38]=0;&quot;-&quot;;([.AE38]/MAX([.$D38:.$AP38]))))" office:value-type="string" office:string-value="-" calcext:value-type="string">
            <text:p>-</text:p>
          </table:table-cell>
          <table:table-cell table:style-name="ce82" table:formula="of:=IF([.AF38]=MAX([.$D38:.$AP38]);&quot;★&quot;;IF([.AF38]=0;&quot;-&quot;;([.AF38]/MAX([.$D38:.$AP38]))))" office:value-type="string" office:string-value="-" calcext:value-type="string">
            <text:p>-</text:p>
          </table:table-cell>
          <table:table-cell table:style-name="ce82" table:formula="of:=IF([.AG38]=MAX([.$D38:.$AP38]);&quot;★&quot;;IF([.AG38]=0;&quot;-&quot;;([.AG38]/MAX([.$D38:.$AP38]))))" office:value-type="string" office:string-value="-" calcext:value-type="string">
            <text:p>-</text:p>
          </table:table-cell>
          <table:table-cell table:style-name="ce82" table:formula="of:=IF([.AH38]=MAX([.$D38:.$AP38]);&quot;★&quot;;IF([.AH38]=0;&quot;-&quot;;([.AH38]/MAX([.$D38:.$AP38]))))" office:value-type="string" office:string-value="-" calcext:value-type="string">
            <text:p>-</text:p>
          </table:table-cell>
          <table:table-cell table:style-name="ce82" table:formula="of:=IF([.AI38]=MAX([.$D38:.$AP38]);&quot;★&quot;;IF([.AI38]=0;&quot;-&quot;;([.AI38]/MAX([.$D38:.$AP38]))))" office:value-type="string" office:string-value="-" calcext:value-type="string">
            <text:p>-</text:p>
          </table:table-cell>
          <table:table-cell table:style-name="ce82" table:formula="of:=IF([.AJ38]=MAX([.$D38:.$AP38]);&quot;★&quot;;IF([.AJ38]=0;&quot;-&quot;;([.AJ38]/MAX([.$D38:.$AP38]))))" office:value-type="string" office:string-value="-" calcext:value-type="string">
            <text:p>-</text:p>
          </table:table-cell>
          <table:table-cell table:style-name="ce82" table:formula="of:=IF([.AK38]=MAX([.$D38:.$AP38]);&quot;★&quot;;IF([.AK38]=0;&quot;-&quot;;([.AK38]/MAX([.$D38:.$AP38]))))" office:value-type="string" office:string-value="-" calcext:value-type="string">
            <text:p>-</text:p>
          </table:table-cell>
          <table:table-cell table:style-name="ce82" table:formula="of:=IF([.AL38]=MAX([.$D38:.$AP38]);&quot;★&quot;;IF([.AL38]=0;&quot;-&quot;;([.AL38]/MAX([.$D38:.$AP38]))))" office:value-type="string" office:string-value="-" calcext:value-type="string">
            <text:p>-</text:p>
          </table:table-cell>
          <table:table-cell table:style-name="ce82" table:formula="of:=IF([.AM38]=MAX([.$D38:.$AP38]);&quot;★&quot;;IF([.AM38]=0;&quot;-&quot;;([.AM38]/MAX([.$D38:.$AP38]))))" office:value-type="string" office:string-value="-" calcext:value-type="string">
            <text:p>-</text:p>
          </table:table-cell>
          <table:table-cell table:style-name="ce82" table:formula="of:=IF([.AN38]=MAX([.$D38:.$AP38]);&quot;★&quot;;IF([.AN38]=0;&quot;-&quot;;([.AN38]/MAX([.$D38:.$AP38]))))" office:value-type="string" office:string-value="-" calcext:value-type="string">
            <text:p>-</text:p>
          </table:table-cell>
          <table:table-cell table:style-name="ce82" table:formula="of:=IF([.AO38]=MAX([.$D38:.$AP38]);&quot;★&quot;;IF([.AO38]=0;&quot;-&quot;;([.AO38]/MAX([.$D38:.$AP38]))))" office:value-type="percentage" office:value="0.407407407407407" calcext:value-type="percentage">
            <text:p>40.741%</text:p>
          </table:table-cell>
          <table:table-cell table:style-name="ce82" table:formula="of:=IF([.AP38]=MAX([.$D38:.$AP38]);&quot;★&quot;;IF([.AP38]=0;&quot;-&quot;;([.AP38]/MAX([.$D38:.$AP38]))))" office:value-type="string" office:string-value="-" calcext:value-type="string">
            <text:p>-</text:p>
          </table:table-cell>
          <table:table-cell table:number-columns-repeated="982"/>
        </table:table-row>
        <table:table-row table:style-name="ro2">
          <table:table-cell table:style-name="ce295" office:value-type="string" calcext:value-type="string">
            <text:p>香　 川</text:p>
          </table:table-cell>
          <table:table-cell table:style-name="ce77" table:formula="of:=IF([.B39]=MAX([.$B39:.$AP39]);&quot;★&quot;;IF([.B39]=0;&quot;-&quot;;([.B39]/MAX([.$B39:.$AP39]))))" office:value-type="percentage" office:value="0.25" calcext:value-type="percentage">
            <text:p>25.000%</text:p>
          </table:table-cell>
          <table:table-cell/>
          <table:table-cell table:style-name="ce82" table:formula="of:=IF([.D39]=MAX([.$D39:.$AP39]);&quot;★&quot;;IF([.D39]=0;&quot;-&quot;;([.D39]/MAX([.$D39:.$AP39]))))" office:value-type="string" office:string-value="★" calcext:value-type="string">
            <text:p>★</text:p>
          </table:table-cell>
          <table:table-cell table:style-name="ce82" table:formula="of:=IF([.E39]=MAX([.$D39:.$AP39]);&quot;★&quot;;IF([.E39]=0;&quot;-&quot;;([.E39]/MAX([.$D39:.$AP39]))))" office:value-type="string" office:string-value="-" calcext:value-type="string">
            <text:p>-</text:p>
          </table:table-cell>
          <table:table-cell table:style-name="ce82" table:formula="of:=IF([.F39]=MAX([.$D39:.$AP39]);&quot;★&quot;;IF([.F39]=0;&quot;-&quot;;([.F39]/MAX([.$D39:.$AP39]))))" office:value-type="percentage" office:value="0.1" calcext:value-type="percentage">
            <text:p>10.000%</text:p>
          </table:table-cell>
          <table:table-cell table:style-name="ce82" table:formula="of:=IF([.G39]=MAX([.$D39:.$AP39]);&quot;★&quot;;IF([.G39]=0;&quot;-&quot;;([.G39]/MAX([.$D39:.$AP39]))))" office:value-type="string" office:string-value="-" calcext:value-type="string">
            <text:p>-</text:p>
          </table:table-cell>
          <table:table-cell table:style-name="ce82" table:formula="of:=IF([.H39]=MAX([.$D39:.$AP39]);&quot;★&quot;;IF([.H39]=0;&quot;-&quot;;([.H39]/MAX([.$D39:.$AP39]))))" office:value-type="percentage" office:value="0.15" calcext:value-type="percentage">
            <text:p>15.000%</text:p>
          </table:table-cell>
          <table:table-cell table:style-name="ce82" table:formula="of:=IF([.I39]=MAX([.$D39:.$AP39]);&quot;★&quot;;IF([.I39]=0;&quot;-&quot;;([.I39]/MAX([.$D39:.$AP39]))))" office:value-type="string" office:string-value="-" calcext:value-type="string">
            <text:p>-</text:p>
          </table:table-cell>
          <table:table-cell table:style-name="ce82" table:formula="of:=IF([.J39]=MAX([.$D39:.$AP39]);&quot;★&quot;;IF([.J39]=0;&quot;-&quot;;([.J39]/MAX([.$D39:.$AP39]))))" office:value-type="percentage" office:value="0.275" calcext:value-type="percentage">
            <text:p>27.500%</text:p>
          </table:table-cell>
          <table:table-cell table:style-name="ce82" table:formula="of:=IF([.K39]=MAX([.$D39:.$AP39]);&quot;★&quot;;IF([.K39]=0;&quot;-&quot;;([.K39]/MAX([.$D39:.$AP39]))))" office:value-type="percentage" office:value="0.825" calcext:value-type="percentage">
            <text:p>82.500%</text:p>
          </table:table-cell>
          <table:table-cell table:style-name="ce82" table:formula="of:=IF([.L39]=MAX([.$D39:.$AP39]);&quot;★&quot;;IF([.L39]=0;&quot;-&quot;;([.L39]/MAX([.$D39:.$AP39]))))" office:value-type="string" office:string-value="-" calcext:value-type="string">
            <text:p>-</text:p>
          </table:table-cell>
          <table:table-cell table:style-name="ce82" table:formula="of:=IF([.M39]=MAX([.$D39:.$AP39]);&quot;★&quot;;IF([.M39]=0;&quot;-&quot;;([.M39]/MAX([.$D39:.$AP39]))))" office:value-type="string" office:string-value="-" calcext:value-type="string">
            <text:p>-</text:p>
          </table:table-cell>
          <table:table-cell table:style-name="ce82" table:formula="of:=IF([.N39]=MAX([.$D39:.$AP39]);&quot;★&quot;;IF([.N39]=0;&quot;-&quot;;([.N39]/MAX([.$D39:.$AP39]))))" office:value-type="percentage" office:value="0.725" calcext:value-type="percentage">
            <text:p>72.500%</text:p>
          </table:table-cell>
          <table:table-cell table:style-name="ce82" table:formula="of:=IF([.O39]=MAX([.$D39:.$AP39]);&quot;★&quot;;IF([.O39]=0;&quot;-&quot;;([.O39]/MAX([.$D39:.$AP39]))))" office:value-type="string" office:string-value="-" calcext:value-type="string">
            <text:p>-</text:p>
          </table:table-cell>
          <table:table-cell table:style-name="ce82" table:formula="of:=IF([.P39]=MAX([.$D39:.$AP39]);&quot;★&quot;;IF([.P39]=0;&quot;-&quot;;([.P39]/MAX([.$D39:.$AP39]))))" office:value-type="string" office:string-value="-" calcext:value-type="string">
            <text:p>-</text:p>
          </table:table-cell>
          <table:table-cell table:style-name="ce82" table:formula="of:=IF([.Q39]=MAX([.$D39:.$AP39]);&quot;★&quot;;IF([.Q39]=0;&quot;-&quot;;([.Q39]/MAX([.$D39:.$AP39]))))" office:value-type="string" office:string-value="-" calcext:value-type="string">
            <text:p>-</text:p>
          </table:table-cell>
          <table:table-cell table:style-name="ce82" table:formula="of:=IF([.R39]=MAX([.$D39:.$AP39]);&quot;★&quot;;IF([.R39]=0;&quot;-&quot;;([.R39]/MAX([.$D39:.$AP39]))))" office:value-type="string" office:string-value="-" calcext:value-type="string">
            <text:p>-</text:p>
          </table:table-cell>
          <table:table-cell table:style-name="ce82" table:formula="of:=IF([.S39]=MAX([.$D39:.$AP39]);&quot;★&quot;;IF([.S39]=0;&quot;-&quot;;([.S39]/MAX([.$D39:.$AP39]))))" office:value-type="string" office:string-value="-" calcext:value-type="string">
            <text:p>-</text:p>
          </table:table-cell>
          <table:table-cell table:style-name="ce82" table:formula="of:=IF([.T39]=MAX([.$D39:.$AP39]);&quot;★&quot;;IF([.T39]=0;&quot;-&quot;;([.T39]/MAX([.$D39:.$AP39]))))" office:value-type="string" office:string-value="-" calcext:value-type="string">
            <text:p>-</text:p>
          </table:table-cell>
          <table:table-cell table:style-name="ce82" table:formula="of:=IF([.U39]=MAX([.$D39:.$AP39]);&quot;★&quot;;IF([.U39]=0;&quot;-&quot;;([.U39]/MAX([.$D39:.$AP39]))))" office:value-type="string" office:string-value="-" calcext:value-type="string">
            <text:p>-</text:p>
          </table:table-cell>
          <table:table-cell table:style-name="ce82" table:formula="of:=IF([.V39]=MAX([.$D39:.$AP39]);&quot;★&quot;;IF([.V39]=0;&quot;-&quot;;([.V39]/MAX([.$D39:.$AP39]))))" office:value-type="string" office:string-value="-" calcext:value-type="string">
            <text:p>-</text:p>
          </table:table-cell>
          <table:table-cell table:style-name="ce82" table:formula="of:=IF([.W39]=MAX([.$D39:.$AP39]);&quot;★&quot;;IF([.W39]=0;&quot;-&quot;;([.W39]/MAX([.$D39:.$AP39]))))" office:value-type="string" office:string-value="-" calcext:value-type="string">
            <text:p>-</text:p>
          </table:table-cell>
          <table:table-cell table:style-name="ce82" table:formula="of:=IF([.X39]=MAX([.$D39:.$AP39]);&quot;★&quot;;IF([.X39]=0;&quot;-&quot;;([.X39]/MAX([.$D39:.$AP39]))))" office:value-type="percentage" office:value="0.125" calcext:value-type="percentage">
            <text:p>12.500%</text:p>
          </table:table-cell>
          <table:table-cell table:style-name="ce82" table:formula="of:=IF([.Y39]=MAX([.$D39:.$AP39]);&quot;★&quot;;IF([.Y39]=0;&quot;-&quot;;([.Y39]/MAX([.$D39:.$AP39]))))" office:value-type="percentage" office:value="0.025" calcext:value-type="percentage">
            <text:p>2.500%</text:p>
          </table:table-cell>
          <table:table-cell table:style-name="ce82" table:formula="of:=IF([.Z39]=MAX([.$D39:.$AP39]);&quot;★&quot;;IF([.Z39]=0;&quot;-&quot;;([.Z39]/MAX([.$D39:.$AP39]))))" office:value-type="string" office:string-value="-" calcext:value-type="string">
            <text:p>-</text:p>
          </table:table-cell>
          <table:table-cell table:style-name="ce82" table:formula="of:=IF([.AA39]=MAX([.$D39:.$AP39]);&quot;★&quot;;IF([.AA39]=0;&quot;-&quot;;([.AA39]/MAX([.$D39:.$AP39]))))" office:value-type="string" office:string-value="-" calcext:value-type="string">
            <text:p>-</text:p>
          </table:table-cell>
          <table:table-cell table:style-name="ce82" table:formula="of:=IF([.AB39]=MAX([.$D39:.$AP39]);&quot;★&quot;;IF([.AB39]=0;&quot;-&quot;;([.AB39]/MAX([.$D39:.$AP39]))))" office:value-type="string" office:string-value="-" calcext:value-type="string">
            <text:p>-</text:p>
          </table:table-cell>
          <table:table-cell table:style-name="ce82" table:formula="of:=IF([.AC39]=MAX([.$D39:.$AP39]);&quot;★&quot;;IF([.AC39]=0;&quot;-&quot;;([.AC39]/MAX([.$D39:.$AP39]))))" office:value-type="string" office:string-value="-" calcext:value-type="string">
            <text:p>-</text:p>
          </table:table-cell>
          <table:table-cell table:style-name="ce82" table:formula="of:=IF([.AD39]=MAX([.$D39:.$AP39]);&quot;★&quot;;IF([.AD39]=0;&quot;-&quot;;([.AD39]/MAX([.$D39:.$AP39]))))" office:value-type="string" office:string-value="-" calcext:value-type="string">
            <text:p>-</text:p>
          </table:table-cell>
          <table:table-cell table:style-name="ce82" table:formula="of:=IF([.AE39]=MAX([.$D39:.$AP39]);&quot;★&quot;;IF([.AE39]=0;&quot;-&quot;;([.AE39]/MAX([.$D39:.$AP39]))))" office:value-type="string" office:string-value="-" calcext:value-type="string">
            <text:p>-</text:p>
          </table:table-cell>
          <table:table-cell table:style-name="ce82" table:formula="of:=IF([.AF39]=MAX([.$D39:.$AP39]);&quot;★&quot;;IF([.AF39]=0;&quot;-&quot;;([.AF39]/MAX([.$D39:.$AP39]))))" office:value-type="string" office:string-value="-" calcext:value-type="string">
            <text:p>-</text:p>
          </table:table-cell>
          <table:table-cell table:style-name="ce82" table:formula="of:=IF([.AG39]=MAX([.$D39:.$AP39]);&quot;★&quot;;IF([.AG39]=0;&quot;-&quot;;([.AG39]/MAX([.$D39:.$AP39]))))" office:value-type="string" office:string-value="-" calcext:value-type="string">
            <text:p>-</text:p>
          </table:table-cell>
          <table:table-cell table:style-name="ce82" table:formula="of:=IF([.AH39]=MAX([.$D39:.$AP39]);&quot;★&quot;;IF([.AH39]=0;&quot;-&quot;;([.AH39]/MAX([.$D39:.$AP39]))))" office:value-type="string" office:string-value="-" calcext:value-type="string">
            <text:p>-</text:p>
          </table:table-cell>
          <table:table-cell table:style-name="ce82" table:formula="of:=IF([.AI39]=MAX([.$D39:.$AP39]);&quot;★&quot;;IF([.AI39]=0;&quot;-&quot;;([.AI39]/MAX([.$D39:.$AP39]))))" office:value-type="string" office:string-value="-" calcext:value-type="string">
            <text:p>-</text:p>
          </table:table-cell>
          <table:table-cell table:style-name="ce82" table:formula="of:=IF([.AJ39]=MAX([.$D39:.$AP39]);&quot;★&quot;;IF([.AJ39]=0;&quot;-&quot;;([.AJ39]/MAX([.$D39:.$AP39]))))" office:value-type="string" office:string-value="-" calcext:value-type="string">
            <text:p>-</text:p>
          </table:table-cell>
          <table:table-cell table:style-name="ce82" table:formula="of:=IF([.AK39]=MAX([.$D39:.$AP39]);&quot;★&quot;;IF([.AK39]=0;&quot;-&quot;;([.AK39]/MAX([.$D39:.$AP39]))))" office:value-type="string" office:string-value="-" calcext:value-type="string">
            <text:p>-</text:p>
          </table:table-cell>
          <table:table-cell table:style-name="ce82" table:formula="of:=IF([.AL39]=MAX([.$D39:.$AP39]);&quot;★&quot;;IF([.AL39]=0;&quot;-&quot;;([.AL39]/MAX([.$D39:.$AP39]))))" office:value-type="string" office:string-value="-" calcext:value-type="string">
            <text:p>-</text:p>
          </table:table-cell>
          <table:table-cell table:style-name="ce82" table:formula="of:=IF([.AM39]=MAX([.$D39:.$AP39]);&quot;★&quot;;IF([.AM39]=0;&quot;-&quot;;([.AM39]/MAX([.$D39:.$AP39]))))" office:value-type="string" office:string-value="-" calcext:value-type="string">
            <text:p>-</text:p>
          </table:table-cell>
          <table:table-cell table:style-name="ce82" table:formula="of:=IF([.AN39]=MAX([.$D39:.$AP39]);&quot;★&quot;;IF([.AN39]=0;&quot;-&quot;;([.AN39]/MAX([.$D39:.$AP39]))))" office:value-type="string" office:string-value="-" calcext:value-type="string">
            <text:p>-</text:p>
          </table:table-cell>
          <table:table-cell table:style-name="ce82" table:formula="of:=IF([.AO39]=MAX([.$D39:.$AP39]);&quot;★&quot;;IF([.AO39]=0;&quot;-&quot;;([.AO39]/MAX([.$D39:.$AP39]))))" office:value-type="string" office:string-value="-" calcext:value-type="string">
            <text:p>-</text:p>
          </table:table-cell>
          <table:table-cell table:style-name="ce82" table:formula="of:=IF([.AP39]=MAX([.$D39:.$AP39]);&quot;★&quot;;IF([.AP39]=0;&quot;-&quot;;([.AP39]/MAX([.$D39:.$AP39]))))" office:value-type="string" office:string-value="-" calcext:value-type="string">
            <text:p>-</text:p>
          </table:table-cell>
          <table:table-cell table:number-columns-repeated="982"/>
        </table:table-row>
        <table:table-row table:style-name="ro2">
          <table:table-cell table:style-name="ce295" office:value-type="string" calcext:value-type="string">
            <text:p>愛　 媛</text:p>
          </table:table-cell>
          <table:table-cell table:style-name="ce77" table:formula="of:=IF([.B40]=MAX([.$B40:.$AP40]);&quot;★&quot;;IF([.B40]=0;&quot;-&quot;;([.B40]/MAX([.$B40:.$AP40]))))" office:value-type="percentage" office:value="0.0810810810810811" calcext:value-type="percentage">
            <text:p>8.108%</text:p>
          </table:table-cell>
          <table:table-cell/>
          <table:table-cell table:style-name="ce82" table:formula="of:=IF([.D40]=MAX([.$D40:.$AP40]);&quot;★&quot;;IF([.D40]=0;&quot;-&quot;;([.D40]/MAX([.$D40:.$AP40]))))" office:value-type="string" office:string-value="★" calcext:value-type="string">
            <text:p>★</text:p>
          </table:table-cell>
          <table:table-cell table:style-name="ce82" table:formula="of:=IF([.E40]=MAX([.$D40:.$AP40]);&quot;★&quot;;IF([.E40]=0;&quot;-&quot;;([.E40]/MAX([.$D40:.$AP40]))))" office:value-type="percentage" office:value="0.018018018018018" calcext:value-type="percentage">
            <text:p>1.802%</text:p>
          </table:table-cell>
          <table:table-cell table:style-name="ce82" table:formula="of:=IF([.F40]=MAX([.$D40:.$AP40]);&quot;★&quot;;IF([.F40]=0;&quot;-&quot;;([.F40]/MAX([.$D40:.$AP40]))))" office:value-type="percentage" office:value="0.045045045045045" calcext:value-type="percentage">
            <text:p>4.505%</text:p>
          </table:table-cell>
          <table:table-cell table:style-name="ce82" table:formula="of:=IF([.G40]=MAX([.$D40:.$AP40]);&quot;★&quot;;IF([.G40]=0;&quot;-&quot;;([.G40]/MAX([.$D40:.$AP40]))))" office:value-type="string" office:string-value="-" calcext:value-type="string">
            <text:p>-</text:p>
          </table:table-cell>
          <table:table-cell table:style-name="ce82" table:formula="of:=IF([.H40]=MAX([.$D40:.$AP40]);&quot;★&quot;;IF([.H40]=0;&quot;-&quot;;([.H40]/MAX([.$D40:.$AP40]))))" office:value-type="percentage" office:value="0.036036036036036" calcext:value-type="percentage">
            <text:p>3.604%</text:p>
          </table:table-cell>
          <table:table-cell table:style-name="ce82" table:formula="of:=IF([.I40]=MAX([.$D40:.$AP40]);&quot;★&quot;;IF([.I40]=0;&quot;-&quot;;([.I40]/MAX([.$D40:.$AP40]))))" office:value-type="percentage" office:value="0.207207207207207" calcext:value-type="percentage">
            <text:p>20.721%</text:p>
          </table:table-cell>
          <table:table-cell table:style-name="ce82" table:formula="of:=IF([.J40]=MAX([.$D40:.$AP40]);&quot;★&quot;;IF([.J40]=0;&quot;-&quot;;([.J40]/MAX([.$D40:.$AP40]))))" office:value-type="percentage" office:value="0.0900900900900901" calcext:value-type="percentage">
            <text:p>9.009%</text:p>
          </table:table-cell>
          <table:table-cell table:style-name="ce82" table:formula="of:=IF([.K40]=MAX([.$D40:.$AP40]);&quot;★&quot;;IF([.K40]=0;&quot;-&quot;;([.K40]/MAX([.$D40:.$AP40]))))" office:value-type="percentage" office:value="0.396396396396396" calcext:value-type="percentage">
            <text:p>39.640%</text:p>
          </table:table-cell>
          <table:table-cell table:style-name="ce82" table:formula="of:=IF([.L40]=MAX([.$D40:.$AP40]);&quot;★&quot;;IF([.L40]=0;&quot;-&quot;;([.L40]/MAX([.$D40:.$AP40]))))" office:value-type="string" office:string-value="-" calcext:value-type="string">
            <text:p>-</text:p>
          </table:table-cell>
          <table:table-cell table:style-name="ce82" table:formula="of:=IF([.M40]=MAX([.$D40:.$AP40]);&quot;★&quot;;IF([.M40]=0;&quot;-&quot;;([.M40]/MAX([.$D40:.$AP40]))))" office:value-type="string" office:string-value="-" calcext:value-type="string">
            <text:p>-</text:p>
          </table:table-cell>
          <table:table-cell table:style-name="ce82" table:formula="of:=IF([.N40]=MAX([.$D40:.$AP40]);&quot;★&quot;;IF([.N40]=0;&quot;-&quot;;([.N40]/MAX([.$D40:.$AP40]))))" office:value-type="percentage" office:value="0.0720720720720721" calcext:value-type="percentage">
            <text:p>7.207%</text:p>
          </table:table-cell>
          <table:table-cell table:style-name="ce82" table:formula="of:=IF([.O40]=MAX([.$D40:.$AP40]);&quot;★&quot;;IF([.O40]=0;&quot;-&quot;;([.O40]/MAX([.$D40:.$AP40]))))" office:value-type="string" office:string-value="-" calcext:value-type="string">
            <text:p>-</text:p>
          </table:table-cell>
          <table:table-cell table:style-name="ce82" table:formula="of:=IF([.P40]=MAX([.$D40:.$AP40]);&quot;★&quot;;IF([.P40]=0;&quot;-&quot;;([.P40]/MAX([.$D40:.$AP40]))))" office:value-type="string" office:string-value="-" calcext:value-type="string">
            <text:p>-</text:p>
          </table:table-cell>
          <table:table-cell table:style-name="ce82" table:formula="of:=IF([.Q40]=MAX([.$D40:.$AP40]);&quot;★&quot;;IF([.Q40]=0;&quot;-&quot;;([.Q40]/MAX([.$D40:.$AP40]))))" office:value-type="string" office:string-value="-" calcext:value-type="string">
            <text:p>-</text:p>
          </table:table-cell>
          <table:table-cell table:style-name="ce82" table:formula="of:=IF([.R40]=MAX([.$D40:.$AP40]);&quot;★&quot;;IF([.R40]=0;&quot;-&quot;;([.R40]/MAX([.$D40:.$AP40]))))" office:value-type="string" office:string-value="-" calcext:value-type="string">
            <text:p>-</text:p>
          </table:table-cell>
          <table:table-cell table:style-name="ce82" table:formula="of:=IF([.S40]=MAX([.$D40:.$AP40]);&quot;★&quot;;IF([.S40]=0;&quot;-&quot;;([.S40]/MAX([.$D40:.$AP40]))))" office:value-type="string" office:string-value="-" calcext:value-type="string">
            <text:p>-</text:p>
          </table:table-cell>
          <table:table-cell table:style-name="ce82" table:formula="of:=IF([.T40]=MAX([.$D40:.$AP40]);&quot;★&quot;;IF([.T40]=0;&quot;-&quot;;([.T40]/MAX([.$D40:.$AP40]))))" office:value-type="string" office:string-value="-" calcext:value-type="string">
            <text:p>-</text:p>
          </table:table-cell>
          <table:table-cell table:style-name="ce82" table:formula="of:=IF([.U40]=MAX([.$D40:.$AP40]);&quot;★&quot;;IF([.U40]=0;&quot;-&quot;;([.U40]/MAX([.$D40:.$AP40]))))" office:value-type="string" office:string-value="-" calcext:value-type="string">
            <text:p>-</text:p>
          </table:table-cell>
          <table:table-cell table:style-name="ce82" table:formula="of:=IF([.V40]=MAX([.$D40:.$AP40]);&quot;★&quot;;IF([.V40]=0;&quot;-&quot;;([.V40]/MAX([.$D40:.$AP40]))))" office:value-type="string" office:string-value="-" calcext:value-type="string">
            <text:p>-</text:p>
          </table:table-cell>
          <table:table-cell table:style-name="ce82" table:formula="of:=IF([.W40]=MAX([.$D40:.$AP40]);&quot;★&quot;;IF([.W40]=0;&quot;-&quot;;([.W40]/MAX([.$D40:.$AP40]))))" office:value-type="string" office:string-value="-" calcext:value-type="string">
            <text:p>-</text:p>
          </table:table-cell>
          <table:table-cell table:style-name="ce82" table:formula="of:=IF([.X40]=MAX([.$D40:.$AP40]);&quot;★&quot;;IF([.X40]=0;&quot;-&quot;;([.X40]/MAX([.$D40:.$AP40]))))" office:value-type="percentage" office:value="0.117117117117117" calcext:value-type="percentage">
            <text:p>11.712%</text:p>
          </table:table-cell>
          <table:table-cell table:style-name="ce82" table:formula="of:=IF([.Y40]=MAX([.$D40:.$AP40]);&quot;★&quot;;IF([.Y40]=0;&quot;-&quot;;([.Y40]/MAX([.$D40:.$AP40]))))" office:value-type="string" office:string-value="-" calcext:value-type="string">
            <text:p>-</text:p>
          </table:table-cell>
          <table:table-cell table:style-name="ce82" table:formula="of:=IF([.Z40]=MAX([.$D40:.$AP40]);&quot;★&quot;;IF([.Z40]=0;&quot;-&quot;;([.Z40]/MAX([.$D40:.$AP40]))))" office:value-type="string" office:string-value="-" calcext:value-type="string">
            <text:p>-</text:p>
          </table:table-cell>
          <table:table-cell table:style-name="ce82" table:formula="of:=IF([.AA40]=MAX([.$D40:.$AP40]);&quot;★&quot;;IF([.AA40]=0;&quot;-&quot;;([.AA40]/MAX([.$D40:.$AP40]))))" office:value-type="string" office:string-value="-" calcext:value-type="string">
            <text:p>-</text:p>
          </table:table-cell>
          <table:table-cell table:style-name="ce82" table:formula="of:=IF([.AB40]=MAX([.$D40:.$AP40]);&quot;★&quot;;IF([.AB40]=0;&quot;-&quot;;([.AB40]/MAX([.$D40:.$AP40]))))" office:value-type="string" office:string-value="-" calcext:value-type="string">
            <text:p>-</text:p>
          </table:table-cell>
          <table:table-cell table:style-name="ce82" table:formula="of:=IF([.AC40]=MAX([.$D40:.$AP40]);&quot;★&quot;;IF([.AC40]=0;&quot;-&quot;;([.AC40]/MAX([.$D40:.$AP40]))))" office:value-type="string" office:string-value="-" calcext:value-type="string">
            <text:p>-</text:p>
          </table:table-cell>
          <table:table-cell table:style-name="ce82" table:formula="of:=IF([.AD40]=MAX([.$D40:.$AP40]);&quot;★&quot;;IF([.AD40]=0;&quot;-&quot;;([.AD40]/MAX([.$D40:.$AP40]))))" office:value-type="string" office:string-value="-" calcext:value-type="string">
            <text:p>-</text:p>
          </table:table-cell>
          <table:table-cell table:style-name="ce82" table:formula="of:=IF([.AE40]=MAX([.$D40:.$AP40]);&quot;★&quot;;IF([.AE40]=0;&quot;-&quot;;([.AE40]/MAX([.$D40:.$AP40]))))" office:value-type="string" office:string-value="-" calcext:value-type="string">
            <text:p>-</text:p>
          </table:table-cell>
          <table:table-cell table:style-name="ce82" table:formula="of:=IF([.AF40]=MAX([.$D40:.$AP40]);&quot;★&quot;;IF([.AF40]=0;&quot;-&quot;;([.AF40]/MAX([.$D40:.$AP40]))))" office:value-type="string" office:string-value="-" calcext:value-type="string">
            <text:p>-</text:p>
          </table:table-cell>
          <table:table-cell table:style-name="ce82" table:formula="of:=IF([.AG40]=MAX([.$D40:.$AP40]);&quot;★&quot;;IF([.AG40]=0;&quot;-&quot;;([.AG40]/MAX([.$D40:.$AP40]))))" office:value-type="string" office:string-value="-" calcext:value-type="string">
            <text:p>-</text:p>
          </table:table-cell>
          <table:table-cell table:style-name="ce82" table:formula="of:=IF([.AH40]=MAX([.$D40:.$AP40]);&quot;★&quot;;IF([.AH40]=0;&quot;-&quot;;([.AH40]/MAX([.$D40:.$AP40]))))" office:value-type="string" office:string-value="-" calcext:value-type="string">
            <text:p>-</text:p>
          </table:table-cell>
          <table:table-cell table:style-name="ce82" table:formula="of:=IF([.AI40]=MAX([.$D40:.$AP40]);&quot;★&quot;;IF([.AI40]=0;&quot;-&quot;;([.AI40]/MAX([.$D40:.$AP40]))))" office:value-type="string" office:string-value="-" calcext:value-type="string">
            <text:p>-</text:p>
          </table:table-cell>
          <table:table-cell table:style-name="ce82" table:formula="of:=IF([.AJ40]=MAX([.$D40:.$AP40]);&quot;★&quot;;IF([.AJ40]=0;&quot;-&quot;;([.AJ40]/MAX([.$D40:.$AP40]))))" office:value-type="string" office:string-value="-" calcext:value-type="string">
            <text:p>-</text:p>
          </table:table-cell>
          <table:table-cell table:style-name="ce82" table:formula="of:=IF([.AK40]=MAX([.$D40:.$AP40]);&quot;★&quot;;IF([.AK40]=0;&quot;-&quot;;([.AK40]/MAX([.$D40:.$AP40]))))" office:value-type="string" office:string-value="-" calcext:value-type="string">
            <text:p>-</text:p>
          </table:table-cell>
          <table:table-cell table:style-name="ce82" table:formula="of:=IF([.AL40]=MAX([.$D40:.$AP40]);&quot;★&quot;;IF([.AL40]=0;&quot;-&quot;;([.AL40]/MAX([.$D40:.$AP40]))))" office:value-type="string" office:string-value="-" calcext:value-type="string">
            <text:p>-</text:p>
          </table:table-cell>
          <table:table-cell table:style-name="ce82" table:formula="of:=IF([.AM40]=MAX([.$D40:.$AP40]);&quot;★&quot;;IF([.AM40]=0;&quot;-&quot;;([.AM40]/MAX([.$D40:.$AP40]))))" office:value-type="string" office:string-value="-" calcext:value-type="string">
            <text:p>-</text:p>
          </table:table-cell>
          <table:table-cell table:style-name="ce82" table:formula="of:=IF([.AN40]=MAX([.$D40:.$AP40]);&quot;★&quot;;IF([.AN40]=0;&quot;-&quot;;([.AN40]/MAX([.$D40:.$AP40]))))" office:value-type="string" office:string-value="-" calcext:value-type="string">
            <text:p>-</text:p>
          </table:table-cell>
          <table:table-cell table:style-name="ce82" table:formula="of:=IF([.AO40]=MAX([.$D40:.$AP40]);&quot;★&quot;;IF([.AO40]=0;&quot;-&quot;;([.AO40]/MAX([.$D40:.$AP40]))))" office:value-type="string" office:string-value="-" calcext:value-type="string">
            <text:p>-</text:p>
          </table:table-cell>
          <table:table-cell table:style-name="ce82" table:formula="of:=IF([.AP40]=MAX([.$D40:.$AP40]);&quot;★&quot;;IF([.AP40]=0;&quot;-&quot;;([.AP40]/MAX([.$D40:.$AP40]))))" office:value-type="string" office:string-value="-" calcext:value-type="string">
            <text:p>-</text:p>
          </table:table-cell>
          <table:table-cell table:number-columns-repeated="982"/>
        </table:table-row>
        <table:table-row table:style-name="ro2">
          <table:table-cell table:style-name="ce295" office:value-type="string" calcext:value-type="string">
            <text:p>高　 知</text:p>
          </table:table-cell>
          <table:table-cell table:style-name="ce77" table:formula="of:=IF([.B41]=MAX([.$B41:.$AP41]);&quot;★&quot;;IF([.B41]=0;&quot;-&quot;;([.B41]/MAX([.$B41:.$AP41]))))" office:value-type="percentage" office:value="0.137931034482759" calcext:value-type="percentage">
            <text:p>13.793%</text:p>
          </table:table-cell>
          <table:table-cell/>
          <table:table-cell table:style-name="ce82" table:formula="of:=IF([.D41]=MAX([.$D41:.$AP41]);&quot;★&quot;;IF([.D41]=0;&quot;-&quot;;([.D41]/MAX([.$D41:.$AP41]))))" office:value-type="string" office:string-value="★" calcext:value-type="string">
            <text:p>★</text:p>
          </table:table-cell>
          <table:table-cell table:style-name="ce82" table:formula="of:=IF([.E41]=MAX([.$D41:.$AP41]);&quot;★&quot;;IF([.E41]=0;&quot;-&quot;;([.E41]/MAX([.$D41:.$AP41]))))" office:value-type="percentage" office:value="0.896551724137931" calcext:value-type="percentage">
            <text:p>89.655%</text:p>
          </table:table-cell>
          <table:table-cell table:style-name="ce82" table:formula="of:=IF([.F41]=MAX([.$D41:.$AP41]);&quot;★&quot;;IF([.F41]=0;&quot;-&quot;;([.F41]/MAX([.$D41:.$AP41]))))" office:value-type="percentage" office:value="0.0344827586206897" calcext:value-type="percentage">
            <text:p>3.448%</text:p>
          </table:table-cell>
          <table:table-cell table:style-name="ce82" table:formula="of:=IF([.G41]=MAX([.$D41:.$AP41]);&quot;★&quot;;IF([.G41]=0;&quot;-&quot;;([.G41]/MAX([.$D41:.$AP41]))))" office:value-type="string" office:string-value="-" calcext:value-type="string">
            <text:p>-</text:p>
          </table:table-cell>
          <table:table-cell table:style-name="ce82" table:formula="of:=IF([.H41]=MAX([.$D41:.$AP41]);&quot;★&quot;;IF([.H41]=0;&quot;-&quot;;([.H41]/MAX([.$D41:.$AP41]))))" office:value-type="percentage" office:value="0.103448275862069" calcext:value-type="percentage">
            <text:p>10.345%</text:p>
          </table:table-cell>
          <table:table-cell table:style-name="ce82" table:formula="of:=IF([.I41]=MAX([.$D41:.$AP41]);&quot;★&quot;;IF([.I41]=0;&quot;-&quot;;([.I41]/MAX([.$D41:.$AP41]))))" office:value-type="percentage" office:value="0.931034482758621" calcext:value-type="percentage">
            <text:p>93.103%</text:p>
          </table:table-cell>
          <table:table-cell table:style-name="ce82" table:formula="of:=IF([.J41]=MAX([.$D41:.$AP41]);&quot;★&quot;;IF([.J41]=0;&quot;-&quot;;([.J41]/MAX([.$D41:.$AP41]))))" office:value-type="percentage" office:value="0.137931034482759" calcext:value-type="percentage">
            <text:p>13.793%</text:p>
          </table:table-cell>
          <table:table-cell table:style-name="ce82" table:formula="of:=IF([.K41]=MAX([.$D41:.$AP41]);&quot;★&quot;;IF([.K41]=0;&quot;-&quot;;([.K41]/MAX([.$D41:.$AP41]))))" office:value-type="percentage" office:value="0.413793103448276" calcext:value-type="percentage">
            <text:p>41.379%</text:p>
          </table:table-cell>
          <table:table-cell table:style-name="ce82" table:formula="of:=IF([.L41]=MAX([.$D41:.$AP41]);&quot;★&quot;;IF([.L41]=0;&quot;-&quot;;([.L41]/MAX([.$D41:.$AP41]))))" office:value-type="string" office:string-value="-" calcext:value-type="string">
            <text:p>-</text:p>
          </table:table-cell>
          <table:table-cell table:style-name="ce82" table:formula="of:=IF([.M41]=MAX([.$D41:.$AP41]);&quot;★&quot;;IF([.M41]=0;&quot;-&quot;;([.M41]/MAX([.$D41:.$AP41]))))" office:value-type="string" office:string-value="-" calcext:value-type="string">
            <text:p>-</text:p>
          </table:table-cell>
          <table:table-cell table:style-name="ce82" table:formula="of:=IF([.N41]=MAX([.$D41:.$AP41]);&quot;★&quot;;IF([.N41]=0;&quot;-&quot;;([.N41]/MAX([.$D41:.$AP41]))))" office:value-type="string" office:string-value="-" calcext:value-type="string">
            <text:p>-</text:p>
          </table:table-cell>
          <table:table-cell table:style-name="ce82" table:formula="of:=IF([.O41]=MAX([.$D41:.$AP41]);&quot;★&quot;;IF([.O41]=0;&quot;-&quot;;([.O41]/MAX([.$D41:.$AP41]))))" office:value-type="string" office:string-value="-" calcext:value-type="string">
            <text:p>-</text:p>
          </table:table-cell>
          <table:table-cell table:style-name="ce82" table:formula="of:=IF([.P41]=MAX([.$D41:.$AP41]);&quot;★&quot;;IF([.P41]=0;&quot;-&quot;;([.P41]/MAX([.$D41:.$AP41]))))" office:value-type="string" office:string-value="-" calcext:value-type="string">
            <text:p>-</text:p>
          </table:table-cell>
          <table:table-cell table:style-name="ce82" table:formula="of:=IF([.Q41]=MAX([.$D41:.$AP41]);&quot;★&quot;;IF([.Q41]=0;&quot;-&quot;;([.Q41]/MAX([.$D41:.$AP41]))))" office:value-type="string" office:string-value="-" calcext:value-type="string">
            <text:p>-</text:p>
          </table:table-cell>
          <table:table-cell table:style-name="ce82" table:formula="of:=IF([.R41]=MAX([.$D41:.$AP41]);&quot;★&quot;;IF([.R41]=0;&quot;-&quot;;([.R41]/MAX([.$D41:.$AP41]))))" office:value-type="string" office:string-value="-" calcext:value-type="string">
            <text:p>-</text:p>
          </table:table-cell>
          <table:table-cell table:style-name="ce82" table:formula="of:=IF([.S41]=MAX([.$D41:.$AP41]);&quot;★&quot;;IF([.S41]=0;&quot;-&quot;;([.S41]/MAX([.$D41:.$AP41]))))" office:value-type="string" office:string-value="-" calcext:value-type="string">
            <text:p>-</text:p>
          </table:table-cell>
          <table:table-cell table:style-name="ce82" table:formula="of:=IF([.T41]=MAX([.$D41:.$AP41]);&quot;★&quot;;IF([.T41]=0;&quot;-&quot;;([.T41]/MAX([.$D41:.$AP41]))))" office:value-type="string" office:string-value="-" calcext:value-type="string">
            <text:p>-</text:p>
          </table:table-cell>
          <table:table-cell table:style-name="ce82" table:formula="of:=IF([.U41]=MAX([.$D41:.$AP41]);&quot;★&quot;;IF([.U41]=0;&quot;-&quot;;([.U41]/MAX([.$D41:.$AP41]))))" office:value-type="string" office:string-value="-" calcext:value-type="string">
            <text:p>-</text:p>
          </table:table-cell>
          <table:table-cell table:style-name="ce82" table:formula="of:=IF([.V41]=MAX([.$D41:.$AP41]);&quot;★&quot;;IF([.V41]=0;&quot;-&quot;;([.V41]/MAX([.$D41:.$AP41]))))" office:value-type="string" office:string-value="-" calcext:value-type="string">
            <text:p>-</text:p>
          </table:table-cell>
          <table:table-cell table:style-name="ce82" table:formula="of:=IF([.W41]=MAX([.$D41:.$AP41]);&quot;★&quot;;IF([.W41]=0;&quot;-&quot;;([.W41]/MAX([.$D41:.$AP41]))))" office:value-type="string" office:string-value="-" calcext:value-type="string">
            <text:p>-</text:p>
          </table:table-cell>
          <table:table-cell table:style-name="ce82" table:formula="of:=IF([.X41]=MAX([.$D41:.$AP41]);&quot;★&quot;;IF([.X41]=0;&quot;-&quot;;([.X41]/MAX([.$D41:.$AP41]))))" office:value-type="string" office:string-value="-" calcext:value-type="string">
            <text:p>-</text:p>
          </table:table-cell>
          <table:table-cell table:style-name="ce82" table:formula="of:=IF([.Y41]=MAX([.$D41:.$AP41]);&quot;★&quot;;IF([.Y41]=0;&quot;-&quot;;([.Y41]/MAX([.$D41:.$AP41]))))" office:value-type="string" office:string-value="-" calcext:value-type="string">
            <text:p>-</text:p>
          </table:table-cell>
          <table:table-cell table:style-name="ce82" table:formula="of:=IF([.Z41]=MAX([.$D41:.$AP41]);&quot;★&quot;;IF([.Z41]=0;&quot;-&quot;;([.Z41]/MAX([.$D41:.$AP41]))))" office:value-type="string" office:string-value="-" calcext:value-type="string">
            <text:p>-</text:p>
          </table:table-cell>
          <table:table-cell table:style-name="ce82" table:formula="of:=IF([.AA41]=MAX([.$D41:.$AP41]);&quot;★&quot;;IF([.AA41]=0;&quot;-&quot;;([.AA41]/MAX([.$D41:.$AP41]))))" office:value-type="string" office:string-value="-" calcext:value-type="string">
            <text:p>-</text:p>
          </table:table-cell>
          <table:table-cell table:style-name="ce82" table:formula="of:=IF([.AB41]=MAX([.$D41:.$AP41]);&quot;★&quot;;IF([.AB41]=0;&quot;-&quot;;([.AB41]/MAX([.$D41:.$AP41]))))" office:value-type="string" office:string-value="-" calcext:value-type="string">
            <text:p>-</text:p>
          </table:table-cell>
          <table:table-cell table:style-name="ce82" table:formula="of:=IF([.AC41]=MAX([.$D41:.$AP41]);&quot;★&quot;;IF([.AC41]=0;&quot;-&quot;;([.AC41]/MAX([.$D41:.$AP41]))))" office:value-type="string" office:string-value="-" calcext:value-type="string">
            <text:p>-</text:p>
          </table:table-cell>
          <table:table-cell table:style-name="ce82" table:formula="of:=IF([.AD41]=MAX([.$D41:.$AP41]);&quot;★&quot;;IF([.AD41]=0;&quot;-&quot;;([.AD41]/MAX([.$D41:.$AP41]))))" office:value-type="string" office:string-value="-" calcext:value-type="string">
            <text:p>-</text:p>
          </table:table-cell>
          <table:table-cell table:style-name="ce82" table:formula="of:=IF([.AE41]=MAX([.$D41:.$AP41]);&quot;★&quot;;IF([.AE41]=0;&quot;-&quot;;([.AE41]/MAX([.$D41:.$AP41]))))" office:value-type="string" office:string-value="-" calcext:value-type="string">
            <text:p>-</text:p>
          </table:table-cell>
          <table:table-cell table:style-name="ce82" table:formula="of:=IF([.AF41]=MAX([.$D41:.$AP41]);&quot;★&quot;;IF([.AF41]=0;&quot;-&quot;;([.AF41]/MAX([.$D41:.$AP41]))))" office:value-type="string" office:string-value="-" calcext:value-type="string">
            <text:p>-</text:p>
          </table:table-cell>
          <table:table-cell table:style-name="ce82" table:formula="of:=IF([.AG41]=MAX([.$D41:.$AP41]);&quot;★&quot;;IF([.AG41]=0;&quot;-&quot;;([.AG41]/MAX([.$D41:.$AP41]))))" office:value-type="string" office:string-value="-" calcext:value-type="string">
            <text:p>-</text:p>
          </table:table-cell>
          <table:table-cell table:style-name="ce82" table:formula="of:=IF([.AH41]=MAX([.$D41:.$AP41]);&quot;★&quot;;IF([.AH41]=0;&quot;-&quot;;([.AH41]/MAX([.$D41:.$AP41]))))" office:value-type="string" office:string-value="-" calcext:value-type="string">
            <text:p>-</text:p>
          </table:table-cell>
          <table:table-cell table:style-name="ce82" table:formula="of:=IF([.AI41]=MAX([.$D41:.$AP41]);&quot;★&quot;;IF([.AI41]=0;&quot;-&quot;;([.AI41]/MAX([.$D41:.$AP41]))))" office:value-type="string" office:string-value="-" calcext:value-type="string">
            <text:p>-</text:p>
          </table:table-cell>
          <table:table-cell table:style-name="ce82" table:formula="of:=IF([.AJ41]=MAX([.$D41:.$AP41]);&quot;★&quot;;IF([.AJ41]=0;&quot;-&quot;;([.AJ41]/MAX([.$D41:.$AP41]))))" office:value-type="string" office:string-value="-" calcext:value-type="string">
            <text:p>-</text:p>
          </table:table-cell>
          <table:table-cell table:style-name="ce82" table:formula="of:=IF([.AK41]=MAX([.$D41:.$AP41]);&quot;★&quot;;IF([.AK41]=0;&quot;-&quot;;([.AK41]/MAX([.$D41:.$AP41]))))" office:value-type="string" office:string-value="-" calcext:value-type="string">
            <text:p>-</text:p>
          </table:table-cell>
          <table:table-cell table:style-name="ce82" table:formula="of:=IF([.AL41]=MAX([.$D41:.$AP41]);&quot;★&quot;;IF([.AL41]=0;&quot;-&quot;;([.AL41]/MAX([.$D41:.$AP41]))))" office:value-type="string" office:string-value="-" calcext:value-type="string">
            <text:p>-</text:p>
          </table:table-cell>
          <table:table-cell table:style-name="ce82" table:formula="of:=IF([.AM41]=MAX([.$D41:.$AP41]);&quot;★&quot;;IF([.AM41]=0;&quot;-&quot;;([.AM41]/MAX([.$D41:.$AP41]))))" office:value-type="string" office:string-value="-" calcext:value-type="string">
            <text:p>-</text:p>
          </table:table-cell>
          <table:table-cell table:style-name="ce82" table:formula="of:=IF([.AN41]=MAX([.$D41:.$AP41]);&quot;★&quot;;IF([.AN41]=0;&quot;-&quot;;([.AN41]/MAX([.$D41:.$AP41]))))" office:value-type="string" office:string-value="-" calcext:value-type="string">
            <text:p>-</text:p>
          </table:table-cell>
          <table:table-cell table:style-name="ce82" table:formula="of:=IF([.AO41]=MAX([.$D41:.$AP41]);&quot;★&quot;;IF([.AO41]=0;&quot;-&quot;;([.AO41]/MAX([.$D41:.$AP41]))))" office:value-type="string" office:string-value="-" calcext:value-type="string">
            <text:p>-</text:p>
          </table:table-cell>
          <table:table-cell table:style-name="ce82" table:formula="of:=IF([.AP41]=MAX([.$D41:.$AP41]);&quot;★&quot;;IF([.AP41]=0;&quot;-&quot;;([.AP41]/MAX([.$D41:.$AP41]))))" office:value-type="string" office:string-value="-" calcext:value-type="string">
            <text:p>-</text:p>
          </table:table-cell>
          <table:table-cell table:number-columns-repeated="982"/>
        </table:table-row>
        <table:table-row table:style-name="ro2">
          <table:table-cell table:style-name="ce295" office:value-type="string" calcext:value-type="string">
            <text:p>福　 岡</text:p>
          </table:table-cell>
          <table:table-cell table:style-name="ce77" table:formula="of:=IF([.B42]=MAX([.$B42:.$AP42]);&quot;★&quot;;IF([.B42]=0;&quot;-&quot;;([.B42]/MAX([.$B42:.$AP42]))))" office:value-type="percentage" office:value="0.584795321637427" calcext:value-type="percentage">
            <text:p>58.480%</text:p>
          </table:table-cell>
          <table:table-cell/>
          <table:table-cell table:style-name="ce82" table:formula="of:=IF([.D42]=MAX([.$D42:.$AP42]);&quot;★&quot;;IF([.D42]=0;&quot;-&quot;;([.D42]/MAX([.$D42:.$AP42]))))" office:value-type="percentage" office:value="0.514619883040936" calcext:value-type="percentage">
            <text:p>51.462%</text:p>
          </table:table-cell>
          <table:table-cell table:style-name="ce82" table:formula="of:=IF([.E42]=MAX([.$D42:.$AP42]);&quot;★&quot;;IF([.E42]=0;&quot;-&quot;;([.E42]/MAX([.$D42:.$AP42]))))" office:value-type="string" office:string-value="-" calcext:value-type="string">
            <text:p>-</text:p>
          </table:table-cell>
          <table:table-cell table:style-name="ce82" table:formula="of:=IF([.F42]=MAX([.$D42:.$AP42]);&quot;★&quot;;IF([.F42]=0;&quot;-&quot;;([.F42]/MAX([.$D42:.$AP42]))))" office:value-type="percentage" office:value="0.309941520467836" calcext:value-type="percentage">
            <text:p>30.994%</text:p>
          </table:table-cell>
          <table:table-cell table:style-name="ce82" table:formula="of:=IF([.G42]=MAX([.$D42:.$AP42]);&quot;★&quot;;IF([.G42]=0;&quot;-&quot;;([.G42]/MAX([.$D42:.$AP42]))))" office:value-type="string" office:string-value="-" calcext:value-type="string">
            <text:p>-</text:p>
          </table:table-cell>
          <table:table-cell table:style-name="ce82" table:formula="of:=IF([.H42]=MAX([.$D42:.$AP42]);&quot;★&quot;;IF([.H42]=0;&quot;-&quot;;([.H42]/MAX([.$D42:.$AP42]))))" office:value-type="percentage" office:value="0.274853801169591" calcext:value-type="percentage">
            <text:p>27.485%</text:p>
          </table:table-cell>
          <table:table-cell table:style-name="ce82" table:formula="of:=IF([.I42]=MAX([.$D42:.$AP42]);&quot;★&quot;;IF([.I42]=0;&quot;-&quot;;([.I42]/MAX([.$D42:.$AP42]))))" office:value-type="percentage" office:value="0.0409356725146199" calcext:value-type="percentage">
            <text:p>4.094%</text:p>
          </table:table-cell>
          <table:table-cell table:style-name="ce82" table:formula="of:=IF([.J42]=MAX([.$D42:.$AP42]);&quot;★&quot;;IF([.J42]=0;&quot;-&quot;;([.J42]/MAX([.$D42:.$AP42]))))" office:value-type="percentage" office:value="0.43859649122807" calcext:value-type="percentage">
            <text:p>43.860%</text:p>
          </table:table-cell>
          <table:table-cell table:style-name="ce82" table:formula="of:=IF([.K42]=MAX([.$D42:.$AP42]);&quot;★&quot;;IF([.K42]=0;&quot;-&quot;;([.K42]/MAX([.$D42:.$AP42]))))" office:value-type="string" office:string-value="★" calcext:value-type="string">
            <text:p>★</text:p>
          </table:table-cell>
          <table:table-cell table:style-name="ce82" table:formula="of:=IF([.L42]=MAX([.$D42:.$AP42]);&quot;★&quot;;IF([.L42]=0;&quot;-&quot;;([.L42]/MAX([.$D42:.$AP42]))))" office:value-type="string" office:string-value="-" calcext:value-type="string">
            <text:p>-</text:p>
          </table:table-cell>
          <table:table-cell table:style-name="ce82" table:formula="of:=IF([.M42]=MAX([.$D42:.$AP42]);&quot;★&quot;;IF([.M42]=0;&quot;-&quot;;([.M42]/MAX([.$D42:.$AP42]))))" office:value-type="string" office:string-value="-" calcext:value-type="string">
            <text:p>-</text:p>
          </table:table-cell>
          <table:table-cell table:style-name="ce82" table:formula="of:=IF([.N42]=MAX([.$D42:.$AP42]);&quot;★&quot;;IF([.N42]=0;&quot;-&quot;;([.N42]/MAX([.$D42:.$AP42]))))" office:value-type="percentage" office:value="0.526315789473684" calcext:value-type="percentage">
            <text:p>52.632%</text:p>
          </table:table-cell>
          <table:table-cell table:style-name="ce82" table:formula="of:=IF([.O42]=MAX([.$D42:.$AP42]);&quot;★&quot;;IF([.O42]=0;&quot;-&quot;;([.O42]/MAX([.$D42:.$AP42]))))" office:value-type="string" office:string-value="-" calcext:value-type="string">
            <text:p>-</text:p>
          </table:table-cell>
          <table:table-cell table:style-name="ce82" table:formula="of:=IF([.P42]=MAX([.$D42:.$AP42]);&quot;★&quot;;IF([.P42]=0;&quot;-&quot;;([.P42]/MAX([.$D42:.$AP42]))))" office:value-type="string" office:string-value="-" calcext:value-type="string">
            <text:p>-</text:p>
          </table:table-cell>
          <table:table-cell table:style-name="ce82" table:formula="of:=IF([.Q42]=MAX([.$D42:.$AP42]);&quot;★&quot;;IF([.Q42]=0;&quot;-&quot;;([.Q42]/MAX([.$D42:.$AP42]))))" office:value-type="string" office:string-value="-" calcext:value-type="string">
            <text:p>-</text:p>
          </table:table-cell>
          <table:table-cell table:style-name="ce82" table:formula="of:=IF([.R42]=MAX([.$D42:.$AP42]);&quot;★&quot;;IF([.R42]=0;&quot;-&quot;;([.R42]/MAX([.$D42:.$AP42]))))" office:value-type="string" office:string-value="-" calcext:value-type="string">
            <text:p>-</text:p>
          </table:table-cell>
          <table:table-cell table:style-name="ce82" table:formula="of:=IF([.S42]=MAX([.$D42:.$AP42]);&quot;★&quot;;IF([.S42]=0;&quot;-&quot;;([.S42]/MAX([.$D42:.$AP42]))))" office:value-type="string" office:string-value="-" calcext:value-type="string">
            <text:p>-</text:p>
          </table:table-cell>
          <table:table-cell table:style-name="ce82" table:formula="of:=IF([.T42]=MAX([.$D42:.$AP42]);&quot;★&quot;;IF([.T42]=0;&quot;-&quot;;([.T42]/MAX([.$D42:.$AP42]))))" office:value-type="percentage" office:value="0.00584795321637427" calcext:value-type="percentage">
            <text:p>0.585%</text:p>
          </table:table-cell>
          <table:table-cell table:style-name="ce82" table:formula="of:=IF([.U42]=MAX([.$D42:.$AP42]);&quot;★&quot;;IF([.U42]=0;&quot;-&quot;;([.U42]/MAX([.$D42:.$AP42]))))" office:value-type="string" office:string-value="-" calcext:value-type="string">
            <text:p>-</text:p>
          </table:table-cell>
          <table:table-cell table:style-name="ce82" table:formula="of:=IF([.V42]=MAX([.$D42:.$AP42]);&quot;★&quot;;IF([.V42]=0;&quot;-&quot;;([.V42]/MAX([.$D42:.$AP42]))))" office:value-type="string" office:string-value="-" calcext:value-type="string">
            <text:p>-</text:p>
          </table:table-cell>
          <table:table-cell table:style-name="ce82" table:formula="of:=IF([.W42]=MAX([.$D42:.$AP42]);&quot;★&quot;;IF([.W42]=0;&quot;-&quot;;([.W42]/MAX([.$D42:.$AP42]))))" office:value-type="percentage" office:value="0.0760233918128655" calcext:value-type="percentage">
            <text:p>7.602%</text:p>
          </table:table-cell>
          <table:table-cell table:style-name="ce82" table:formula="of:=IF([.X42]=MAX([.$D42:.$AP42]);&quot;★&quot;;IF([.X42]=0;&quot;-&quot;;([.X42]/MAX([.$D42:.$AP42]))))" office:value-type="string" office:string-value="-" calcext:value-type="string">
            <text:p>-</text:p>
          </table:table-cell>
          <table:table-cell table:style-name="ce82" table:formula="of:=IF([.Y42]=MAX([.$D42:.$AP42]);&quot;★&quot;;IF([.Y42]=0;&quot;-&quot;;([.Y42]/MAX([.$D42:.$AP42]))))" office:value-type="percentage" office:value="0.00584795321637427" calcext:value-type="percentage">
            <text:p>0.585%</text:p>
          </table:table-cell>
          <table:table-cell table:style-name="ce82" table:formula="of:=IF([.Z42]=MAX([.$D42:.$AP42]);&quot;★&quot;;IF([.Z42]=0;&quot;-&quot;;([.Z42]/MAX([.$D42:.$AP42]))))" office:value-type="string" office:string-value="-" calcext:value-type="string">
            <text:p>-</text:p>
          </table:table-cell>
          <table:table-cell table:style-name="ce82" table:formula="of:=IF([.AA42]=MAX([.$D42:.$AP42]);&quot;★&quot;;IF([.AA42]=0;&quot;-&quot;;([.AA42]/MAX([.$D42:.$AP42]))))" office:value-type="string" office:string-value="-" calcext:value-type="string">
            <text:p>-</text:p>
          </table:table-cell>
          <table:table-cell table:style-name="ce82" table:formula="of:=IF([.AB42]=MAX([.$D42:.$AP42]);&quot;★&quot;;IF([.AB42]=0;&quot;-&quot;;([.AB42]/MAX([.$D42:.$AP42]))))" office:value-type="string" office:string-value="-" calcext:value-type="string">
            <text:p>-</text:p>
          </table:table-cell>
          <table:table-cell table:style-name="ce82" table:formula="of:=IF([.AC42]=MAX([.$D42:.$AP42]);&quot;★&quot;;IF([.AC42]=0;&quot;-&quot;;([.AC42]/MAX([.$D42:.$AP42]))))" office:value-type="string" office:string-value="-" calcext:value-type="string">
            <text:p>-</text:p>
          </table:table-cell>
          <table:table-cell table:style-name="ce82" table:formula="of:=IF([.AD42]=MAX([.$D42:.$AP42]);&quot;★&quot;;IF([.AD42]=0;&quot;-&quot;;([.AD42]/MAX([.$D42:.$AP42]))))" office:value-type="string" office:string-value="-" calcext:value-type="string">
            <text:p>-</text:p>
          </table:table-cell>
          <table:table-cell table:style-name="ce82" table:formula="of:=IF([.AE42]=MAX([.$D42:.$AP42]);&quot;★&quot;;IF([.AE42]=0;&quot;-&quot;;([.AE42]/MAX([.$D42:.$AP42]))))" office:value-type="percentage" office:value="0.00584795321637427" calcext:value-type="percentage">
            <text:p>0.585%</text:p>
          </table:table-cell>
          <table:table-cell table:style-name="ce82" table:formula="of:=IF([.AF42]=MAX([.$D42:.$AP42]);&quot;★&quot;;IF([.AF42]=0;&quot;-&quot;;([.AF42]/MAX([.$D42:.$AP42]))))" office:value-type="string" office:string-value="-" calcext:value-type="string">
            <text:p>-</text:p>
          </table:table-cell>
          <table:table-cell table:style-name="ce82" table:formula="of:=IF([.AG42]=MAX([.$D42:.$AP42]);&quot;★&quot;;IF([.AG42]=0;&quot;-&quot;;([.AG42]/MAX([.$D42:.$AP42]))))" office:value-type="string" office:string-value="-" calcext:value-type="string">
            <text:p>-</text:p>
          </table:table-cell>
          <table:table-cell table:style-name="ce82" table:formula="of:=IF([.AH42]=MAX([.$D42:.$AP42]);&quot;★&quot;;IF([.AH42]=0;&quot;-&quot;;([.AH42]/MAX([.$D42:.$AP42]))))" office:value-type="percentage" office:value="0.251461988304094" calcext:value-type="percentage">
            <text:p>25.146%</text:p>
          </table:table-cell>
          <table:table-cell table:style-name="ce82" table:formula="of:=IF([.AI42]=MAX([.$D42:.$AP42]);&quot;★&quot;;IF([.AI42]=0;&quot;-&quot;;([.AI42]/MAX([.$D42:.$AP42]))))" office:value-type="percentage" office:value="0.198830409356725" calcext:value-type="percentage">
            <text:p>19.883%</text:p>
          </table:table-cell>
          <table:table-cell table:style-name="ce82" table:formula="of:=IF([.AJ42]=MAX([.$D42:.$AP42]);&quot;★&quot;;IF([.AJ42]=0;&quot;-&quot;;([.AJ42]/MAX([.$D42:.$AP42]))))" office:value-type="percentage" office:value="0.157894736842105" calcext:value-type="percentage">
            <text:p>15.789%</text:p>
          </table:table-cell>
          <table:table-cell table:style-name="ce82" table:formula="of:=IF([.AK42]=MAX([.$D42:.$AP42]);&quot;★&quot;;IF([.AK42]=0;&quot;-&quot;;([.AK42]/MAX([.$D42:.$AP42]))))" office:value-type="string" office:string-value="-" calcext:value-type="string">
            <text:p>-</text:p>
          </table:table-cell>
          <table:table-cell table:style-name="ce82" table:formula="of:=IF([.AL42]=MAX([.$D42:.$AP42]);&quot;★&quot;;IF([.AL42]=0;&quot;-&quot;;([.AL42]/MAX([.$D42:.$AP42]))))" office:value-type="string" office:string-value="-" calcext:value-type="string">
            <text:p>-</text:p>
          </table:table-cell>
          <table:table-cell table:style-name="ce82" table:formula="of:=IF([.AM42]=MAX([.$D42:.$AP42]);&quot;★&quot;;IF([.AM42]=0;&quot;-&quot;;([.AM42]/MAX([.$D42:.$AP42]))))" office:value-type="string" office:string-value="-" calcext:value-type="string">
            <text:p>-</text:p>
          </table:table-cell>
          <table:table-cell table:style-name="ce82" table:formula="of:=IF([.AN42]=MAX([.$D42:.$AP42]);&quot;★&quot;;IF([.AN42]=0;&quot;-&quot;;([.AN42]/MAX([.$D42:.$AP42]))))" office:value-type="string" office:string-value="-" calcext:value-type="string">
            <text:p>-</text:p>
          </table:table-cell>
          <table:table-cell table:style-name="ce82" table:formula="of:=IF([.AO42]=MAX([.$D42:.$AP42]);&quot;★&quot;;IF([.AO42]=0;&quot;-&quot;;([.AO42]/MAX([.$D42:.$AP42]))))" office:value-type="string" office:string-value="-" calcext:value-type="string">
            <text:p>-</text:p>
          </table:table-cell>
          <table:table-cell table:style-name="ce82" table:formula="of:=IF([.AP42]=MAX([.$D42:.$AP42]);&quot;★&quot;;IF([.AP42]=0;&quot;-&quot;;([.AP42]/MAX([.$D42:.$AP42]))))" office:value-type="percentage" office:value="0.0175438596491228" calcext:value-type="percentage">
            <text:p>1.754%</text:p>
          </table:table-cell>
          <table:table-cell table:number-columns-repeated="982"/>
        </table:table-row>
        <table:table-row table:style-name="ro2">
          <table:table-cell table:style-name="ce295" office:value-type="string" calcext:value-type="string">
            <text:p>佐　 賀</text:p>
          </table:table-cell>
          <table:table-cell table:style-name="ce77" table:formula="of:=IF([.B43]=MAX([.$B43:.$AP43]);&quot;★&quot;;IF([.B43]=0;&quot;-&quot;;([.B43]/MAX([.$B43:.$AP43]))))" office:value-type="percentage" office:value="0.131578947368421" calcext:value-type="percentage">
            <text:p>13.158%</text:p>
          </table:table-cell>
          <table:table-cell/>
          <table:table-cell table:style-name="ce82" table:formula="of:=IF([.D43]=MAX([.$D43:.$AP43]);&quot;★&quot;;IF([.D43]=0;&quot;-&quot;;([.D43]/MAX([.$D43:.$AP43]))))" office:value-type="percentage" office:value="0.105263157894737" calcext:value-type="percentage">
            <text:p>10.526%</text:p>
          </table:table-cell>
          <table:table-cell table:style-name="ce82" table:formula="of:=IF([.E43]=MAX([.$D43:.$AP43]);&quot;★&quot;;IF([.E43]=0;&quot;-&quot;;([.E43]/MAX([.$D43:.$AP43]))))" office:value-type="string" office:string-value="-" calcext:value-type="string">
            <text:p>-</text:p>
          </table:table-cell>
          <table:table-cell table:style-name="ce82" table:formula="of:=IF([.F43]=MAX([.$D43:.$AP43]);&quot;★&quot;;IF([.F43]=0;&quot;-&quot;;([.F43]/MAX([.$D43:.$AP43]))))" office:value-type="percentage" office:value="0.0789473684210526" calcext:value-type="percentage">
            <text:p>7.895%</text:p>
          </table:table-cell>
          <table:table-cell table:style-name="ce82" table:formula="of:=IF([.G43]=MAX([.$D43:.$AP43]);&quot;★&quot;;IF([.G43]=0;&quot;-&quot;;([.G43]/MAX([.$D43:.$AP43]))))" office:value-type="string" office:string-value="-" calcext:value-type="string">
            <text:p>-</text:p>
          </table:table-cell>
          <table:table-cell table:style-name="ce82" table:formula="of:=IF([.H43]=MAX([.$D43:.$AP43]);&quot;★&quot;;IF([.H43]=0;&quot;-&quot;;([.H43]/MAX([.$D43:.$AP43]))))" office:value-type="percentage" office:value="0.0526315789473684" calcext:value-type="percentage">
            <text:p>5.263%</text:p>
          </table:table-cell>
          <table:table-cell table:style-name="ce82" table:formula="of:=IF([.I43]=MAX([.$D43:.$AP43]);&quot;★&quot;;IF([.I43]=0;&quot;-&quot;;([.I43]/MAX([.$D43:.$AP43]))))" office:value-type="string" office:string-value="-" calcext:value-type="string">
            <text:p>-</text:p>
          </table:table-cell>
          <table:table-cell table:style-name="ce82" table:formula="of:=IF([.J43]=MAX([.$D43:.$AP43]);&quot;★&quot;;IF([.J43]=0;&quot;-&quot;;([.J43]/MAX([.$D43:.$AP43]))))" office:value-type="percentage" office:value="0.605263157894737" calcext:value-type="percentage">
            <text:p>60.526%</text:p>
          </table:table-cell>
          <table:table-cell table:style-name="ce82" table:formula="of:=IF([.K43]=MAX([.$D43:.$AP43]);&quot;★&quot;;IF([.K43]=0;&quot;-&quot;;([.K43]/MAX([.$D43:.$AP43]))))" office:value-type="string" office:string-value="★" calcext:value-type="string">
            <text:p>★</text:p>
          </table:table-cell>
          <table:table-cell table:style-name="ce82" table:formula="of:=IF([.L43]=MAX([.$D43:.$AP43]);&quot;★&quot;;IF([.L43]=0;&quot;-&quot;;([.L43]/MAX([.$D43:.$AP43]))))" office:value-type="string" office:string-value="-" calcext:value-type="string">
            <text:p>-</text:p>
          </table:table-cell>
          <table:table-cell table:style-name="ce82" table:formula="of:=IF([.M43]=MAX([.$D43:.$AP43]);&quot;★&quot;;IF([.M43]=0;&quot;-&quot;;([.M43]/MAX([.$D43:.$AP43]))))" office:value-type="string" office:string-value="-" calcext:value-type="string">
            <text:p>-</text:p>
          </table:table-cell>
          <table:table-cell table:style-name="ce82" table:formula="of:=IF([.N43]=MAX([.$D43:.$AP43]);&quot;★&quot;;IF([.N43]=0;&quot;-&quot;;([.N43]/MAX([.$D43:.$AP43]))))" office:value-type="percentage" office:value="0.973684210526316" calcext:value-type="percentage">
            <text:p>97.368%</text:p>
          </table:table-cell>
          <table:table-cell table:style-name="ce82" table:formula="of:=IF([.O43]=MAX([.$D43:.$AP43]);&quot;★&quot;;IF([.O43]=0;&quot;-&quot;;([.O43]/MAX([.$D43:.$AP43]))))" office:value-type="string" office:string-value="-" calcext:value-type="string">
            <text:p>-</text:p>
          </table:table-cell>
          <table:table-cell table:style-name="ce82" table:formula="of:=IF([.P43]=MAX([.$D43:.$AP43]);&quot;★&quot;;IF([.P43]=0;&quot;-&quot;;([.P43]/MAX([.$D43:.$AP43]))))" office:value-type="string" office:string-value="-" calcext:value-type="string">
            <text:p>-</text:p>
          </table:table-cell>
          <table:table-cell table:style-name="ce82" table:formula="of:=IF([.Q43]=MAX([.$D43:.$AP43]);&quot;★&quot;;IF([.Q43]=0;&quot;-&quot;;([.Q43]/MAX([.$D43:.$AP43]))))" office:value-type="string" office:string-value="-" calcext:value-type="string">
            <text:p>-</text:p>
          </table:table-cell>
          <table:table-cell table:style-name="ce82" table:formula="of:=IF([.R43]=MAX([.$D43:.$AP43]);&quot;★&quot;;IF([.R43]=0;&quot;-&quot;;([.R43]/MAX([.$D43:.$AP43]))))" office:value-type="string" office:string-value="-" calcext:value-type="string">
            <text:p>-</text:p>
          </table:table-cell>
          <table:table-cell table:style-name="ce82" table:formula="of:=IF([.S43]=MAX([.$D43:.$AP43]);&quot;★&quot;;IF([.S43]=0;&quot;-&quot;;([.S43]/MAX([.$D43:.$AP43]))))" office:value-type="string" office:string-value="-" calcext:value-type="string">
            <text:p>-</text:p>
          </table:table-cell>
          <table:table-cell table:style-name="ce82" table:formula="of:=IF([.T43]=MAX([.$D43:.$AP43]);&quot;★&quot;;IF([.T43]=0;&quot;-&quot;;([.T43]/MAX([.$D43:.$AP43]))))" office:value-type="string" office:string-value="-" calcext:value-type="string">
            <text:p>-</text:p>
          </table:table-cell>
          <table:table-cell table:style-name="ce82" table:formula="of:=IF([.U43]=MAX([.$D43:.$AP43]);&quot;★&quot;;IF([.U43]=0;&quot;-&quot;;([.U43]/MAX([.$D43:.$AP43]))))" office:value-type="string" office:string-value="-" calcext:value-type="string">
            <text:p>-</text:p>
          </table:table-cell>
          <table:table-cell table:style-name="ce82" table:formula="of:=IF([.V43]=MAX([.$D43:.$AP43]);&quot;★&quot;;IF([.V43]=0;&quot;-&quot;;([.V43]/MAX([.$D43:.$AP43]))))" office:value-type="string" office:string-value="-" calcext:value-type="string">
            <text:p>-</text:p>
          </table:table-cell>
          <table:table-cell table:style-name="ce82" table:formula="of:=IF([.W43]=MAX([.$D43:.$AP43]);&quot;★&quot;;IF([.W43]=0;&quot;-&quot;;([.W43]/MAX([.$D43:.$AP43]))))" office:value-type="percentage" office:value="0.0263157894736842" calcext:value-type="percentage">
            <text:p>2.632%</text:p>
          </table:table-cell>
          <table:table-cell table:style-name="ce82" table:formula="of:=IF([.X43]=MAX([.$D43:.$AP43]);&quot;★&quot;;IF([.X43]=0;&quot;-&quot;;([.X43]/MAX([.$D43:.$AP43]))))" office:value-type="string" office:string-value="-" calcext:value-type="string">
            <text:p>-</text:p>
          </table:table-cell>
          <table:table-cell table:style-name="ce82" table:formula="of:=IF([.Y43]=MAX([.$D43:.$AP43]);&quot;★&quot;;IF([.Y43]=0;&quot;-&quot;;([.Y43]/MAX([.$D43:.$AP43]))))" office:value-type="string" office:string-value="-" calcext:value-type="string">
            <text:p>-</text:p>
          </table:table-cell>
          <table:table-cell table:style-name="ce82" table:formula="of:=IF([.Z43]=MAX([.$D43:.$AP43]);&quot;★&quot;;IF([.Z43]=0;&quot;-&quot;;([.Z43]/MAX([.$D43:.$AP43]))))" office:value-type="string" office:string-value="-" calcext:value-type="string">
            <text:p>-</text:p>
          </table:table-cell>
          <table:table-cell table:style-name="ce82" table:formula="of:=IF([.AA43]=MAX([.$D43:.$AP43]);&quot;★&quot;;IF([.AA43]=0;&quot;-&quot;;([.AA43]/MAX([.$D43:.$AP43]))))" office:value-type="string" office:string-value="-" calcext:value-type="string">
            <text:p>-</text:p>
          </table:table-cell>
          <table:table-cell table:style-name="ce82" table:formula="of:=IF([.AB43]=MAX([.$D43:.$AP43]);&quot;★&quot;;IF([.AB43]=0;&quot;-&quot;;([.AB43]/MAX([.$D43:.$AP43]))))" office:value-type="string" office:string-value="-" calcext:value-type="string">
            <text:p>-</text:p>
          </table:table-cell>
          <table:table-cell table:style-name="ce82" table:formula="of:=IF([.AC43]=MAX([.$D43:.$AP43]);&quot;★&quot;;IF([.AC43]=0;&quot;-&quot;;([.AC43]/MAX([.$D43:.$AP43]))))" office:value-type="string" office:string-value="-" calcext:value-type="string">
            <text:p>-</text:p>
          </table:table-cell>
          <table:table-cell table:style-name="ce82" table:formula="of:=IF([.AD43]=MAX([.$D43:.$AP43]);&quot;★&quot;;IF([.AD43]=0;&quot;-&quot;;([.AD43]/MAX([.$D43:.$AP43]))))" office:value-type="string" office:string-value="-" calcext:value-type="string">
            <text:p>-</text:p>
          </table:table-cell>
          <table:table-cell table:style-name="ce82" table:formula="of:=IF([.AE43]=MAX([.$D43:.$AP43]);&quot;★&quot;;IF([.AE43]=0;&quot;-&quot;;([.AE43]/MAX([.$D43:.$AP43]))))" office:value-type="string" office:string-value="-" calcext:value-type="string">
            <text:p>-</text:p>
          </table:table-cell>
          <table:table-cell table:style-name="ce82" table:formula="of:=IF([.AF43]=MAX([.$D43:.$AP43]);&quot;★&quot;;IF([.AF43]=0;&quot;-&quot;;([.AF43]/MAX([.$D43:.$AP43]))))" office:value-type="string" office:string-value="-" calcext:value-type="string">
            <text:p>-</text:p>
          </table:table-cell>
          <table:table-cell table:style-name="ce82" table:formula="of:=IF([.AG43]=MAX([.$D43:.$AP43]);&quot;★&quot;;IF([.AG43]=0;&quot;-&quot;;([.AG43]/MAX([.$D43:.$AP43]))))" office:value-type="string" office:string-value="-" calcext:value-type="string">
            <text:p>-</text:p>
          </table:table-cell>
          <table:table-cell table:style-name="ce82" table:formula="of:=IF([.AH43]=MAX([.$D43:.$AP43]);&quot;★&quot;;IF([.AH43]=0;&quot;-&quot;;([.AH43]/MAX([.$D43:.$AP43]))))" office:value-type="string" office:string-value="-" calcext:value-type="string">
            <text:p>-</text:p>
          </table:table-cell>
          <table:table-cell table:style-name="ce82" table:formula="of:=IF([.AI43]=MAX([.$D43:.$AP43]);&quot;★&quot;;IF([.AI43]=0;&quot;-&quot;;([.AI43]/MAX([.$D43:.$AP43]))))" office:value-type="string" office:string-value="-" calcext:value-type="string">
            <text:p>-</text:p>
          </table:table-cell>
          <table:table-cell table:style-name="ce82" table:formula="of:=IF([.AJ43]=MAX([.$D43:.$AP43]);&quot;★&quot;;IF([.AJ43]=0;&quot;-&quot;;([.AJ43]/MAX([.$D43:.$AP43]))))" office:value-type="string" office:string-value="-" calcext:value-type="string">
            <text:p>-</text:p>
          </table:table-cell>
          <table:table-cell table:style-name="ce82" table:formula="of:=IF([.AK43]=MAX([.$D43:.$AP43]);&quot;★&quot;;IF([.AK43]=0;&quot;-&quot;;([.AK43]/MAX([.$D43:.$AP43]))))" office:value-type="string" office:string-value="-" calcext:value-type="string">
            <text:p>-</text:p>
          </table:table-cell>
          <table:table-cell table:style-name="ce82" table:formula="of:=IF([.AL43]=MAX([.$D43:.$AP43]);&quot;★&quot;;IF([.AL43]=0;&quot;-&quot;;([.AL43]/MAX([.$D43:.$AP43]))))" office:value-type="string" office:string-value="-" calcext:value-type="string">
            <text:p>-</text:p>
          </table:table-cell>
          <table:table-cell table:style-name="ce82" table:formula="of:=IF([.AM43]=MAX([.$D43:.$AP43]);&quot;★&quot;;IF([.AM43]=0;&quot;-&quot;;([.AM43]/MAX([.$D43:.$AP43]))))" office:value-type="string" office:string-value="-" calcext:value-type="string">
            <text:p>-</text:p>
          </table:table-cell>
          <table:table-cell table:style-name="ce82" table:formula="of:=IF([.AN43]=MAX([.$D43:.$AP43]);&quot;★&quot;;IF([.AN43]=0;&quot;-&quot;;([.AN43]/MAX([.$D43:.$AP43]))))" office:value-type="string" office:string-value="-" calcext:value-type="string">
            <text:p>-</text:p>
          </table:table-cell>
          <table:table-cell table:style-name="ce82" table:formula="of:=IF([.AO43]=MAX([.$D43:.$AP43]);&quot;★&quot;;IF([.AO43]=0;&quot;-&quot;;([.AO43]/MAX([.$D43:.$AP43]))))" office:value-type="string" office:string-value="-" calcext:value-type="string">
            <text:p>-</text:p>
          </table:table-cell>
          <table:table-cell table:style-name="ce82" table:formula="of:=IF([.AP43]=MAX([.$D43:.$AP43]);&quot;★&quot;;IF([.AP43]=0;&quot;-&quot;;([.AP43]/MAX([.$D43:.$AP43]))))" office:value-type="percentage" office:value="0.0789473684210526" calcext:value-type="percentage">
            <text:p>7.895%</text:p>
          </table:table-cell>
          <table:table-cell table:number-columns-repeated="982"/>
        </table:table-row>
        <table:table-row table:style-name="ro2">
          <table:table-cell table:style-name="ce295" office:value-type="string" calcext:value-type="string">
            <text:p>長　 崎</text:p>
          </table:table-cell>
          <table:table-cell table:style-name="ce77" table:formula="of:=IF([.B44]=MAX([.$B44:.$AP44]);&quot;★&quot;;IF([.B44]=0;&quot;-&quot;;([.B44]/MAX([.$B44:.$AP44]))))" office:value-type="percentage" office:value="0.953488372093023" calcext:value-type="percentage">
            <text:p>95.349%</text:p>
          </table:table-cell>
          <table:table-cell/>
          <table:table-cell table:style-name="ce82" table:formula="of:=IF([.D44]=MAX([.$D44:.$AP44]);&quot;★&quot;;IF([.D44]=0;&quot;-&quot;;([.D44]/MAX([.$D44:.$AP44]))))" office:value-type="percentage" office:value="0.116279069767442" calcext:value-type="percentage">
            <text:p>11.628%</text:p>
          </table:table-cell>
          <table:table-cell table:style-name="ce82" table:formula="of:=IF([.E44]=MAX([.$D44:.$AP44]);&quot;★&quot;;IF([.E44]=0;&quot;-&quot;;([.E44]/MAX([.$D44:.$AP44]))))" office:value-type="string" office:string-value="-" calcext:value-type="string">
            <text:p>-</text:p>
          </table:table-cell>
          <table:table-cell table:style-name="ce82" table:formula="of:=IF([.F44]=MAX([.$D44:.$AP44]);&quot;★&quot;;IF([.F44]=0;&quot;-&quot;;([.F44]/MAX([.$D44:.$AP44]))))" office:value-type="percentage" office:value="0.534883720930232" calcext:value-type="percentage">
            <text:p>53.488%</text:p>
          </table:table-cell>
          <table:table-cell table:style-name="ce82" table:formula="of:=IF([.G44]=MAX([.$D44:.$AP44]);&quot;★&quot;;IF([.G44]=0;&quot;-&quot;;([.G44]/MAX([.$D44:.$AP44]))))" office:value-type="string" office:string-value="-" calcext:value-type="string">
            <text:p>-</text:p>
          </table:table-cell>
          <table:table-cell table:style-name="ce82" table:formula="of:=IF([.H44]=MAX([.$D44:.$AP44]);&quot;★&quot;;IF([.H44]=0;&quot;-&quot;;([.H44]/MAX([.$D44:.$AP44]))))" office:value-type="percentage" office:value="0.418604651162791" calcext:value-type="percentage">
            <text:p>41.860%</text:p>
          </table:table-cell>
          <table:table-cell table:style-name="ce82" table:formula="of:=IF([.I44]=MAX([.$D44:.$AP44]);&quot;★&quot;;IF([.I44]=0;&quot;-&quot;;([.I44]/MAX([.$D44:.$AP44]))))" office:value-type="string" office:string-value="-" calcext:value-type="string">
            <text:p>-</text:p>
          </table:table-cell>
          <table:table-cell table:style-name="ce82" table:formula="of:=IF([.J44]=MAX([.$D44:.$AP44]);&quot;★&quot;;IF([.J44]=0;&quot;-&quot;;([.J44]/MAX([.$D44:.$AP44]))))" office:value-type="percentage" office:value="0.651162790697674" calcext:value-type="percentage">
            <text:p>65.116%</text:p>
          </table:table-cell>
          <table:table-cell table:style-name="ce82" table:formula="of:=IF([.K44]=MAX([.$D44:.$AP44]);&quot;★&quot;;IF([.K44]=0;&quot;-&quot;;([.K44]/MAX([.$D44:.$AP44]))))" office:value-type="string" office:string-value="★" calcext:value-type="string">
            <text:p>★</text:p>
          </table:table-cell>
          <table:table-cell table:style-name="ce82" table:formula="of:=IF([.L44]=MAX([.$D44:.$AP44]);&quot;★&quot;;IF([.L44]=0;&quot;-&quot;;([.L44]/MAX([.$D44:.$AP44]))))" office:value-type="string" office:string-value="-" calcext:value-type="string">
            <text:p>-</text:p>
          </table:table-cell>
          <table:table-cell table:style-name="ce82" table:formula="of:=IF([.M44]=MAX([.$D44:.$AP44]);&quot;★&quot;;IF([.M44]=0;&quot;-&quot;;([.M44]/MAX([.$D44:.$AP44]))))" office:value-type="string" office:string-value="-" calcext:value-type="string">
            <text:p>-</text:p>
          </table:table-cell>
          <table:table-cell table:style-name="ce82" table:formula="of:=IF([.N44]=MAX([.$D44:.$AP44]);&quot;★&quot;;IF([.N44]=0;&quot;-&quot;;([.N44]/MAX([.$D44:.$AP44]))))" office:value-type="percentage" office:value="0.674418604651163" calcext:value-type="percentage">
            <text:p>67.442%</text:p>
          </table:table-cell>
          <table:table-cell table:style-name="ce82" table:formula="of:=IF([.O44]=MAX([.$D44:.$AP44]);&quot;★&quot;;IF([.O44]=0;&quot;-&quot;;([.O44]/MAX([.$D44:.$AP44]))))" office:value-type="string" office:string-value="-" calcext:value-type="string">
            <text:p>-</text:p>
          </table:table-cell>
          <table:table-cell table:style-name="ce82" table:formula="of:=IF([.P44]=MAX([.$D44:.$AP44]);&quot;★&quot;;IF([.P44]=0;&quot;-&quot;;([.P44]/MAX([.$D44:.$AP44]))))" office:value-type="string" office:string-value="-" calcext:value-type="string">
            <text:p>-</text:p>
          </table:table-cell>
          <table:table-cell table:style-name="ce82" table:formula="of:=IF([.Q44]=MAX([.$D44:.$AP44]);&quot;★&quot;;IF([.Q44]=0;&quot;-&quot;;([.Q44]/MAX([.$D44:.$AP44]))))" office:value-type="string" office:string-value="-" calcext:value-type="string">
            <text:p>-</text:p>
          </table:table-cell>
          <table:table-cell table:style-name="ce82" table:formula="of:=IF([.R44]=MAX([.$D44:.$AP44]);&quot;★&quot;;IF([.R44]=0;&quot;-&quot;;([.R44]/MAX([.$D44:.$AP44]))))" office:value-type="string" office:string-value="-" calcext:value-type="string">
            <text:p>-</text:p>
          </table:table-cell>
          <table:table-cell table:style-name="ce82" table:formula="of:=IF([.S44]=MAX([.$D44:.$AP44]);&quot;★&quot;;IF([.S44]=0;&quot;-&quot;;([.S44]/MAX([.$D44:.$AP44]))))" office:value-type="string" office:string-value="-" calcext:value-type="string">
            <text:p>-</text:p>
          </table:table-cell>
          <table:table-cell table:style-name="ce82" table:formula="of:=IF([.T44]=MAX([.$D44:.$AP44]);&quot;★&quot;;IF([.T44]=0;&quot;-&quot;;([.T44]/MAX([.$D44:.$AP44]))))" office:value-type="string" office:string-value="-" calcext:value-type="string">
            <text:p>-</text:p>
          </table:table-cell>
          <table:table-cell table:style-name="ce82" table:formula="of:=IF([.U44]=MAX([.$D44:.$AP44]);&quot;★&quot;;IF([.U44]=0;&quot;-&quot;;([.U44]/MAX([.$D44:.$AP44]))))" office:value-type="string" office:string-value="-" calcext:value-type="string">
            <text:p>-</text:p>
          </table:table-cell>
          <table:table-cell table:style-name="ce82" table:formula="of:=IF([.V44]=MAX([.$D44:.$AP44]);&quot;★&quot;;IF([.V44]=0;&quot;-&quot;;([.V44]/MAX([.$D44:.$AP44]))))" office:value-type="string" office:string-value="-" calcext:value-type="string">
            <text:p>-</text:p>
          </table:table-cell>
          <table:table-cell table:style-name="ce82" table:formula="of:=IF([.W44]=MAX([.$D44:.$AP44]);&quot;★&quot;;IF([.W44]=0;&quot;-&quot;;([.W44]/MAX([.$D44:.$AP44]))))" office:value-type="percentage" office:value="0.0232558139534884" calcext:value-type="percentage">
            <text:p>2.326%</text:p>
          </table:table-cell>
          <table:table-cell table:style-name="ce82" table:formula="of:=IF([.X44]=MAX([.$D44:.$AP44]);&quot;★&quot;;IF([.X44]=0;&quot;-&quot;;([.X44]/MAX([.$D44:.$AP44]))))" office:value-type="string" office:string-value="-" calcext:value-type="string">
            <text:p>-</text:p>
          </table:table-cell>
          <table:table-cell table:style-name="ce82" table:formula="of:=IF([.Y44]=MAX([.$D44:.$AP44]);&quot;★&quot;;IF([.Y44]=0;&quot;-&quot;;([.Y44]/MAX([.$D44:.$AP44]))))" office:value-type="string" office:string-value="-" calcext:value-type="string">
            <text:p>-</text:p>
          </table:table-cell>
          <table:table-cell table:style-name="ce82" table:formula="of:=IF([.Z44]=MAX([.$D44:.$AP44]);&quot;★&quot;;IF([.Z44]=0;&quot;-&quot;;([.Z44]/MAX([.$D44:.$AP44]))))" office:value-type="string" office:string-value="-" calcext:value-type="string">
            <text:p>-</text:p>
          </table:table-cell>
          <table:table-cell table:style-name="ce82" table:formula="of:=IF([.AA44]=MAX([.$D44:.$AP44]);&quot;★&quot;;IF([.AA44]=0;&quot;-&quot;;([.AA44]/MAX([.$D44:.$AP44]))))" office:value-type="string" office:string-value="-" calcext:value-type="string">
            <text:p>-</text:p>
          </table:table-cell>
          <table:table-cell table:style-name="ce82" table:formula="of:=IF([.AB44]=MAX([.$D44:.$AP44]);&quot;★&quot;;IF([.AB44]=0;&quot;-&quot;;([.AB44]/MAX([.$D44:.$AP44]))))" office:value-type="string" office:string-value="-" calcext:value-type="string">
            <text:p>-</text:p>
          </table:table-cell>
          <table:table-cell table:style-name="ce82" table:formula="of:=IF([.AC44]=MAX([.$D44:.$AP44]);&quot;★&quot;;IF([.AC44]=0;&quot;-&quot;;([.AC44]/MAX([.$D44:.$AP44]))))" office:value-type="string" office:string-value="-" calcext:value-type="string">
            <text:p>-</text:p>
          </table:table-cell>
          <table:table-cell table:style-name="ce82" table:formula="of:=IF([.AD44]=MAX([.$D44:.$AP44]);&quot;★&quot;;IF([.AD44]=0;&quot;-&quot;;([.AD44]/MAX([.$D44:.$AP44]))))" office:value-type="string" office:string-value="-" calcext:value-type="string">
            <text:p>-</text:p>
          </table:table-cell>
          <table:table-cell table:style-name="ce82" table:formula="of:=IF([.AE44]=MAX([.$D44:.$AP44]);&quot;★&quot;;IF([.AE44]=0;&quot;-&quot;;([.AE44]/MAX([.$D44:.$AP44]))))" office:value-type="string" office:string-value="-" calcext:value-type="string">
            <text:p>-</text:p>
          </table:table-cell>
          <table:table-cell table:style-name="ce82" table:formula="of:=IF([.AF44]=MAX([.$D44:.$AP44]);&quot;★&quot;;IF([.AF44]=0;&quot;-&quot;;([.AF44]/MAX([.$D44:.$AP44]))))" office:value-type="string" office:string-value="-" calcext:value-type="string">
            <text:p>-</text:p>
          </table:table-cell>
          <table:table-cell table:style-name="ce82" table:formula="of:=IF([.AG44]=MAX([.$D44:.$AP44]);&quot;★&quot;;IF([.AG44]=0;&quot;-&quot;;([.AG44]/MAX([.$D44:.$AP44]))))" office:value-type="string" office:string-value="-" calcext:value-type="string">
            <text:p>-</text:p>
          </table:table-cell>
          <table:table-cell table:style-name="ce82" table:formula="of:=IF([.AH44]=MAX([.$D44:.$AP44]);&quot;★&quot;;IF([.AH44]=0;&quot;-&quot;;([.AH44]/MAX([.$D44:.$AP44]))))" office:value-type="string" office:string-value="-" calcext:value-type="string">
            <text:p>-</text:p>
          </table:table-cell>
          <table:table-cell table:style-name="ce82" table:formula="of:=IF([.AI44]=MAX([.$D44:.$AP44]);&quot;★&quot;;IF([.AI44]=0;&quot;-&quot;;([.AI44]/MAX([.$D44:.$AP44]))))" office:value-type="percentage" office:value="0.0465116279069768" calcext:value-type="percentage">
            <text:p>4.651%</text:p>
          </table:table-cell>
          <table:table-cell table:style-name="ce82" table:formula="of:=IF([.AJ44]=MAX([.$D44:.$AP44]);&quot;★&quot;;IF([.AJ44]=0;&quot;-&quot;;([.AJ44]/MAX([.$D44:.$AP44]))))" office:value-type="string" office:string-value="-" calcext:value-type="string">
            <text:p>-</text:p>
          </table:table-cell>
          <table:table-cell table:style-name="ce82" table:formula="of:=IF([.AK44]=MAX([.$D44:.$AP44]);&quot;★&quot;;IF([.AK44]=0;&quot;-&quot;;([.AK44]/MAX([.$D44:.$AP44]))))" office:value-type="string" office:string-value="-" calcext:value-type="string">
            <text:p>-</text:p>
          </table:table-cell>
          <table:table-cell table:style-name="ce82" table:formula="of:=IF([.AL44]=MAX([.$D44:.$AP44]);&quot;★&quot;;IF([.AL44]=0;&quot;-&quot;;([.AL44]/MAX([.$D44:.$AP44]))))" office:value-type="string" office:string-value="-" calcext:value-type="string">
            <text:p>-</text:p>
          </table:table-cell>
          <table:table-cell table:style-name="ce82" table:formula="of:=IF([.AM44]=MAX([.$D44:.$AP44]);&quot;★&quot;;IF([.AM44]=0;&quot;-&quot;;([.AM44]/MAX([.$D44:.$AP44]))))" office:value-type="string" office:string-value="-" calcext:value-type="string">
            <text:p>-</text:p>
          </table:table-cell>
          <table:table-cell table:style-name="ce82" table:formula="of:=IF([.AN44]=MAX([.$D44:.$AP44]);&quot;★&quot;;IF([.AN44]=0;&quot;-&quot;;([.AN44]/MAX([.$D44:.$AP44]))))" office:value-type="string" office:string-value="-" calcext:value-type="string">
            <text:p>-</text:p>
          </table:table-cell>
          <table:table-cell table:style-name="ce82" table:formula="of:=IF([.AO44]=MAX([.$D44:.$AP44]);&quot;★&quot;;IF([.AO44]=0;&quot;-&quot;;([.AO44]/MAX([.$D44:.$AP44]))))" office:value-type="string" office:string-value="-" calcext:value-type="string">
            <text:p>-</text:p>
          </table:table-cell>
          <table:table-cell table:style-name="ce82" table:formula="of:=IF([.AP44]=MAX([.$D44:.$AP44]);&quot;★&quot;;IF([.AP44]=0;&quot;-&quot;;([.AP44]/MAX([.$D44:.$AP44]))))" office:value-type="percentage" office:value="0.0232558139534884" calcext:value-type="percentage">
            <text:p>2.326%</text:p>
          </table:table-cell>
          <table:table-cell table:number-columns-repeated="982"/>
        </table:table-row>
        <table:table-row table:style-name="ro2">
          <table:table-cell table:style-name="ce295" office:value-type="string" calcext:value-type="string">
            <text:p>熊　 本</text:p>
          </table:table-cell>
          <table:table-cell table:style-name="ce77" table:formula="of:=IF([.B45]=MAX([.$B45:.$AP45]);&quot;★&quot;;IF([.B45]=0;&quot;-&quot;;([.B45]/MAX([.$B45:.$AP45]))))" office:value-type="percentage" office:value="0.1875" calcext:value-type="percentage">
            <text:p>18.750%</text:p>
          </table:table-cell>
          <table:table-cell/>
          <table:table-cell table:style-name="ce82" table:formula="of:=IF([.D45]=MAX([.$D45:.$AP45]);&quot;★&quot;;IF([.D45]=0;&quot;-&quot;;([.D45]/MAX([.$D45:.$AP45]))))" office:value-type="percentage" office:value="0.135416666666667" calcext:value-type="percentage">
            <text:p>13.542%</text:p>
          </table:table-cell>
          <table:table-cell table:style-name="ce82" table:formula="of:=IF([.E45]=MAX([.$D45:.$AP45]);&quot;★&quot;;IF([.E45]=0;&quot;-&quot;;([.E45]/MAX([.$D45:.$AP45]))))" office:value-type="string" office:string-value="-" calcext:value-type="string">
            <text:p>-</text:p>
          </table:table-cell>
          <table:table-cell table:style-name="ce82" table:formula="of:=IF([.F45]=MAX([.$D45:.$AP45]);&quot;★&quot;;IF([.F45]=0;&quot;-&quot;;([.F45]/MAX([.$D45:.$AP45]))))" office:value-type="percentage" office:value="0.104166666666667" calcext:value-type="percentage">
            <text:p>10.417%</text:p>
          </table:table-cell>
          <table:table-cell table:style-name="ce82" table:formula="of:=IF([.G45]=MAX([.$D45:.$AP45]);&quot;★&quot;;IF([.G45]=0;&quot;-&quot;;([.G45]/MAX([.$D45:.$AP45]))))" office:value-type="string" office:string-value="-" calcext:value-type="string">
            <text:p>-</text:p>
          </table:table-cell>
          <table:table-cell table:style-name="ce82" table:formula="of:=IF([.H45]=MAX([.$D45:.$AP45]);&quot;★&quot;;IF([.H45]=0;&quot;-&quot;;([.H45]/MAX([.$D45:.$AP45]))))" office:value-type="percentage" office:value="0.0833333333333333" calcext:value-type="percentage">
            <text:p>8.333%</text:p>
          </table:table-cell>
          <table:table-cell table:style-name="ce82" table:formula="of:=IF([.I45]=MAX([.$D45:.$AP45]);&quot;★&quot;;IF([.I45]=0;&quot;-&quot;;([.I45]/MAX([.$D45:.$AP45]))))" office:value-type="percentage" office:value="0.104166666666667" calcext:value-type="percentage">
            <text:p>10.417%</text:p>
          </table:table-cell>
          <table:table-cell table:style-name="ce82" table:formula="of:=IF([.J45]=MAX([.$D45:.$AP45]);&quot;★&quot;;IF([.J45]=0;&quot;-&quot;;([.J45]/MAX([.$D45:.$AP45]))))" office:value-type="percentage" office:value="0.395833333333333" calcext:value-type="percentage">
            <text:p>39.583%</text:p>
          </table:table-cell>
          <table:table-cell table:style-name="ce82" table:formula="of:=IF([.K45]=MAX([.$D45:.$AP45]);&quot;★&quot;;IF([.K45]=0;&quot;-&quot;;([.K45]/MAX([.$D45:.$AP45]))))" office:value-type="string" office:string-value="★" calcext:value-type="string">
            <text:p>★</text:p>
          </table:table-cell>
          <table:table-cell table:style-name="ce82" table:formula="of:=IF([.L45]=MAX([.$D45:.$AP45]);&quot;★&quot;;IF([.L45]=0;&quot;-&quot;;([.L45]/MAX([.$D45:.$AP45]))))" office:value-type="string" office:string-value="-" calcext:value-type="string">
            <text:p>-</text:p>
          </table:table-cell>
          <table:table-cell table:style-name="ce82" table:formula="of:=IF([.M45]=MAX([.$D45:.$AP45]);&quot;★&quot;;IF([.M45]=0;&quot;-&quot;;([.M45]/MAX([.$D45:.$AP45]))))" office:value-type="string" office:string-value="-" calcext:value-type="string">
            <text:p>-</text:p>
          </table:table-cell>
          <table:table-cell table:style-name="ce82" table:formula="of:=IF([.N45]=MAX([.$D45:.$AP45]);&quot;★&quot;;IF([.N45]=0;&quot;-&quot;;([.N45]/MAX([.$D45:.$AP45]))))" office:value-type="percentage" office:value="0.302083333333333" calcext:value-type="percentage">
            <text:p>30.208%</text:p>
          </table:table-cell>
          <table:table-cell table:style-name="ce82" table:formula="of:=IF([.O45]=MAX([.$D45:.$AP45]);&quot;★&quot;;IF([.O45]=0;&quot;-&quot;;([.O45]/MAX([.$D45:.$AP45]))))" office:value-type="string" office:string-value="-" calcext:value-type="string">
            <text:p>-</text:p>
          </table:table-cell>
          <table:table-cell table:style-name="ce82" table:formula="of:=IF([.P45]=MAX([.$D45:.$AP45]);&quot;★&quot;;IF([.P45]=0;&quot;-&quot;;([.P45]/MAX([.$D45:.$AP45]))))" office:value-type="string" office:string-value="-" calcext:value-type="string">
            <text:p>-</text:p>
          </table:table-cell>
          <table:table-cell table:style-name="ce82" table:formula="of:=IF([.Q45]=MAX([.$D45:.$AP45]);&quot;★&quot;;IF([.Q45]=0;&quot;-&quot;;([.Q45]/MAX([.$D45:.$AP45]))))" office:value-type="string" office:string-value="-" calcext:value-type="string">
            <text:p>-</text:p>
          </table:table-cell>
          <table:table-cell table:style-name="ce82" table:formula="of:=IF([.R45]=MAX([.$D45:.$AP45]);&quot;★&quot;;IF([.R45]=0;&quot;-&quot;;([.R45]/MAX([.$D45:.$AP45]))))" office:value-type="string" office:string-value="-" calcext:value-type="string">
            <text:p>-</text:p>
          </table:table-cell>
          <table:table-cell table:style-name="ce82" table:formula="of:=IF([.S45]=MAX([.$D45:.$AP45]);&quot;★&quot;;IF([.S45]=0;&quot;-&quot;;([.S45]/MAX([.$D45:.$AP45]))))" office:value-type="string" office:string-value="-" calcext:value-type="string">
            <text:p>-</text:p>
          </table:table-cell>
          <table:table-cell table:style-name="ce82" table:formula="of:=IF([.T45]=MAX([.$D45:.$AP45]);&quot;★&quot;;IF([.T45]=0;&quot;-&quot;;([.T45]/MAX([.$D45:.$AP45]))))" office:value-type="string" office:string-value="-" calcext:value-type="string">
            <text:p>-</text:p>
          </table:table-cell>
          <table:table-cell table:style-name="ce82" table:formula="of:=IF([.U45]=MAX([.$D45:.$AP45]);&quot;★&quot;;IF([.U45]=0;&quot;-&quot;;([.U45]/MAX([.$D45:.$AP45]))))" office:value-type="string" office:string-value="-" calcext:value-type="string">
            <text:p>-</text:p>
          </table:table-cell>
          <table:table-cell table:style-name="ce82" table:formula="of:=IF([.V45]=MAX([.$D45:.$AP45]);&quot;★&quot;;IF([.V45]=0;&quot;-&quot;;([.V45]/MAX([.$D45:.$AP45]))))" office:value-type="string" office:string-value="-" calcext:value-type="string">
            <text:p>-</text:p>
          </table:table-cell>
          <table:table-cell table:style-name="ce82" table:formula="of:=IF([.W45]=MAX([.$D45:.$AP45]);&quot;★&quot;;IF([.W45]=0;&quot;-&quot;;([.W45]/MAX([.$D45:.$AP45]))))" office:value-type="string" office:string-value="-" calcext:value-type="string">
            <text:p>-</text:p>
          </table:table-cell>
          <table:table-cell table:style-name="ce82" table:formula="of:=IF([.X45]=MAX([.$D45:.$AP45]);&quot;★&quot;;IF([.X45]=0;&quot;-&quot;;([.X45]/MAX([.$D45:.$AP45]))))" office:value-type="string" office:string-value="-" calcext:value-type="string">
            <text:p>-</text:p>
          </table:table-cell>
          <table:table-cell table:style-name="ce82" table:formula="of:=IF([.Y45]=MAX([.$D45:.$AP45]);&quot;★&quot;;IF([.Y45]=0;&quot;-&quot;;([.Y45]/MAX([.$D45:.$AP45]))))" office:value-type="string" office:string-value="-" calcext:value-type="string">
            <text:p>-</text:p>
          </table:table-cell>
          <table:table-cell table:style-name="ce82" table:formula="of:=IF([.Z45]=MAX([.$D45:.$AP45]);&quot;★&quot;;IF([.Z45]=0;&quot;-&quot;;([.Z45]/MAX([.$D45:.$AP45]))))" office:value-type="string" office:string-value="-" calcext:value-type="string">
            <text:p>-</text:p>
          </table:table-cell>
          <table:table-cell table:style-name="ce82" table:formula="of:=IF([.AA45]=MAX([.$D45:.$AP45]);&quot;★&quot;;IF([.AA45]=0;&quot;-&quot;;([.AA45]/MAX([.$D45:.$AP45]))))" office:value-type="string" office:string-value="-" calcext:value-type="string">
            <text:p>-</text:p>
          </table:table-cell>
          <table:table-cell table:style-name="ce82" table:formula="of:=IF([.AB45]=MAX([.$D45:.$AP45]);&quot;★&quot;;IF([.AB45]=0;&quot;-&quot;;([.AB45]/MAX([.$D45:.$AP45]))))" office:value-type="string" office:string-value="-" calcext:value-type="string">
            <text:p>-</text:p>
          </table:table-cell>
          <table:table-cell table:style-name="ce82" table:formula="of:=IF([.AC45]=MAX([.$D45:.$AP45]);&quot;★&quot;;IF([.AC45]=0;&quot;-&quot;;([.AC45]/MAX([.$D45:.$AP45]))))" office:value-type="string" office:string-value="-" calcext:value-type="string">
            <text:p>-</text:p>
          </table:table-cell>
          <table:table-cell table:style-name="ce82" table:formula="of:=IF([.AD45]=MAX([.$D45:.$AP45]);&quot;★&quot;;IF([.AD45]=0;&quot;-&quot;;([.AD45]/MAX([.$D45:.$AP45]))))" office:value-type="string" office:string-value="-" calcext:value-type="string">
            <text:p>-</text:p>
          </table:table-cell>
          <table:table-cell table:style-name="ce82" table:formula="of:=IF([.AE45]=MAX([.$D45:.$AP45]);&quot;★&quot;;IF([.AE45]=0;&quot;-&quot;;([.AE45]/MAX([.$D45:.$AP45]))))" office:value-type="string" office:string-value="-" calcext:value-type="string">
            <text:p>-</text:p>
          </table:table-cell>
          <table:table-cell table:style-name="ce82" table:formula="of:=IF([.AF45]=MAX([.$D45:.$AP45]);&quot;★&quot;;IF([.AF45]=0;&quot;-&quot;;([.AF45]/MAX([.$D45:.$AP45]))))" office:value-type="string" office:string-value="-" calcext:value-type="string">
            <text:p>-</text:p>
          </table:table-cell>
          <table:table-cell table:style-name="ce82" table:formula="of:=IF([.AG45]=MAX([.$D45:.$AP45]);&quot;★&quot;;IF([.AG45]=0;&quot;-&quot;;([.AG45]/MAX([.$D45:.$AP45]))))" office:value-type="string" office:string-value="-" calcext:value-type="string">
            <text:p>-</text:p>
          </table:table-cell>
          <table:table-cell table:style-name="ce82" table:formula="of:=IF([.AH45]=MAX([.$D45:.$AP45]);&quot;★&quot;;IF([.AH45]=0;&quot;-&quot;;([.AH45]/MAX([.$D45:.$AP45]))))" office:value-type="string" office:string-value="-" calcext:value-type="string">
            <text:p>-</text:p>
          </table:table-cell>
          <table:table-cell table:style-name="ce82" table:formula="of:=IF([.AI45]=MAX([.$D45:.$AP45]);&quot;★&quot;;IF([.AI45]=0;&quot;-&quot;;([.AI45]/MAX([.$D45:.$AP45]))))" office:value-type="percentage" office:value="0.0520833333333333" calcext:value-type="percentage">
            <text:p>5.208%</text:p>
          </table:table-cell>
          <table:table-cell table:style-name="ce82" table:formula="of:=IF([.AJ45]=MAX([.$D45:.$AP45]);&quot;★&quot;;IF([.AJ45]=0;&quot;-&quot;;([.AJ45]/MAX([.$D45:.$AP45]))))" office:value-type="string" office:string-value="-" calcext:value-type="string">
            <text:p>-</text:p>
          </table:table-cell>
          <table:table-cell table:style-name="ce82" table:formula="of:=IF([.AK45]=MAX([.$D45:.$AP45]);&quot;★&quot;;IF([.AK45]=0;&quot;-&quot;;([.AK45]/MAX([.$D45:.$AP45]))))" office:value-type="string" office:string-value="-" calcext:value-type="string">
            <text:p>-</text:p>
          </table:table-cell>
          <table:table-cell table:style-name="ce82" table:formula="of:=IF([.AL45]=MAX([.$D45:.$AP45]);&quot;★&quot;;IF([.AL45]=0;&quot;-&quot;;([.AL45]/MAX([.$D45:.$AP45]))))" office:value-type="string" office:string-value="-" calcext:value-type="string">
            <text:p>-</text:p>
          </table:table-cell>
          <table:table-cell table:style-name="ce82" table:formula="of:=IF([.AM45]=MAX([.$D45:.$AP45]);&quot;★&quot;;IF([.AM45]=0;&quot;-&quot;;([.AM45]/MAX([.$D45:.$AP45]))))" office:value-type="string" office:string-value="-" calcext:value-type="string">
            <text:p>-</text:p>
          </table:table-cell>
          <table:table-cell table:style-name="ce82" table:formula="of:=IF([.AN45]=MAX([.$D45:.$AP45]);&quot;★&quot;;IF([.AN45]=0;&quot;-&quot;;([.AN45]/MAX([.$D45:.$AP45]))))" office:value-type="string" office:string-value="-" calcext:value-type="string">
            <text:p>-</text:p>
          </table:table-cell>
          <table:table-cell table:style-name="ce82" table:formula="of:=IF([.AO45]=MAX([.$D45:.$AP45]);&quot;★&quot;;IF([.AO45]=0;&quot;-&quot;;([.AO45]/MAX([.$D45:.$AP45]))))" office:value-type="string" office:string-value="-" calcext:value-type="string">
            <text:p>-</text:p>
          </table:table-cell>
          <table:table-cell table:style-name="ce82" table:formula="of:=IF([.AP45]=MAX([.$D45:.$AP45]);&quot;★&quot;;IF([.AP45]=0;&quot;-&quot;;([.AP45]/MAX([.$D45:.$AP45]))))" office:value-type="string" office:string-value="-" calcext:value-type="string">
            <text:p>-</text:p>
          </table:table-cell>
          <table:table-cell table:number-columns-repeated="982"/>
        </table:table-row>
        <table:table-row table:style-name="ro2">
          <table:table-cell table:style-name="ce295" office:value-type="string" calcext:value-type="string">
            <text:p>大　 分</text:p>
          </table:table-cell>
          <table:table-cell table:style-name="ce77" table:formula="of:=IF([.B46]=MAX([.$B46:.$AP46]);&quot;★&quot;;IF([.B46]=0;&quot;-&quot;;([.B46]/MAX([.$B46:.$AP46]))))" office:value-type="percentage" office:value="0.225352112676056" calcext:value-type="percentage">
            <text:p>22.535%</text:p>
          </table:table-cell>
          <table:table-cell/>
          <table:table-cell table:style-name="ce82" table:formula="of:=IF([.D46]=MAX([.$D46:.$AP46]);&quot;★&quot;;IF([.D46]=0;&quot;-&quot;;([.D46]/MAX([.$D46:.$AP46]))))" office:value-type="percentage" office:value="0.112676056338028" calcext:value-type="percentage">
            <text:p>11.268%</text:p>
          </table:table-cell>
          <table:table-cell table:style-name="ce82" table:formula="of:=IF([.E46]=MAX([.$D46:.$AP46]);&quot;★&quot;;IF([.E46]=0;&quot;-&quot;;([.E46]/MAX([.$D46:.$AP46]))))" office:value-type="string" office:string-value="-" calcext:value-type="string">
            <text:p>-</text:p>
          </table:table-cell>
          <table:table-cell table:style-name="ce82" table:formula="of:=IF([.F46]=MAX([.$D46:.$AP46]);&quot;★&quot;;IF([.F46]=0;&quot;-&quot;;([.F46]/MAX([.$D46:.$AP46]))))" office:value-type="percentage" office:value="0.154929577464789" calcext:value-type="percentage">
            <text:p>15.493%</text:p>
          </table:table-cell>
          <table:table-cell table:style-name="ce82" table:formula="of:=IF([.G46]=MAX([.$D46:.$AP46]);&quot;★&quot;;IF([.G46]=0;&quot;-&quot;;([.G46]/MAX([.$D46:.$AP46]))))" office:value-type="string" office:string-value="-" calcext:value-type="string">
            <text:p>-</text:p>
          </table:table-cell>
          <table:table-cell table:style-name="ce82" table:formula="of:=IF([.H46]=MAX([.$D46:.$AP46]);&quot;★&quot;;IF([.H46]=0;&quot;-&quot;;([.H46]/MAX([.$D46:.$AP46]))))" office:value-type="percentage" office:value="0.0704225352112676" calcext:value-type="percentage">
            <text:p>7.042%</text:p>
          </table:table-cell>
          <table:table-cell table:style-name="ce82" table:formula="of:=IF([.I46]=MAX([.$D46:.$AP46]);&quot;★&quot;;IF([.I46]=0;&quot;-&quot;;([.I46]/MAX([.$D46:.$AP46]))))" office:value-type="percentage" office:value="0.295774647887324" calcext:value-type="percentage">
            <text:p>29.577%</text:p>
          </table:table-cell>
          <table:table-cell table:style-name="ce82" table:formula="of:=IF([.J46]=MAX([.$D46:.$AP46]);&quot;★&quot;;IF([.J46]=0;&quot;-&quot;;([.J46]/MAX([.$D46:.$AP46]))))" office:value-type="percentage" office:value="0.253521126760563" calcext:value-type="percentage">
            <text:p>25.352%</text:p>
          </table:table-cell>
          <table:table-cell table:style-name="ce82" table:formula="of:=IF([.K46]=MAX([.$D46:.$AP46]);&quot;★&quot;;IF([.K46]=0;&quot;-&quot;;([.K46]/MAX([.$D46:.$AP46]))))" office:value-type="string" office:string-value="★" calcext:value-type="string">
            <text:p>★</text:p>
          </table:table-cell>
          <table:table-cell table:style-name="ce82" table:formula="of:=IF([.L46]=MAX([.$D46:.$AP46]);&quot;★&quot;;IF([.L46]=0;&quot;-&quot;;([.L46]/MAX([.$D46:.$AP46]))))" office:value-type="string" office:string-value="-" calcext:value-type="string">
            <text:p>-</text:p>
          </table:table-cell>
          <table:table-cell table:style-name="ce82" table:formula="of:=IF([.M46]=MAX([.$D46:.$AP46]);&quot;★&quot;;IF([.M46]=0;&quot;-&quot;;([.M46]/MAX([.$D46:.$AP46]))))" office:value-type="string" office:string-value="-" calcext:value-type="string">
            <text:p>-</text:p>
          </table:table-cell>
          <table:table-cell table:style-name="ce82" table:formula="of:=IF([.N46]=MAX([.$D46:.$AP46]);&quot;★&quot;;IF([.N46]=0;&quot;-&quot;;([.N46]/MAX([.$D46:.$AP46]))))" office:value-type="percentage" office:value="0.267605633802817" calcext:value-type="percentage">
            <text:p>26.761%</text:p>
          </table:table-cell>
          <table:table-cell table:style-name="ce82" table:formula="of:=IF([.O46]=MAX([.$D46:.$AP46]);&quot;★&quot;;IF([.O46]=0;&quot;-&quot;;([.O46]/MAX([.$D46:.$AP46]))))" office:value-type="string" office:string-value="-" calcext:value-type="string">
            <text:p>-</text:p>
          </table:table-cell>
          <table:table-cell table:style-name="ce82" table:formula="of:=IF([.P46]=MAX([.$D46:.$AP46]);&quot;★&quot;;IF([.P46]=0;&quot;-&quot;;([.P46]/MAX([.$D46:.$AP46]))))" office:value-type="string" office:string-value="-" calcext:value-type="string">
            <text:p>-</text:p>
          </table:table-cell>
          <table:table-cell table:style-name="ce82" table:formula="of:=IF([.Q46]=MAX([.$D46:.$AP46]);&quot;★&quot;;IF([.Q46]=0;&quot;-&quot;;([.Q46]/MAX([.$D46:.$AP46]))))" office:value-type="string" office:string-value="-" calcext:value-type="string">
            <text:p>-</text:p>
          </table:table-cell>
          <table:table-cell table:style-name="ce82" table:formula="of:=IF([.R46]=MAX([.$D46:.$AP46]);&quot;★&quot;;IF([.R46]=0;&quot;-&quot;;([.R46]/MAX([.$D46:.$AP46]))))" office:value-type="string" office:string-value="-" calcext:value-type="string">
            <text:p>-</text:p>
          </table:table-cell>
          <table:table-cell table:style-name="ce82" table:formula="of:=IF([.S46]=MAX([.$D46:.$AP46]);&quot;★&quot;;IF([.S46]=0;&quot;-&quot;;([.S46]/MAX([.$D46:.$AP46]))))" office:value-type="string" office:string-value="-" calcext:value-type="string">
            <text:p>-</text:p>
          </table:table-cell>
          <table:table-cell table:style-name="ce82" table:formula="of:=IF([.T46]=MAX([.$D46:.$AP46]);&quot;★&quot;;IF([.T46]=0;&quot;-&quot;;([.T46]/MAX([.$D46:.$AP46]))))" office:value-type="string" office:string-value="-" calcext:value-type="string">
            <text:p>-</text:p>
          </table:table-cell>
          <table:table-cell table:style-name="ce82" table:formula="of:=IF([.U46]=MAX([.$D46:.$AP46]);&quot;★&quot;;IF([.U46]=0;&quot;-&quot;;([.U46]/MAX([.$D46:.$AP46]))))" office:value-type="string" office:string-value="-" calcext:value-type="string">
            <text:p>-</text:p>
          </table:table-cell>
          <table:table-cell table:style-name="ce82" table:formula="of:=IF([.V46]=MAX([.$D46:.$AP46]);&quot;★&quot;;IF([.V46]=0;&quot;-&quot;;([.V46]/MAX([.$D46:.$AP46]))))" office:value-type="string" office:string-value="-" calcext:value-type="string">
            <text:p>-</text:p>
          </table:table-cell>
          <table:table-cell table:style-name="ce82" table:formula="of:=IF([.W46]=MAX([.$D46:.$AP46]);&quot;★&quot;;IF([.W46]=0;&quot;-&quot;;([.W46]/MAX([.$D46:.$AP46]))))" office:value-type="string" office:string-value="-" calcext:value-type="string">
            <text:p>-</text:p>
          </table:table-cell>
          <table:table-cell table:style-name="ce82" table:formula="of:=IF([.X46]=MAX([.$D46:.$AP46]);&quot;★&quot;;IF([.X46]=0;&quot;-&quot;;([.X46]/MAX([.$D46:.$AP46]))))" office:value-type="string" office:string-value="-" calcext:value-type="string">
            <text:p>-</text:p>
          </table:table-cell>
          <table:table-cell table:style-name="ce82" table:formula="of:=IF([.Y46]=MAX([.$D46:.$AP46]);&quot;★&quot;;IF([.Y46]=0;&quot;-&quot;;([.Y46]/MAX([.$D46:.$AP46]))))" office:value-type="string" office:string-value="-" calcext:value-type="string">
            <text:p>-</text:p>
          </table:table-cell>
          <table:table-cell table:style-name="ce82" table:formula="of:=IF([.Z46]=MAX([.$D46:.$AP46]);&quot;★&quot;;IF([.Z46]=0;&quot;-&quot;;([.Z46]/MAX([.$D46:.$AP46]))))" office:value-type="string" office:string-value="-" calcext:value-type="string">
            <text:p>-</text:p>
          </table:table-cell>
          <table:table-cell table:style-name="ce82" table:formula="of:=IF([.AA46]=MAX([.$D46:.$AP46]);&quot;★&quot;;IF([.AA46]=0;&quot;-&quot;;([.AA46]/MAX([.$D46:.$AP46]))))" office:value-type="string" office:string-value="-" calcext:value-type="string">
            <text:p>-</text:p>
          </table:table-cell>
          <table:table-cell table:style-name="ce82" table:formula="of:=IF([.AB46]=MAX([.$D46:.$AP46]);&quot;★&quot;;IF([.AB46]=0;&quot;-&quot;;([.AB46]/MAX([.$D46:.$AP46]))))" office:value-type="string" office:string-value="-" calcext:value-type="string">
            <text:p>-</text:p>
          </table:table-cell>
          <table:table-cell table:style-name="ce82" table:formula="of:=IF([.AC46]=MAX([.$D46:.$AP46]);&quot;★&quot;;IF([.AC46]=0;&quot;-&quot;;([.AC46]/MAX([.$D46:.$AP46]))))" office:value-type="string" office:string-value="-" calcext:value-type="string">
            <text:p>-</text:p>
          </table:table-cell>
          <table:table-cell table:style-name="ce82" table:formula="of:=IF([.AD46]=MAX([.$D46:.$AP46]);&quot;★&quot;;IF([.AD46]=0;&quot;-&quot;;([.AD46]/MAX([.$D46:.$AP46]))))" office:value-type="string" office:string-value="-" calcext:value-type="string">
            <text:p>-</text:p>
          </table:table-cell>
          <table:table-cell table:style-name="ce82" table:formula="of:=IF([.AE46]=MAX([.$D46:.$AP46]);&quot;★&quot;;IF([.AE46]=0;&quot;-&quot;;([.AE46]/MAX([.$D46:.$AP46]))))" office:value-type="string" office:string-value="-" calcext:value-type="string">
            <text:p>-</text:p>
          </table:table-cell>
          <table:table-cell table:style-name="ce82" table:formula="of:=IF([.AF46]=MAX([.$D46:.$AP46]);&quot;★&quot;;IF([.AF46]=0;&quot;-&quot;;([.AF46]/MAX([.$D46:.$AP46]))))" office:value-type="string" office:string-value="-" calcext:value-type="string">
            <text:p>-</text:p>
          </table:table-cell>
          <table:table-cell table:style-name="ce82" table:formula="of:=IF([.AG46]=MAX([.$D46:.$AP46]);&quot;★&quot;;IF([.AG46]=0;&quot;-&quot;;([.AG46]/MAX([.$D46:.$AP46]))))" office:value-type="string" office:string-value="-" calcext:value-type="string">
            <text:p>-</text:p>
          </table:table-cell>
          <table:table-cell table:style-name="ce82" table:formula="of:=IF([.AH46]=MAX([.$D46:.$AP46]);&quot;★&quot;;IF([.AH46]=0;&quot;-&quot;;([.AH46]/MAX([.$D46:.$AP46]))))" office:value-type="string" office:string-value="-" calcext:value-type="string">
            <text:p>-</text:p>
          </table:table-cell>
          <table:table-cell table:style-name="ce82" table:formula="of:=IF([.AI46]=MAX([.$D46:.$AP46]);&quot;★&quot;;IF([.AI46]=0;&quot;-&quot;;([.AI46]/MAX([.$D46:.$AP46]))))" office:value-type="string" office:string-value="-" calcext:value-type="string">
            <text:p>-</text:p>
          </table:table-cell>
          <table:table-cell table:style-name="ce82" table:formula="of:=IF([.AJ46]=MAX([.$D46:.$AP46]);&quot;★&quot;;IF([.AJ46]=0;&quot;-&quot;;([.AJ46]/MAX([.$D46:.$AP46]))))" office:value-type="string" office:string-value="-" calcext:value-type="string">
            <text:p>-</text:p>
          </table:table-cell>
          <table:table-cell table:style-name="ce82" table:formula="of:=IF([.AK46]=MAX([.$D46:.$AP46]);&quot;★&quot;;IF([.AK46]=0;&quot;-&quot;;([.AK46]/MAX([.$D46:.$AP46]))))" office:value-type="string" office:string-value="-" calcext:value-type="string">
            <text:p>-</text:p>
          </table:table-cell>
          <table:table-cell table:style-name="ce82" table:formula="of:=IF([.AL46]=MAX([.$D46:.$AP46]);&quot;★&quot;;IF([.AL46]=0;&quot;-&quot;;([.AL46]/MAX([.$D46:.$AP46]))))" office:value-type="string" office:string-value="-" calcext:value-type="string">
            <text:p>-</text:p>
          </table:table-cell>
          <table:table-cell table:style-name="ce82" table:formula="of:=IF([.AM46]=MAX([.$D46:.$AP46]);&quot;★&quot;;IF([.AM46]=0;&quot;-&quot;;([.AM46]/MAX([.$D46:.$AP46]))))" office:value-type="string" office:string-value="-" calcext:value-type="string">
            <text:p>-</text:p>
          </table:table-cell>
          <table:table-cell table:style-name="ce82" table:formula="of:=IF([.AN46]=MAX([.$D46:.$AP46]);&quot;★&quot;;IF([.AN46]=0;&quot;-&quot;;([.AN46]/MAX([.$D46:.$AP46]))))" office:value-type="string" office:string-value="-" calcext:value-type="string">
            <text:p>-</text:p>
          </table:table-cell>
          <table:table-cell table:style-name="ce82" table:formula="of:=IF([.AO46]=MAX([.$D46:.$AP46]);&quot;★&quot;;IF([.AO46]=0;&quot;-&quot;;([.AO46]/MAX([.$D46:.$AP46]))))" office:value-type="string" office:string-value="-" calcext:value-type="string">
            <text:p>-</text:p>
          </table:table-cell>
          <table:table-cell table:style-name="ce82" table:formula="of:=IF([.AP46]=MAX([.$D46:.$AP46]);&quot;★&quot;;IF([.AP46]=0;&quot;-&quot;;([.AP46]/MAX([.$D46:.$AP46]))))" office:value-type="string" office:string-value="-" calcext:value-type="string">
            <text:p>-</text:p>
          </table:table-cell>
          <table:table-cell table:number-columns-repeated="982"/>
        </table:table-row>
        <table:table-row table:style-name="ro2">
          <table:table-cell table:style-name="ce295" office:value-type="string" calcext:value-type="string">
            <text:p>宮 　崎</text:p>
          </table:table-cell>
          <table:table-cell table:style-name="ce77" table:formula="of:=IF([.B47]=MAX([.$B47:.$AP47]);&quot;★&quot;;IF([.B47]=0;&quot;-&quot;;([.B47]/MAX([.$B47:.$AP47]))))" office:value-type="percentage" office:value="0.253521126760563" calcext:value-type="percentage">
            <text:p>25.352%</text:p>
          </table:table-cell>
          <table:table-cell/>
          <table:table-cell table:style-name="ce82" table:formula="of:=IF([.D47]=MAX([.$D47:.$AP47]);&quot;★&quot;;IF([.D47]=0;&quot;-&quot;;([.D47]/MAX([.$D47:.$AP47]))))" office:value-type="percentage" office:value="0.140845070422535" calcext:value-type="percentage">
            <text:p>14.085%</text:p>
          </table:table-cell>
          <table:table-cell table:style-name="ce82" table:formula="of:=IF([.E47]=MAX([.$D47:.$AP47]);&quot;★&quot;;IF([.E47]=0;&quot;-&quot;;([.E47]/MAX([.$D47:.$AP47]))))" office:value-type="percentage" office:value="0.0140845070422535" calcext:value-type="percentage">
            <text:p>1.408%</text:p>
          </table:table-cell>
          <table:table-cell table:style-name="ce82" table:formula="of:=IF([.F47]=MAX([.$D47:.$AP47]);&quot;★&quot;;IF([.F47]=0;&quot;-&quot;;([.F47]/MAX([.$D47:.$AP47]))))" office:value-type="percentage" office:value="0.253521126760563" calcext:value-type="percentage">
            <text:p>25.352%</text:p>
          </table:table-cell>
          <table:table-cell table:style-name="ce82" table:formula="of:=IF([.G47]=MAX([.$D47:.$AP47]);&quot;★&quot;;IF([.G47]=0;&quot;-&quot;;([.G47]/MAX([.$D47:.$AP47]))))" office:value-type="string" office:string-value="-" calcext:value-type="string">
            <text:p>-</text:p>
          </table:table-cell>
          <table:table-cell table:style-name="ce82" table:formula="of:=IF([.H47]=MAX([.$D47:.$AP47]);&quot;★&quot;;IF([.H47]=0;&quot;-&quot;;([.H47]/MAX([.$D47:.$AP47]))))" office:value-type="string" office:string-value="-" calcext:value-type="string">
            <text:p>-</text:p>
          </table:table-cell>
          <table:table-cell table:style-name="ce82" table:formula="of:=IF([.I47]=MAX([.$D47:.$AP47]);&quot;★&quot;;IF([.I47]=0;&quot;-&quot;;([.I47]/MAX([.$D47:.$AP47]))))" office:value-type="percentage" office:value="0.0985915492957746" calcext:value-type="percentage">
            <text:p>9.859%</text:p>
          </table:table-cell>
          <table:table-cell table:style-name="ce82" table:formula="of:=IF([.J47]=MAX([.$D47:.$AP47]);&quot;★&quot;;IF([.J47]=0;&quot;-&quot;;([.J47]/MAX([.$D47:.$AP47]))))" office:value-type="percentage" office:value="0.309859154929577" calcext:value-type="percentage">
            <text:p>30.986%</text:p>
          </table:table-cell>
          <table:table-cell table:style-name="ce82" table:formula="of:=IF([.K47]=MAX([.$D47:.$AP47]);&quot;★&quot;;IF([.K47]=0;&quot;-&quot;;([.K47]/MAX([.$D47:.$AP47]))))" office:value-type="string" office:string-value="★" calcext:value-type="string">
            <text:p>★</text:p>
          </table:table-cell>
          <table:table-cell table:style-name="ce82" table:formula="of:=IF([.L47]=MAX([.$D47:.$AP47]);&quot;★&quot;;IF([.L47]=0;&quot;-&quot;;([.L47]/MAX([.$D47:.$AP47]))))" office:value-type="string" office:string-value="-" calcext:value-type="string">
            <text:p>-</text:p>
          </table:table-cell>
          <table:table-cell table:style-name="ce82" table:formula="of:=IF([.M47]=MAX([.$D47:.$AP47]);&quot;★&quot;;IF([.M47]=0;&quot;-&quot;;([.M47]/MAX([.$D47:.$AP47]))))" office:value-type="string" office:string-value="-" calcext:value-type="string">
            <text:p>-</text:p>
          </table:table-cell>
          <table:table-cell table:style-name="ce82" table:formula="of:=IF([.N47]=MAX([.$D47:.$AP47]);&quot;★&quot;;IF([.N47]=0;&quot;-&quot;;([.N47]/MAX([.$D47:.$AP47]))))" office:value-type="percentage" office:value="0.309859154929577" calcext:value-type="percentage">
            <text:p>30.986%</text:p>
          </table:table-cell>
          <table:table-cell table:style-name="ce82" table:formula="of:=IF([.O47]=MAX([.$D47:.$AP47]);&quot;★&quot;;IF([.O47]=0;&quot;-&quot;;([.O47]/MAX([.$D47:.$AP47]))))" office:value-type="string" office:string-value="-" calcext:value-type="string">
            <text:p>-</text:p>
          </table:table-cell>
          <table:table-cell table:style-name="ce82" table:formula="of:=IF([.P47]=MAX([.$D47:.$AP47]);&quot;★&quot;;IF([.P47]=0;&quot;-&quot;;([.P47]/MAX([.$D47:.$AP47]))))" office:value-type="string" office:string-value="-" calcext:value-type="string">
            <text:p>-</text:p>
          </table:table-cell>
          <table:table-cell table:style-name="ce82" table:formula="of:=IF([.Q47]=MAX([.$D47:.$AP47]);&quot;★&quot;;IF([.Q47]=0;&quot;-&quot;;([.Q47]/MAX([.$D47:.$AP47]))))" office:value-type="string" office:string-value="-" calcext:value-type="string">
            <text:p>-</text:p>
          </table:table-cell>
          <table:table-cell table:style-name="ce82" table:formula="of:=IF([.R47]=MAX([.$D47:.$AP47]);&quot;★&quot;;IF([.R47]=0;&quot;-&quot;;([.R47]/MAX([.$D47:.$AP47]))))" office:value-type="string" office:string-value="-" calcext:value-type="string">
            <text:p>-</text:p>
          </table:table-cell>
          <table:table-cell table:style-name="ce82" table:formula="of:=IF([.S47]=MAX([.$D47:.$AP47]);&quot;★&quot;;IF([.S47]=0;&quot;-&quot;;([.S47]/MAX([.$D47:.$AP47]))))" office:value-type="string" office:string-value="-" calcext:value-type="string">
            <text:p>-</text:p>
          </table:table-cell>
          <table:table-cell table:style-name="ce82" table:formula="of:=IF([.T47]=MAX([.$D47:.$AP47]);&quot;★&quot;;IF([.T47]=0;&quot;-&quot;;([.T47]/MAX([.$D47:.$AP47]))))" office:value-type="string" office:string-value="-" calcext:value-type="string">
            <text:p>-</text:p>
          </table:table-cell>
          <table:table-cell table:style-name="ce82" table:formula="of:=IF([.U47]=MAX([.$D47:.$AP47]);&quot;★&quot;;IF([.U47]=0;&quot;-&quot;;([.U47]/MAX([.$D47:.$AP47]))))" office:value-type="string" office:string-value="-" calcext:value-type="string">
            <text:p>-</text:p>
          </table:table-cell>
          <table:table-cell table:style-name="ce82" table:formula="of:=IF([.V47]=MAX([.$D47:.$AP47]);&quot;★&quot;;IF([.V47]=0;&quot;-&quot;;([.V47]/MAX([.$D47:.$AP47]))))" office:value-type="string" office:string-value="-" calcext:value-type="string">
            <text:p>-</text:p>
          </table:table-cell>
          <table:table-cell table:style-name="ce82" table:formula="of:=IF([.W47]=MAX([.$D47:.$AP47]);&quot;★&quot;;IF([.W47]=0;&quot;-&quot;;([.W47]/MAX([.$D47:.$AP47]))))" office:value-type="string" office:string-value="-" calcext:value-type="string">
            <text:p>-</text:p>
          </table:table-cell>
          <table:table-cell table:style-name="ce82" table:formula="of:=IF([.X47]=MAX([.$D47:.$AP47]);&quot;★&quot;;IF([.X47]=0;&quot;-&quot;;([.X47]/MAX([.$D47:.$AP47]))))" office:value-type="string" office:string-value="-" calcext:value-type="string">
            <text:p>-</text:p>
          </table:table-cell>
          <table:table-cell table:style-name="ce82" table:formula="of:=IF([.Y47]=MAX([.$D47:.$AP47]);&quot;★&quot;;IF([.Y47]=0;&quot;-&quot;;([.Y47]/MAX([.$D47:.$AP47]))))" office:value-type="string" office:string-value="-" calcext:value-type="string">
            <text:p>-</text:p>
          </table:table-cell>
          <table:table-cell table:style-name="ce82" table:formula="of:=IF([.Z47]=MAX([.$D47:.$AP47]);&quot;★&quot;;IF([.Z47]=0;&quot;-&quot;;([.Z47]/MAX([.$D47:.$AP47]))))" office:value-type="string" office:string-value="-" calcext:value-type="string">
            <text:p>-</text:p>
          </table:table-cell>
          <table:table-cell table:style-name="ce82" table:formula="of:=IF([.AA47]=MAX([.$D47:.$AP47]);&quot;★&quot;;IF([.AA47]=0;&quot;-&quot;;([.AA47]/MAX([.$D47:.$AP47]))))" office:value-type="string" office:string-value="-" calcext:value-type="string">
            <text:p>-</text:p>
          </table:table-cell>
          <table:table-cell table:style-name="ce82" table:formula="of:=IF([.AB47]=MAX([.$D47:.$AP47]);&quot;★&quot;;IF([.AB47]=0;&quot;-&quot;;([.AB47]/MAX([.$D47:.$AP47]))))" office:value-type="string" office:string-value="-" calcext:value-type="string">
            <text:p>-</text:p>
          </table:table-cell>
          <table:table-cell table:style-name="ce82" table:formula="of:=IF([.AC47]=MAX([.$D47:.$AP47]);&quot;★&quot;;IF([.AC47]=0;&quot;-&quot;;([.AC47]/MAX([.$D47:.$AP47]))))" office:value-type="string" office:string-value="-" calcext:value-type="string">
            <text:p>-</text:p>
          </table:table-cell>
          <table:table-cell table:style-name="ce82" table:formula="of:=IF([.AD47]=MAX([.$D47:.$AP47]);&quot;★&quot;;IF([.AD47]=0;&quot;-&quot;;([.AD47]/MAX([.$D47:.$AP47]))))" office:value-type="string" office:string-value="-" calcext:value-type="string">
            <text:p>-</text:p>
          </table:table-cell>
          <table:table-cell table:style-name="ce82" table:formula="of:=IF([.AE47]=MAX([.$D47:.$AP47]);&quot;★&quot;;IF([.AE47]=0;&quot;-&quot;;([.AE47]/MAX([.$D47:.$AP47]))))" office:value-type="string" office:string-value="-" calcext:value-type="string">
            <text:p>-</text:p>
          </table:table-cell>
          <table:table-cell table:style-name="ce82" table:formula="of:=IF([.AF47]=MAX([.$D47:.$AP47]);&quot;★&quot;;IF([.AF47]=0;&quot;-&quot;;([.AF47]/MAX([.$D47:.$AP47]))))" office:value-type="string" office:string-value="-" calcext:value-type="string">
            <text:p>-</text:p>
          </table:table-cell>
          <table:table-cell table:style-name="ce82" table:formula="of:=IF([.AG47]=MAX([.$D47:.$AP47]);&quot;★&quot;;IF([.AG47]=0;&quot;-&quot;;([.AG47]/MAX([.$D47:.$AP47]))))" office:value-type="string" office:string-value="-" calcext:value-type="string">
            <text:p>-</text:p>
          </table:table-cell>
          <table:table-cell table:style-name="ce82" table:formula="of:=IF([.AH47]=MAX([.$D47:.$AP47]);&quot;★&quot;;IF([.AH47]=0;&quot;-&quot;;([.AH47]/MAX([.$D47:.$AP47]))))" office:value-type="string" office:string-value="-" calcext:value-type="string">
            <text:p>-</text:p>
          </table:table-cell>
          <table:table-cell table:style-name="ce82" table:formula="of:=IF([.AI47]=MAX([.$D47:.$AP47]);&quot;★&quot;;IF([.AI47]=0;&quot;-&quot;;([.AI47]/MAX([.$D47:.$AP47]))))" office:value-type="string" office:string-value="-" calcext:value-type="string">
            <text:p>-</text:p>
          </table:table-cell>
          <table:table-cell table:style-name="ce82" table:formula="of:=IF([.AJ47]=MAX([.$D47:.$AP47]);&quot;★&quot;;IF([.AJ47]=0;&quot;-&quot;;([.AJ47]/MAX([.$D47:.$AP47]))))" office:value-type="string" office:string-value="-" calcext:value-type="string">
            <text:p>-</text:p>
          </table:table-cell>
          <table:table-cell table:style-name="ce82" table:formula="of:=IF([.AK47]=MAX([.$D47:.$AP47]);&quot;★&quot;;IF([.AK47]=0;&quot;-&quot;;([.AK47]/MAX([.$D47:.$AP47]))))" office:value-type="string" office:string-value="-" calcext:value-type="string">
            <text:p>-</text:p>
          </table:table-cell>
          <table:table-cell table:style-name="ce82" table:formula="of:=IF([.AL47]=MAX([.$D47:.$AP47]);&quot;★&quot;;IF([.AL47]=0;&quot;-&quot;;([.AL47]/MAX([.$D47:.$AP47]))))" office:value-type="string" office:string-value="-" calcext:value-type="string">
            <text:p>-</text:p>
          </table:table-cell>
          <table:table-cell table:style-name="ce82" table:formula="of:=IF([.AM47]=MAX([.$D47:.$AP47]);&quot;★&quot;;IF([.AM47]=0;&quot;-&quot;;([.AM47]/MAX([.$D47:.$AP47]))))" office:value-type="string" office:string-value="-" calcext:value-type="string">
            <text:p>-</text:p>
          </table:table-cell>
          <table:table-cell table:style-name="ce82" table:formula="of:=IF([.AN47]=MAX([.$D47:.$AP47]);&quot;★&quot;;IF([.AN47]=0;&quot;-&quot;;([.AN47]/MAX([.$D47:.$AP47]))))" office:value-type="string" office:string-value="-" calcext:value-type="string">
            <text:p>-</text:p>
          </table:table-cell>
          <table:table-cell table:style-name="ce82" table:formula="of:=IF([.AO47]=MAX([.$D47:.$AP47]);&quot;★&quot;;IF([.AO47]=0;&quot;-&quot;;([.AO47]/MAX([.$D47:.$AP47]))))" office:value-type="string" office:string-value="-" calcext:value-type="string">
            <text:p>-</text:p>
          </table:table-cell>
          <table:table-cell table:style-name="ce82" table:formula="of:=IF([.AP47]=MAX([.$D47:.$AP47]);&quot;★&quot;;IF([.AP47]=0;&quot;-&quot;;([.AP47]/MAX([.$D47:.$AP47]))))" office:value-type="string" office:string-value="-" calcext:value-type="string">
            <text:p>-</text:p>
          </table:table-cell>
          <table:table-cell table:number-columns-repeated="982"/>
        </table:table-row>
        <table:table-row table:style-name="ro2">
          <table:table-cell table:style-name="ce295" office:value-type="string" calcext:value-type="string">
            <text:p>鹿児島</text:p>
          </table:table-cell>
          <table:table-cell table:style-name="ce77" table:formula="of:=IF([.B48]=MAX([.$B48:.$AP48]);&quot;★&quot;;IF([.B48]=0;&quot;-&quot;;([.B48]/MAX([.$B48:.$AP48]))))" office:value-type="percentage" office:value="0.701492537313433" calcext:value-type="percentage">
            <text:p>70.149%</text:p>
          </table:table-cell>
          <table:table-cell/>
          <table:table-cell table:style-name="ce82" table:formula="of:=IF([.D48]=MAX([.$D48:.$AP48]);&quot;★&quot;;IF([.D48]=0;&quot;-&quot;;([.D48]/MAX([.$D48:.$AP48]))))" office:value-type="percentage" office:value="0.611940298507463" calcext:value-type="percentage">
            <text:p>61.194%</text:p>
          </table:table-cell>
          <table:table-cell table:style-name="ce82" table:formula="of:=IF([.E48]=MAX([.$D48:.$AP48]);&quot;★&quot;;IF([.E48]=0;&quot;-&quot;;([.E48]/MAX([.$D48:.$AP48]))))" office:value-type="string" office:string-value="-" calcext:value-type="string">
            <text:p>-</text:p>
          </table:table-cell>
          <table:table-cell table:style-name="ce82" table:formula="of:=IF([.F48]=MAX([.$D48:.$AP48]);&quot;★&quot;;IF([.F48]=0;&quot;-&quot;;([.F48]/MAX([.$D48:.$AP48]))))" office:value-type="percentage" office:value="0.701492537313433" calcext:value-type="percentage">
            <text:p>70.149%</text:p>
          </table:table-cell>
          <table:table-cell table:style-name="ce82" table:formula="of:=IF([.G48]=MAX([.$D48:.$AP48]);&quot;★&quot;;IF([.G48]=0;&quot;-&quot;;([.G48]/MAX([.$D48:.$AP48]))))" office:value-type="string" office:string-value="-" calcext:value-type="string">
            <text:p>-</text:p>
          </table:table-cell>
          <table:table-cell table:style-name="ce82" table:formula="of:=IF([.H48]=MAX([.$D48:.$AP48]);&quot;★&quot;;IF([.H48]=0;&quot;-&quot;;([.H48]/MAX([.$D48:.$AP48]))))" office:value-type="string" office:string-value="-" calcext:value-type="string">
            <text:p>-</text:p>
          </table:table-cell>
          <table:table-cell table:style-name="ce82" table:formula="of:=IF([.I48]=MAX([.$D48:.$AP48]);&quot;★&quot;;IF([.I48]=0;&quot;-&quot;;([.I48]/MAX([.$D48:.$AP48]))))" office:value-type="percentage" office:value="0.26865671641791" calcext:value-type="percentage">
            <text:p>26.866%</text:p>
          </table:table-cell>
          <table:table-cell table:style-name="ce82" table:formula="of:=IF([.J48]=MAX([.$D48:.$AP48]);&quot;★&quot;;IF([.J48]=0;&quot;-&quot;;([.J48]/MAX([.$D48:.$AP48]))))" office:value-type="percentage" office:value="0.388059701492537" calcext:value-type="percentage">
            <text:p>38.806%</text:p>
          </table:table-cell>
          <table:table-cell table:style-name="ce82" table:formula="of:=IF([.K48]=MAX([.$D48:.$AP48]);&quot;★&quot;;IF([.K48]=0;&quot;-&quot;;([.K48]/MAX([.$D48:.$AP48]))))" office:value-type="string" office:string-value="★" calcext:value-type="string">
            <text:p>★</text:p>
          </table:table-cell>
          <table:table-cell table:style-name="ce82" table:formula="of:=IF([.L48]=MAX([.$D48:.$AP48]);&quot;★&quot;;IF([.L48]=0;&quot;-&quot;;([.L48]/MAX([.$D48:.$AP48]))))" office:value-type="string" office:string-value="-" calcext:value-type="string">
            <text:p>-</text:p>
          </table:table-cell>
          <table:table-cell table:style-name="ce82" table:formula="of:=IF([.M48]=MAX([.$D48:.$AP48]);&quot;★&quot;;IF([.M48]=0;&quot;-&quot;;([.M48]/MAX([.$D48:.$AP48]))))" office:value-type="string" office:string-value="-" calcext:value-type="string">
            <text:p>-</text:p>
          </table:table-cell>
          <table:table-cell table:style-name="ce82" table:formula="of:=IF([.N48]=MAX([.$D48:.$AP48]);&quot;★&quot;;IF([.N48]=0;&quot;-&quot;;([.N48]/MAX([.$D48:.$AP48]))))" office:value-type="percentage" office:value="0.447761194029851" calcext:value-type="percentage">
            <text:p>44.776%</text:p>
          </table:table-cell>
          <table:table-cell table:style-name="ce82" table:formula="of:=IF([.O48]=MAX([.$D48:.$AP48]);&quot;★&quot;;IF([.O48]=0;&quot;-&quot;;([.O48]/MAX([.$D48:.$AP48]))))" office:value-type="string" office:string-value="-" calcext:value-type="string">
            <text:p>-</text:p>
          </table:table-cell>
          <table:table-cell table:style-name="ce82" table:formula="of:=IF([.P48]=MAX([.$D48:.$AP48]);&quot;★&quot;;IF([.P48]=0;&quot;-&quot;;([.P48]/MAX([.$D48:.$AP48]))))" office:value-type="string" office:string-value="-" calcext:value-type="string">
            <text:p>-</text:p>
          </table:table-cell>
          <table:table-cell table:style-name="ce82" table:formula="of:=IF([.Q48]=MAX([.$D48:.$AP48]);&quot;★&quot;;IF([.Q48]=0;&quot;-&quot;;([.Q48]/MAX([.$D48:.$AP48]))))" office:value-type="string" office:string-value="-" calcext:value-type="string">
            <text:p>-</text:p>
          </table:table-cell>
          <table:table-cell table:style-name="ce82" table:formula="of:=IF([.R48]=MAX([.$D48:.$AP48]);&quot;★&quot;;IF([.R48]=0;&quot;-&quot;;([.R48]/MAX([.$D48:.$AP48]))))" office:value-type="string" office:string-value="-" calcext:value-type="string">
            <text:p>-</text:p>
          </table:table-cell>
          <table:table-cell table:style-name="ce82" table:formula="of:=IF([.S48]=MAX([.$D48:.$AP48]);&quot;★&quot;;IF([.S48]=0;&quot;-&quot;;([.S48]/MAX([.$D48:.$AP48]))))" office:value-type="string" office:string-value="-" calcext:value-type="string">
            <text:p>-</text:p>
          </table:table-cell>
          <table:table-cell table:style-name="ce82" table:formula="of:=IF([.T48]=MAX([.$D48:.$AP48]);&quot;★&quot;;IF([.T48]=0;&quot;-&quot;;([.T48]/MAX([.$D48:.$AP48]))))" office:value-type="string" office:string-value="-" calcext:value-type="string">
            <text:p>-</text:p>
          </table:table-cell>
          <table:table-cell table:style-name="ce82" table:formula="of:=IF([.U48]=MAX([.$D48:.$AP48]);&quot;★&quot;;IF([.U48]=0;&quot;-&quot;;([.U48]/MAX([.$D48:.$AP48]))))" office:value-type="string" office:string-value="-" calcext:value-type="string">
            <text:p>-</text:p>
          </table:table-cell>
          <table:table-cell table:style-name="ce82" table:formula="of:=IF([.V48]=MAX([.$D48:.$AP48]);&quot;★&quot;;IF([.V48]=0;&quot;-&quot;;([.V48]/MAX([.$D48:.$AP48]))))" office:value-type="string" office:string-value="-" calcext:value-type="string">
            <text:p>-</text:p>
          </table:table-cell>
          <table:table-cell table:style-name="ce82" table:formula="of:=IF([.W48]=MAX([.$D48:.$AP48]);&quot;★&quot;;IF([.W48]=0;&quot;-&quot;;([.W48]/MAX([.$D48:.$AP48]))))" office:value-type="string" office:string-value="-" calcext:value-type="string">
            <text:p>-</text:p>
          </table:table-cell>
          <table:table-cell table:style-name="ce82" table:formula="of:=IF([.X48]=MAX([.$D48:.$AP48]);&quot;★&quot;;IF([.X48]=0;&quot;-&quot;;([.X48]/MAX([.$D48:.$AP48]))))" office:value-type="string" office:string-value="-" calcext:value-type="string">
            <text:p>-</text:p>
          </table:table-cell>
          <table:table-cell table:style-name="ce82" table:formula="of:=IF([.Y48]=MAX([.$D48:.$AP48]);&quot;★&quot;;IF([.Y48]=0;&quot;-&quot;;([.Y48]/MAX([.$D48:.$AP48]))))" office:value-type="string" office:string-value="-" calcext:value-type="string">
            <text:p>-</text:p>
          </table:table-cell>
          <table:table-cell table:style-name="ce82" table:formula="of:=IF([.Z48]=MAX([.$D48:.$AP48]);&quot;★&quot;;IF([.Z48]=0;&quot;-&quot;;([.Z48]/MAX([.$D48:.$AP48]))))" office:value-type="string" office:string-value="-" calcext:value-type="string">
            <text:p>-</text:p>
          </table:table-cell>
          <table:table-cell table:style-name="ce82" table:formula="of:=IF([.AA48]=MAX([.$D48:.$AP48]);&quot;★&quot;;IF([.AA48]=0;&quot;-&quot;;([.AA48]/MAX([.$D48:.$AP48]))))" office:value-type="string" office:string-value="-" calcext:value-type="string">
            <text:p>-</text:p>
          </table:table-cell>
          <table:table-cell table:style-name="ce82" table:formula="of:=IF([.AB48]=MAX([.$D48:.$AP48]);&quot;★&quot;;IF([.AB48]=0;&quot;-&quot;;([.AB48]/MAX([.$D48:.$AP48]))))" office:value-type="string" office:string-value="-" calcext:value-type="string">
            <text:p>-</text:p>
          </table:table-cell>
          <table:table-cell table:style-name="ce82" table:formula="of:=IF([.AC48]=MAX([.$D48:.$AP48]);&quot;★&quot;;IF([.AC48]=0;&quot;-&quot;;([.AC48]/MAX([.$D48:.$AP48]))))" office:value-type="string" office:string-value="-" calcext:value-type="string">
            <text:p>-</text:p>
          </table:table-cell>
          <table:table-cell table:style-name="ce82" table:formula="of:=IF([.AD48]=MAX([.$D48:.$AP48]);&quot;★&quot;;IF([.AD48]=0;&quot;-&quot;;([.AD48]/MAX([.$D48:.$AP48]))))" office:value-type="string" office:string-value="-" calcext:value-type="string">
            <text:p>-</text:p>
          </table:table-cell>
          <table:table-cell table:style-name="ce82" table:formula="of:=IF([.AE48]=MAX([.$D48:.$AP48]);&quot;★&quot;;IF([.AE48]=0;&quot;-&quot;;([.AE48]/MAX([.$D48:.$AP48]))))" office:value-type="string" office:string-value="-" calcext:value-type="string">
            <text:p>-</text:p>
          </table:table-cell>
          <table:table-cell table:style-name="ce82" table:formula="of:=IF([.AF48]=MAX([.$D48:.$AP48]);&quot;★&quot;;IF([.AF48]=0;&quot;-&quot;;([.AF48]/MAX([.$D48:.$AP48]))))" office:value-type="string" office:string-value="-" calcext:value-type="string">
            <text:p>-</text:p>
          </table:table-cell>
          <table:table-cell table:style-name="ce82" table:formula="of:=IF([.AG48]=MAX([.$D48:.$AP48]);&quot;★&quot;;IF([.AG48]=0;&quot;-&quot;;([.AG48]/MAX([.$D48:.$AP48]))))" office:value-type="string" office:string-value="-" calcext:value-type="string">
            <text:p>-</text:p>
          </table:table-cell>
          <table:table-cell table:style-name="ce82" table:formula="of:=IF([.AH48]=MAX([.$D48:.$AP48]);&quot;★&quot;;IF([.AH48]=0;&quot;-&quot;;([.AH48]/MAX([.$D48:.$AP48]))))" office:value-type="string" office:string-value="-" calcext:value-type="string">
            <text:p>-</text:p>
          </table:table-cell>
          <table:table-cell table:style-name="ce82" table:formula="of:=IF([.AI48]=MAX([.$D48:.$AP48]);&quot;★&quot;;IF([.AI48]=0;&quot;-&quot;;([.AI48]/MAX([.$D48:.$AP48]))))" office:value-type="string" office:string-value="-" calcext:value-type="string">
            <text:p>-</text:p>
          </table:table-cell>
          <table:table-cell table:style-name="ce82" table:formula="of:=IF([.AJ48]=MAX([.$D48:.$AP48]);&quot;★&quot;;IF([.AJ48]=0;&quot;-&quot;;([.AJ48]/MAX([.$D48:.$AP48]))))" office:value-type="string" office:string-value="-" calcext:value-type="string">
            <text:p>-</text:p>
          </table:table-cell>
          <table:table-cell table:style-name="ce82" table:formula="of:=IF([.AK48]=MAX([.$D48:.$AP48]);&quot;★&quot;;IF([.AK48]=0;&quot;-&quot;;([.AK48]/MAX([.$D48:.$AP48]))))" office:value-type="string" office:string-value="-" calcext:value-type="string">
            <text:p>-</text:p>
          </table:table-cell>
          <table:table-cell table:style-name="ce82" table:formula="of:=IF([.AL48]=MAX([.$D48:.$AP48]);&quot;★&quot;;IF([.AL48]=0;&quot;-&quot;;([.AL48]/MAX([.$D48:.$AP48]))))" office:value-type="string" office:string-value="-" calcext:value-type="string">
            <text:p>-</text:p>
          </table:table-cell>
          <table:table-cell table:style-name="ce82" table:formula="of:=IF([.AM48]=MAX([.$D48:.$AP48]);&quot;★&quot;;IF([.AM48]=0;&quot;-&quot;;([.AM48]/MAX([.$D48:.$AP48]))))" office:value-type="string" office:string-value="-" calcext:value-type="string">
            <text:p>-</text:p>
          </table:table-cell>
          <table:table-cell table:style-name="ce82" table:formula="of:=IF([.AN48]=MAX([.$D48:.$AP48]);&quot;★&quot;;IF([.AN48]=0;&quot;-&quot;;([.AN48]/MAX([.$D48:.$AP48]))))" office:value-type="string" office:string-value="-" calcext:value-type="string">
            <text:p>-</text:p>
          </table:table-cell>
          <table:table-cell table:style-name="ce82" table:formula="of:=IF([.AO48]=MAX([.$D48:.$AP48]);&quot;★&quot;;IF([.AO48]=0;&quot;-&quot;;([.AO48]/MAX([.$D48:.$AP48]))))" office:value-type="string" office:string-value="-" calcext:value-type="string">
            <text:p>-</text:p>
          </table:table-cell>
          <table:table-cell table:style-name="ce82" table:formula="of:=IF([.AP48]=MAX([.$D48:.$AP48]);&quot;★&quot;;IF([.AP48]=0;&quot;-&quot;;([.AP48]/MAX([.$D48:.$AP48]))))" office:value-type="string" office:string-value="-" calcext:value-type="string">
            <text:p>-</text:p>
          </table:table-cell>
          <table:table-cell table:number-columns-repeated="982"/>
        </table:table-row>
        <table:table-row table:style-name="ro2">
          <table:table-cell table:style-name="ce295" office:value-type="string" calcext:value-type="string">
            <text:p>沖　 縄</text:p>
          </table:table-cell>
          <table:table-cell table:style-name="ce77" table:formula="of:=IF([.B49]=MAX([.$B49:.$AP49]);&quot;★&quot;;IF([.B49]=0;&quot;-&quot;;([.B49]/MAX([.$B49:.$AP49]))))" office:value-type="percentage" office:value="0.951219512195122" calcext:value-type="percentage">
            <text:p>95.122%</text:p>
          </table:table-cell>
          <table:table-cell/>
          <table:table-cell table:style-name="ce82" table:formula="of:=IF([.D49]=MAX([.$D49:.$AP49]);&quot;★&quot;;IF([.D49]=0;&quot;-&quot;;([.D49]/MAX([.$D49:.$AP49]))))" office:value-type="string" office:string-value="★" calcext:value-type="string">
            <text:p>★</text:p>
          </table:table-cell>
          <table:table-cell table:style-name="ce82" table:formula="of:=IF([.E49]=MAX([.$D49:.$AP49]);&quot;★&quot;;IF([.E49]=0;&quot;-&quot;;([.E49]/MAX([.$D49:.$AP49]))))" office:value-type="string" office:string-value="-" calcext:value-type="string">
            <text:p>-</text:p>
          </table:table-cell>
          <table:table-cell table:style-name="ce82" table:formula="of:=IF([.F49]=MAX([.$D49:.$AP49]);&quot;★&quot;;IF([.F49]=0;&quot;-&quot;;([.F49]/MAX([.$D49:.$AP49]))))" office:value-type="percentage" office:value="0.780487804878049" calcext:value-type="percentage">
            <text:p>78.049%</text:p>
          </table:table-cell>
          <table:table-cell table:style-name="ce82" table:formula="of:=IF([.G49]=MAX([.$D49:.$AP49]);&quot;★&quot;;IF([.G49]=0;&quot;-&quot;;([.G49]/MAX([.$D49:.$AP49]))))" office:value-type="string" office:string-value="-" calcext:value-type="string">
            <text:p>-</text:p>
          </table:table-cell>
          <table:table-cell table:style-name="ce82" table:formula="of:=IF([.H49]=MAX([.$D49:.$AP49]);&quot;★&quot;;IF([.H49]=0;&quot;-&quot;;([.H49]/MAX([.$D49:.$AP49]))))" office:value-type="percentage" office:value="0.170731707317073" calcext:value-type="percentage">
            <text:p>17.073%</text:p>
          </table:table-cell>
          <table:table-cell table:style-name="ce82" table:formula="of:=IF([.I49]=MAX([.$D49:.$AP49]);&quot;★&quot;;IF([.I49]=0;&quot;-&quot;;([.I49]/MAX([.$D49:.$AP49]))))" office:value-type="string" office:string-value="-" calcext:value-type="string">
            <text:p>-</text:p>
          </table:table-cell>
          <table:table-cell table:style-name="ce82" table:formula="of:=IF([.J49]=MAX([.$D49:.$AP49]);&quot;★&quot;;IF([.J49]=0;&quot;-&quot;;([.J49]/MAX([.$D49:.$AP49]))))" office:value-type="percentage" office:value="0.24390243902439" calcext:value-type="percentage">
            <text:p>24.390%</text:p>
          </table:table-cell>
          <table:table-cell table:style-name="ce82" table:formula="of:=IF([.K49]=MAX([.$D49:.$AP49]);&quot;★&quot;;IF([.K49]=0;&quot;-&quot;;([.K49]/MAX([.$D49:.$AP49]))))" office:value-type="string" office:string-value="-" calcext:value-type="string">
            <text:p>-</text:p>
          </table:table-cell>
          <table:table-cell table:style-name="ce82" table:formula="of:=IF([.L49]=MAX([.$D49:.$AP49]);&quot;★&quot;;IF([.L49]=0;&quot;-&quot;;([.L49]/MAX([.$D49:.$AP49]))))" office:value-type="string" office:string-value="-" calcext:value-type="string">
            <text:p>-</text:p>
          </table:table-cell>
          <table:table-cell table:style-name="ce82" table:formula="of:=IF([.M49]=MAX([.$D49:.$AP49]);&quot;★&quot;;IF([.M49]=0;&quot;-&quot;;([.M49]/MAX([.$D49:.$AP49]))))" office:value-type="string" office:string-value="-" calcext:value-type="string">
            <text:p>-</text:p>
          </table:table-cell>
          <table:table-cell table:style-name="ce82" table:formula="of:=IF([.N49]=MAX([.$D49:.$AP49]);&quot;★&quot;;IF([.N49]=0;&quot;-&quot;;([.N49]/MAX([.$D49:.$AP49]))))" office:value-type="percentage" office:value="0.439024390243902" calcext:value-type="percentage">
            <text:p>43.902%</text:p>
          </table:table-cell>
          <table:table-cell table:style-name="ce82" table:formula="of:=IF([.O49]=MAX([.$D49:.$AP49]);&quot;★&quot;;IF([.O49]=0;&quot;-&quot;;([.O49]/MAX([.$D49:.$AP49]))))" office:value-type="string" office:string-value="-" calcext:value-type="string">
            <text:p>-</text:p>
          </table:table-cell>
          <table:table-cell table:style-name="ce82" table:formula="of:=IF([.P49]=MAX([.$D49:.$AP49]);&quot;★&quot;;IF([.P49]=0;&quot;-&quot;;([.P49]/MAX([.$D49:.$AP49]))))" office:value-type="string" office:string-value="-" calcext:value-type="string">
            <text:p>-</text:p>
          </table:table-cell>
          <table:table-cell table:style-name="ce82" table:formula="of:=IF([.Q49]=MAX([.$D49:.$AP49]);&quot;★&quot;;IF([.Q49]=0;&quot;-&quot;;([.Q49]/MAX([.$D49:.$AP49]))))" office:value-type="string" office:string-value="-" calcext:value-type="string">
            <text:p>-</text:p>
          </table:table-cell>
          <table:table-cell table:style-name="ce82" table:formula="of:=IF([.R49]=MAX([.$D49:.$AP49]);&quot;★&quot;;IF([.R49]=0;&quot;-&quot;;([.R49]/MAX([.$D49:.$AP49]))))" office:value-type="string" office:string-value="-" calcext:value-type="string">
            <text:p>-</text:p>
          </table:table-cell>
          <table:table-cell table:style-name="ce82" table:formula="of:=IF([.S49]=MAX([.$D49:.$AP49]);&quot;★&quot;;IF([.S49]=0;&quot;-&quot;;([.S49]/MAX([.$D49:.$AP49]))))" office:value-type="string" office:string-value="-" calcext:value-type="string">
            <text:p>-</text:p>
          </table:table-cell>
          <table:table-cell table:style-name="ce82" table:formula="of:=IF([.T49]=MAX([.$D49:.$AP49]);&quot;★&quot;;IF([.T49]=0;&quot;-&quot;;([.T49]/MAX([.$D49:.$AP49]))))" office:value-type="percentage" office:value="0.146341463414634" calcext:value-type="percentage">
            <text:p>14.634%</text:p>
          </table:table-cell>
          <table:table-cell table:style-name="ce82" table:formula="of:=IF([.U49]=MAX([.$D49:.$AP49]);&quot;★&quot;;IF([.U49]=0;&quot;-&quot;;([.U49]/MAX([.$D49:.$AP49]))))" office:value-type="string" office:string-value="-" calcext:value-type="string">
            <text:p>-</text:p>
          </table:table-cell>
          <table:table-cell table:style-name="ce82" table:formula="of:=IF([.V49]=MAX([.$D49:.$AP49]);&quot;★&quot;;IF([.V49]=0;&quot;-&quot;;([.V49]/MAX([.$D49:.$AP49]))))" office:value-type="string" office:string-value="-" calcext:value-type="string">
            <text:p>-</text:p>
          </table:table-cell>
          <table:table-cell table:style-name="ce82" table:formula="of:=IF([.W49]=MAX([.$D49:.$AP49]);&quot;★&quot;;IF([.W49]=0;&quot;-&quot;;([.W49]/MAX([.$D49:.$AP49]))))" office:value-type="string" office:string-value="-" calcext:value-type="string">
            <text:p>-</text:p>
          </table:table-cell>
          <table:table-cell table:style-name="ce82" table:formula="of:=IF([.X49]=MAX([.$D49:.$AP49]);&quot;★&quot;;IF([.X49]=0;&quot;-&quot;;([.X49]/MAX([.$D49:.$AP49]))))" office:value-type="string" office:string-value="-" calcext:value-type="string">
            <text:p>-</text:p>
          </table:table-cell>
          <table:table-cell table:style-name="ce82" table:formula="of:=IF([.Y49]=MAX([.$D49:.$AP49]);&quot;★&quot;;IF([.Y49]=0;&quot;-&quot;;([.Y49]/MAX([.$D49:.$AP49]))))" office:value-type="percentage" office:value="0.0487804878048781" calcext:value-type="percentage">
            <text:p>4.878%</text:p>
          </table:table-cell>
          <table:table-cell table:style-name="ce82" table:formula="of:=IF([.Z49]=MAX([.$D49:.$AP49]);&quot;★&quot;;IF([.Z49]=0;&quot;-&quot;;([.Z49]/MAX([.$D49:.$AP49]))))" office:value-type="string" office:string-value="-" calcext:value-type="string">
            <text:p>-</text:p>
          </table:table-cell>
          <table:table-cell table:style-name="ce82" table:formula="of:=IF([.AA49]=MAX([.$D49:.$AP49]);&quot;★&quot;;IF([.AA49]=0;&quot;-&quot;;([.AA49]/MAX([.$D49:.$AP49]))))" office:value-type="string" office:string-value="-" calcext:value-type="string">
            <text:p>-</text:p>
          </table:table-cell>
          <table:table-cell table:style-name="ce82" table:formula="of:=IF([.AB49]=MAX([.$D49:.$AP49]);&quot;★&quot;;IF([.AB49]=0;&quot;-&quot;;([.AB49]/MAX([.$D49:.$AP49]))))" office:value-type="string" office:string-value="-" calcext:value-type="string">
            <text:p>-</text:p>
          </table:table-cell>
          <table:table-cell table:style-name="ce82" table:formula="of:=IF([.AC49]=MAX([.$D49:.$AP49]);&quot;★&quot;;IF([.AC49]=0;&quot;-&quot;;([.AC49]/MAX([.$D49:.$AP49]))))" office:value-type="string" office:string-value="-" calcext:value-type="string">
            <text:p>-</text:p>
          </table:table-cell>
          <table:table-cell table:style-name="ce82" table:formula="of:=IF([.AD49]=MAX([.$D49:.$AP49]);&quot;★&quot;;IF([.AD49]=0;&quot;-&quot;;([.AD49]/MAX([.$D49:.$AP49]))))" office:value-type="string" office:string-value="-" calcext:value-type="string">
            <text:p>-</text:p>
          </table:table-cell>
          <table:table-cell table:style-name="ce82" table:formula="of:=IF([.AE49]=MAX([.$D49:.$AP49]);&quot;★&quot;;IF([.AE49]=0;&quot;-&quot;;([.AE49]/MAX([.$D49:.$AP49]))))" office:value-type="string" office:string-value="-" calcext:value-type="string">
            <text:p>-</text:p>
          </table:table-cell>
          <table:table-cell table:style-name="ce82" table:formula="of:=IF([.AF49]=MAX([.$D49:.$AP49]);&quot;★&quot;;IF([.AF49]=0;&quot;-&quot;;([.AF49]/MAX([.$D49:.$AP49]))))" office:value-type="string" office:string-value="-" calcext:value-type="string">
            <text:p>-</text:p>
          </table:table-cell>
          <table:table-cell table:style-name="ce82" table:formula="of:=IF([.AG49]=MAX([.$D49:.$AP49]);&quot;★&quot;;IF([.AG49]=0;&quot;-&quot;;([.AG49]/MAX([.$D49:.$AP49]))))" office:value-type="string" office:string-value="-" calcext:value-type="string">
            <text:p>-</text:p>
          </table:table-cell>
          <table:table-cell table:style-name="ce82" table:formula="of:=IF([.AH49]=MAX([.$D49:.$AP49]);&quot;★&quot;;IF([.AH49]=0;&quot;-&quot;;([.AH49]/MAX([.$D49:.$AP49]))))" office:value-type="string" office:string-value="-" calcext:value-type="string">
            <text:p>-</text:p>
          </table:table-cell>
          <table:table-cell table:style-name="ce82" table:formula="of:=IF([.AI49]=MAX([.$D49:.$AP49]);&quot;★&quot;;IF([.AI49]=0;&quot;-&quot;;([.AI49]/MAX([.$D49:.$AP49]))))" office:value-type="string" office:string-value="-" calcext:value-type="string">
            <text:p>-</text:p>
          </table:table-cell>
          <table:table-cell table:style-name="ce82" table:formula="of:=IF([.AJ49]=MAX([.$D49:.$AP49]);&quot;★&quot;;IF([.AJ49]=0;&quot;-&quot;;([.AJ49]/MAX([.$D49:.$AP49]))))" office:value-type="percentage" office:value="0.121951219512195" calcext:value-type="percentage">
            <text:p>12.195%</text:p>
          </table:table-cell>
          <table:table-cell table:style-name="ce82" table:formula="of:=IF([.AK49]=MAX([.$D49:.$AP49]);&quot;★&quot;;IF([.AK49]=0;&quot;-&quot;;([.AK49]/MAX([.$D49:.$AP49]))))" office:value-type="string" office:string-value="-" calcext:value-type="string">
            <text:p>-</text:p>
          </table:table-cell>
          <table:table-cell table:style-name="ce82" table:formula="of:=IF([.AL49]=MAX([.$D49:.$AP49]);&quot;★&quot;;IF([.AL49]=0;&quot;-&quot;;([.AL49]/MAX([.$D49:.$AP49]))))" office:value-type="percentage" office:value="0.536585365853659" calcext:value-type="percentage">
            <text:p>53.659%</text:p>
          </table:table-cell>
          <table:table-cell table:style-name="ce82" table:formula="of:=IF([.AM49]=MAX([.$D49:.$AP49]);&quot;★&quot;;IF([.AM49]=0;&quot;-&quot;;([.AM49]/MAX([.$D49:.$AP49]))))" office:value-type="string" office:string-value="-" calcext:value-type="string">
            <text:p>-</text:p>
          </table:table-cell>
          <table:table-cell table:style-name="ce82" table:formula="of:=IF([.AN49]=MAX([.$D49:.$AP49]);&quot;★&quot;;IF([.AN49]=0;&quot;-&quot;;([.AN49]/MAX([.$D49:.$AP49]))))" office:value-type="string" office:string-value="-" calcext:value-type="string">
            <text:p>-</text:p>
          </table:table-cell>
          <table:table-cell table:style-name="ce82" table:formula="of:=IF([.AO49]=MAX([.$D49:.$AP49]);&quot;★&quot;;IF([.AO49]=0;&quot;-&quot;;([.AO49]/MAX([.$D49:.$AP49]))))" office:value-type="string" office:string-value="-" calcext:value-type="string">
            <text:p>-</text:p>
          </table:table-cell>
          <table:table-cell table:style-name="ce82" table:formula="of:=IF([.AP49]=MAX([.$D49:.$AP49]);&quot;★&quot;;IF([.AP49]=0;&quot;-&quot;;([.AP49]/MAX([.$D49:.$AP49]))))" office:value-type="string" office:string-value="-" calcext:value-type="string">
            <text:p>-</text:p>
          </table:table-cell>
          <table:table-cell table:number-columns-repeated="982"/>
        </table:table-row>
        <table:table-row table:style-name="ro2">
          <table:table-cell table:style-name="ce301" office:value-type="string" calcext:value-type="string">
            <text:p>総計</text:p>
          </table:table-cell>
          <table:table-cell table:style-name="ce77" table:formula="of:=IF([.B50]=MAX([.$B50:.$AP50]);&quot;★&quot;;IF([.B50]=0;&quot;-&quot;;([.B50]/MAX([.$B50:.$AP50]))))" office:value-type="string" office:string-value="★" calcext:value-type="string">
            <text:p>★</text:p>
          </table:table-cell>
          <table:table-cell/>
          <table:table-cell table:style-name="ce82" table:formula="of:=IF([.D50]=MAX([.$D50:.$AP50]);&quot;★&quot;;IF([.D50]=0;&quot;-&quot;;([.D50]/MAX([.$D50:.$AP50]))))" office:value-type="string" office:string-value="★" calcext:value-type="string">
            <text:p>★</text:p>
          </table:table-cell>
          <table:table-cell table:style-name="ce82" table:formula="of:=IF([.E50]=MAX([.$D50:.$AP50]);&quot;★&quot;;IF([.E50]=0;&quot;-&quot;;([.E50]/MAX([.$D50:.$AP50]))))" office:value-type="percentage" office:value="0.949682683590209" calcext:value-type="percentage">
            <text:p>94.968%</text:p>
          </table:table-cell>
          <table:table-cell table:style-name="ce82" table:formula="of:=IF([.F50]=MAX([.$D50:.$AP50]);&quot;★&quot;;IF([.F50]=0;&quot;-&quot;;([.F50]/MAX([.$D50:.$AP50]))))" office:value-type="percentage" office:value="0.775158658204896" calcext:value-type="percentage">
            <text:p>77.516%</text:p>
          </table:table-cell>
          <table:table-cell table:style-name="ce82" table:formula="of:=IF([.G50]=MAX([.$D50:.$AP50]);&quot;★&quot;;IF([.G50]=0;&quot;-&quot;;([.G50]/MAX([.$D50:.$AP50]))))" office:value-type="percentage" office:value="0.611967361740707" calcext:value-type="percentage">
            <text:p>61.197%</text:p>
          </table:table-cell>
          <table:table-cell table:style-name="ce82" table:formula="of:=IF([.H50]=MAX([.$D50:.$AP50]);&quot;★&quot;;IF([.H50]=0;&quot;-&quot;;([.H50]/MAX([.$D50:.$AP50]))))" office:value-type="percentage" office:value="0.518585675430644" calcext:value-type="percentage">
            <text:p>51.859%</text:p>
          </table:table-cell>
          <table:table-cell table:style-name="ce82" table:formula="of:=IF([.I50]=MAX([.$D50:.$AP50]);&quot;★&quot;;IF([.I50]=0;&quot;-&quot;;([.I50]/MAX([.$D50:.$AP50]))))" office:value-type="percentage" office:value="0.515865820489574" calcext:value-type="percentage">
            <text:p>51.587%</text:p>
          </table:table-cell>
          <table:table-cell table:style-name="ce82" table:formula="of:=IF([.J50]=MAX([.$D50:.$AP50]);&quot;★&quot;;IF([.J50]=0;&quot;-&quot;;([.J50]/MAX([.$D50:.$AP50]))))" office:value-type="percentage" office:value="0.487760652765186" calcext:value-type="percentage">
            <text:p>48.776%</text:p>
          </table:table-cell>
          <table:table-cell table:style-name="ce82" table:formula="of:=IF([.K50]=MAX([.$D50:.$AP50]);&quot;★&quot;;IF([.K50]=0;&quot;-&quot;;([.K50]/MAX([.$D50:.$AP50]))))" office:value-type="percentage" office:value="0.495013599274705" calcext:value-type="percentage">
            <text:p>49.501%</text:p>
          </table:table-cell>
          <table:table-cell table:style-name="ce82" table:formula="of:=IF([.L50]=MAX([.$D50:.$AP50]);&quot;★&quot;;IF([.L50]=0;&quot;-&quot;;([.L50]/MAX([.$D50:.$AP50]))))" office:value-type="percentage" office:value="0.272892112420671" calcext:value-type="percentage">
            <text:p>27.289%</text:p>
          </table:table-cell>
          <table:table-cell table:style-name="ce82" table:formula="of:=IF([.M50]=MAX([.$D50:.$AP50]);&quot;★&quot;;IF([.M50]=0;&quot;-&quot;;([.M50]/MAX([.$D50:.$AP50]))))" office:value-type="percentage" office:value="0.28739800543971" calcext:value-type="percentage">
            <text:p>28.740%</text:p>
          </table:table-cell>
          <table:table-cell table:style-name="ce82" table:formula="of:=IF([.N50]=MAX([.$D50:.$AP50]);&quot;★&quot;;IF([.N50]=0;&quot;-&quot;;([.N50]/MAX([.$D50:.$AP50]))))" office:value-type="percentage" office:value="0.20806890299184" calcext:value-type="percentage">
            <text:p>20.807%</text:p>
          </table:table-cell>
          <table:table-cell table:style-name="ce82" table:formula="of:=IF([.O50]=MAX([.$D50:.$AP50]);&quot;★&quot;;IF([.O50]=0;&quot;-&quot;;([.O50]/MAX([.$D50:.$AP50]))))" office:value-type="percentage" office:value="0.165004533091568" calcext:value-type="percentage">
            <text:p>16.500%</text:p>
          </table:table-cell>
          <table:table-cell table:style-name="ce82" table:formula="of:=IF([.P50]=MAX([.$D50:.$AP50]);&quot;★&quot;;IF([.P50]=0;&quot;-&quot;;([.P50]/MAX([.$D50:.$AP50]))))" office:value-type="percentage" office:value="0.150045330915685" calcext:value-type="percentage">
            <text:p>15.005%</text:p>
          </table:table-cell>
          <table:table-cell table:style-name="ce82" table:formula="of:=IF([.Q50]=MAX([.$D50:.$AP50]);&quot;★&quot;;IF([.Q50]=0;&quot;-&quot;;([.Q50]/MAX([.$D50:.$AP50]))))" office:value-type="percentage" office:value="0.147325475974615" calcext:value-type="percentage">
            <text:p>14.733%</text:p>
          </table:table-cell>
          <table:table-cell table:style-name="ce82" table:formula="of:=IF([.R50]=MAX([.$D50:.$AP50]);&quot;★&quot;;IF([.R50]=0;&quot;-&quot;;([.R50]/MAX([.$D50:.$AP50]))))" office:value-type="percentage" office:value="0.13961922030825" calcext:value-type="percentage">
            <text:p>13.962%</text:p>
          </table:table-cell>
          <table:table-cell table:style-name="ce82" table:formula="of:=IF([.S50]=MAX([.$D50:.$AP50]);&quot;★&quot;;IF([.S50]=0;&quot;-&quot;;([.S50]/MAX([.$D50:.$AP50]))))" office:value-type="percentage" office:value="0.13961922030825" calcext:value-type="percentage">
            <text:p>13.962%</text:p>
          </table:table-cell>
          <table:table-cell table:style-name="ce82" table:formula="of:=IF([.T50]=MAX([.$D50:.$AP50]);&quot;★&quot;;IF([.T50]=0;&quot;-&quot;;([.T50]/MAX([.$D50:.$AP50]))))" office:value-type="percentage" office:value="0.0883952855847688" calcext:value-type="percentage">
            <text:p>8.840%</text:p>
          </table:table-cell>
          <table:table-cell table:style-name="ce82" table:formula="of:=IF([.U50]=MAX([.$D50:.$AP50]);&quot;★&quot;;IF([.U50]=0;&quot;-&quot;;([.U50]/MAX([.$D50:.$AP50]))))" office:value-type="percentage" office:value="0.0870353581142339" calcext:value-type="percentage">
            <text:p>8.704%</text:p>
          </table:table-cell>
          <table:table-cell table:style-name="ce82" table:formula="of:=IF([.V50]=MAX([.$D50:.$AP50]);&quot;★&quot;;IF([.V50]=0;&quot;-&quot;;([.V50]/MAX([.$D50:.$AP50]))))" office:value-type="percentage" office:value="0.0865820489573889" calcext:value-type="percentage">
            <text:p>8.658%</text:p>
          </table:table-cell>
          <table:table-cell table:style-name="ce82" table:formula="of:=IF([.W50]=MAX([.$D50:.$AP50]);&quot;★&quot;;IF([.W50]=0;&quot;-&quot;;([.W50]/MAX([.$D50:.$AP50]))))" office:value-type="percentage" office:value="0.0734360834088849" calcext:value-type="percentage">
            <text:p>7.344%</text:p>
          </table:table-cell>
          <table:table-cell table:style-name="ce82" table:formula="of:=IF([.X50]=MAX([.$D50:.$AP50]);&quot;★&quot;;IF([.X50]=0;&quot;-&quot;;([.X50]/MAX([.$D50:.$AP50]))))" office:value-type="percentage" office:value="0.0516772438803264" calcext:value-type="percentage">
            <text:p>5.168%</text:p>
          </table:table-cell>
          <table:table-cell table:style-name="ce82" table:formula="of:=IF([.Y50]=MAX([.$D50:.$AP50]);&quot;★&quot;;IF([.Y50]=0;&quot;-&quot;;([.Y50]/MAX([.$D50:.$AP50]))))" office:value-type="percentage" office:value="0.0444242973708069" calcext:value-type="percentage">
            <text:p>4.442%</text:p>
          </table:table-cell>
          <table:table-cell table:style-name="ce82" table:formula="of:=IF([.Z50]=MAX([.$D50:.$AP50]);&quot;★&quot;;IF([.Z50]=0;&quot;-&quot;;([.Z50]/MAX([.$D50:.$AP50]))))" office:value-type="percentage" office:value="0.0525838621940163" calcext:value-type="percentage">
            <text:p>5.258%</text:p>
          </table:table-cell>
          <table:table-cell table:style-name="ce82" table:formula="of:=IF([.AA50]=MAX([.$D50:.$AP50]);&quot;★&quot;;IF([.AA50]=0;&quot;-&quot;;([.AA50]/MAX([.$D50:.$AP50]))))" office:value-type="percentage" office:value="0.0507706255666365" calcext:value-type="percentage">
            <text:p>5.077%</text:p>
          </table:table-cell>
          <table:table-cell table:style-name="ce82" table:formula="of:=IF([.AB50]=MAX([.$D50:.$AP50]);&quot;★&quot;;IF([.AB50]=0;&quot;-&quot;;([.AB50]/MAX([.$D50:.$AP50]))))" office:value-type="percentage" office:value="0.0485040797824116" calcext:value-type="percentage">
            <text:p>4.850%</text:p>
          </table:table-cell>
          <table:table-cell table:style-name="ce82" table:formula="of:=IF([.AC50]=MAX([.$D50:.$AP50]);&quot;★&quot;;IF([.AC50]=0;&quot;-&quot;;([.AC50]/MAX([.$D50:.$AP50]))))" office:value-type="percentage" office:value="0.0358114233907525" calcext:value-type="percentage">
            <text:p>3.581%</text:p>
          </table:table-cell>
          <table:table-cell table:style-name="ce82" table:formula="of:=IF([.AD50]=MAX([.$D50:.$AP50]);&quot;★&quot;;IF([.AD50]=0;&quot;-&quot;;([.AD50]/MAX([.$D50:.$AP50]))))" office:value-type="percentage" office:value="0.0326382592928377" calcext:value-type="percentage">
            <text:p>3.264%</text:p>
          </table:table-cell>
          <table:table-cell table:style-name="ce82" table:formula="of:=IF([.AE50]=MAX([.$D50:.$AP50]);&quot;★&quot;;IF([.AE50]=0;&quot;-&quot;;([.AE50]/MAX([.$D50:.$AP50]))))" office:value-type="percentage" office:value="0.028558476881233" calcext:value-type="percentage">
            <text:p>2.856%</text:p>
          </table:table-cell>
          <table:table-cell table:style-name="ce82" table:formula="of:=IF([.AF50]=MAX([.$D50:.$AP50]);&quot;★&quot;;IF([.AF50]=0;&quot;-&quot;;([.AF50]/MAX([.$D50:.$AP50]))))" office:value-type="percentage" office:value="0.0231187669990934" calcext:value-type="percentage">
            <text:p>2.312%</text:p>
          </table:table-cell>
          <table:table-cell table:style-name="ce82" table:formula="of:=IF([.AG50]=MAX([.$D50:.$AP50]);&quot;★&quot;;IF([.AG50]=0;&quot;-&quot;;([.AG50]/MAX([.$D50:.$AP50]))))" office:value-type="percentage" office:value="0.0213055303717135" calcext:value-type="percentage">
            <text:p>2.131%</text:p>
          </table:table-cell>
          <table:table-cell table:style-name="ce82" table:formula="of:=IF([.AH50]=MAX([.$D50:.$AP50]);&quot;★&quot;;IF([.AH50]=0;&quot;-&quot;;([.AH50]/MAX([.$D50:.$AP50]))))" office:value-type="percentage" office:value="0.0194922937443336" calcext:value-type="percentage">
            <text:p>1.949%</text:p>
          </table:table-cell>
          <table:table-cell table:style-name="ce82" table:formula="of:=IF([.AI50]=MAX([.$D50:.$AP50]);&quot;★&quot;;IF([.AI50]=0;&quot;-&quot;;([.AI50]/MAX([.$D50:.$AP50]))))" office:value-type="percentage" office:value="0.0185856754306437" calcext:value-type="percentage">
            <text:p>1.859%</text:p>
          </table:table-cell>
          <table:table-cell table:style-name="ce82" table:formula="of:=IF([.AJ50]=MAX([.$D50:.$AP50]);&quot;★&quot;;IF([.AJ50]=0;&quot;-&quot;;([.AJ50]/MAX([.$D50:.$AP50]))))" office:value-type="percentage" office:value="0.014505893019039" calcext:value-type="percentage">
            <text:p>1.451%</text:p>
          </table:table-cell>
          <table:table-cell table:style-name="ce82" table:formula="of:=IF([.AK50]=MAX([.$D50:.$AP50]);&quot;★&quot;;IF([.AK50]=0;&quot;-&quot;;([.AK50]/MAX([.$D50:.$AP50]))))" office:value-type="percentage" office:value="0.0108794197642792" calcext:value-type="percentage">
            <text:p>1.088%</text:p>
          </table:table-cell>
          <table:table-cell table:style-name="ce82" table:formula="of:=IF([.AL50]=MAX([.$D50:.$AP50]);&quot;★&quot;;IF([.AL50]=0;&quot;-&quot;;([.AL50]/MAX([.$D50:.$AP50]))))" office:value-type="percentage" office:value="0.0099728014505893" calcext:value-type="percentage">
            <text:p>0.997%</text:p>
          </table:table-cell>
          <table:table-cell table:style-name="ce82" table:formula="of:=IF([.AM50]=MAX([.$D50:.$AP50]);&quot;★&quot;;IF([.AM50]=0;&quot;-&quot;;([.AM50]/MAX([.$D50:.$AP50]))))" office:value-type="percentage" office:value="0.0086128739800544" calcext:value-type="percentage">
            <text:p>0.861%</text:p>
          </table:table-cell>
          <table:table-cell table:style-name="ce82" table:formula="of:=IF([.AN50]=MAX([.$D50:.$AP50]);&quot;★&quot;;IF([.AN50]=0;&quot;-&quot;;([.AN50]/MAX([.$D50:.$AP50]))))" office:value-type="percentage" office:value="0.00543970988213962" calcext:value-type="percentage">
            <text:p>0.544%</text:p>
          </table:table-cell>
          <table:table-cell table:style-name="ce82" table:formula="of:=IF([.AO50]=MAX([.$D50:.$AP50]);&quot;★&quot;;IF([.AO50]=0;&quot;-&quot;;([.AO50]/MAX([.$D50:.$AP50]))))" office:value-type="percentage" office:value="0.00498640072529465" calcext:value-type="percentage">
            <text:p>0.499%</text:p>
          </table:table-cell>
          <table:table-cell table:style-name="ce82" table:formula="of:=IF([.AP50]=MAX([.$D50:.$AP50]);&quot;★&quot;;IF([.AP50]=0;&quot;-&quot;;([.AP50]/MAX([.$D50:.$AP50]))))" office:value-type="percentage" office:value="0.00317316409791478" calcext:value-type="percentage">
            <text:p>0.317%</text:p>
          </table:table-cell>
          <table:table-cell table:number-columns-repeated="982"/>
        </table:table-row>
        <table:table-row table:style-name="ro2">
          <table:table-cell table:number-columns-repeated="1024"/>
        </table:table-row>
        <table:table-row table:style-name="ro7">
          <table:table-cell table:style-name="ce73" office:value-type="string" calcext:value-type="string">
            <text:p>8都府県率</text:p>
          </table:table-cell>
          <table:table-cell table:style-name="ce87" table:formula="of:=SUM(SUM([.B13:.B16];[.B25];[.B28:.B30])/[.B50])" office:value-type="percentage" office:value="0.58864751226349" calcext:value-type="percentage">
            <text:p>58.865%</text:p>
          </table:table-cell>
          <table:table-cell table:style-name="ce87"/>
          <table:table-cell table:style-name="ce87" table:formula="of:=SUM(SUM([.D13:.D16];[.D25];[.D28:.D30])/[.D50])" office:value-type="percentage" office:value="0.181776971894832" calcext:value-type="percentage">
            <text:p>18.178%</text:p>
          </table:table-cell>
          <table:table-cell table:style-name="ce87" table:formula="of:=SUM(SUM([.E13:.E16];[.E25];[.E28:.E30])/[.E50])" office:value-type="percentage" office:value="0.508830548926014" calcext:value-type="percentage">
            <text:p>50.883%</text:p>
          </table:table-cell>
          <table:table-cell table:style-name="ce87" table:formula="of:=SUM(SUM([.F13:.F16];[.F25];[.F28:.F30])/[.F50])" office:value-type="percentage" office:value="0.591228070175439" calcext:value-type="percentage">
            <text:p>59.123%</text:p>
          </table:table-cell>
          <table:table-cell table:style-name="ce87" table:formula="of:=SUM(SUM([.G13:.G16];[.G25];[.G28:.G30])/[.G50])" office:value-type="percentage" office:value="0.792592592592593" calcext:value-type="percentage">
            <text:p>79.259%</text:p>
          </table:table-cell>
          <table:table-cell table:style-name="ce87" table:formula="of:=SUM(SUM([.H13:.H16];[.H25];[.H28:.H30])/[.H50])" office:value-type="percentage" office:value="0.58479020979021" calcext:value-type="percentage">
            <text:p>58.479%</text:p>
          </table:table-cell>
          <table:table-cell table:style-name="ce87" table:formula="of:=SUM(SUM([.I13:.I16];[.I25];[.I28:.I30])/[.I50])" office:value-type="percentage" office:value="0.581722319859402" calcext:value-type="percentage">
            <text:p>58.172%</text:p>
          </table:table-cell>
          <table:table-cell table:style-name="ce87" table:formula="of:=SUM(SUM([.J13:.J16];[.J25];[.J28:.J30])/[.J50])" office:value-type="percentage" office:value="0.430297397769517" calcext:value-type="percentage">
            <text:p>43.030%</text:p>
          </table:table-cell>
          <table:table-cell table:style-name="ce87" table:formula="of:=SUM(SUM([.K13:.K16];[.K25];[.K28:.K30])/[.K50])" office:value-type="percentage" office:value="0.124542124542125" calcext:value-type="percentage">
            <text:p>12.454%</text:p>
          </table:table-cell>
          <table:table-cell table:style-name="ce87" table:formula="of:=SUM(SUM([.L13:.L16];[.L25];[.L28:.L30])/[.L50])" office:value-type="percentage" office:value="0.835548172757475" calcext:value-type="percentage">
            <text:p>83.555%</text:p>
          </table:table-cell>
          <table:table-cell table:style-name="ce87" table:formula="of:=SUM(SUM([.M13:.M16];[.M25];[.M28:.M30])/[.M50])" office:value-type="percentage" office:value="0.132492113564669" calcext:value-type="percentage">
            <text:p>13.249%</text:p>
          </table:table-cell>
          <table:table-cell table:style-name="ce87" table:formula="of:=SUM(SUM([.N13:.N16];[.N25];[.N28:.N30])/[.N50])" office:value-type="percentage" office:value="0.0130718954248366" calcext:value-type="percentage">
            <text:p>1.307%</text:p>
          </table:table-cell>
          <table:table-cell table:style-name="ce87" table:formula="of:=SUM(SUM([.O13:.O16];[.O25];[.O28:.O30])/[.O50])" office:value-type="percentage" office:value="0.428571428571429" calcext:value-type="percentage">
            <text:p>42.857%</text:p>
          </table:table-cell>
          <table:table-cell table:style-name="ce87" table:formula="of:=SUM(SUM([.P13:.P16];[.P25];[.P28:.P30])/[.P50])" office:value-type="percentage" office:value="0.102719033232628" calcext:value-type="percentage">
            <text:p>10.272%</text:p>
          </table:table-cell>
          <table:table-cell table:style-name="ce87" table:formula="of:=SUM(SUM([.Q13:.Q16];[.Q25];[.Q28:.Q30])/[.Q50])" office:value-type="percentage" office:value="0.729230769230769" calcext:value-type="percentage">
            <text:p>72.923%</text:p>
          </table:table-cell>
          <table:table-cell table:style-name="ce87" table:formula="of:=SUM(SUM([.R13:.R16];[.R25];[.R28:.R30])/[.R50])" office:value-type="percentage" office:value="0" calcext:value-type="percentage">
            <text:p>0.000%</text:p>
          </table:table-cell>
          <table:table-cell table:style-name="ce87" table:formula="of:=SUM(SUM([.S13:.S16];[.S25];[.S28:.S30])/[.S50])" office:value-type="percentage" office:value="0.25974025974026" calcext:value-type="percentage">
            <text:p>25.974%</text:p>
          </table:table-cell>
          <table:table-cell table:style-name="ce87" table:formula="of:=SUM(SUM([.T13:.T16];[.T25];[.T28:.T30])/[.T50])" office:value-type="percentage" office:value="0" calcext:value-type="percentage">
            <text:p>0.000%</text:p>
          </table:table-cell>
          <table:table-cell table:style-name="ce87" table:formula="of:=SUM(SUM([.U13:.U16];[.U25];[.U28:.U30])/[.U50])" office:value-type="percentage" office:value="0.973958333333333" calcext:value-type="percentage">
            <text:p>97.396%</text:p>
          </table:table-cell>
          <table:table-cell table:style-name="ce87" table:formula="of:=SUM(SUM([.V13:.V16];[.V25];[.V28:.V30])/[.V50])" office:value-type="percentage" office:value="0.942408376963351" calcext:value-type="percentage">
            <text:p>94.241%</text:p>
          </table:table-cell>
          <table:table-cell table:style-name="ce87" table:formula="of:=SUM(SUM([.W13:.W16];[.W25];[.W28:.W30])/[.W50])" office:value-type="percentage" office:value="0.808641975308642" calcext:value-type="percentage">
            <text:p>80.864%</text:p>
          </table:table-cell>
          <table:table-cell table:style-name="ce87" table:formula="of:=SUM(SUM([.X13:.X16];[.X25];[.X28:.X30])/[.X50])" office:value-type="percentage" office:value="0" calcext:value-type="percentage">
            <text:p>0.000%</text:p>
          </table:table-cell>
          <table:table-cell table:style-name="ce87" table:formula="of:=SUM(SUM([.Y13:.Y16];[.Y25];[.Y28:.Y30])/[.Y50])" office:value-type="percentage" office:value="0.857142857142857" calcext:value-type="percentage">
            <text:p>85.714%</text:p>
          </table:table-cell>
          <table:table-cell table:style-name="ce87" table:formula="of:=SUM(SUM([.Z13:.Z16];[.Z25];[.Z28:.Z30])/[.Z50])" office:value-type="percentage" office:value="1" calcext:value-type="percentage">
            <text:p>100.000%</text:p>
          </table:table-cell>
          <table:table-cell table:style-name="ce87" table:formula="of:=SUM(SUM([.AA13:.AA16];[.AA25];[.AA28:.AA30])/[.AA50])" office:value-type="percentage" office:value="1" calcext:value-type="percentage">
            <text:p>100.000%</text:p>
          </table:table-cell>
          <table:table-cell table:style-name="ce87" table:formula="of:=SUM(SUM([.AB13:.AB16];[.AB25];[.AB28:.AB30])/[.AB50])" office:value-type="percentage" office:value="0.85981308411215" calcext:value-type="percentage">
            <text:p>85.981%</text:p>
          </table:table-cell>
          <table:table-cell table:style-name="ce87" table:formula="of:=SUM(SUM([.AC13:.AC16];[.AC25];[.AC28:.AC30])/[.AC50])" office:value-type="percentage" office:value="1" calcext:value-type="percentage">
            <text:p>100.000%</text:p>
          </table:table-cell>
          <table:table-cell table:style-name="ce87" table:formula="of:=SUM(SUM([.AD13:.AD16];[.AD25];[.AD28:.AD30])/[.AD50])" office:value-type="percentage" office:value="0.875" calcext:value-type="percentage">
            <text:p>87.500%</text:p>
          </table:table-cell>
          <table:table-cell table:style-name="ce87" table:formula="of:=SUM(SUM([.AE13:.AE16];[.AE25];[.AE28:.AE30])/[.AE50])" office:value-type="percentage" office:value="0.650793650793651" calcext:value-type="percentage">
            <text:p>65.079%</text:p>
          </table:table-cell>
          <table:table-cell table:style-name="ce87" table:formula="of:=SUM(SUM([.AF13:.AF16];[.AF25];[.AF28:.AF30])/[.AF50])" office:value-type="percentage" office:value="0.980392156862745" calcext:value-type="percentage">
            <text:p>98.039%</text:p>
          </table:table-cell>
          <table:table-cell table:style-name="ce87" table:formula="of:=SUM(SUM([.AG13:.AG16];[.AG25];[.AG28:.AG30])/[.AG50])" office:value-type="percentage" office:value="0.978723404255319" calcext:value-type="percentage">
            <text:p>97.872%</text:p>
          </table:table-cell>
          <table:table-cell table:style-name="ce87" table:formula="of:=SUM(SUM([.AH13:.AH16];[.AH25];[.AH28:.AH30])/[.AH50])" office:value-type="percentage" office:value="0" calcext:value-type="percentage">
            <text:p>0.000%</text:p>
          </table:table-cell>
          <table:table-cell table:style-name="ce87" table:formula="of:=SUM(SUM([.AI13:.AI16];[.AI25];[.AI28:.AI30])/[.AI50])" office:value-type="percentage" office:value="0" calcext:value-type="percentage">
            <text:p>0.000%</text:p>
          </table:table-cell>
          <table:table-cell table:style-name="ce87" table:formula="of:=SUM(SUM([.AJ13:.AJ16];[.AJ25];[.AJ28:.AJ30])/[.AJ50])" office:value-type="percentage" office:value="0" calcext:value-type="percentage">
            <text:p>0.000%</text:p>
          </table:table-cell>
          <table:table-cell table:style-name="ce87" table:formula="of:=SUM(SUM([.AK13:.AK16];[.AK25];[.AK28:.AK30])/[.AK50])" office:value-type="percentage" office:value="0.166666666666667" calcext:value-type="percentage">
            <text:p>16.667%</text:p>
          </table:table-cell>
          <table:table-cell table:style-name="ce87" table:formula="of:=SUM(SUM([.AL13:.AL16];[.AL25];[.AL28:.AL30])/[.AL50])" office:value-type="percentage" office:value="0" calcext:value-type="percentage">
            <text:p>0.000%</text:p>
          </table:table-cell>
          <table:table-cell table:style-name="ce87" table:formula="of:=SUM(SUM([.AM13:.AM16];[.AM25];[.AM28:.AM30])/[.AM50])" office:value-type="percentage" office:value="0" calcext:value-type="percentage">
            <text:p>0.000%</text:p>
          </table:table-cell>
          <table:table-cell table:style-name="ce87" table:formula="of:=SUM(SUM([.AN13:.AN16];[.AN25];[.AN28:.AN30])/[.AN50])" office:value-type="percentage" office:value="0" calcext:value-type="percentage">
            <text:p>0.000%</text:p>
          </table:table-cell>
          <table:table-cell table:style-name="ce87" table:formula="of:=SUM(SUM([.AO13:.AO16];[.AO25];[.AO28:.AO30])/[.AO50])" office:value-type="percentage" office:value="0" calcext:value-type="percentage">
            <text:p>0.000%</text:p>
          </table:table-cell>
          <table:table-cell table:style-name="ce87" table:formula="of:=SUM(SUM([.AP13:.AP16];[.AP25];[.AP28:.AP30])/[.AP50])" office:value-type="percentage" office:value="0" calcext:value-type="percentage">
            <text:p>0.000%</text:p>
          </table:table-cell>
          <table:table-cell table:number-columns-repeated="982"/>
        </table:table-row>
        <table:table-row table:style-name="ro2" table:number-rows-repeated="1048366">
          <table:table-cell table:number-columns-repeated="1024"/>
        </table:table-row>
        <table:table-row table:style-name="ro2">
          <table:table-cell table:number-columns-repeated="1024"/>
        </table:table-row>
        <calcext:conditional-formats>
          <calcext:conditional-format calcext:target-range-address="ranking.C57:ranking.C101 ranking.D57:ranking.D104 ranking.B57:ranking.B104 ranking.E56:ranking.AQ103 ranking.E104:ranking.AG104 ranking.AK104:ranking.AQ104">
            <calcext:condition calcext:apply-style-name="無題1" calcext:value="=1" calcext:base-cell-address="ranking.B56"/>
            <calcext:condition calcext:apply-style-name="無題2" calcext:value="&lt;=3" calcext:base-cell-address="ranking.B56"/>
          </calcext:conditional-format>
          <calcext:conditional-format calcext:target-range-address="ranking.B107:ranking.AP154">
            <calcext:condition calcext:apply-style-name="無題3" calcext:value="&gt;0.5" calcext:base-cell-address="ranking.B107"/>
            <calcext:condition calcext:apply-style-name="無題4" calcext:value="between(0.3,0.5)" calcext:base-cell-address="ranking.B107"/>
            <calcext:condition calcext:apply-style-name="無題5" calcext:value="between(0.1,0.3)" calcext:base-cell-address="ranking.B107"/>
            <calcext:condition calcext:apply-style-name="無題6" calcext:value="between(0.05,0.1)" calcext:base-cell-address="ranking.B107"/>
          </calcext:conditional-format>
          <calcext:conditional-format calcext:target-range-address="ranking.B57:ranking.B104 ranking.B56:ranking.AP56 ranking.D57:ranking.AP103 ranking.D104:ranking.AG104 ranking.AK104:ranking.AP104">
            <calcext:condition calcext:apply-style-name="無題1" calcext:value="=1" calcext:base-cell-address="ranking.B56"/>
            <calcext:condition calcext:apply-style-name="無題2" calcext:value="&lt;=3" calcext:base-cell-address="ranking.B56"/>
          </calcext:conditional-format>
          <calcext:conditional-format calcext:target-range-address="ranking.BD52:ranking.BG52 ranking.BJ45:ranking.BL52 ranking.BD45:ranking.BF52 ranking.BJ3:ranking.BL43 ranking.BD3:ranking.BF43">
            <calcext:condition calcext:apply-style-name="無題8" calcext:value="&gt;0.98" calcext:base-cell-address="ranking.BD3"/>
            <calcext:condition calcext:apply-style-name="無題3" calcext:value="between(0.8,0.98)" calcext:base-cell-address="ranking.BD3"/>
            <calcext:condition calcext:apply-style-name="無題4" calcext:value="between(0.7,0.8)" calcext:base-cell-address="ranking.BD3"/>
            <calcext:condition calcext:apply-style-name="無題5" calcext:value="between(0.5,0.7)" calcext:base-cell-address="ranking.BD3"/>
            <calcext:condition calcext:apply-style-name="無題6" calcext:value="between(0.3,0.5)" calcext:base-cell-address="ranking.BD3"/>
            <calcext:condition calcext:apply-style-name="無題9" calcext:value="between(0.2,0.3)" calcext:base-cell-address="ranking.BD3"/>
          </calcext:conditional-format>
          <calcext:conditional-format calcext:target-range-address="ranking.AW56:ranking.AY104">
            <calcext:condition calcext:apply-style-name="無題1" calcext:value="&lt;=3" calcext:base-cell-address="ranking.AW56"/>
            <calcext:condition calcext:apply-style-name="無題5" calcext:value="between(4,10)" calcext:base-cell-address="ranking.AW56"/>
            <calcext:condition calcext:apply-style-name="無題2" calcext:value="&gt;=45" calcext:base-cell-address="ranking.AW56"/>
            <calcext:condition calcext:apply-style-name="無題6" calcext:value="between(37,44)" calcext:base-cell-address="ranking.AW56"/>
          </calcext:conditional-format>
          <calcext:conditional-format calcext:target-range-address="ranking.D160:ranking.AP207">
            <calcext:condition calcext:apply-style-name="無題3" calcext:value="&gt;0.5" calcext:base-cell-address="ranking.D160"/>
            <calcext:condition calcext:apply-style-name="無題4" calcext:value="between(0.3,0.5)" calcext:base-cell-address="ranking.D160"/>
            <calcext:condition calcext:apply-style-name="無題5" calcext:value="between(0.1,0.3)" calcext:base-cell-address="ranking.D160"/>
            <calcext:condition calcext:apply-style-name="無題6" calcext:value="between(0.05,0.1)" calcext:base-cell-address="ranking.D160"/>
          </calcext:conditional-format>
          <calcext:conditional-format calcext:target-range-address="ranking.D160:ranking.AP207">
            <calcext:condition calcext:apply-style-name="無題8" calcext:value="=&quot;★&quot;" calcext:base-cell-address="ranking.D160"/>
          </calcext:conditional-format>
          <calcext:conditional-format calcext:target-range-address="ranking.B160:ranking.B207">
            <calcext:condition calcext:apply-style-name="無題3" calcext:value="&gt;0.5" calcext:base-cell-address="ranking.B160"/>
            <calcext:condition calcext:apply-style-name="無題4" calcext:value="between(0.3,0.5)" calcext:base-cell-address="ranking.B160"/>
            <calcext:condition calcext:apply-style-name="無題5" calcext:value="between(0.1,0.3)" calcext:base-cell-address="ranking.B160"/>
            <calcext:condition calcext:apply-style-name="無題6" calcext:value="between(0.05,0.1)" calcext:base-cell-address="ranking.B160"/>
          </calcext:conditional-format>
          <calcext:conditional-format calcext:target-range-address="ranking.B160:ranking.B207">
            <calcext:condition calcext:apply-style-name="無題8" calcext:value="=&quot;★&quot;" calcext:base-cell-address="ranking.B160"/>
          </calcext:conditional-format>
          <calcext:conditional-format calcext:target-range-address="ranking.BI52:ranking.BJ52 ranking.BI45:ranking.BI52 ranking.BI3:ranking.BI43">
            <calcext:condition calcext:apply-style-name="無題7" calcext:value="=1" calcext:base-cell-address="ranking.BI3"/>
            <calcext:condition calcext:apply-style-name="無題3" calcext:value="between(0.8,1)" calcext:base-cell-address="ranking.BI3"/>
            <calcext:condition calcext:apply-style-name="無題4" calcext:value="between(0.7,0.8)" calcext:base-cell-address="ranking.BI3"/>
            <calcext:condition calcext:apply-style-name="無題5" calcext:value="between(0.5,0.7)" calcext:base-cell-address="ranking.BI3"/>
            <calcext:condition calcext:apply-style-name="無題6" calcext:value="between(0.3,0.5)" calcext:base-cell-address="ranking.BI3"/>
          </calcext:conditional-format>
          <calcext:conditional-format calcext:target-range-address="ranking.B209:ranking.AP209">
            <calcext:condition calcext:apply-style-name="無題3" calcext:value="&gt;0.5" calcext:base-cell-address="ranking.B209"/>
            <calcext:condition calcext:apply-style-name="無題4" calcext:value="between(0.3,0.5)" calcext:base-cell-address="ranking.B209"/>
            <calcext:condition calcext:apply-style-name="無題5" calcext:value="between(0.1,0.3)" calcext:base-cell-address="ranking.B209"/>
            <calcext:condition calcext:apply-style-name="無題6" calcext:value="between(0.05,0.1)" calcext:base-cell-address="ranking.B209"/>
          </calcext:conditional-format>
          <calcext:conditional-format calcext:target-range-address="ranking.B209:ranking.AP209">
            <calcext:condition calcext:apply-style-name="無題8" calcext:value="=&quot;★&quot;" calcext:base-cell-address="ranking.B209"/>
          </calcext:conditional-format>
          <calcext:conditional-format calcext:target-range-address="ranking.AH104:ranking.AH104">
            <calcext:condition calcext:apply-style-name="無題1" calcext:value="=1" calcext:base-cell-address="ranking.AH104"/>
            <calcext:condition calcext:apply-style-name="無題2" calcext:value="&lt;=3" calcext:base-cell-address="ranking.AH104"/>
          </calcext:conditional-format>
          <calcext:conditional-format calcext:target-range-address="ranking.AH104:ranking.AH104">
            <calcext:condition calcext:apply-style-name="無題1" calcext:value="=1" calcext:base-cell-address="ranking.AH104"/>
            <calcext:condition calcext:apply-style-name="無題2" calcext:value="&lt;=3" calcext:base-cell-address="ranking.AH104"/>
          </calcext:conditional-format>
          <calcext:conditional-format calcext:target-range-address="ranking.AI104:ranking.AI104">
            <calcext:condition calcext:apply-style-name="無題1" calcext:value="=1" calcext:base-cell-address="ranking.AI104"/>
            <calcext:condition calcext:apply-style-name="無題2" calcext:value="&lt;=3" calcext:base-cell-address="ranking.AI104"/>
          </calcext:conditional-format>
          <calcext:conditional-format calcext:target-range-address="ranking.AI104:ranking.AI104">
            <calcext:condition calcext:apply-style-name="無題1" calcext:value="=1" calcext:base-cell-address="ranking.AI104"/>
            <calcext:condition calcext:apply-style-name="無題2" calcext:value="&lt;=3" calcext:base-cell-address="ranking.AI104"/>
          </calcext:conditional-format>
          <calcext:conditional-format calcext:target-range-address="ranking.AJ104:ranking.AJ104">
            <calcext:condition calcext:apply-style-name="無題1" calcext:value="=1" calcext:base-cell-address="ranking.AJ104"/>
            <calcext:condition calcext:apply-style-name="無題2" calcext:value="&lt;=3" calcext:base-cell-address="ranking.AJ104"/>
          </calcext:conditional-format>
          <calcext:conditional-format calcext:target-range-address="ranking.AJ104:ranking.AJ104">
            <calcext:condition calcext:apply-style-name="無題1" calcext:value="=1" calcext:base-cell-address="ranking.AJ104"/>
            <calcext:condition calcext:apply-style-name="無題2" calcext:value="&lt;=3" calcext:base-cell-address="ranking.AJ104"/>
          </calcext:conditional-format>
          <calcext:conditional-format calcext:target-range-address="ranking.BJ44:ranking.BL44 ranking.BD44:ranking.BF44">
            <calcext:condition calcext:apply-style-name="無題8" calcext:value="&gt;0.98" calcext:base-cell-address="ranking.BD44"/>
            <calcext:condition calcext:apply-style-name="無題3" calcext:value="between(0.8,0.98)" calcext:base-cell-address="ranking.BD44"/>
            <calcext:condition calcext:apply-style-name="無題4" calcext:value="between(0.7,0.8)" calcext:base-cell-address="ranking.BD44"/>
            <calcext:condition calcext:apply-style-name="無題5" calcext:value="between(0.5,0.7)" calcext:base-cell-address="ranking.BD44"/>
            <calcext:condition calcext:apply-style-name="無題6" calcext:value="between(0.3,0.5)" calcext:base-cell-address="ranking.BD44"/>
            <calcext:condition calcext:apply-style-name="無題9" calcext:value="between(0.2,0.3)" calcext:base-cell-address="ranking.BD44"/>
          </calcext:conditional-format>
          <calcext:conditional-format calcext:target-range-address="ranking.BI44:ranking.BI44">
            <calcext:condition calcext:apply-style-name="無題7" calcext:value="=1" calcext:base-cell-address="ranking.BI44"/>
            <calcext:condition calcext:apply-style-name="無題3" calcext:value="between(0.8,1)" calcext:base-cell-address="ranking.BI44"/>
            <calcext:condition calcext:apply-style-name="無題4" calcext:value="between(0.7,0.8)" calcext:base-cell-address="ranking.BI44"/>
            <calcext:condition calcext:apply-style-name="無題5" calcext:value="between(0.5,0.7)" calcext:base-cell-address="ranking.BI44"/>
            <calcext:condition calcext:apply-style-name="無題6" calcext:value="between(0.3,0.5)" calcext:base-cell-address="ranking.BI44"/>
          </calcext:conditional-format>
        </calcext:conditional-formats>
      </table:table>
      <table:table table:name="ツルハ内訳" table:style-name="ta1">
        <office:forms form:automatic-focus="false" form:apply-design-mode="false"/>
        <table:table-column table:style-name="co22" table:default-cell-style-name="ce293"/>
        <table:table-column table:style-name="co1" table:default-cell-style-name="ce293"/>
        <table:table-column table:style-name="co1" table:number-columns-repeated="7" table:default-cell-style-name="ce297"/>
        <table:table-column table:style-name="co23" table:default-cell-style-name="ce297"/>
        <table:table-column table:style-name="co24" table:default-cell-style-name="ce297"/>
        <table:table-column table:style-name="co1" table:number-columns-repeated="1013" table:default-cell-style-name="ce297"/>
        <table:table-row table:style-name="ro2">
          <table:table-cell table:style-name="ce84" office:value-type="string" calcext:value-type="string" table:number-columns-spanned="6" table:number-rows-spanned="2">
            <text:p>ツルハHD</text:p>
          </table:table-cell>
          <table:covered-table-cell table:style-name="ce83"/>
          <table:covered-table-cell table:number-columns-repeated="4"/>
          <table:table-cell office:value-type="string" calcext:value-type="string">
            <text:p>(5/27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7"/>
          <table:table-cell table:number-columns-repeated="1017"/>
        </table:table-row>
        <table:table-row table:style-name="ro2">
          <table:table-cell/>
          <table:table-cell table:style-name="ce79" office:value-type="string" calcext:value-type="string">
            <text:p>総計</text:p>
          </table:table-cell>
          <table:table-cell table:style-name="ce293" office:value-type="string" calcext:value-type="string">
            <text:p>ツルハドラッグ</text:p>
          </table:table-cell>
          <table:table-cell table:style-name="ce293" office:value-type="string" calcext:value-type="string">
            <text:p>福太郎</text:p>
          </table:table-cell>
          <table:table-cell table:style-name="ce293" office:value-type="string" calcext:value-type="string">
            <text:p>杏林堂</text:p>
          </table:table-cell>
          <table:table-cell table:style-name="ce293" office:value-type="string" calcext:value-type="string">
            <text:p>B&amp;D</text:p>
          </table:table-cell>
          <table:table-cell table:style-name="ce293" office:value-type="string" calcext:value-type="string">
            <text:p>レデイ</text:p>
          </table:table-cell>
          <table:table-cell table:style-name="ce293" office:value-type="string" calcext:value-type="string">
            <text:p>ウェルネス</text:p>
          </table:table-cell>
          <table:table-cell table:style-name="ce293" office:value-type="string" calcext:value-type="string">
            <text:p>ウォンツ</text:p>
          </table:table-cell>
          <table:table-cell table:style-name="ce293" office:value-type="string" calcext:value-type="string">
            <text:p>ドラッグイレブン</text:p>
          </table:table-cell>
          <table:table-cell table:style-name="ce293" office:value-type="string" calcext:value-type="string">
            <text:p>（うち調剤専門）</text:p>
          </table:table-cell>
          <table:table-cell table:style-name="ce293" table:number-columns-repeated="1013"/>
        </table:table-row>
        <table:table-row table:style-name="ro2">
          <table:table-cell table:style-name="ce85" office:value-type="string" calcext:value-type="string">
            <text:p>北海道</text:p>
          </table:table-cell>
          <table:table-cell table:style-name="ce297" table:formula="of:=SUM([.C5:.J5])-[.K5]" office:value-type="float" office:value="383" calcext:value-type="float">
            <text:p>383</text:p>
          </table:table-cell>
          <table:table-cell office:value-type="float" office:value="400" calcext:value-type="float">
            <text:p>400</text:p>
          </table:table-cell>
          <table:table-cell table:number-columns-repeated="7"/>
          <table:table-cell office:value-type="float" office:value="17" calcext:value-type="float">
            <text:p>17</text:p>
          </table:table-cell>
          <table:table-cell table:number-columns-repeated="1013"/>
        </table:table-row>
        <table:table-row table:style-name="ro2">
          <table:table-cell table:style-name="ce85" office:value-type="string" calcext:value-type="string">
            <text:p>青　 森</text:p>
          </table:table-cell>
          <table:table-cell table:style-name="ce297" table:formula="of:=SUM([.C6:.J6])-[.K6]" office:value-type="float" office:value="56" calcext:value-type="float">
            <text:p>56</text:p>
          </table:table-cell>
          <table:table-cell office:value-type="float" office:value="56" calcext:value-type="float">
            <text:p>56</text:p>
          </table:table-cell>
          <table:table-cell table:number-columns-repeated="1021"/>
        </table:table-row>
        <table:table-row table:style-name="ro2">
          <table:table-cell table:style-name="ce85" office:value-type="string" calcext:value-type="string">
            <text:p>岩　 手</text:p>
          </table:table-cell>
          <table:table-cell table:style-name="ce297" table:formula="of:=SUM([.C7:.J7])-[.K7]" office:value-type="float" office:value="63" calcext:value-type="float">
            <text:p>63</text:p>
          </table:table-cell>
          <table:table-cell office:value-type="float" office:value="64" calcext:value-type="float">
            <text:p>64</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宮　 城</text:p>
          </table:table-cell>
          <table:table-cell table:style-name="ce297" table:formula="of:=SUM([.C8:.J8])-[.K8]" office:value-type="float" office:value="132" calcext:value-type="float">
            <text:p>132</text:p>
          </table:table-cell>
          <table:table-cell office:value-type="float" office:value="134" calcext:value-type="float">
            <text:p>134</text:p>
          </table:table-cell>
          <table:table-cell table:number-columns-repeated="7"/>
          <table:table-cell office:value-type="float" office:value="2" calcext:value-type="float">
            <text:p>2</text:p>
          </table:table-cell>
          <table:table-cell table:number-columns-repeated="1013"/>
        </table:table-row>
        <table:table-row table:style-name="ro2">
          <table:table-cell table:style-name="ce85" office:value-type="string" calcext:value-type="string">
            <text:p>秋　 田</text:p>
          </table:table-cell>
          <table:table-cell table:style-name="ce297" table:formula="of:=SUM([.C9:.J9])-[.K9]" office:value-type="float" office:value="68" calcext:value-type="float">
            <text:p>68</text:p>
          </table:table-cell>
          <table:table-cell office:value-type="float" office:value="70" calcext:value-type="float">
            <text:p>70</text:p>
          </table:table-cell>
          <table:table-cell table:number-columns-repeated="7"/>
          <table:table-cell office:value-type="float" office:value="2" calcext:value-type="float">
            <text:p>2</text:p>
          </table:table-cell>
          <table:table-cell table:number-columns-repeated="1013"/>
        </table:table-row>
        <table:table-row table:style-name="ro2">
          <table:table-cell table:style-name="ce85" office:value-type="string" calcext:value-type="string">
            <text:p>山　 形</text:p>
          </table:table-cell>
          <table:table-cell table:style-name="ce297" table:formula="of:=SUM([.C10:.J10])-[.K10]" office:value-type="float" office:value="83" calcext:value-type="float">
            <text:p>83</text:p>
          </table:table-cell>
          <table:table-cell office:value-type="float" office:value="86" calcext:value-type="float">
            <text:p>86</text:p>
          </table:table-cell>
          <table:table-cell table:number-columns-repeated="7"/>
          <table:table-cell office:value-type="float" office:value="3" calcext:value-type="float">
            <text:p>3</text:p>
          </table:table-cell>
          <table:table-cell table:number-columns-repeated="1013"/>
        </table:table-row>
        <table:table-row table:style-name="ro2">
          <table:table-cell table:style-name="ce85" office:value-type="string" calcext:value-type="string">
            <text:p>福　 島</text:p>
          </table:table-cell>
          <table:table-cell table:style-name="ce297" table:formula="of:=SUM([.C11:.J11])-[.K11]" office:value-type="float" office:value="102" calcext:value-type="float">
            <text:p>102</text:p>
          </table:table-cell>
          <table:table-cell office:value-type="float" office:value="103" calcext:value-type="float">
            <text:p>103</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茨　 城</text:p>
          </table:table-cell>
          <table:table-cell table:style-name="ce297" table:formula="of:=SUM([.C12:.J12])-[.K12]" office:value-type="float" office:value="46" calcext:value-type="float">
            <text:p>46</text:p>
          </table:table-cell>
          <table:table-cell office:value-type="float" office:value="46" calcext:value-type="float">
            <text:p>46</text:p>
          </table:table-cell>
          <table:table-cell office:value-type="float" office:value="1" calcext:value-type="float">
            <text:p>1</text:p>
          </table:table-cell>
          <table:table-cell table:number-columns-repeated="6"/>
          <table:table-cell office:value-type="float" office:value="1" calcext:value-type="float">
            <text:p>1</text:p>
          </table:table-cell>
          <table:table-cell table:number-columns-repeated="1013"/>
        </table:table-row>
        <table:table-row table:style-name="ro2">
          <table:table-cell table:style-name="ce85" office:value-type="string" calcext:value-type="string">
            <text:p>栃　 木</text:p>
          </table:table-cell>
          <table:table-cell table:style-name="ce297" table:formula="of:=SUM([.C13:.J13])-[.K13]" office:value-type="float" office:value="23" calcext:value-type="float">
            <text:p>23</text:p>
          </table:table-cell>
          <table:table-cell office:value-type="float" office:value="23" calcext:value-type="float">
            <text:p>23</text:p>
          </table:table-cell>
          <table:table-cell table:number-columns-repeated="1021"/>
        </table:table-row>
        <table:table-row table:style-name="ro2">
          <table:table-cell table:style-name="ce86" office:value-type="string" calcext:value-type="string">
            <text:p>群　 馬</text:p>
          </table:table-cell>
          <table:table-cell table:style-name="ce297" table:formula="of:=SUM([.C14:.J14])-[.K14]" office:value-type="float" office:value="0" calcext:value-type="float">
            <text:p>0</text:p>
          </table:table-cell>
          <table:table-cell table:number-columns-repeated="1022"/>
        </table:table-row>
        <table:table-row table:style-name="ro2">
          <table:table-cell table:style-name="ce85" office:value-type="string" calcext:value-type="string">
            <text:p>埼　 玉</text:p>
          </table:table-cell>
          <table:table-cell table:style-name="ce297" table:formula="of:=SUM([.C15:.J15])-[.K15]" office:value-type="float" office:value="5" calcext:value-type="float">
            <text:p>5</text:p>
          </table:table-cell>
          <table:table-cell office:value-type="float" office:value="2" calcext:value-type="float">
            <text:p>2</text:p>
          </table:table-cell>
          <table:table-cell office:value-type="float" office:value="5" calcext:value-type="float">
            <text:p>5</text:p>
          </table:table-cell>
          <table:table-cell table:number-columns-repeated="6"/>
          <table:table-cell office:value-type="float" office:value="2" calcext:value-type="float">
            <text:p>2</text:p>
          </table:table-cell>
          <table:table-cell table:number-columns-repeated="1013"/>
        </table:table-row>
        <table:table-row table:style-name="ro2">
          <table:table-cell table:style-name="ce85" office:value-type="string" calcext:value-type="string">
            <text:p>千　 葉</text:p>
          </table:table-cell>
          <table:table-cell table:style-name="ce297" table:formula="of:=SUM([.C16:.J16])-[.K16]" office:value-type="float" office:value="103" calcext:value-type="float">
            <text:p>103</text:p>
          </table:table-cell>
          <table:table-cell office:value-type="float" office:value="19" calcext:value-type="float">
            <text:p>19</text:p>
          </table:table-cell>
          <table:table-cell office:value-type="float" office:value="122" calcext:value-type="float">
            <text:p>122</text:p>
          </table:table-cell>
          <table:table-cell table:number-columns-repeated="6"/>
          <table:table-cell office:value-type="float" office:value="38" calcext:value-type="float">
            <text:p>38</text:p>
          </table:table-cell>
          <table:table-cell table:number-columns-repeated="1013"/>
        </table:table-row>
        <table:table-row table:style-name="ro2">
          <table:table-cell table:style-name="ce85" office:value-type="string" calcext:value-type="string">
            <text:p>東　 京</text:p>
          </table:table-cell>
          <table:table-cell table:style-name="ce297" table:formula="of:=SUM([.C17:.J17])-[.K17]" office:value-type="float" office:value="142" calcext:value-type="float">
            <text:p>142</text:p>
          </table:table-cell>
          <table:table-cell office:value-type="float" office:value="55" calcext:value-type="float">
            <text:p>55</text:p>
          </table:table-cell>
          <table:table-cell office:value-type="float" office:value="103" calcext:value-type="float">
            <text:p>103</text:p>
          </table:table-cell>
          <table:table-cell table:number-columns-repeated="5"/>
          <table:table-cell office:value-type="float" office:value="5" calcext:value-type="float">
            <text:p>5</text:p>
          </table:table-cell>
          <table:table-cell office:value-type="float" office:value="21" calcext:value-type="float">
            <text:p>2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神奈川</text:p>
          </table:table-cell>
          <table:table-cell table:style-name="ce297" table:formula="of:=SUM([.C18:.J18])-[.K18]" office:value-type="float" office:value="37" calcext:value-type="float">
            <text:p>37</text:p>
          </table:table-cell>
          <table:table-cell office:value-type="float" office:value="37" calcext:value-type="float">
            <text:p>37</text:p>
          </table:table-cell>
          <table:table-cell table:number-columns-repeated="1021"/>
        </table:table-row>
        <table:table-row table:style-name="ro2">
          <table:table-cell table:style-name="ce85" office:value-type="string" calcext:value-type="string">
            <text:p>新　 潟</text:p>
          </table:table-cell>
          <table:table-cell table:style-name="ce297" table:formula="of:=SUM([.C19:.J19])-[.K19]" office:value-type="float" office:value="22" calcext:value-type="float">
            <text:p>22</text:p>
          </table:table-cell>
          <table:table-cell office:value-type="float" office:value="22" calcext:value-type="float">
            <text:p>22</text:p>
          </table:table-cell>
          <table:table-cell table:number-columns-repeated="1021"/>
        </table:table-row>
        <table:table-row table:style-name="ro2">
          <table:table-cell table:style-name="ce86" office:value-type="string" calcext:value-type="string">
            <text:p>富　 山</text:p>
          </table:table-cell>
          <table:table-cell table:style-name="ce297" table:formula="of:=SUM([.C20:.J20])-[.K20]" office:value-type="float" office:value="0" calcext:value-type="float">
            <text:p>0</text:p>
          </table:table-cell>
          <table:table-cell table:number-columns-repeated="1022"/>
        </table:table-row>
        <table:table-row table:style-name="ro2">
          <table:table-cell table:style-name="ce86" office:value-type="string" calcext:value-type="string">
            <text:p>石　 川</text:p>
          </table:table-cell>
          <table:table-cell table:style-name="ce297" table:formula="of:=SUM([.C21:.J21])-[.K21]" office:value-type="float" office:value="0" calcext:value-type="float">
            <text:p>0</text:p>
          </table:table-cell>
          <table:table-cell table:number-columns-repeated="1022"/>
        </table:table-row>
        <table:table-row table:style-name="ro2">
          <table:table-cell table:style-name="ce86" office:value-type="string" calcext:value-type="string">
            <text:p>福　 井</text:p>
          </table:table-cell>
          <table:table-cell table:style-name="ce297" table:formula="of:=SUM([.C22:.J22])-[.K22]" office:value-type="float" office:value="0" calcext:value-type="float">
            <text:p>0</text:p>
          </table:table-cell>
          <table:table-cell table:number-columns-repeated="1022"/>
        </table:table-row>
        <table:table-row table:style-name="ro2">
          <table:table-cell table:style-name="ce85" office:value-type="string" calcext:value-type="string">
            <text:p>山　 梨</text:p>
          </table:table-cell>
          <table:table-cell table:style-name="ce297" table:formula="of:=SUM([.C23:.J23])-[.K23]"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85" office:value-type="string" calcext:value-type="string">
            <text:p>長　 野</text:p>
          </table:table-cell>
          <table:table-cell table:style-name="ce297" table:formula="of:=SUM([.C24:.J24])-[.K24]" office:value-type="float" office:value="10" calcext:value-type="float">
            <text:p>10</text:p>
          </table:table-cell>
          <table:table-cell office:value-type="float" office:value="10" calcext:value-type="float">
            <text:p>10</text:p>
          </table:table-cell>
          <table:table-cell table:number-columns-repeated="1021"/>
        </table:table-row>
        <table:table-row table:style-name="ro2">
          <table:table-cell table:style-name="ce86" office:value-type="string" calcext:value-type="string">
            <text:p>岐　 阜</text:p>
          </table:table-cell>
          <table:table-cell table:style-name="ce297" table:formula="of:=SUM([.C25:.J25])-[.K25]" office:value-type="float" office:value="0" calcext:value-type="float">
            <text:p>0</text:p>
          </table:table-cell>
          <table:table-cell table:number-columns-repeated="1022"/>
        </table:table-row>
        <table:table-row table:style-name="ro2">
          <table:table-cell table:style-name="ce85" office:value-type="string" calcext:value-type="string">
            <text:p>静　 岡</text:p>
          </table:table-cell>
          <table:table-cell table:style-name="ce297" table:formula="of:=SUM([.C26:.J26])-[.K26]" office:value-type="float" office:value="73" calcext:value-type="float">
            <text:p>73</text:p>
          </table:table-cell>
          <table:table-cell table:number-columns-repeated="2"/>
          <table:table-cell office:value-type="float" office:value="86" calcext:value-type="float">
            <text:p>86</text:p>
          </table:table-cell>
          <table:table-cell table:number-columns-repeated="5"/>
          <table:table-cell office:value-type="float" office:value="13" calcext:value-type="float">
            <text:p>13</text:p>
          </table:table-cell>
          <table:table-cell table:number-columns-repeated="1013"/>
        </table:table-row>
        <table:table-row table:style-name="ro2">
          <table:table-cell table:style-name="ce85" office:value-type="string" calcext:value-type="string">
            <text:p>愛 　知</text:p>
          </table:table-cell>
          <table:table-cell table:style-name="ce297" table:formula="of:=SUM([.C27:.J27])-[.K27]" office:value-type="float" office:value="72" calcext:value-type="float">
            <text:p>72</text:p>
          </table:table-cell>
          <table:table-cell office:value-type="float" office:value="10" calcext:value-type="float">
            <text:p>10</text:p>
          </table:table-cell>
          <table:table-cell table:number-columns-repeated="2"/>
          <table:table-cell office:value-type="float" office:value="68" calcext:value-type="float">
            <text:p>68</text:p>
          </table:table-cell>
          <table:table-cell table:number-columns-repeated="4"/>
          <table:table-cell office:value-type="float" office:value="6" calcext:value-type="float">
            <text:p>6</text:p>
          </table:table-cell>
          <table:table-cell table:number-columns-repeated="1013"/>
        </table:table-row>
        <table:table-row table:style-name="ro2">
          <table:table-cell table:style-name="ce86" office:value-type="string" calcext:value-type="string">
            <text:p>三　 重</text:p>
          </table:table-cell>
          <table:table-cell table:style-name="ce297" table:formula="of:=SUM([.C28:.J28])-[.K28]" office:value-type="float" office:value="0" calcext:value-type="float">
            <text:p>0</text:p>
          </table:table-cell>
          <table:table-cell table:number-columns-repeated="1022"/>
        </table:table-row>
        <table:table-row table:style-name="ro2">
          <table:table-cell table:style-name="ce85" office:value-type="string" calcext:value-type="string">
            <text:p>滋 　賀</text:p>
          </table:table-cell>
          <table:table-cell table:style-name="ce297" table:formula="of:=SUM([.C29:.J29])-[.K29]"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85" office:value-type="string" calcext:value-type="string">
            <text:p>京 　都</text:p>
          </table:table-cell>
          <table:table-cell table:style-name="ce297" table:formula="of:=SUM([.C30:.J30])-[.K3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85" office:value-type="string" calcext:value-type="string">
            <text:p>大　 阪</text:p>
          </table:table-cell>
          <table:table-cell table:style-name="ce297" table:formula="of:=SUM([.C31:.J31])-[.K31]" office:value-type="float" office:value="22" calcext:value-type="float">
            <text:p>22</text:p>
          </table:table-cell>
          <table:table-cell office:value-type="float" office:value="23" calcext:value-type="float">
            <text:p>23</text:p>
          </table:table-cell>
          <table:table-cell table:number-columns-repeated="7"/>
          <table:table-cell office:value-type="float" office:value="1" calcext:value-type="float">
            <text:p>1</text:p>
          </table:table-cell>
          <table:table-cell table:number-columns-repeated="1013"/>
        </table:table-row>
        <table:table-row table:style-name="ro2">
          <table:table-cell table:style-name="ce85" office:value-type="string" calcext:value-type="string">
            <text:p>兵　 庫</text:p>
          </table:table-cell>
          <table:table-cell table:style-name="ce297" table:formula="of:=SUM([.C32:.J32])-[.K32]" office:value-type="float" office:value="15" calcext:value-type="float">
            <text:p>15</text:p>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1017"/>
        </table:table-row>
        <table:table-row table:style-name="ro2">
          <table:table-cell table:style-name="ce86" office:value-type="string" calcext:value-type="string">
            <text:p>奈　 良</text:p>
          </table:table-cell>
          <table:table-cell table:style-name="ce297" table:formula="of:=SUM([.C33:.J33])-[.K33]" office:value-type="float" office:value="0" calcext:value-type="float">
            <text:p>0</text:p>
          </table:table-cell>
          <table:table-cell table:number-columns-repeated="1022"/>
        </table:table-row>
        <table:table-row table:style-name="ro2">
          <table:table-cell table:style-name="ce85" office:value-type="string" calcext:value-type="string">
            <text:p>和歌山</text:p>
          </table:table-cell>
          <table:table-cell table:style-name="ce297" table:formula="of:=SUM([.C34:.J34])-[.K34]" office:value-type="float" office:value="14" calcext:value-type="float">
            <text:p>14</text:p>
          </table:table-cell>
          <table:table-cell office:value-type="float" office:value="17" calcext:value-type="float">
            <text:p>17</text:p>
          </table:table-cell>
          <table:table-cell table:number-columns-repeated="7"/>
          <table:table-cell office:value-type="float" office:value="3" calcext:value-type="float">
            <text:p>3</text:p>
          </table:table-cell>
          <table:table-cell table:number-columns-repeated="1013"/>
        </table:table-row>
        <table:table-row table:style-name="ro2">
          <table:table-cell table:style-name="ce85" office:value-type="string" calcext:value-type="string">
            <text:p>鳥　 取</text:p>
          </table:table-cell>
          <table:table-cell table:style-name="ce297" table:formula="of:=SUM([.C35:.J35])-[.K35]" office:value-type="float" office:value="33" calcext:value-type="float">
            <text:p>33</text:p>
          </table:table-cell>
          <table:table-cell table:number-columns-repeated="5"/>
          <table:table-cell office:value-type="float" office:value="33" calcext:value-type="float">
            <text:p>33</text:p>
          </table:table-cell>
          <table:table-cell table:number-columns-repeated="1016"/>
        </table:table-row>
        <table:table-row table:style-name="ro2">
          <table:table-cell table:style-name="ce85" office:value-type="string" calcext:value-type="string">
            <text:p>島　 根</text:p>
          </table:table-cell>
          <table:table-cell table:style-name="ce297" table:formula="of:=SUM([.C36:.J36])-[.K36]" office:value-type="float" office:value="45" calcext:value-type="float">
            <text:p>45</text:p>
          </table:table-cell>
          <table:table-cell table:number-columns-repeated="5"/>
          <table:table-cell office:value-type="float" office:value="46" calcext:value-type="float">
            <text:p>46</text:p>
          </table:table-cell>
          <table:table-cell office:value-type="float" office:value="2" calcext:value-type="float">
            <text:p>2</text:p>
          </table:table-cell>
          <table:table-cell/>
          <table:table-cell office:value-type="float" office:value="3" calcext:value-type="float">
            <text:p>3</text:p>
          </table:table-cell>
          <table:table-cell table:number-columns-repeated="1013"/>
        </table:table-row>
        <table:table-row table:style-name="ro2">
          <table:table-cell table:style-name="ce85" office:value-type="string" calcext:value-type="string">
            <text:p>岡　 山</text:p>
          </table:table-cell>
          <table:table-cell table:style-name="ce297" table:formula="of:=SUM([.C37:.J37])-[.K37]" office:value-type="float" office:value="12" calcext:value-type="float">
            <text:p>12</text:p>
          </table:table-cell>
          <table:table-cell table:number-columns-repeated="4"/>
          <table:table-cell office:value-type="float" office:value="12" calcext:value-type="float">
            <text:p>12</text:p>
          </table:table-cell>
          <table:table-cell table:number-columns-repeated="1017"/>
        </table:table-row>
        <table:table-row table:style-name="ro2">
          <table:table-cell table:style-name="ce85" office:value-type="string" calcext:value-type="string">
            <text:p>広　 島</text:p>
          </table:table-cell>
          <table:table-cell table:style-name="ce297" table:formula="of:=SUM([.C38:.J38])-[.K38]" office:value-type="float" office:value="154" calcext:value-type="float">
            <text:p>154</text:p>
          </table:table-cell>
          <table:table-cell table:number-columns-repeated="4"/>
          <table:table-cell office:value-type="float" office:value="25" calcext:value-type="float">
            <text:p>25</text:p>
          </table:table-cell>
          <table:table-cell/>
          <table:table-cell office:value-type="float" office:value="147" calcext:value-type="float">
            <text:p>147</text:p>
          </table:table-cell>
          <table:table-cell/>
          <table:table-cell office:value-type="float" office:value="18" calcext:value-type="float">
            <text:p>18</text:p>
          </table:table-cell>
          <table:table-cell table:number-columns-repeated="1013"/>
        </table:table-row>
        <table:table-row table:style-name="ro2">
          <table:table-cell table:style-name="ce85" office:value-type="string" calcext:value-type="string">
            <text:p>山　 口</text:p>
          </table:table-cell>
          <table:table-cell table:style-name="ce297" table:formula="of:=SUM([.C39:.J39])-[.K39]" office:value-type="float" office:value="37" calcext:value-type="float">
            <text:p>37</text:p>
          </table:table-cell>
          <table:table-cell table:number-columns-repeated="6"/>
          <table:table-cell office:value-type="float" office:value="36" calcext:value-type="float">
            <text:p>36</text:p>
          </table:table-cell>
          <table:table-cell office:value-type="float" office:value="1" calcext:value-type="float">
            <text:p>1</text:p>
          </table:table-cell>
          <table:table-cell table:number-columns-repeated="1014"/>
        </table:table-row>
        <table:table-row table:style-name="ro2">
          <table:table-cell table:style-name="ce85" office:value-type="string" calcext:value-type="string">
            <text:p>徳　 島</text:p>
          </table:table-cell>
          <table:table-cell table:style-name="ce297" table:formula="of:=SUM([.C40:.J40])-[.K40]" office:value-type="float" office:value="23" calcext:value-type="float">
            <text:p>23</text:p>
          </table:table-cell>
          <table:table-cell table:number-columns-repeated="4"/>
          <table:table-cell office:value-type="float" office:value="23" calcext:value-type="float">
            <text:p>23</text:p>
          </table:table-cell>
          <table:table-cell table:number-columns-repeated="1017"/>
        </table:table-row>
        <table:table-row table:style-name="ro2">
          <table:table-cell table:style-name="ce85" office:value-type="string" calcext:value-type="string">
            <text:p>香　 川</text:p>
          </table:table-cell>
          <table:table-cell table:style-name="ce297" table:formula="of:=SUM([.C41:.J41])-[.K41]" office:value-type="float" office:value="40" calcext:value-type="float">
            <text:p>40</text:p>
          </table:table-cell>
          <table:table-cell table:number-columns-repeated="4"/>
          <table:table-cell office:value-type="float" office:value="46" calcext:value-type="float">
            <text:p>46</text:p>
          </table:table-cell>
          <table:table-cell table:number-columns-repeated="3"/>
          <table:table-cell office:value-type="float" office:value="6" calcext:value-type="float">
            <text:p>6</text:p>
          </table:table-cell>
          <table:table-cell table:number-columns-repeated="1013"/>
        </table:table-row>
        <table:table-row table:style-name="ro2">
          <table:table-cell table:style-name="ce85" office:value-type="string" calcext:value-type="string">
            <text:p>愛　 媛</text:p>
          </table:table-cell>
          <table:table-cell table:style-name="ce297" table:formula="of:=SUM([.C42:.J42])-[.K42]" office:value-type="float" office:value="111" calcext:value-type="float">
            <text:p>111</text:p>
          </table:table-cell>
          <table:table-cell table:number-columns-repeated="4"/>
          <table:table-cell office:value-type="float" office:value="111" calcext:value-type="float">
            <text:p>111</text:p>
          </table:table-cell>
          <table:table-cell table:number-columns-repeated="1017"/>
        </table:table-row>
        <table:table-row table:style-name="ro2">
          <table:table-cell table:style-name="ce85" office:value-type="string" calcext:value-type="string">
            <text:p>高　 知</text:p>
          </table:table-cell>
          <table:table-cell table:style-name="ce297" table:formula="of:=SUM([.C43:.J43])-[.K43]" office:value-type="float" office:value="29" calcext:value-type="float">
            <text:p>29</text:p>
          </table:table-cell>
          <table:table-cell office:value-type="float" office:value="21" calcext:value-type="float">
            <text:p>21</text:p>
          </table:table-cell>
          <table:table-cell table:number-columns-repeated="3"/>
          <table:table-cell office:value-type="float" office:value="8" calcext:value-type="float">
            <text:p>8</text:p>
          </table:table-cell>
          <table:table-cell table:number-columns-repeated="1017"/>
        </table:table-row>
        <table:table-row table:style-name="ro2">
          <table:table-cell table:style-name="ce85" office:value-type="string" calcext:value-type="string">
            <text:p>福　 岡</text:p>
          </table:table-cell>
          <table:table-cell table:style-name="ce297" table:formula="of:=SUM([.C44:.J44])-[.K44]" office:value-type="float" office:value="88" calcext:value-type="float">
            <text:p>88</text:p>
          </table:table-cell>
          <table:table-cell office:value-type="float" office:value="20" calcext:value-type="float">
            <text:p>20</text:p>
          </table:table-cell>
          <table:table-cell table:number-columns-repeated="6"/>
          <table:table-cell office:value-type="float" office:value="77" calcext:value-type="float">
            <text:p>77</text:p>
          </table:table-cell>
          <table:table-cell office:value-type="float" office:value="9" calcext:value-type="float">
            <text:p>9</text:p>
          </table:table-cell>
          <table:table-cell office:value-type="string" calcext:value-type="string">
            <text:p>DE:9</text:p>
          </table:table-cell>
          <table:table-cell table:number-columns-repeated="1012"/>
        </table:table-row>
        <table:table-row table:style-name="ro2">
          <table:table-cell table:style-name="ce85" office:value-type="string" calcext:value-type="string">
            <text:p>佐　 賀</text:p>
          </table:table-cell>
          <table:table-cell table:style-name="ce297" table:formula="of:=SUM([.C45:.J45])-[.K45]" office:value-type="float" office:value="4" calcext:value-type="float">
            <text:p>4</text:p>
          </table:table-cell>
          <table:table-cell table:number-columns-repeated="7"/>
          <table:table-cell office:value-type="float" office:value="9" calcext:value-type="float">
            <text:p>9</text:p>
          </table:table-cell>
          <table:table-cell office:value-type="float" office:value="5" calcext:value-type="float">
            <text:p>5</text:p>
          </table:table-cell>
          <table:table-cell office:value-type="string" calcext:value-type="string">
            <text:p>DE:5</text:p>
          </table:table-cell>
          <table:table-cell table:number-columns-repeated="1012"/>
        </table:table-row>
        <table:table-row table:style-name="ro2">
          <table:table-cell table:style-name="ce85" office:value-type="string" calcext:value-type="string">
            <text:p>長　 崎</text:p>
          </table:table-cell>
          <table:table-cell table:style-name="ce297" table:formula="of:=SUM([.C46:.J46])-[.K46]" office:value-type="float" office:value="5" calcext:value-type="float">
            <text:p>5</text:p>
          </table:table-cell>
          <table:table-cell table:number-columns-repeated="7"/>
          <table:table-cell office:value-type="float" office:value="6" calcext:value-type="float">
            <text:p>6</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熊　 本</text:p>
          </table:table-cell>
          <table:table-cell table:style-name="ce297" table:formula="of:=SUM([.C47:.J47])-[.K47]" office:value-type="float" office:value="13" calcext:value-type="float">
            <text:p>13</text:p>
          </table:table-cell>
          <table:table-cell table:number-columns-repeated="7"/>
          <table:table-cell office:value-type="float" office:value="14" calcext:value-type="float">
            <text:p>14</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大　 分</text:p>
          </table:table-cell>
          <table:table-cell table:style-name="ce297" table:formula="of:=SUM([.C48:.J48])-[.K48]" office:value-type="float" office:value="8" calcext:value-type="float">
            <text:p>8</text:p>
          </table:table-cell>
          <table:table-cell table:number-columns-repeated="7"/>
          <table:table-cell office:value-type="float" office:value="9" calcext:value-type="float">
            <text:p>9</text:p>
          </table:table-cell>
          <table:table-cell office:value-type="float" office:value="1" calcext:value-type="float">
            <text:p>1</text:p>
          </table:table-cell>
          <table:table-cell office:value-type="string" calcext:value-type="string">
            <text:p>DE:1</text:p>
          </table:table-cell>
          <table:table-cell table:number-columns-repeated="1012"/>
        </table:table-row>
        <table:table-row table:style-name="ro2">
          <table:table-cell table:style-name="ce85" office:value-type="string" calcext:value-type="string">
            <text:p>宮 　崎</text:p>
          </table:table-cell>
          <table:table-cell table:style-name="ce297" table:formula="of:=SUM([.C49:.J49])-[.K49]" office:value-type="float" office:value="10" calcext:value-type="float">
            <text:p>10</text:p>
          </table:table-cell>
          <table:table-cell table:number-columns-repeated="7"/>
          <table:table-cell office:value-type="float" office:value="10" calcext:value-type="float">
            <text:p>10</text:p>
          </table:table-cell>
          <table:table-cell table:number-columns-repeated="1014"/>
        </table:table-row>
        <table:table-row table:style-name="ro2">
          <table:table-cell table:style-name="ce85" office:value-type="string" calcext:value-type="string">
            <text:p>鹿児島</text:p>
          </table:table-cell>
          <table:table-cell table:style-name="ce297" table:formula="of:=SUM([.C50:.J50])-[.K50]" office:value-type="float" office:value="41" calcext:value-type="float">
            <text:p>41</text:p>
          </table:table-cell>
          <table:table-cell table:number-columns-repeated="7"/>
          <table:table-cell office:value-type="float" office:value="43" calcext:value-type="float">
            <text:p>43</text:p>
          </table:table-cell>
          <table:table-cell office:value-type="float" office:value="2" calcext:value-type="float">
            <text:p>2</text:p>
          </table:table-cell>
          <table:table-cell office:value-type="string" calcext:value-type="string">
            <text:p>DE:2</text:p>
          </table:table-cell>
          <table:table-cell table:number-columns-repeated="1012"/>
        </table:table-row>
        <table:table-row table:style-name="ro2">
          <table:table-cell table:style-name="ce85" office:value-type="string" calcext:value-type="string">
            <text:p>沖　 縄</text:p>
          </table:table-cell>
          <table:table-cell table:style-name="ce297" table:formula="of:=SUM([.C51:.J51])-[.K51]" office:value-type="float" office:value="41" calcext:value-type="float">
            <text:p>41</text:p>
          </table:table-cell>
          <table:table-cell office:value-type="float" office:value="2" calcext:value-type="float">
            <text:p>2</text:p>
          </table:table-cell>
          <table:table-cell table:number-columns-repeated="6"/>
          <table:table-cell office:value-type="float" office:value="42" calcext:value-type="float">
            <text:p>42</text:p>
          </table:table-cell>
          <table:table-cell office:value-type="float" office:value="3" calcext:value-type="float">
            <text:p>3</text:p>
          </table:table-cell>
          <table:table-cell office:value-type="string" calcext:value-type="string">
            <text:p>DE:3</text:p>
          </table:table-cell>
          <table:table-cell table:number-columns-repeated="1012"/>
        </table:table-row>
        <table:table-row table:style-name="ro2">
          <table:table-cell table:style-name="ce297" office:value-type="string" calcext:value-type="string">
            <text:p>総計</text:p>
          </table:table-cell>
          <table:table-cell table:style-name="ce297" table:formula="of:=SUM([.C52:.J52])-[.K52]" office:value-type="float" office:value="2206" calcext:value-type="float">
            <text:p>2206</text:p>
          </table:table-cell>
          <table:table-cell table:formula="of:=SUM([.C5:.C51])" office:value-type="float" office:value="1273" calcext:value-type="float">
            <text:p>1273</text:p>
          </table:table-cell>
          <table:table-cell table:formula="of:=SUM([.D5:.D51])" office:value-type="float" office:value="231" calcext:value-type="float">
            <text:p>231</text:p>
          </table:table-cell>
          <table:table-cell table:formula="of:=SUM([.E5:.E51])" office:value-type="float" office:value="86" calcext:value-type="float">
            <text:p>86</text:p>
          </table:table-cell>
          <table:table-cell table:formula="of:=SUM([.F5:.F51])" office:value-type="float" office:value="68" calcext:value-type="float">
            <text:p>68</text:p>
          </table:table-cell>
          <table:table-cell table:formula="of:=SUM([.G5:.G51])" office:value-type="float" office:value="228" calcext:value-type="float">
            <text:p>228</text:p>
          </table:table-cell>
          <table:table-cell table:formula="of:=SUM([.H5:.H51])" office:value-type="float" office:value="79" calcext:value-type="float">
            <text:p>79</text:p>
          </table:table-cell>
          <table:table-cell table:formula="of:=SUM([.I5:.I51])" office:value-type="float" office:value="185" calcext:value-type="float">
            <text:p>185</text:p>
          </table:table-cell>
          <table:table-cell table:formula="of:=SUM([.J5:.J51])" office:value-type="float" office:value="216" calcext:value-type="float">
            <text:p>216</text:p>
          </table:table-cell>
          <table:table-cell table:formula="of:=SUM([.K5:.K51])" office:value-type="float" office:value="160" calcext:value-type="float">
            <text:p>160</text:p>
          </table:table-cell>
          <table:table-cell table:number-columns-repeated="1013"/>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ウエルシア内訳" table:style-name="ta1">
        <office:forms form:automatic-focus="false" form:apply-design-mode="false"/>
        <table:table-column table:style-name="co22" table:default-cell-style-name="ce293"/>
        <table:table-column table:style-name="co1" table:default-cell-style-name="ce293"/>
        <table:table-column table:style-name="co1" table:number-columns-repeated="7" table:default-cell-style-name="ce297"/>
        <table:table-column table:style-name="co25" table:default-cell-style-name="ce297"/>
        <table:table-column table:style-name="co1" table:default-cell-style-name="ce297"/>
        <table:table-column table:style-name="co24" table:number-columns-repeated="2" table:default-cell-style-name="ce297"/>
        <table:table-column table:style-name="co1" table:number-columns-repeated="1011" table:default-cell-style-name="ce297"/>
        <table:table-row table:style-name="ro2">
          <table:table-cell table:style-name="ce112" office:value-type="string" calcext:value-type="string" table:number-columns-spanned="6" table:number-rows-spanned="2">
            <text:p>ウエルシアHD</text:p>
          </table:table-cell>
          <table:covered-table-cell table:style-name="ce83"/>
          <table:covered-table-cell table:number-columns-repeated="4"/>
          <table:table-cell office:value-type="string" calcext:value-type="string">
            <text:p>(6/3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7"/>
          <table:table-cell table:number-columns-repeated="4"/>
          <table:table-cell office:value-type="string" calcext:value-type="string">
            <text:p>（参考）</text:p>
          </table:table-cell>
          <table:table-cell table:number-columns-repeated="1012"/>
        </table:table-row>
        <table:table-row table:style-name="ro2">
          <table:table-cell/>
          <table:table-cell table:style-name="ce79" office:value-type="string" calcext:value-type="string">
            <text:p>総計</text:p>
          </table:table-cell>
          <table:table-cell table:style-name="ce293" office:value-type="string" calcext:value-type="string">
            <text:p>ウエルシア</text:p>
          </table:table-cell>
          <table:table-cell table:style-name="ce293" office:value-type="string" calcext:value-type="string">
            <text:p>ハック</text:p>
          </table:table-cell>
          <table:table-cell table:style-name="ce293" office:value-type="string" calcext:value-type="string">
            <text:p>ダックス</text:p>
          </table:table-cell>
          <table:table-cell table:style-name="ce293" office:value-type="string" calcext:value-type="string">
            <text:p>ハッピー</text:p>
          </table:table-cell>
          <table:table-cell table:style-name="ce293" office:value-type="string" calcext:value-type="string">
            <text:p>マサヤ</text:p>
          </table:table-cell>
          <table:table-cell table:style-name="ce293" office:value-type="string" calcext:value-type="string">
            <text:p>カラースタジオ</text:p>
          </table:table-cell>
          <table:table-cell table:style-name="ce293" office:value-type="string" calcext:value-type="string">
            <text:p>金光</text:p>
          </table:table-cell>
          <table:table-cell table:style-name="ce293" office:value-type="string" calcext:value-type="string">
            <text:p>よどや</text:p>
          </table:table-cell>
          <table:table-cell table:style-name="ce293" office:value-type="string" calcext:value-type="string">
            <text:p>マルエ</text:p>
          </table:table-cell>
          <table:table-cell table:style-name="ce293" office:value-type="string" calcext:value-type="string">
            <text:p>ﾈｵﾌｧﾙﾏｰ/ｻﾐｯﾄ</text:p>
          </table:table-cell>
          <table:table-cell table:style-name="ce293" office:value-type="string" calcext:value-type="string">
            <text:p>（うち調剤専門）</text:p>
          </table:table-cell>
          <table:table-cell table:style-name="ce293" table:number-columns-repeated="1011"/>
        </table:table-row>
        <table:table-row table:style-name="ro2">
          <table:table-cell table:style-name="ce295" office:value-type="string" calcext:value-type="string">
            <text:p>北海道</text:p>
          </table:table-cell>
          <table:table-cell table:style-name="ce297" table:formula="of:=SUM([.C5:.L5])-[.M5]" office:value-type="float" office:value="0" calcext:value-type="float">
            <text:p>0</text:p>
          </table:table-cell>
          <table:table-cell table:number-columns-repeated="1022"/>
        </table:table-row>
        <table:table-row table:style-name="ro2">
          <table:table-cell table:style-name="ce295" office:value-type="string" calcext:value-type="string">
            <text:p>青　 森</text:p>
          </table:table-cell>
          <table:table-cell table:style-name="ce297" table:formula="of:=SUM([.C6:.L6])-[.M6]" office:value-type="float" office:value="69" calcext:value-type="float">
            <text:p>69</text:p>
          </table:table-cell>
          <table:table-cell table:number-columns-repeated="3"/>
          <table:table-cell office:value-type="float" office:value="75" calcext:value-type="float">
            <text:p>75</text:p>
          </table:table-cell>
          <table:table-cell table:number-columns-repeated="6"/>
          <table:table-cell office:value-type="float" office:value="6" calcext:value-type="float">
            <text:p>6</text:p>
          </table:table-cell>
          <table:table-cell table:number-columns-repeated="1011"/>
        </table:table-row>
        <table:table-row table:style-name="ro2">
          <table:table-cell table:style-name="ce295" office:value-type="string" calcext:value-type="string">
            <text:p>岩　 手</text:p>
          </table:table-cell>
          <table:table-cell table:style-name="ce297" table:formula="of:=SUM([.C7:.L7])-[.M7]" office:value-type="float" office:value="13" calcext:value-type="float">
            <text:p>13</text:p>
          </table:table-cell>
          <table:table-cell office:value-type="float" office:value="12" calcext:value-type="float">
            <text:p>12</text:p>
          </table:table-cell>
          <table:table-cell table:number-columns-repeated="2"/>
          <table:table-cell office:value-type="float" office:value="1" calcext:value-type="float">
            <text:p>1</text:p>
          </table:table-cell>
          <table:table-cell table:number-columns-repeated="1018"/>
        </table:table-row>
        <table:table-row table:style-name="ro2">
          <table:table-cell table:style-name="ce295" office:value-type="string" calcext:value-type="string">
            <text:p>宮　 城</text:p>
          </table:table-cell>
          <table:table-cell table:style-name="ce297" table:formula="of:=SUM([.C8:.L8])-[.M8]" office:value-type="float" office:value="14" calcext:value-type="float">
            <text:p>14</text:p>
          </table:table-cell>
          <table:table-cell office:value-type="float" office:value="14" calcext:value-type="float">
            <text:p>14</text:p>
          </table:table-cell>
          <table:table-cell table:number-columns-repeated="1021"/>
        </table:table-row>
        <table:table-row table:style-name="ro2">
          <table:table-cell table:style-name="ce295" office:value-type="string" calcext:value-type="string">
            <text:p>秋　 田</text:p>
          </table:table-cell>
          <table:table-cell table:style-name="ce297" table:formula="of:=SUM([.C9:.L9])-[.M9]" office:value-type="float" office:value="9" calcext:value-type="float">
            <text:p>9</text:p>
          </table:table-cell>
          <table:table-cell table:number-columns-repeated="3"/>
          <table:table-cell office:value-type="float" office:value="9" calcext:value-type="float">
            <text:p>9</text:p>
          </table:table-cell>
          <table:table-cell table:number-columns-repeated="1018"/>
        </table:table-row>
        <table:table-row table:style-name="ro2">
          <table:table-cell table:style-name="ce295" office:value-type="string" calcext:value-type="string">
            <text:p>山　 形</text:p>
          </table:table-cell>
          <table:table-cell table:style-name="ce297" table:formula="of:=SUM([.C10:.L10])-[.M10]" office:value-type="float" office:value="20" calcext:value-type="float">
            <text:p>20</text:p>
          </table:table-cell>
          <table:table-cell office:value-type="float" office:value="20" calcext:value-type="float">
            <text:p>20</text:p>
          </table:table-cell>
          <table:table-cell table:number-columns-repeated="1021"/>
        </table:table-row>
        <table:table-row table:style-name="ro2">
          <table:table-cell table:style-name="ce295" office:value-type="string" calcext:value-type="string">
            <text:p>福　 島</text:p>
          </table:table-cell>
          <table:table-cell table:style-name="ce297" table:formula="of:=SUM([.C11:.L11])-[.M11]" office:value-type="float" office:value="35" calcext:value-type="float">
            <text:p>35</text:p>
          </table:table-cell>
          <table:table-cell office:value-type="float" office:value="35" calcext:value-type="float">
            <text:p>35</text:p>
          </table:table-cell>
          <table:table-cell table:number-columns-repeated="1021"/>
        </table:table-row>
        <table:table-row table:style-name="ro2">
          <table:table-cell table:style-name="ce295" office:value-type="string" calcext:value-type="string">
            <text:p>茨　 城</text:p>
          </table:table-cell>
          <table:table-cell table:style-name="ce297" table:formula="of:=SUM([.C12:.L12])-[.M12]" office:value-type="float" office:value="148" calcext:value-type="float">
            <text:p>148</text:p>
          </table:table-cell>
          <table:table-cell office:value-type="float" office:value="147" calcext:value-type="float">
            <text:p>147</text:p>
          </table:table-cell>
          <table:table-cell table:number-columns-repeated="4"/>
          <table:table-cell office:value-type="float" office:value="4" calcext:value-type="float">
            <text:p>4</text:p>
          </table:table-cell>
          <table:table-cell table:number-columns-repeated="4"/>
          <table:table-cell office:value-type="float" office:value="3" calcext:value-type="float">
            <text:p>3</text:p>
          </table:table-cell>
          <table:table-cell table:number-columns-repeated="1011"/>
        </table:table-row>
        <table:table-row table:style-name="ro2">
          <table:table-cell table:style-name="ce295" office:value-type="string" calcext:value-type="string">
            <text:p>栃　 木</text:p>
          </table:table-cell>
          <table:table-cell table:style-name="ce297" table:formula="of:=SUM([.C13:.L13])-[.M13]" office:value-type="float" office:value="62" calcext:value-type="float">
            <text:p>62</text:p>
          </table:table-cell>
          <table:table-cell office:value-type="float" office:value="61" calcext:value-type="float">
            <text:p>61</text:p>
          </table:table-cell>
          <table:table-cell table:number-columns-repeated="7"/>
          <table:table-cell office:value-type="float" office:value="2" calcext:value-type="float">
            <text:p>2</text:p>
          </table:table-cell>
          <table:table-cell/>
          <table:table-cell office:value-type="float" office:value="1" calcext:value-type="float">
            <text:p>1</text:p>
          </table:table-cell>
          <table:table-cell table:number-columns-repeated="1011"/>
        </table:table-row>
        <table:table-row table:style-name="ro2">
          <table:table-cell table:style-name="ce295" office:value-type="string" calcext:value-type="string">
            <text:p>群　 馬</text:p>
          </table:table-cell>
          <table:table-cell table:style-name="ce297" table:formula="of:=SUM([.C14:.L14])-[.M14]" office:value-type="float" office:value="107" calcext:value-type="float">
            <text:p>107</text:p>
          </table:table-cell>
          <table:table-cell office:value-type="float" office:value="56" calcext:value-type="float">
            <text:p>56</text:p>
          </table:table-cell>
          <table:table-cell table:number-columns-repeated="4"/>
          <table:table-cell office:value-type="float" office:value="1" calcext:value-type="float">
            <text:p>1</text:p>
          </table:table-cell>
          <table:table-cell table:number-columns-repeated="2"/>
          <table:table-cell office:value-type="float" office:value="55" calcext:value-type="float">
            <text:p>55</text:p>
          </table:table-cell>
          <table:table-cell/>
          <table:table-cell office:value-type="float" office:value="5" calcext:value-type="float">
            <text:p>5</text:p>
          </table:table-cell>
          <table:table-cell table:number-columns-repeated="1011"/>
        </table:table-row>
        <table:table-row table:style-name="ro2">
          <table:table-cell table:style-name="ce295" office:value-type="string" calcext:value-type="string">
            <text:p>埼　 玉</text:p>
          </table:table-cell>
          <table:table-cell table:style-name="ce297" table:formula="of:=SUM([.C15:.L15])-[.M15]" office:value-type="float" office:value="195" calcext:value-type="float">
            <text:p>195</text:p>
          </table:table-cell>
          <table:table-cell office:value-type="float" office:value="195" calcext:value-type="float">
            <text:p>195</text:p>
          </table:table-cell>
          <table:table-cell table:number-columns-repeated="4"/>
          <table:table-cell office:value-type="float" office:value="1" calcext:value-type="float">
            <text:p>1</text:p>
          </table:table-cell>
          <table:table-cell table:number-columns-repeated="2"/>
          <table:table-cell office:value-type="float" office:value="3" calcext:value-type="float">
            <text:p>3</text:p>
          </table:table-cell>
          <table:table-cell/>
          <table:table-cell office:value-type="float" office:value="4" calcext:value-type="float">
            <text:p>4</text:p>
          </table:table-cell>
          <table:table-cell table:number-columns-repeated="1011"/>
        </table:table-row>
        <table:table-row table:style-name="ro2">
          <table:table-cell table:style-name="ce295" office:value-type="string" calcext:value-type="string">
            <text:p>千　 葉</text:p>
          </table:table-cell>
          <table:table-cell table:style-name="ce297" table:formula="of:=SUM([.C16:.L16])-[.M16]" office:value-type="float" office:value="140" calcext:value-type="float">
            <text:p>140</text:p>
          </table:table-cell>
          <table:table-cell office:value-type="float" office:value="140" calcext:value-type="float">
            <text:p>140</text:p>
          </table:table-cell>
          <table:table-cell table:number-columns-repeated="4"/>
          <table:table-cell office:value-type="float" office:value="2" calcext:value-type="float">
            <text:p>2</text:p>
          </table:table-cell>
          <table:table-cell table:number-columns-repeated="4"/>
          <table:table-cell office:value-type="float" office:value="2" calcext:value-type="float">
            <text:p>2</text:p>
          </table:table-cell>
          <table:table-cell table:number-columns-repeated="1011"/>
        </table:table-row>
        <table:table-row table:style-name="ro2">
          <table:table-cell table:style-name="ce295" office:value-type="string" calcext:value-type="string">
            <text:p>東　 京</text:p>
          </table:table-cell>
          <table:table-cell table:style-name="ce297" table:formula="of:=SUM([.C17:.L17])-[.M17]" office:value-type="float" office:value="175" calcext:value-type="float">
            <text:p>175</text:p>
          </table:table-cell>
          <table:table-cell office:value-type="float" office:value="183" calcext:value-type="float">
            <text:p>183</text:p>
          </table:table-cell>
          <table:table-cell office:value-type="float" office:value="2" calcext:value-type="float">
            <text:p>2</text:p>
          </table:table-cell>
          <table:table-cell table:number-columns-repeated="3"/>
          <table:table-cell office:value-type="float" office:value="1" calcext:value-type="float">
            <text:p>1</text:p>
          </table:table-cell>
          <table:table-cell table:number-columns-repeated="4"/>
          <table:table-cell office:value-type="float" office:value="11" calcext:value-type="float">
            <text:p>11</text:p>
          </table:table-cell>
          <table:table-cell table:number-columns-repeated="1011"/>
        </table:table-row>
        <table:table-row table:style-name="ro2">
          <table:table-cell table:style-name="ce295" office:value-type="string" calcext:value-type="string">
            <text:p>神奈川</text:p>
          </table:table-cell>
          <table:table-cell table:style-name="ce297" table:formula="of:=SUM([.C18:.L18])-[.M18]" office:value-type="float" office:value="208" calcext:value-type="float">
            <text:p>208</text:p>
          </table:table-cell>
          <table:table-cell office:value-type="float" office:value="57" calcext:value-type="float">
            <text:p>57</text:p>
          </table:table-cell>
          <table:table-cell office:value-type="float" office:value="161" calcext:value-type="float">
            <text:p>161</text:p>
          </table:table-cell>
          <table:table-cell table:number-columns-repeated="8"/>
          <table:table-cell office:value-type="float" office:value="10" calcext:value-type="float">
            <text:p>10</text:p>
          </table:table-cell>
          <table:table-cell table:number-columns-repeated="1011"/>
        </table:table-row>
        <table:table-row table:style-name="ro2">
          <table:table-cell table:style-name="ce295" office:value-type="string" calcext:value-type="string">
            <text:p>新　 潟</text:p>
          </table:table-cell>
          <table:table-cell table:style-name="ce297" table:formula="of:=SUM([.C19:.L19])-[.M19]" office:value-type="float" office:value="67" calcext:value-type="float">
            <text:p>67</text:p>
          </table:table-cell>
          <table:table-cell office:value-type="float" office:value="67" calcext:value-type="float">
            <text:p>67</text:p>
          </table:table-cell>
          <table:table-cell table:number-columns-repeated="1021"/>
        </table:table-row>
        <table:table-row table:style-name="ro2">
          <table:table-cell table:style-name="ce295" office:value-type="string" calcext:value-type="string">
            <text:p>富　 山</text:p>
          </table:table-cell>
          <table:table-cell table:style-name="ce297" table:formula="of:=SUM([.C20:.L20])-[.M20]" office:value-type="float" office:value="41" calcext:value-type="float">
            <text:p>41</text:p>
          </table:table-cell>
          <table:table-cell office:value-type="float" office:value="42" calcext:value-type="float">
            <text:p>42</text:p>
          </table:table-cell>
          <table:table-cell table:number-columns-repeated="9"/>
          <table:table-cell office:value-type="float" office:value="1" calcext:value-type="float">
            <text:p>1</text:p>
          </table:table-cell>
          <table:table-cell table:number-columns-repeated="1011"/>
        </table:table-row>
        <table:table-row table:style-name="ro2">
          <table:table-cell table:style-name="ce295" office:value-type="string" calcext:value-type="string">
            <text:p>石　 川</text:p>
          </table:table-cell>
          <table:table-cell table:style-name="ce297" table:formula="of:=SUM([.C21:.L21])-[.M21]" office:value-type="float" office:value="20" calcext:value-type="float">
            <text:p>20</text:p>
          </table:table-cell>
          <table:table-cell office:value-type="float" office:value="20" calcext:value-type="float">
            <text:p>20</text:p>
          </table:table-cell>
          <table:table-cell table:number-columns-repeated="1021"/>
        </table:table-row>
        <table:table-row table:style-name="ro2">
          <table:table-cell table:style-name="ce295" office:value-type="string" calcext:value-type="string">
            <text:p>福　 井</text:p>
          </table:table-cell>
          <table:table-cell table:style-name="ce297" table:formula="of:=SUM([.C22:.L22])-[.M22]"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山　 梨</text:p>
          </table:table-cell>
          <table:table-cell table:style-name="ce297" table:formula="of:=SUM([.C23:.L23])-[.M23]" office:value-type="float" office:value="32" calcext:value-type="float">
            <text:p>32</text:p>
          </table:table-cell>
          <table:table-cell office:value-type="float" office:value="32" calcext:value-type="float">
            <text:p>32</text:p>
          </table:table-cell>
          <table:table-cell table:number-columns-repeated="1021"/>
        </table:table-row>
        <table:table-row table:style-name="ro2">
          <table:table-cell table:style-name="ce295" office:value-type="string" calcext:value-type="string">
            <text:p>長　 野</text:p>
          </table:table-cell>
          <table:table-cell table:style-name="ce297" table:formula="of:=SUM([.C24:.L24])-[.M24]" office:value-type="float" office:value="37" calcext:value-type="float">
            <text:p>37</text:p>
          </table:table-cell>
          <table:table-cell office:value-type="float" office:value="37" calcext:value-type="float">
            <text:p>37</text:p>
          </table:table-cell>
          <table:table-cell table:number-columns-repeated="1021"/>
        </table:table-row>
        <table:table-row table:style-name="ro2">
          <table:table-cell table:style-name="ce295" office:value-type="string" calcext:value-type="string">
            <text:p>岐　 阜</text:p>
          </table:table-cell>
          <table:table-cell table:style-name="ce297" table:formula="of:=SUM([.C25:.L25])-[.M25]" office:value-type="float" office:value="6" calcext:value-type="float">
            <text:p>6</text:p>
          </table:table-cell>
          <table:table-cell office:value-type="float" office:value="6" calcext:value-type="float">
            <text:p>6</text:p>
          </table:table-cell>
          <table:table-cell table:number-columns-repeated="1021"/>
        </table:table-row>
        <table:table-row table:style-name="ro2">
          <table:table-cell table:style-name="ce295" office:value-type="string" calcext:value-type="string">
            <text:p>静　 岡</text:p>
          </table:table-cell>
          <table:table-cell table:style-name="ce297" table:formula="of:=SUM([.C26:.L26])-[.M26]" office:value-type="float" office:value="214" calcext:value-type="float">
            <text:p>214</text:p>
          </table:table-cell>
          <table:table-cell office:value-type="float" office:value="226" calcext:value-type="float">
            <text:p>226</text:p>
          </table:table-cell>
          <table:table-cell table:number-columns-repeated="9"/>
          <table:table-cell office:value-type="float" office:value="12" calcext:value-type="float">
            <text:p>12</text:p>
          </table:table-cell>
          <table:table-cell table:number-columns-repeated="1011"/>
        </table:table-row>
        <table:table-row table:style-name="ro2">
          <table:table-cell table:style-name="ce295" office:value-type="string" calcext:value-type="string">
            <text:p>愛 　知</text:p>
          </table:table-cell>
          <table:table-cell table:style-name="ce297" table:formula="of:=SUM([.C27:.L27])-[.M27]" office:value-type="float" office:value="59" calcext:value-type="float">
            <text:p>59</text:p>
          </table:table-cell>
          <table:table-cell office:value-type="float" office:value="60" calcext:value-type="float">
            <text:p>60</text:p>
          </table:table-cell>
          <table:table-cell table:number-columns-repeated="9"/>
          <table:table-cell office:value-type="float" office:value="1" calcext:value-type="float">
            <text:p>1</text:p>
          </table:table-cell>
          <table:table-cell table:number-columns-repeated="1011"/>
        </table:table-row>
        <table:table-row table:style-name="ro2">
          <table:table-cell table:style-name="ce295" office:value-type="string" calcext:value-type="string">
            <text:p>三　 重</text:p>
          </table:table-cell>
          <table:table-cell table:style-name="ce297" table:formula="of:=SUM([.C28:.L28])-[.M28]" office:value-type="float" office:value="25" calcext:value-type="float">
            <text:p>25</text:p>
          </table:table-cell>
          <table:table-cell office:value-type="float" office:value="25" calcext:value-type="float">
            <text:p>25</text:p>
          </table:table-cell>
          <table:table-cell table:number-columns-repeated="1021"/>
        </table:table-row>
        <table:table-row table:style-name="ro2">
          <table:table-cell table:style-name="ce295" office:value-type="string" calcext:value-type="string">
            <text:p>滋 　賀</text:p>
          </table:table-cell>
          <table:table-cell table:style-name="ce297" table:formula="of:=SUM([.C29:.L29])-[.M29]" office:value-type="float" office:value="14" calcext:value-type="float">
            <text:p>14</text:p>
          </table:table-cell>
          <table:table-cell office:value-type="float" office:value="14" calcext:value-type="float">
            <text:p>14</text:p>
          </table:table-cell>
          <table:table-cell table:number-columns-repeated="1021"/>
        </table:table-row>
        <table:table-row table:style-name="ro2">
          <table:table-cell table:style-name="ce295" office:value-type="string" calcext:value-type="string">
            <text:p>京 　都</text:p>
          </table:table-cell>
          <table:table-cell table:style-name="ce297" table:formula="of:=SUM([.C30:.L30])-[.M30]" office:value-type="float" office:value="74" calcext:value-type="float">
            <text:p>74</text:p>
          </table:table-cell>
          <table:table-cell office:value-type="float" office:value="11" calcext:value-type="float">
            <text:p>11</text:p>
          </table:table-cell>
          <table:table-cell/>
          <table:table-cell office:value-type="float" office:value="61" calcext:value-type="float">
            <text:p>61</text:p>
          </table:table-cell>
          <table:table-cell table:number-columns-repeated="2"/>
          <table:table-cell office:value-type="float" office:value="2" calcext:value-type="float">
            <text:p>2</text:p>
          </table:table-cell>
          <table:table-cell table:number-columns-repeated="1016"/>
        </table:table-row>
        <table:table-row table:style-name="ro2">
          <table:table-cell table:style-name="ce295" office:value-type="string" calcext:value-type="string">
            <text:p>大　 阪</text:p>
          </table:table-cell>
          <table:table-cell table:style-name="ce297" table:formula="of:=SUM([.C31:.L31])-[.M31]" office:value-type="float" office:value="129" calcext:value-type="float">
            <text:p>129</text:p>
          </table:table-cell>
          <table:table-cell office:value-type="float" office:value="130" calcext:value-type="float">
            <text:p>130</text:p>
          </table:table-cell>
          <table:table-cell table:number-columns-repeated="4"/>
          <table:table-cell office:value-type="float" office:value="4" calcext:value-type="float">
            <text:p>4</text:p>
          </table:table-cell>
          <table:table-cell table:number-columns-repeated="4"/>
          <table:table-cell office:value-type="float" office:value="5" calcext:value-type="float">
            <text:p>5</text:p>
          </table:table-cell>
          <table:table-cell table:number-columns-repeated="1011"/>
        </table:table-row>
        <table:table-row table:style-name="ro2">
          <table:table-cell table:style-name="ce295" office:value-type="string" calcext:value-type="string">
            <text:p>兵　 庫</text:p>
          </table:table-cell>
          <table:table-cell table:style-name="ce297" table:formula="of:=SUM([.C32:.L32])-[.M32]" office:value-type="float" office:value="86" calcext:value-type="float">
            <text:p>86</text:p>
          </table:table-cell>
          <table:table-cell office:value-type="float" office:value="89" calcext:value-type="float">
            <text:p>89</text:p>
          </table:table-cell>
          <table:table-cell table:number-columns-repeated="4"/>
          <table:table-cell office:value-type="float" office:value="1" calcext:value-type="float">
            <text:p>1</text:p>
          </table:table-cell>
          <table:table-cell table:number-columns-repeated="4"/>
          <table:table-cell office:value-type="float" office:value="4" calcext:value-type="float">
            <text:p>4</text:p>
          </table:table-cell>
          <table:table-cell table:number-columns-repeated="1011"/>
        </table:table-row>
        <table:table-row table:style-name="ro2">
          <table:table-cell table:style-name="ce295" office:value-type="string" calcext:value-type="string">
            <text:p>奈　 良</text:p>
          </table:table-cell>
          <table:table-cell table:style-name="ce297" table:formula="of:=SUM([.C33:.L33])-[.M33]" office:value-type="float" office:value="12" calcext:value-type="float">
            <text:p>12</text:p>
          </table:table-cell>
          <table:table-cell office:value-type="float" office:value="10" calcext:value-type="float">
            <text:p>10</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295" office:value-type="string" calcext:value-type="string">
            <text:p>和歌山</text:p>
          </table:table-cell>
          <table:table-cell table:style-name="ce297" table:formula="of:=SUM([.C34:.L34])-[.M34]"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鳥　 取</text:p>
          </table:table-cell>
          <table:table-cell table:style-name="ce297" table:formula="of:=SUM([.C35:.L35])-[.M35]" office:value-type="float" office:value="3" calcext:value-type="float">
            <text:p>3</text:p>
          </table:table-cell>
          <table:table-cell office:value-type="float" office:value="1" calcext:value-type="float">
            <text:p>1</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295" office:value-type="string" calcext:value-type="string">
            <text:p>島　 根</text:p>
          </table:table-cell>
          <table:table-cell table:style-name="ce297" table:formula="of:=SUM([.C36:.L36])-[.M36]" office:value-type="float" office:value="6" calcext:value-type="float">
            <text:p>6</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16"/>
        </table:table-row>
        <table:table-row table:style-name="ro2">
          <table:table-cell table:style-name="ce295" office:value-type="string" calcext:value-type="string">
            <text:p>岡　 山</text:p>
          </table:table-cell>
          <table:table-cell table:style-name="ce297" table:formula="of:=SUM([.C37:.L37])-[.M37]" office:value-type="float" office:value="37" calcext:value-type="float">
            <text:p>37</text:p>
          </table:table-cell>
          <table:table-cell office:value-type="float" office:value="1" calcext:value-type="float">
            <text:p>1</text:p>
          </table:table-cell>
          <table:table-cell table:number-columns-repeated="3"/>
          <table:table-cell office:value-type="float" office:value="5" calcext:value-type="float">
            <text:p>5</text:p>
          </table:table-cell>
          <table:table-cell office:value-type="float" office:value="3" calcext:value-type="float">
            <text:p>3</text:p>
          </table:table-cell>
          <table:table-cell office:value-type="float" office:value="28" calcext:value-type="float">
            <text:p>28</text:p>
          </table:table-cell>
          <table:table-cell table:number-columns-repeated="1015"/>
        </table:table-row>
        <table:table-row table:style-name="ro2">
          <table:table-cell table:style-name="ce295" office:value-type="string" calcext:value-type="string">
            <text:p>広　 島</text:p>
          </table:table-cell>
          <table:table-cell table:style-name="ce297" table:formula="of:=SUM([.C38:.L38])-[.M38]" office:value-type="float" office:value="2" calcext:value-type="float">
            <text:p>2</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16"/>
        </table:table-row>
        <table:table-row table:style-name="ro2">
          <table:table-cell table:style-name="ce295" office:value-type="string" calcext:value-type="string">
            <text:p>山　 口</text:p>
          </table:table-cell>
          <table:table-cell table:style-name="ce297" table:formula="of:=SUM([.C39:.L39])-[.M39]" office:value-type="float" office:value="0" calcext:value-type="float">
            <text:p>0</text:p>
          </table:table-cell>
          <table:table-cell table:number-columns-repeated="1022"/>
        </table:table-row>
        <table:table-row table:style-name="ro2">
          <table:table-cell table:style-name="ce295" office:value-type="string" calcext:value-type="string">
            <text:p>徳　 島</text:p>
          </table:table-cell>
          <table:table-cell table:style-name="ce297" table:formula="of:=SUM([.C40:.L40])-[.M40]"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011"/>
        </table:table-row>
        <table:table-row table:style-name="ro2">
          <table:table-cell table:style-name="ce295" office:value-type="string" calcext:value-type="string">
            <text:p>香　 川</text:p>
          </table:table-cell>
          <table:table-cell table:style-name="ce297" table:formula="of:=SUM([.C41:.L41])-[.M41]" office:value-type="float" office:value="0" calcext:value-type="float">
            <text:p>0</text:p>
          </table:table-cell>
          <table:table-cell table:number-columns-repeated="9"/>
          <table:table-cell table:number-columns-repeated="2" office:value-type="float" office:value="1" calcext:value-type="float">
            <text:p>1</text:p>
          </table:table-cell>
          <table:table-cell table:number-columns-repeated="1011"/>
        </table:table-row>
        <table:table-row table:style-name="ro2">
          <table:table-cell table:style-name="ce295" office:value-type="string" calcext:value-type="string">
            <text:p>愛　 媛</text:p>
          </table:table-cell>
          <table:table-cell table:style-name="ce297" table:formula="of:=SUM([.C42:.L42])-[.M42]" office:value-type="float" office:value="2" calcext:value-type="float">
            <text:p>2</text:p>
          </table:table-cell>
          <table:table-cell table:number-columns-repeated="5"/>
          <table:table-cell office:value-type="float" office:value="2" calcext:value-type="float">
            <text:p>2</text:p>
          </table:table-cell>
          <table:table-cell table:number-columns-repeated="3"/>
          <table:table-cell table:number-columns-repeated="2" office:value-type="float" office:value="10" calcext:value-type="float">
            <text:p>10</text:p>
          </table:table-cell>
          <table:table-cell table:number-columns-repeated="1011"/>
        </table:table-row>
        <table:table-row table:style-name="ro2">
          <table:table-cell table:style-name="ce295" office:value-type="string" calcext:value-type="string">
            <text:p>高　 知</text:p>
          </table:table-cell>
          <table:table-cell table:style-name="ce297" table:formula="of:=SUM([.C43:.L43])-[.M43]" office:value-type="float" office:value="26" calcext:value-type="float">
            <text:p>26</text:p>
          </table:table-cell>
          <table:table-cell table:number-columns-repeated="5"/>
          <table:table-cell office:value-type="float" office:value="1" calcext:value-type="float">
            <text:p>1</text:p>
          </table:table-cell>
          <table:table-cell/>
          <table:table-cell office:value-type="float" office:value="25" calcext:value-type="float">
            <text:p>25</text:p>
          </table:table-cell>
          <table:table-cell/>
          <table:table-cell table:number-columns-repeated="2" office:value-type="float" office:value="1" calcext:value-type="float">
            <text:p>1</text:p>
          </table:table-cell>
          <table:table-cell table:number-columns-repeated="1011"/>
        </table:table-row>
        <table:table-row table:style-name="ro2">
          <table:table-cell table:style-name="ce295" office:value-type="string" calcext:value-type="string">
            <text:p>福　 岡</text:p>
          </table:table-cell>
          <table:table-cell table:style-name="ce297" table:formula="of:=SUM([.C44:.L44])-[.M44]" office:value-type="float" office:value="0" calcext:value-type="float">
            <text:p>0</text:p>
          </table:table-cell>
          <table:table-cell table:number-columns-repeated="1022"/>
        </table:table-row>
        <table:table-row table:style-name="ro2">
          <table:table-cell table:style-name="ce295" office:value-type="string" calcext:value-type="string">
            <text:p>佐　 賀</text:p>
          </table:table-cell>
          <table:table-cell table:style-name="ce297" table:formula="of:=SUM([.C45:.L45])-[.M45]" office:value-type="float" office:value="0" calcext:value-type="float">
            <text:p>0</text:p>
          </table:table-cell>
          <table:table-cell table:number-columns-repeated="1022"/>
        </table:table-row>
        <table:table-row table:style-name="ro2">
          <table:table-cell table:style-name="ce295" office:value-type="string" calcext:value-type="string">
            <text:p>長　 崎</text:p>
          </table:table-cell>
          <table:table-cell table:style-name="ce297" table:formula="of:=SUM([.C46:.L46])-[.M46]" office:value-type="float" office:value="0" calcext:value-type="float">
            <text:p>0</text:p>
          </table:table-cell>
          <table:table-cell table:number-columns-repeated="1022"/>
        </table:table-row>
        <table:table-row table:style-name="ro2">
          <table:table-cell table:style-name="ce295" office:value-type="string" calcext:value-type="string">
            <text:p>熊　 本</text:p>
          </table:table-cell>
          <table:table-cell table:style-name="ce297" table:formula="of:=SUM([.C47:.L47])-[.M47]" office:value-type="float" office:value="0" calcext:value-type="float">
            <text:p>0</text:p>
          </table:table-cell>
          <table:table-cell table:number-columns-repeated="1022"/>
        </table:table-row>
        <table:table-row table:style-name="ro2">
          <table:table-cell table:style-name="ce295" office:value-type="string" calcext:value-type="string">
            <text:p>大　 分</text:p>
          </table:table-cell>
          <table:table-cell table:style-name="ce297" table:formula="of:=SUM([.C48:.L48])-[.M48]" office:value-type="float" office:value="0" calcext:value-type="float">
            <text:p>0</text:p>
          </table:table-cell>
          <table:table-cell table:number-columns-repeated="1022"/>
        </table:table-row>
        <table:table-row table:style-name="ro2">
          <table:table-cell table:style-name="ce295" office:value-type="string" calcext:value-type="string">
            <text:p>宮 　崎</text:p>
          </table:table-cell>
          <table:table-cell table:style-name="ce297" table:formula="of:=SUM([.C49:.L49])-[.M49]" office:value-type="float" office:value="1" calcext:value-type="float">
            <text:p>1</text:p>
          </table:table-cell>
          <table:table-cell table:number-columns-repeated="5"/>
          <table:table-cell office:value-type="float" office:value="1" calcext:value-type="float">
            <text:p>1</text:p>
          </table:table-cell>
          <table:table-cell table:number-columns-repeated="1016"/>
        </table:table-row>
        <table:table-row table:style-name="ro2">
          <table:table-cell table:style-name="ce295" office:value-type="string" calcext:value-type="string">
            <text:p>鹿児島</text:p>
          </table:table-cell>
          <table:table-cell table:style-name="ce297" table:formula="of:=SUM([.C50:.L50])-[.M50]" office:value-type="float" office:value="0" calcext:value-type="float">
            <text:p>0</text:p>
          </table:table-cell>
          <table:table-cell table:number-columns-repeated="1022"/>
        </table:table-row>
        <table:table-row table:style-name="ro2">
          <table:table-cell table:style-name="ce295" office:value-type="string" calcext:value-type="string">
            <text:p>沖　 縄</text:p>
          </table:table-cell>
          <table:table-cell table:style-name="ce297" table:formula="of:=SUM([.C51:.L51])-[.M51]" office:value-type="float" office:value="0" calcext:value-type="float">
            <text:p>0</text:p>
          </table:table-cell>
          <table:table-cell table:number-columns-repeated="1022"/>
        </table:table-row>
        <table:table-row table:style-name="ro2">
          <table:table-cell table:style-name="ce297" office:value-type="string" calcext:value-type="string">
            <text:p>総計</text:p>
          </table:table-cell>
          <table:table-cell table:style-name="ce297" table:formula="of:=SUM([.C52:.L52])-[.M52]" office:value-type="float" office:value="2095" calcext:value-type="float">
            <text:p>2095</text:p>
          </table:table-cell>
          <table:table-cell table:formula="of:=SUM([.C5:.C51])" office:value-type="float" office:value="1703" calcext:value-type="float">
            <text:p>1703</text:p>
          </table:table-cell>
          <table:table-cell table:formula="of:=SUM([.D5:.D51])" office:value-type="float" office:value="163" calcext:value-type="float">
            <text:p>163</text:p>
          </table:table-cell>
          <table:table-cell table:formula="of:=SUM([.E5:.E51])" office:value-type="float" office:value="61" calcext:value-type="float">
            <text:p>61</text:p>
          </table:table-cell>
          <table:table-cell table:formula="of:=SUM([.F5:.F51])" office:value-type="float" office:value="85" calcext:value-type="float">
            <text:p>85</text:p>
          </table:table-cell>
          <table:table-cell table:formula="of:=SUM([.G5:.G51])" office:value-type="float" office:value="5" calcext:value-type="float">
            <text:p>5</text:p>
          </table:table-cell>
          <table:table-cell table:formula="of:=SUM([.H5:.H51])" office:value-type="float" office:value="30" calcext:value-type="float">
            <text:p>30</text:p>
          </table:table-cell>
          <table:table-cell table:formula="of:=SUM([.I5:.I51])" office:value-type="float" office:value="28" calcext:value-type="float">
            <text:p>28</text:p>
          </table:table-cell>
          <table:table-cell table:formula="of:=SUM([.J5:.J51])" office:value-type="float" office:value="25" calcext:value-type="float">
            <text:p>25</text:p>
          </table:table-cell>
          <table:table-cell table:formula="of:=SUM([.K5:.K51])" office:value-type="float" office:value="60" calcext:value-type="float">
            <text:p>60</text:p>
          </table:table-cell>
          <table:table-cell table:formula="of:=SUM([.L5:.L51])" office:value-type="float" office:value="13" calcext:value-type="float">
            <text:p>13</text:p>
          </table:table-cell>
          <table:table-cell table:formula="of:=SUM([.M5:.M51])" office:value-type="float" office:value="78" calcext:value-type="float">
            <text:p>78</text:p>
          </table:table-cell>
          <table:table-cell table:number-columns-repeated="1011"/>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マツキヨ内訳" table:style-name="ta1">
        <table:table-column table:style-name="co2" table:default-cell-style-name="ce293"/>
        <table:table-column table:style-name="co1" table:default-cell-style-name="ce79"/>
        <table:table-column table:style-name="co1" table:default-cell-style-name="ce42"/>
        <table:table-column table:style-name="co1" table:number-columns-repeated="1020" table:default-cell-style-name="ce297"/>
        <table:table-row table:style-name="ro2">
          <table:table-cell table:style-name="ce297"/>
          <table:table-cell table:style-name="ce37"/>
          <table:table-cell table:number-columns-repeated="1021"/>
        </table:table-row>
        <table:table-row table:style-name="ro2">
          <table:table-cell table:style-name="ce35" office:value-type="string" calcext:value-type="string" table:number-columns-spanned="5" table:number-rows-spanned="2">
            <text:p>マツモトキヨシ</text:p>
          </table:table-cell>
          <table:covered-table-cell table:style-name="ce38"/>
          <table:covered-table-cell table:number-columns-repeated="3"/>
          <table:table-cell table:number-columns-repeated="1018"/>
        </table:table-row>
        <table:table-row table:style-name="ro2">
          <table:covered-table-cell/>
          <table:covered-table-cell table:style-name="ce89"/>
          <table:covered-table-cell table:number-columns-repeated="3"/>
          <table:table-cell table:number-columns-repeated="3"/>
          <table:table-cell table:number-columns-repeated="5" office:value-type="string" calcext:value-type="string">
            <text:p>(参考)</text:p>
          </table:table-cell>
          <table:table-cell table:number-columns-repeated="1010"/>
        </table:table-row>
        <table:table-row table:style-name="ro2">
          <table:table-cell/>
          <table:table-cell office:value-type="string" calcext:value-type="string">
            <text:p>総計</text:p>
          </table:table-cell>
          <table:table-cell table:style-name="ce301" office:value-type="string" calcext:value-type="string">
            <text:p>本部</text:p>
          </table:table-cell>
          <table:table-cell table:style-name="ce293" office:value-type="string" calcext:value-type="string">
            <text:p>東日本販売</text:p>
          </table:table-cell>
          <table:table-cell table:style-name="ce293" office:value-type="string" calcext:value-type="string">
            <text:p>九州販売</text:p>
          </table:table-cell>
          <table:table-cell table:style-name="ce293" office:value-type="string" calcext:value-type="string">
            <text:p>甲信越販売</text:p>
          </table:table-cell>
          <table:table-cell table:style-name="ce293" office:value-type="string" calcext:value-type="string">
            <text:p>中四国販売</text:p>
          </table:table-cell>
          <table:table-cell table:style-name="ce293" office:value-type="string" calcext:value-type="string">
            <text:p>どらっくぱぱす</text:p>
          </table:table-cell>
          <table:table-cell table:style-name="ce293" office:value-type="string" calcext:value-type="string">
            <text:p>ラブ</text:p>
          </table:table-cell>
          <table:table-cell table:style-name="ce293" office:value-type="string" calcext:value-type="string">
            <text:p>シメノドラッグ</text:p>
          </table:table-cell>
          <table:table-cell table:style-name="ce293" office:value-type="string" calcext:value-type="string">
            <text:p>ダルマ</text:p>
          </table:table-cell>
          <table:table-cell table:style-name="ce293" office:value-type="string" calcext:value-type="string">
            <text:p>ミドリ薬品</text:p>
          </table:table-cell>
          <table:table-cell table:style-name="ce293" office:value-type="string" calcext:value-type="string">
            <text:p>ファーマシーズ</text:p>
          </table:table-cell>
          <table:table-cell table:style-name="ce293" table:number-columns-repeated="1010"/>
        </table:table-row>
        <table:table-row table:style-name="ro2">
          <table:table-cell table:style-name="ce295" office:value-type="string" calcext:value-type="string">
            <text:p>北海道</text:p>
          </table:table-cell>
          <table:table-cell table:style-name="ce40" table:formula="of:=SUM([.C5:.H5])" office:value-type="float" office:value="7" calcext:value-type="float">
            <text:p>7</text:p>
          </table:table-cell>
          <table:table-cell/>
          <table:table-cell office:value-type="float" office:value="7" calcext:value-type="float">
            <text:p>7</text:p>
          </table:table-cell>
          <table:table-cell table:number-columns-repeated="1019"/>
        </table:table-row>
        <table:table-row table:style-name="ro2">
          <table:table-cell table:style-name="ce295" office:value-type="string" calcext:value-type="string">
            <text:p>青　 森</text:p>
          </table:table-cell>
          <table:table-cell table:style-name="ce40" table:formula="of:=SUM([.C6:.H6])"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2">
          <table:table-cell table:style-name="ce295" office:value-type="string" calcext:value-type="string">
            <text:p>岩　 手</text:p>
          </table:table-cell>
          <table:table-cell table:style-name="ce40" table:formula="of:=SUM([.C7:.H7])" office:value-type="float" office:value="11" calcext:value-type="float">
            <text:p>11</text:p>
          </table:table-cell>
          <table:table-cell/>
          <table:table-cell office:value-type="float" office:value="11" calcext:value-type="float">
            <text:p>11</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95" office:value-type="string" calcext:value-type="string">
            <text:p>宮　 城</text:p>
          </table:table-cell>
          <table:table-cell table:style-name="ce40" table:formula="of:=SUM([.C8:.H8])" office:value-type="float" office:value="46" calcext:value-type="float">
            <text:p>46</text:p>
          </table:table-cell>
          <table:table-cell/>
          <table:table-cell office:value-type="float" office:value="46" calcext:value-type="float">
            <text:p>46</text:p>
          </table:table-cell>
          <table:table-cell table:number-columns-repeated="6"/>
          <table:table-cell office:value-type="float" office:value="11" calcext:value-type="float">
            <text:p>11</text:p>
          </table:table-cell>
          <table:table-cell table:number-columns-repeated="1012"/>
        </table:table-row>
        <table:table-row table:style-name="ro2">
          <table:table-cell table:style-name="ce295" office:value-type="string" calcext:value-type="string">
            <text:p>秋　 田</text:p>
          </table:table-cell>
          <table:table-cell table:style-name="ce40" table:formula="of:=SUM([.C9:.H9])" office:value-type="float" office:value="3" calcext:value-type="float">
            <text:p>3</text:p>
          </table:table-cell>
          <table:table-cell/>
          <table:table-cell office:value-type="float" office:value="3" calcext:value-type="float">
            <text:p>3</text:p>
          </table:table-cell>
          <table:table-cell table:number-columns-repeated="1019"/>
        </table:table-row>
        <table:table-row table:style-name="ro2">
          <table:table-cell table:style-name="ce295" office:value-type="string" calcext:value-type="string">
            <text:p>山　 形</text:p>
          </table:table-cell>
          <table:table-cell table:style-name="ce40" table:formula="of:=SUM([.C10:.H10])" office:value-type="float" office:value="3" calcext:value-type="float">
            <text:p>3</text:p>
          </table:table-cell>
          <table:table-cell/>
          <table:table-cell office:value-type="float" office:value="3" calcext:value-type="float">
            <text:p>3</text:p>
          </table:table-cell>
          <table:table-cell table:number-columns-repeated="1019"/>
        </table:table-row>
        <table:table-row table:style-name="ro2">
          <table:table-cell table:style-name="ce295" office:value-type="string" calcext:value-type="string">
            <text:p>福　 島</text:p>
          </table:table-cell>
          <table:table-cell table:style-name="ce40" table:formula="of:=SUM([.C11:.H11])" office:value-type="float" office:value="17" calcext:value-type="float">
            <text:p>17</text:p>
          </table:table-cell>
          <table:table-cell/>
          <table:table-cell office:value-type="float" office:value="17" calcext:value-type="float">
            <text:p>17</text:p>
          </table:table-cell>
          <table:table-cell table:number-columns-repeated="1019"/>
        </table:table-row>
        <table:table-row table:style-name="ro2">
          <table:table-cell table:style-name="ce295" office:value-type="string" calcext:value-type="string">
            <text:p>茨　 城</text:p>
          </table:table-cell>
          <table:table-cell table:style-name="ce40" table:formula="of:=SUM([.C12:.H12])" office:value-type="float" office:value="41" calcext:value-type="float">
            <text:p>41</text:p>
          </table:table-cell>
          <table:table-cell office:value-type="float" office:value="41" calcext:value-type="float">
            <text:p>41</text:p>
          </table:table-cell>
          <table:table-cell table:number-columns-repeated="1020"/>
        </table:table-row>
        <table:table-row table:style-name="ro2">
          <table:table-cell table:style-name="ce295" office:value-type="string" calcext:value-type="string">
            <text:p>栃　 木</text:p>
          </table:table-cell>
          <table:table-cell table:style-name="ce40" table:formula="of:=SUM([.C13:.H13])" office:value-type="float" office:value="48" calcext:value-type="float">
            <text:p>48</text:p>
          </table:table-cell>
          <table:table-cell/>
          <table:table-cell office:value-type="float" office:value="48" calcext:value-type="float">
            <text:p>48</text:p>
          </table:table-cell>
          <table:table-cell table:number-columns-repeated="6"/>
          <table:table-cell office:value-type="float" office:value="1" calcext:value-type="float">
            <text:p>1</text:p>
          </table:table-cell>
          <table:table-cell table:number-columns-repeated="1012"/>
        </table:table-row>
        <table:table-row table:style-name="ro2">
          <table:table-cell table:style-name="ce295" office:value-type="string" calcext:value-type="string">
            <text:p>群　 馬</text:p>
          </table:table-cell>
          <table:table-cell table:style-name="ce40" table:formula="of:=SUM([.C14:.H14])" office:value-type="float" office:value="31" calcext:value-type="float">
            <text:p>31</text:p>
          </table:table-cell>
          <table:table-cell/>
          <table:table-cell office:value-type="float" office:value="31" calcext:value-type="float">
            <text:p>31</text:p>
          </table:table-cell>
          <table:table-cell table:number-columns-repeated="1019"/>
        </table:table-row>
        <table:table-row table:style-name="ro2">
          <table:table-cell table:style-name="ce295" office:value-type="string" calcext:value-type="string">
            <text:p>埼　 玉</text:p>
          </table:table-cell>
          <table:table-cell table:style-name="ce40" table:formula="of:=SUM([.C15:.H15])" office:value-type="float" office:value="137" calcext:value-type="float">
            <text:p>137</text:p>
          </table:table-cell>
          <table:table-cell office:value-type="float" office:value="136" calcext:value-type="float">
            <text:p>136</text:p>
          </table:table-cell>
          <table:table-cell table:number-columns-repeated="4"/>
          <table:table-cell office:value-type="float" office:value="1" calcext:value-type="float">
            <text:p>1</text:p>
          </table:table-cell>
          <table:table-cell table:number-columns-repeated="4"/>
          <table:table-cell office:value-type="float" office:value="5" calcext:value-type="float">
            <text:p>5</text:p>
          </table:table-cell>
          <table:table-cell table:number-columns-repeated="1010"/>
        </table:table-row>
        <table:table-row table:style-name="ro2">
          <table:table-cell table:style-name="ce295" office:value-type="string" calcext:value-type="string">
            <text:p>千　 葉</text:p>
          </table:table-cell>
          <table:table-cell table:style-name="ce40" table:formula="of:=SUM([.C16:.H16])" office:value-type="float" office:value="214" calcext:value-type="float">
            <text:p>214</text:p>
          </table:table-cell>
          <table:table-cell office:value-type="float" office:value="214" calcext:value-type="float">
            <text:p>214</text:p>
          </table:table-cell>
          <table:table-cell table:number-columns-repeated="9"/>
          <table:table-cell office:value-type="float" office:value="8" calcext:value-type="float">
            <text:p>8</text:p>
          </table:table-cell>
          <table:table-cell table:number-columns-repeated="1010"/>
        </table:table-row>
        <table:table-row table:style-name="ro2">
          <table:table-cell table:style-name="ce295" office:value-type="string" calcext:value-type="string">
            <text:p>東　 京</text:p>
          </table:table-cell>
          <table:table-cell table:style-name="ce40" table:formula="of:=SUM([.C17:.H17])" office:value-type="float" office:value="370" calcext:value-type="float">
            <text:p>370</text:p>
          </table:table-cell>
          <table:table-cell office:value-type="float" office:value="232" calcext:value-type="float">
            <text:p>232</text:p>
          </table:table-cell>
          <table:table-cell table:number-columns-repeated="4"/>
          <table:table-cell office:value-type="float" office:value="138" calcext:value-type="float">
            <text:p>138</text:p>
          </table:table-cell>
          <table:table-cell table:number-columns-repeated="4"/>
          <table:table-cell office:value-type="float" office:value="3" calcext:value-type="float">
            <text:p>3</text:p>
          </table:table-cell>
          <table:table-cell table:number-columns-repeated="1010"/>
        </table:table-row>
        <table:table-row table:style-name="ro2">
          <table:table-cell table:style-name="ce295" office:value-type="string" calcext:value-type="string">
            <text:p>神奈川</text:p>
          </table:table-cell>
          <table:table-cell table:style-name="ce40" table:formula="of:=SUM([.C18:.H18])" office:value-type="float" office:value="93" calcext:value-type="float">
            <text:p>93</text:p>
          </table:table-cell>
          <table:table-cell office:value-type="float" office:value="92" calcext:value-type="float">
            <text:p>92</text:p>
          </table:table-cell>
          <table:table-cell table:number-columns-repeated="4"/>
          <table:table-cell office:value-type="float" office:value="1" calcext:value-type="float">
            <text:p>1</text:p>
          </table:table-cell>
          <table:table-cell table:number-columns-repeated="1015"/>
        </table:table-row>
        <table:table-row table:style-name="ro2">
          <table:table-cell table:style-name="ce295" office:value-type="string" calcext:value-type="string">
            <text:p>新　 潟</text:p>
          </table:table-cell>
          <table:table-cell table:style-name="ce40" table:formula="of:=SUM([.C19:.H19])" office:value-type="float" office:value="43" calcext:value-type="float">
            <text:p>43</text:p>
          </table:table-cell>
          <table:table-cell table:number-columns-repeated="3"/>
          <table:table-cell office:value-type="float" office:value="43" calcext:value-type="float">
            <text:p>43</text:p>
          </table:table-cell>
          <table:table-cell table:number-columns-repeated="1017"/>
        </table:table-row>
        <table:table-row table:style-name="ro2">
          <table:table-cell table:style-name="ce295" office:value-type="string" calcext:value-type="string">
            <text:p>富　 山</text:p>
          </table:table-cell>
          <table:table-cell table:style-name="ce40" table:formula="of:=SUM([.C20:.H20])" office:value-type="float" office:value="13" calcext:value-type="float">
            <text:p>13</text:p>
          </table:table-cell>
          <table:table-cell table:number-columns-repeated="3"/>
          <table:table-cell office:value-type="float" office:value="13" calcext:value-type="float">
            <text:p>13</text:p>
          </table:table-cell>
          <table:table-cell table:number-columns-repeated="3"/>
          <table:table-cell office:value-type="float" office:value="8" calcext:value-type="float">
            <text:p>8</text:p>
          </table:table-cell>
          <table:table-cell table:number-columns-repeated="1013"/>
        </table:table-row>
        <table:table-row table:style-name="ro2">
          <table:table-cell table:style-name="ce295" office:value-type="string" calcext:value-type="string">
            <text:p>石　 川</text:p>
          </table:table-cell>
          <table:table-cell table:style-name="ce40" table:formula="of:=SUM([.C21:.H21])" office:value-type="float" office:value="30" calcext:value-type="float">
            <text:p>30</text:p>
          </table:table-cell>
          <table:table-cell table:number-columns-repeated="3"/>
          <table:table-cell office:value-type="float" office:value="30" calcext:value-type="float">
            <text:p>30</text:p>
          </table:table-cell>
          <table:table-cell table:number-columns-repeated="3"/>
          <table:table-cell office:value-type="float" office:value="14" calcext:value-type="float">
            <text:p>14</text:p>
          </table:table-cell>
          <table:table-cell table:number-columns-repeated="1013"/>
        </table:table-row>
        <table:table-row table:style-name="ro2">
          <table:table-cell table:style-name="ce295" office:value-type="string" calcext:value-type="string">
            <text:p>福　 井</text:p>
          </table:table-cell>
          <table:table-cell table:style-name="ce40" table:formula="of:=SUM([.C22:.H22])" office:value-type="float" office:value="2" calcext:value-type="float">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017"/>
        </table:table-row>
        <table:table-row table:style-name="ro2">
          <table:table-cell table:style-name="ce295" office:value-type="string" calcext:value-type="string">
            <text:p>山　 梨</text:p>
          </table:table-cell>
          <table:table-cell table:style-name="ce40" table:formula="of:=SUM([.C23:.H23])" office:value-type="float" office:value="10" calcext:value-type="float">
            <text:p>10</text:p>
          </table:table-cell>
          <table:table-cell table:number-columns-repeated="3"/>
          <table:table-cell office:value-type="float" office:value="10" calcext:value-type="float">
            <text:p>10</text:p>
          </table:table-cell>
          <table:table-cell table:number-columns-repeated="1017"/>
        </table:table-row>
        <table:table-row table:style-name="ro2">
          <table:table-cell table:style-name="ce295" office:value-type="string" calcext:value-type="string">
            <text:p>長　 野</text:p>
          </table:table-cell>
          <table:table-cell table:style-name="ce40" table:formula="of:=SUM([.C24:.H24])" office:value-type="float" office:value="70" calcext:value-type="float">
            <text:p>70</text:p>
          </table:table-cell>
          <table:table-cell table:number-columns-repeated="3"/>
          <table:table-cell office:value-type="float" office:value="70" calcext:value-type="float">
            <text:p>70</text:p>
          </table:table-cell>
          <table:table-cell table:number-columns-repeated="1017"/>
        </table:table-row>
        <table:table-row table:style-name="ro2">
          <table:table-cell table:style-name="ce295" office:value-type="string" calcext:value-type="string">
            <text:p>岐　 阜</text:p>
          </table:table-cell>
          <table:table-cell table:style-name="ce40" table:formula="of:=SUM([.C25:.H25])" office:value-type="float" office:value="12" calcext:value-type="float">
            <text:p>12</text:p>
          </table:table-cell>
          <table:table-cell office:value-type="float" office:value="12" calcext:value-type="float">
            <text:p>12</text:p>
          </table:table-cell>
          <table:table-cell table:number-columns-repeated="1020"/>
        </table:table-row>
        <table:table-row table:style-name="ro2">
          <table:table-cell table:style-name="ce295" office:value-type="string" calcext:value-type="string">
            <text:p>静　 岡</text:p>
          </table:table-cell>
          <table:table-cell table:style-name="ce40" table:formula="of:=SUM([.C26:.H26])" office:value-type="float" office:value="28" calcext:value-type="float">
            <text:p>28</text:p>
          </table:table-cell>
          <table:table-cell office:value-type="float" office:value="28" calcext:value-type="float">
            <text:p>28</text:p>
          </table:table-cell>
          <table:table-cell table:number-columns-repeated="1020"/>
        </table:table-row>
        <table:table-row table:style-name="ro2">
          <table:table-cell table:style-name="ce295" office:value-type="string" calcext:value-type="string">
            <text:p>愛 　知</text:p>
          </table:table-cell>
          <table:table-cell table:style-name="ce40" table:formula="of:=SUM([.C27:.H27])" office:value-type="float" office:value="70" calcext:value-type="float">
            <text:p>70</text:p>
          </table:table-cell>
          <table:table-cell office:value-type="float" office:value="70" calcext:value-type="float">
            <text:p>70</text:p>
          </table:table-cell>
          <table:table-cell table:number-columns-repeated="1020"/>
        </table:table-row>
        <table:table-row table:style-name="ro2">
          <table:table-cell table:style-name="ce295" office:value-type="string" calcext:value-type="string">
            <text:p>三　 重</text:p>
          </table:table-cell>
          <table:table-cell table:style-name="ce40" table:formula="of:=SUM([.C28:.H28])" office:value-type="float" office:value="5" calcext:value-type="float">
            <text:p>5</text:p>
          </table:table-cell>
          <table:table-cell office:value-type="float" office:value="5" calcext:value-type="float">
            <text:p>5</text:p>
          </table:table-cell>
          <table:table-cell table:number-columns-repeated="1020"/>
        </table:table-row>
        <table:table-row table:style-name="ro2">
          <table:table-cell table:style-name="ce295" office:value-type="string" calcext:value-type="string">
            <text:p>滋 　賀</text:p>
          </table:table-cell>
          <table:table-cell table:style-name="ce40" table:formula="of:=SUM([.C29:.H29])" office:value-type="float" office:value="4" calcext:value-type="float">
            <text:p>4</text:p>
          </table:table-cell>
          <table:table-cell office:value-type="float" office:value="4" calcext:value-type="float">
            <text:p>4</text:p>
          </table:table-cell>
          <table:table-cell table:number-columns-repeated="1020"/>
        </table:table-row>
        <table:table-row table:style-name="ro2">
          <table:table-cell table:style-name="ce295" office:value-type="string" calcext:value-type="string">
            <text:p>京 　都</text:p>
          </table:table-cell>
          <table:table-cell table:style-name="ce40" table:formula="of:=SUM([.C30:.H30])" office:value-type="float" office:value="16" calcext:value-type="float">
            <text:p>16</text:p>
          </table:table-cell>
          <table:table-cell office:value-type="float" office:value="16" calcext:value-type="float">
            <text:p>16</text:p>
          </table:table-cell>
          <table:table-cell table:number-columns-repeated="1020"/>
        </table:table-row>
        <table:table-row table:style-name="ro2">
          <table:table-cell table:style-name="ce295" office:value-type="string" calcext:value-type="string">
            <text:p>大　 阪</text:p>
          </table:table-cell>
          <table:table-cell table:style-name="ce40" table:formula="of:=SUM([.C31:.H31])" office:value-type="float" office:value="70" calcext:value-type="float">
            <text:p>70</text:p>
          </table:table-cell>
          <table:table-cell office:value-type="float" office:value="70" calcext:value-type="float">
            <text:p>70</text:p>
          </table:table-cell>
          <table:table-cell table:number-columns-repeated="9"/>
          <table:table-cell office:value-type="float" office:value="3" calcext:value-type="float">
            <text:p>3</text:p>
          </table:table-cell>
          <table:table-cell table:number-columns-repeated="1010"/>
        </table:table-row>
        <table:table-row table:style-name="ro2">
          <table:table-cell table:style-name="ce295" office:value-type="string" calcext:value-type="string">
            <text:p>兵　 庫</text:p>
          </table:table-cell>
          <table:table-cell table:style-name="ce40" table:formula="of:=SUM([.C32:.H32])" office:value-type="float" office:value="43" calcext:value-type="float">
            <text:p>43</text:p>
          </table:table-cell>
          <table:table-cell office:value-type="float" office:value="28" calcext:value-type="float">
            <text:p>28</text:p>
          </table:table-cell>
          <table:table-cell table:number-columns-repeated="3"/>
          <table:table-cell office:value-type="float" office:value="15" calcext:value-type="float">
            <text:p>15</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number-columns-repeated="1010"/>
        </table:table-row>
        <table:table-row table:style-name="ro2">
          <table:table-cell table:style-name="ce295" office:value-type="string" calcext:value-type="string">
            <text:p>奈　 良</text:p>
          </table:table-cell>
          <table:table-cell table:style-name="ce40" table:formula="of:=SUM([.C33:.H33])" office:value-type="float" office:value="8" calcext:value-type="float">
            <text:p>8</text:p>
          </table:table-cell>
          <table:table-cell office:value-type="float" office:value="8" calcext:value-type="float">
            <text:p>8</text:p>
          </table:table-cell>
          <table:table-cell table:number-columns-repeated="1020"/>
        </table:table-row>
        <table:table-row table:style-name="ro2">
          <table:table-cell table:style-name="ce295" office:value-type="string" calcext:value-type="string">
            <text:p>和歌山</text:p>
          </table:table-cell>
          <table:table-cell table:style-name="ce40" table:formula="of:=SUM([.C34:.H34])" office:value-type="float" office:value="1" calcext:value-type="float">
            <text:p>1</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鳥　 取</text:p>
          </table:table-cell>
          <table:table-cell table:style-name="ce40" table:formula="of:=SUM([.C35:.H35])" office:value-type="float" office:value="2" calcext:value-type="float">
            <text:p>2</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295" office:value-type="string" calcext:value-type="string">
            <text:p>島　 根</text:p>
          </table:table-cell>
          <table:table-cell table:style-name="ce40" table:formula="of:=SUM([.C36:.H36])" office:value-type="float" office:value="1" calcext:value-type="float">
            <text:p>1</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岡　 山</text:p>
          </table:table-cell>
          <table:table-cell table:style-name="ce40" table:formula="of:=SUM([.C37:.H37])" office:value-type="float" office:value="35" calcext:value-type="float">
            <text:p>35</text:p>
          </table:table-cell>
          <table:table-cell table:number-columns-repeated="4"/>
          <table:table-cell office:value-type="float" office:value="35" calcext:value-type="float">
            <text:p>35</text:p>
          </table:table-cell>
          <table:table-cell/>
          <table:table-cell office:value-type="float" office:value="25" calcext:value-type="float">
            <text:p>25</text:p>
          </table:table-cell>
          <table:table-cell table:number-columns-repeated="1014"/>
        </table:table-row>
        <table:table-row table:style-name="ro2">
          <table:table-cell table:style-name="ce295" office:value-type="string" calcext:value-type="string">
            <text:p>広　 島</text:p>
          </table:table-cell>
          <table:table-cell table:style-name="ce40" table:formula="of:=SUM([.C38:.H38])" office:value-type="float" office:value="14" calcext:value-type="float">
            <text:p>14</text:p>
          </table:table-cell>
          <table:table-cell table:number-columns-repeated="4"/>
          <table:table-cell office:value-type="float" office:value="14" calcext:value-type="float">
            <text:p>14</text:p>
          </table:table-cell>
          <table:table-cell/>
          <table:table-cell office:value-type="float" office:value="1" calcext:value-type="float">
            <text:p>1</text:p>
          </table:table-cell>
          <table:table-cell table:number-columns-repeated="1014"/>
        </table:table-row>
        <table:table-row table:style-name="ro2">
          <table:table-cell table:style-name="ce295" office:value-type="string" calcext:value-type="string">
            <text:p>山　 口</text:p>
          </table:table-cell>
          <table:table-cell table:style-name="ce40" table:formula="of:=SUM([.C39:.H39])" office:value-type="float" office:value="1" calcext:value-type="float">
            <text:p>1</text:p>
          </table:table-cell>
          <table:table-cell table:number-columns-repeated="2"/>
          <table:table-cell office:value-type="float" office:value="1" calcext:value-type="float">
            <text:p>1</text:p>
          </table:table-cell>
          <table:table-cell table:number-columns-repeated="1018"/>
        </table:table-row>
        <table:table-row table:style-name="ro2">
          <table:table-cell table:style-name="ce295" office:value-type="string" calcext:value-type="string">
            <text:p>徳　 島</text:p>
          </table:table-cell>
          <table:table-cell table:style-name="ce40" table:formula="of:=SUM([.C40:.H40])" office:value-type="float" office:value="2" calcext:value-type="float">
            <text:p>2</text:p>
          </table:table-cell>
          <table:table-cell table:number-columns-repeated="4"/>
          <table:table-cell office:value-type="float" office:value="2" calcext:value-type="float">
            <text:p>2</text:p>
          </table:table-cell>
          <table:table-cell table:number-columns-repeated="1016"/>
        </table:table-row>
        <table:table-row table:style-name="ro2">
          <table:table-cell table:style-name="ce295" office:value-type="string" calcext:value-type="string">
            <text:p>香　 川</text:p>
          </table:table-cell>
          <table:table-cell table:style-name="ce40" table:formula="of:=SUM([.C41:.H41])" office:value-type="float" office:value="4" calcext:value-type="float">
            <text:p>4</text:p>
          </table:table-cell>
          <table:table-cell table:number-columns-repeated="4"/>
          <table:table-cell office:value-type="float" office:value="4" calcext:value-type="float">
            <text:p>4</text:p>
          </table:table-cell>
          <table:table-cell table:number-columns-repeated="1016"/>
        </table:table-row>
        <table:table-row table:style-name="ro2">
          <table:table-cell table:style-name="ce295" office:value-type="string" calcext:value-type="string">
            <text:p>愛　 媛</text:p>
          </table:table-cell>
          <table:table-cell table:style-name="ce40" table:formula="of:=SUM([.C42:.H42])" office:value-type="float" office:value="5" calcext:value-type="float">
            <text:p>5</text:p>
          </table:table-cell>
          <table:table-cell table:number-columns-repeated="4"/>
          <table:table-cell office:value-type="float" office:value="5" calcext:value-type="float">
            <text:p>5</text:p>
          </table:table-cell>
          <table:table-cell table:number-columns-repeated="1016"/>
        </table:table-row>
        <table:table-row table:style-name="ro2">
          <table:table-cell table:style-name="ce295" office:value-type="string" calcext:value-type="string">
            <text:p>高　 知</text:p>
          </table:table-cell>
          <table:table-cell table:style-name="ce40" table:formula="of:=SUM([.C43:.H43])" office:value-type="float" office:value="1" calcext:value-type="float">
            <text:p>1</text:p>
          </table:table-cell>
          <table:table-cell table:number-columns-repeated="4"/>
          <table:table-cell office:value-type="float" office:value="1" calcext:value-type="float">
            <text:p>1</text:p>
          </table:table-cell>
          <table:table-cell table:number-columns-repeated="1016"/>
        </table:table-row>
        <table:table-row table:style-name="ro2">
          <table:table-cell table:style-name="ce295" office:value-type="string" calcext:value-type="string">
            <text:p>福　 岡</text:p>
          </table:table-cell>
          <table:table-cell table:style-name="ce40" table:formula="of:=SUM([.C44:.H44])" office:value-type="float" office:value="53" calcext:value-type="float">
            <text:p>53</text:p>
          </table:table-cell>
          <table:table-cell table:number-columns-repeated="2"/>
          <table:table-cell office:value-type="float" office:value="53" calcext:value-type="float">
            <text:p>53</text:p>
          </table:table-cell>
          <table:table-cell table:number-columns-repeated="6"/>
          <table:table-cell office:value-type="float" office:value="1" calcext:value-type="float">
            <text:p>1</text:p>
          </table:table-cell>
          <table:table-cell table:number-columns-repeated="1011"/>
        </table:table-row>
        <table:table-row table:style-name="ro2">
          <table:table-cell table:style-name="ce295" office:value-type="string" calcext:value-type="string">
            <text:p>佐　 賀</text:p>
          </table:table-cell>
          <table:table-cell table:style-name="ce40" table:formula="of:=SUM([.C45:.H45])" office:value-type="float" office:value="3" calcext:value-type="float">
            <text:p>3</text:p>
          </table:table-cell>
          <table:table-cell table:number-columns-repeated="2"/>
          <table:table-cell office:value-type="float" office:value="3" calcext:value-type="float">
            <text:p>3</text:p>
          </table:table-cell>
          <table:table-cell table:number-columns-repeated="6"/>
          <table:table-cell office:value-type="float" office:value="1" calcext:value-type="float">
            <text:p>1</text:p>
          </table:table-cell>
          <table:table-cell table:number-columns-repeated="1011"/>
        </table:table-row>
        <table:table-row table:style-name="ro2">
          <table:table-cell table:style-name="ce295" office:value-type="string" calcext:value-type="string">
            <text:p>長　 崎</text:p>
          </table:table-cell>
          <table:table-cell table:style-name="ce40" table:formula="of:=SUM([.C46:.H46])" office:value-type="float" office:value="23" calcext:value-type="float">
            <text:p>23</text:p>
          </table:table-cell>
          <table:table-cell table:number-columns-repeated="2"/>
          <table:table-cell office:value-type="float" office:value="23" calcext:value-type="float">
            <text:p>23</text:p>
          </table:table-cell>
          <table:table-cell table:number-columns-repeated="6"/>
          <table:table-cell office:value-type="float" office:value="1" calcext:value-type="float">
            <text:p>1</text:p>
          </table:table-cell>
          <table:table-cell table:number-columns-repeated="1011"/>
        </table:table-row>
        <table:table-row table:style-name="ro2">
          <table:table-cell table:style-name="ce295" office:value-type="string" calcext:value-type="string">
            <text:p>熊　 本</text:p>
          </table:table-cell>
          <table:table-cell table:style-name="ce40" table:formula="of:=SUM([.C47:.H47])" office:value-type="float" office:value="10" calcext:value-type="float">
            <text:p>10</text:p>
          </table:table-cell>
          <table:table-cell office:value-type="float" office:value="1" calcext:value-type="float">
            <text:p>1</text:p>
          </table:table-cell>
          <table:table-cell/>
          <table:table-cell office:value-type="float" office:value="9" calcext:value-type="float">
            <text:p>9</text:p>
          </table:table-cell>
          <table:table-cell table:number-columns-repeated="1018"/>
        </table:table-row>
        <table:table-row table:style-name="ro2">
          <table:table-cell table:style-name="ce295" office:value-type="string" calcext:value-type="string">
            <text:p>大　 分</text:p>
          </table:table-cell>
          <table:table-cell table:style-name="ce40" table:formula="of:=SUM([.C48:.H48])" office:value-type="float" office:value="11" calcext:value-type="float">
            <text:p>11</text:p>
          </table:table-cell>
          <table:table-cell table:number-columns-repeated="2"/>
          <table:table-cell office:value-type="float" office:value="11" calcext:value-type="float">
            <text:p>11</text:p>
          </table:table-cell>
          <table:table-cell table:number-columns-repeated="6"/>
          <table:table-cell office:value-type="float" office:value="1" calcext:value-type="float">
            <text:p>1</text:p>
          </table:table-cell>
          <table:table-cell table:number-columns-repeated="1011"/>
        </table:table-row>
        <table:table-row table:style-name="ro2">
          <table:table-cell table:style-name="ce295" office:value-type="string" calcext:value-type="string">
            <text:p>宮 　崎</text:p>
          </table:table-cell>
          <table:table-cell table:style-name="ce40" table:formula="of:=SUM([.C49:.H49])" office:value-type="float" office:value="18" calcext:value-type="float">
            <text:p>18</text:p>
          </table:table-cell>
          <table:table-cell table:number-columns-repeated="2"/>
          <table:table-cell office:value-type="float" office:value="18" calcext:value-type="float">
            <text:p>18</text:p>
          </table:table-cell>
          <table:table-cell table:number-columns-repeated="1018"/>
        </table:table-row>
        <table:table-row table:style-name="ro2">
          <table:table-cell table:style-name="ce295" office:value-type="string" calcext:value-type="string">
            <text:p>鹿児島</text:p>
          </table:table-cell>
          <table:table-cell table:style-name="ce40" table:formula="of:=SUM([.C50:.H50])" office:value-type="float" office:value="47" calcext:value-type="float">
            <text:p>47</text:p>
          </table:table-cell>
          <table:table-cell table:number-columns-repeated="2"/>
          <table:table-cell office:value-type="float" office:value="47" calcext:value-type="float">
            <text:p>47</text:p>
          </table:table-cell>
          <table:table-cell table:number-columns-repeated="6"/>
          <table:table-cell office:value-type="float" office:value="9" calcext:value-type="float">
            <text:p>9</text:p>
          </table:table-cell>
          <table:table-cell table:number-columns-repeated="1011"/>
        </table:table-row>
        <table:table-row table:style-name="ro2">
          <table:table-cell table:style-name="ce295" office:value-type="string" calcext:value-type="string">
            <text:p>沖　 縄</text:p>
          </table:table-cell>
          <table:table-cell table:style-name="ce40" table:formula="of:=SUM([.C51:.H51])" office:value-type="float" office:value="32" calcext:value-type="float">
            <text:p>32</text:p>
          </table:table-cell>
          <table:table-cell office:value-type="float" office:value="29" calcext:value-type="float">
            <text:p>29</text:p>
          </table:table-cell>
          <table:table-cell/>
          <table:table-cell office:value-type="float" office:value="3" calcext:value-type="float">
            <text:p>3</text:p>
          </table:table-cell>
          <table:table-cell table:number-columns-repeated="6"/>
          <table:table-cell office:value-type="float" office:value="3" calcext:value-type="float">
            <text:p>3</text:p>
          </table:table-cell>
          <table:table-cell table:number-columns-repeated="1011"/>
        </table:table-row>
        <table:table-row table:style-name="ro2">
          <table:table-cell table:style-name="ce297" office:value-type="string" calcext:value-type="string">
            <text:p>総計</text:p>
          </table:table-cell>
          <table:table-cell table:style-name="ce40" table:formula="of:=SUM([.C52:.H52])" office:value-type="float" office:value="1713" calcext:value-type="float">
            <text:p>1713</text:p>
          </table:table-cell>
          <table:table-cell table:formula="of:=SUM([.C5:.C51])" office:value-type="float" office:value="989" calcext:value-type="float">
            <text:p>989</text:p>
          </table:table-cell>
          <table:table-cell table:style-name="ce42" table:formula="of:=SUM([.D5:.D51])" office:value-type="float" office:value="171" calcext:value-type="float">
            <text:p>171</text:p>
          </table:table-cell>
          <table:table-cell table:style-name="ce42" table:formula="of:=SUM([.E5:.E51])" office:value-type="float" office:value="168" calcext:value-type="float">
            <text:p>168</text:p>
          </table:table-cell>
          <table:table-cell table:style-name="ce42" table:formula="of:=SUM([.F5:.F51])" office:value-type="float" office:value="167" calcext:value-type="float">
            <text:p>167</text:p>
          </table:table-cell>
          <table:table-cell table:style-name="ce42" table:formula="of:=SUM([.G5:.G51])" office:value-type="float" office:value="78" calcext:value-type="float">
            <text:p>78</text:p>
          </table:table-cell>
          <table:table-cell table:style-name="ce42" table:formula="of:=SUM([.H5:.H51])" office:value-type="float" office:value="140" calcext:value-type="float">
            <text:p>140</text:p>
          </table:table-cell>
          <table:table-cell table:style-name="ce42" table:formula="of:=SUM([.I5:.I51])" office:value-type="float" office:value="30" calcext:value-type="float">
            <text:p>30</text:p>
          </table:table-cell>
          <table:table-cell table:style-name="ce42" table:formula="of:=SUM([.J5:.J51])" office:value-type="float" office:value="22" calcext:value-type="float">
            <text:p>22</text:p>
          </table:table-cell>
          <table:table-cell table:style-name="ce42" table:formula="of:=SUM([.K5:.K51])" office:value-type="float" office:value="13" calcext:value-type="float">
            <text:p>13</text:p>
          </table:table-cell>
          <table:table-cell table:style-name="ce42" table:formula="of:=SUM([.L5:.L51])" office:value-type="float" office:value="16" calcext:value-type="float">
            <text:p>16</text:p>
          </table:table-cell>
          <table:table-cell table:style-name="ce42" table:formula="of:=SUM([.M5:.M51])" office:value-type="float" office:value="22" calcext:value-type="float">
            <text:p>22</text:p>
          </table:table-cell>
          <table:table-cell table:number-columns-repeated="1010"/>
        </table:table-row>
        <table:table-row table:style-name="ro2" table:number-rows-repeated="6">
          <table:table-cell table:style-name="ce297"/>
          <table:table-cell table:style-name="ce37"/>
          <table:table-cell table:number-columns-repeated="1021"/>
        </table:table-row>
        <table:table-row table:style-name="ro2" table:number-rows-repeated="2">
          <table:table-cell table:style-name="ce295"/>
          <table:table-cell table:style-name="ce41"/>
          <table:table-cell table:number-columns-repeated="1021"/>
        </table:table-row>
        <table:table-row table:style-name="ro2" table:number-rows-repeated="1048515">
          <table:table-cell table:number-columns-repeated="1023"/>
        </table:table-row>
        <table:table-row table:style-name="ro2">
          <table:table-cell table:number-columns-repeated="1023"/>
        </table:table-row>
      </table:table>
      <table:table table:name="ココカラ内訳" table:style-name="ta1">
        <table:table-column table:style-name="co22" table:default-cell-style-name="ce293"/>
        <table:table-column table:style-name="co1" table:default-cell-style-name="ce293"/>
        <table:table-column table:style-name="co7" table:default-cell-style-name="ce297"/>
        <table:table-column table:style-name="co1" table:number-columns-repeated="2" table:default-cell-style-name="ce297"/>
        <table:table-column table:style-name="co26" table:default-cell-style-name="ce297"/>
        <table:table-column table:style-name="co24" table:default-cell-style-name="ce297"/>
        <table:table-column table:style-name="co1" table:number-columns-repeated="1017" table:default-cell-style-name="ce297"/>
        <table:table-row table:style-name="ro2">
          <table:table-cell table:style-name="ce127" office:value-type="string" calcext:value-type="string" table:number-columns-spanned="6" table:number-rows-spanned="2">
            <text:p>ココカラファインHD</text:p>
          </table:table-cell>
          <table:covered-table-cell table:style-name="ce83"/>
          <table:covered-table-cell table:number-columns-repeated="4"/>
          <table:table-cell office:value-type="string" calcext:value-type="string">
            <text:p>(8/21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3"/>
          <table:table-cell table:number-columns-repeated="1021"/>
        </table:table-row>
        <table:table-row table:style-name="ro2">
          <table:table-cell/>
          <table:table-cell table:style-name="ce79" office:value-type="string" calcext:value-type="string">
            <text:p>総計</text:p>
          </table:table-cell>
          <table:table-cell table:style-name="ce293" office:value-type="string" calcext:value-type="string">
            <text:p>ココカラファイン</text:p>
          </table:table-cell>
          <table:table-cell office:value-type="string" calcext:value-type="string">
            <text:p>岩崎</text:p>
          </table:table-cell>
          <table:table-cell table:number-columns-repeated="2"/>
          <table:table-cell table:style-name="ce293" office:value-type="string" calcext:value-type="string">
            <text:p>（うち調剤専門）</text:p>
          </table:table-cell>
          <table:table-cell table:style-name="ce293" table:number-columns-repeated="1017"/>
        </table:table-row>
        <table:table-row table:style-name="ro2">
          <table:table-cell table:style-name="ce295" office:value-type="string" calcext:value-type="string">
            <text:p>北海道</text:p>
          </table:table-cell>
          <table:table-cell table:style-name="ce297" table:formula="of:=SUM([.C5:.F5])-[.G5]" office:value-type="float" office:value="13" calcext:value-type="float">
            <text:p>13</text:p>
          </table:table-cell>
          <table:table-cell office:value-type="float" office:value="33" calcext:value-type="float">
            <text:p>33</text:p>
          </table:table-cell>
          <table:table-cell table:number-columns-repeated="3"/>
          <table:table-cell office:value-type="float" office:value="20" calcext:value-type="float">
            <text:p>20</text:p>
          </table:table-cell>
          <table:table-cell table:number-columns-repeated="1017"/>
        </table:table-row>
        <table:table-row table:style-name="ro2">
          <table:table-cell table:style-name="ce295" office:value-type="string" calcext:value-type="string">
            <text:p>青　 森</text:p>
          </table:table-cell>
          <table:table-cell table:style-name="ce297" table:formula="of:=SUM([.C6:.F6])-[.G6]"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岩　 手</text:p>
          </table:table-cell>
          <table:table-cell table:style-name="ce297" table:formula="of:=SUM([.C7:.F7])-[.G7]"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宮　 城</text:p>
          </table:table-cell>
          <table:table-cell table:style-name="ce297" table:formula="of:=SUM([.C8:.F8])-[.G8]" office:value-type="float" office:value="5" calcext:value-type="float">
            <text:p>5</text:p>
          </table:table-cell>
          <table:table-cell office:value-type="float" office:value="6" calcext:value-type="float">
            <text:p>6</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秋　 田</text:p>
          </table:table-cell>
          <table:table-cell table:style-name="ce297" table:formula="of:=SUM([.C9:.F9])-[.G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山　 形</text:p>
          </table:table-cell>
          <table:table-cell table:style-name="ce297" table:formula="of:=SUM([.C10:.F10])-[.G10]"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福　 島</text:p>
          </table:table-cell>
          <table:table-cell table:style-name="ce297" table:formula="of:=SUM([.C11:.F11])-[.G11]" office:value-type="float" office:value="3" calcext:value-type="float">
            <text:p>3</text:p>
          </table:table-cell>
          <table:table-cell office:value-type="float" office:value="3" calcext:value-type="float">
            <text:p>3</text:p>
          </table:table-cell>
          <table:table-cell table:number-columns-repeated="1021"/>
        </table:table-row>
        <table:table-row table:style-name="ro2">
          <table:table-cell table:style-name="ce295" office:value-type="string" calcext:value-type="string">
            <text:p>茨　 城</text:p>
          </table:table-cell>
          <table:table-cell table:style-name="ce297" table:formula="of:=SUM([.C12:.F12])-[.G12]"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95" office:value-type="string" calcext:value-type="string">
            <text:p>栃　 木</text:p>
          </table:table-cell>
          <table:table-cell table:style-name="ce297" table:formula="of:=SUM([.C13:.F13])-[.G13]" office:value-type="float" office:value="1" calcext:value-type="float">
            <text:p>1</text:p>
          </table:table-cell>
          <table:table-cell office:value-type="float" office:value="3" calcext:value-type="float">
            <text:p>3</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群　 馬</text:p>
          </table:table-cell>
          <table:table-cell table:style-name="ce297" table:formula="of:=SUM([.C14:.F14])-[.G14]"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埼　 玉</text:p>
          </table:table-cell>
          <table:table-cell table:style-name="ce297" table:formula="of:=SUM([.C15:.F15])-[.G15]" office:value-type="float" office:value="36" calcext:value-type="float">
            <text:p>36</text:p>
          </table:table-cell>
          <table:table-cell office:value-type="float" office:value="44" calcext:value-type="float">
            <text:p>44</text:p>
          </table:table-cell>
          <table:table-cell table:number-columns-repeated="3"/>
          <table:table-cell office:value-type="float" office:value="8" calcext:value-type="float">
            <text:p>8</text:p>
          </table:table-cell>
          <table:table-cell table:number-columns-repeated="1017"/>
        </table:table-row>
        <table:table-row table:style-name="ro2">
          <table:table-cell table:style-name="ce295" office:value-type="string" calcext:value-type="string">
            <text:p>千　 葉</text:p>
          </table:table-cell>
          <table:table-cell table:style-name="ce297" table:formula="of:=SUM([.C16:.F16])-[.G16]" office:value-type="float" office:value="16" calcext:value-type="float">
            <text:p>16</text:p>
          </table:table-cell>
          <table:table-cell office:value-type="float" office:value="26" calcext:value-type="float">
            <text:p>26</text:p>
          </table:table-cell>
          <table:table-cell table:number-columns-repeated="3"/>
          <table:table-cell office:value-type="float" office:value="10" calcext:value-type="float">
            <text:p>10</text:p>
          </table:table-cell>
          <table:table-cell table:number-columns-repeated="1017"/>
        </table:table-row>
        <table:table-row table:style-name="ro2">
          <table:table-cell table:style-name="ce295" office:value-type="string" calcext:value-type="string">
            <text:p>東　 京</text:p>
          </table:table-cell>
          <table:table-cell table:style-name="ce297" table:formula="of:=SUM([.C17:.F17])-[.G17]" office:value-type="float" office:value="206" calcext:value-type="float">
            <text:p>206</text:p>
          </table:table-cell>
          <table:table-cell office:value-type="float" office:value="289" calcext:value-type="float">
            <text:p>289</text:p>
          </table:table-cell>
          <table:table-cell table:number-columns-repeated="3"/>
          <table:table-cell office:value-type="float" office:value="83" calcext:value-type="float">
            <text:p>83</text:p>
          </table:table-cell>
          <table:table-cell table:number-columns-repeated="1017"/>
        </table:table-row>
        <table:table-row table:style-name="ro2">
          <table:table-cell table:style-name="ce295" office:value-type="string" calcext:value-type="string">
            <text:p>神奈川</text:p>
          </table:table-cell>
          <table:table-cell table:style-name="ce297" table:formula="of:=SUM([.C18:.F18])-[.G18]" office:value-type="float" office:value="53" calcext:value-type="float">
            <text:p>53</text:p>
          </table:table-cell>
          <table:table-cell office:value-type="float" office:value="67" calcext:value-type="float">
            <text:p>67</text:p>
          </table:table-cell>
          <table:table-cell table:number-columns-repeated="3"/>
          <table:table-cell office:value-type="float" office:value="14" calcext:value-type="float">
            <text:p>14</text:p>
          </table:table-cell>
          <table:table-cell table:number-columns-repeated="1017"/>
        </table:table-row>
        <table:table-row table:style-name="ro2">
          <table:table-cell table:style-name="ce295" office:value-type="string" calcext:value-type="string">
            <text:p>新　 潟</text:p>
          </table:table-cell>
          <table:table-cell table:style-name="ce297" table:formula="of:=SUM([.C19:.F19])-[.G19]" office:value-type="float" office:value="59" calcext:value-type="float">
            <text:p>59</text:p>
          </table:table-cell>
          <table:table-cell office:value-type="float" office:value="64" calcext:value-type="float">
            <text:p>64</text:p>
          </table:table-cell>
          <table:table-cell table:number-columns-repeated="3"/>
          <table:table-cell office:value-type="float" office:value="5" calcext:value-type="float">
            <text:p>5</text:p>
          </table:table-cell>
          <table:table-cell table:number-columns-repeated="1017"/>
        </table:table-row>
        <table:table-row table:style-name="ro2">
          <table:table-cell table:style-name="ce295" office:value-type="string" calcext:value-type="string">
            <text:p>富　 山</text:p>
          </table:table-cell>
          <table:table-cell table:style-name="ce297" table:formula="of:=SUM([.C20:.F20])-[.G2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石　 川</text:p>
          </table:table-cell>
          <table:table-cell table:style-name="ce297" table:formula="of:=SUM([.C21:.F21])-[.G21]"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福　 井</text:p>
          </table:table-cell>
          <table:table-cell table:style-name="ce297" table:formula="of:=SUM([.C22:.F22])-[.G22]"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山　 梨</text:p>
          </table:table-cell>
          <table:table-cell table:style-name="ce297" table:formula="of:=SUM([.C23:.F23])-[.G23]"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295" office:value-type="string" calcext:value-type="string">
            <text:p>長　 野</text:p>
          </table:table-cell>
          <table:table-cell table:style-name="ce297" table:formula="of:=SUM([.C24:.F24])-[.G24]"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岐　 阜</text:p>
          </table:table-cell>
          <table:table-cell table:style-name="ce297" table:formula="of:=SUM([.C25:.F25])-[.G25]" office:value-type="float" office:value="9" calcext:value-type="float">
            <text:p>9</text:p>
          </table:table-cell>
          <table:table-cell office:value-type="float" office:value="12" calcext:value-type="float">
            <text:p>12</text:p>
          </table:table-cell>
          <table:table-cell table:number-columns-repeated="3"/>
          <table:table-cell office:value-type="float" office:value="3" calcext:value-type="float">
            <text:p>3</text:p>
          </table:table-cell>
          <table:table-cell table:number-columns-repeated="1017"/>
        </table:table-row>
        <table:table-row table:style-name="ro2">
          <table:table-cell table:style-name="ce295" office:value-type="string" calcext:value-type="string">
            <text:p>静　 岡</text:p>
          </table:table-cell>
          <table:table-cell table:style-name="ce297" table:formula="of:=SUM([.C26:.F26])-[.G26]" office:value-type="float" office:value="35" calcext:value-type="float">
            <text:p>35</text:p>
          </table:table-cell>
          <table:table-cell office:value-type="float" office:value="36" calcext:value-type="float">
            <text:p>36</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愛 　知</text:p>
          </table:table-cell>
          <table:table-cell table:style-name="ce297" table:formula="of:=SUM([.C27:.F27])-[.G27]" office:value-type="float" office:value="81" calcext:value-type="float">
            <text:p>81</text:p>
          </table:table-cell>
          <table:table-cell office:value-type="float" office:value="112" calcext:value-type="float">
            <text:p>112</text:p>
          </table:table-cell>
          <table:table-cell table:number-columns-repeated="3"/>
          <table:table-cell office:value-type="float" office:value="31" calcext:value-type="float">
            <text:p>31</text:p>
          </table:table-cell>
          <table:table-cell table:number-columns-repeated="1017"/>
        </table:table-row>
        <table:table-row table:style-name="ro2">
          <table:table-cell table:style-name="ce295" office:value-type="string" calcext:value-type="string">
            <text:p>三　 重</text:p>
          </table:table-cell>
          <table:table-cell table:style-name="ce297" table:formula="of:=SUM([.C28:.F28])-[.G28]" office:value-type="float" office:value="55" calcext:value-type="float">
            <text:p>55</text:p>
          </table:table-cell>
          <table:table-cell office:value-type="float" office:value="70" calcext:value-type="float">
            <text:p>70</text:p>
          </table:table-cell>
          <table:table-cell table:number-columns-repeated="3"/>
          <table:table-cell office:value-type="float" office:value="15" calcext:value-type="float">
            <text:p>15</text:p>
          </table:table-cell>
          <table:table-cell table:number-columns-repeated="1017"/>
        </table:table-row>
        <table:table-row table:style-name="ro2">
          <table:table-cell table:style-name="ce295" office:value-type="string" calcext:value-type="string">
            <text:p>滋 　賀</text:p>
          </table:table-cell>
          <table:table-cell table:style-name="ce297" table:formula="of:=SUM([.C29:.F29])-[.G29]" office:value-type="float" office:value="6" calcext:value-type="float">
            <text:p>6</text:p>
          </table:table-cell>
          <table:table-cell office:value-type="float" office:value="7" calcext:value-type="float">
            <text:p>7</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京 　都</text:p>
          </table:table-cell>
          <table:table-cell table:style-name="ce297" table:formula="of:=SUM([.C30:.F30])-[.G30]" office:value-type="float" office:value="35" calcext:value-type="float">
            <text:p>35</text:p>
          </table:table-cell>
          <table:table-cell office:value-type="float" office:value="50" calcext:value-type="float">
            <text:p>50</text:p>
          </table:table-cell>
          <table:table-cell table:number-columns-repeated="3"/>
          <table:table-cell office:value-type="float" office:value="15" calcext:value-type="float">
            <text:p>15</text:p>
          </table:table-cell>
          <table:table-cell table:number-columns-repeated="1017"/>
        </table:table-row>
        <table:table-row table:style-name="ro2">
          <table:table-cell table:style-name="ce295" office:value-type="string" calcext:value-type="string">
            <text:p>大　 阪</text:p>
          </table:table-cell>
          <table:table-cell table:style-name="ce297" table:formula="of:=SUM([.C31:.F31])-[.G31]" office:value-type="float" office:value="150" calcext:value-type="float">
            <text:p>150</text:p>
          </table:table-cell>
          <table:table-cell office:value-type="float" office:value="197" calcext:value-type="float">
            <text:p>197</text:p>
          </table:table-cell>
          <table:table-cell table:number-columns-repeated="3"/>
          <table:table-cell office:value-type="float" office:value="47" calcext:value-type="float">
            <text:p>47</text:p>
          </table:table-cell>
          <table:table-cell table:number-columns-repeated="1017"/>
        </table:table-row>
        <table:table-row table:style-name="ro2">
          <table:table-cell table:style-name="ce295" office:value-type="string" calcext:value-type="string">
            <text:p>兵　 庫</text:p>
          </table:table-cell>
          <table:table-cell table:style-name="ce297" table:formula="of:=SUM([.C32:.F32])-[.G32]" office:value-type="float" office:value="92" calcext:value-type="float">
            <text:p>92</text:p>
          </table:table-cell>
          <table:table-cell office:value-type="float" office:value="109" calcext:value-type="float">
            <text:p>109</text:p>
          </table:table-cell>
          <table:table-cell table:number-columns-repeated="3"/>
          <table:table-cell office:value-type="float" office:value="17" calcext:value-type="float">
            <text:p>17</text:p>
          </table:table-cell>
          <table:table-cell table:number-columns-repeated="1017"/>
        </table:table-row>
        <table:table-row table:style-name="ro2">
          <table:table-cell table:style-name="ce295" office:value-type="string" calcext:value-type="string">
            <text:p>奈　 良</text:p>
          </table:table-cell>
          <table:table-cell table:style-name="ce297" table:formula="of:=SUM([.C33:.F33])-[.G33]" office:value-type="float" office:value="33" calcext:value-type="float">
            <text:p>33</text:p>
          </table:table-cell>
          <table:table-cell office:value-type="float" office:value="42" calcext:value-type="float">
            <text:p>42</text:p>
          </table:table-cell>
          <table:table-cell table:number-columns-repeated="3"/>
          <table:table-cell office:value-type="float" office:value="9" calcext:value-type="float">
            <text:p>9</text:p>
          </table:table-cell>
          <table:table-cell table:number-columns-repeated="1017"/>
        </table:table-row>
        <table:table-row table:style-name="ro2">
          <table:table-cell table:style-name="ce295" office:value-type="string" calcext:value-type="string">
            <text:p>和歌山</text:p>
          </table:table-cell>
          <table:table-cell table:style-name="ce297" table:formula="of:=SUM([.C34:.F34])-[.G34]" office:value-type="float" office:value="28" calcext:value-type="float">
            <text:p>28</text:p>
          </table:table-cell>
          <table:table-cell office:value-type="float" office:value="30" calcext:value-type="float">
            <text:p>30</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鳥　 取</text:p>
          </table:table-cell>
          <table:table-cell table:style-name="ce297" table:formula="of:=SUM([.C35:.F35])-[.G35]" office:value-type="float" office:value="12" calcext:value-type="float">
            <text:p>12</text:p>
          </table:table-cell>
          <table:table-cell office:value-type="float" office:value="12" calcext:value-type="float">
            <text:p>12</text:p>
          </table:table-cell>
          <table:table-cell table:number-columns-repeated="1021"/>
        </table:table-row>
        <table:table-row table:style-name="ro2">
          <table:table-cell table:style-name="ce295" office:value-type="string" calcext:value-type="string">
            <text:p>島　 根</text:p>
          </table:table-cell>
          <table:table-cell table:style-name="ce297" table:formula="of:=SUM([.C36:.F36])-[.G36]" office:value-type="float" office:value="3" calcext:value-type="float">
            <text:p>3</text:p>
          </table:table-cell>
          <table:table-cell office:value-type="float" office:value="9" calcext:value-type="float">
            <text:p>9</text:p>
          </table:table-cell>
          <table:table-cell table:number-columns-repeated="3"/>
          <table:table-cell office:value-type="float" office:value="6" calcext:value-type="float">
            <text:p>6</text:p>
          </table:table-cell>
          <table:table-cell table:number-columns-repeated="1017"/>
        </table:table-row>
        <table:table-row table:style-name="ro2">
          <table:table-cell table:style-name="ce295" office:value-type="string" calcext:value-type="string">
            <text:p>岡　 山</text:p>
          </table:table-cell>
          <table:table-cell table:style-name="ce297" table:formula="of:=SUM([.C37:.F37])-[.G37]" office:value-type="float" office:value="6" calcext:value-type="float">
            <text:p>6</text:p>
          </table:table-cell>
          <table:table-cell office:value-type="float" office:value="8" calcext:value-type="float">
            <text:p>8</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広　 島</text:p>
          </table:table-cell>
          <table:table-cell table:style-name="ce297" table:formula="of:=SUM([.C38:.F38])-[.G38]" office:value-type="float" office:value="25" calcext:value-type="float">
            <text:p>25</text:p>
          </table:table-cell>
          <table:table-cell office:value-type="float" office:value="19" calcext:value-type="float">
            <text:p>19</text:p>
          </table:table-cell>
          <table:table-cell office:value-type="float" office:value="7" calcext:value-type="float">
            <text:p>7</text:p>
          </table:table-cell>
          <table:table-cell table:number-columns-repeated="2"/>
          <table:table-cell office:value-type="float" office:value="1" calcext:value-type="float">
            <text:p>1</text:p>
          </table:table-cell>
          <table:table-cell table:number-columns-repeated="1017"/>
        </table:table-row>
        <table:table-row table:style-name="ro2">
          <table:table-cell table:style-name="ce295" office:value-type="string" calcext:value-type="string">
            <text:p>山　 口</text:p>
          </table:table-cell>
          <table:table-cell table:style-name="ce297" table:formula="of:=SUM([.C39:.F39])-[.G39]" office:value-type="float" office:value="68" calcext:value-type="float">
            <text:p>68</text:p>
          </table:table-cell>
          <table:table-cell office:value-type="float" office:value="14" calcext:value-type="float">
            <text:p>14</text:p>
          </table:table-cell>
          <table:table-cell office:value-type="float" office:value="58" calcext:value-type="float">
            <text:p>58</text:p>
          </table:table-cell>
          <table:table-cell table:number-columns-repeated="2"/>
          <table:table-cell office:value-type="float" office:value="4" calcext:value-type="float">
            <text:p>4</text:p>
          </table:table-cell>
          <table:table-cell table:number-columns-repeated="1017"/>
        </table:table-row>
        <table:table-row table:style-name="ro2">
          <table:table-cell table:style-name="ce295" office:value-type="string" calcext:value-type="string">
            <text:p>徳　 島</text:p>
          </table:table-cell>
          <table:table-cell table:style-name="ce297" table:formula="of:=SUM([.C40:.F40])-[.G4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香　 川</text:p>
          </table:table-cell>
          <table:table-cell table:style-name="ce297" table:formula="of:=SUM([.C41:.F41])-[.G41]" office:value-type="float" office:value="6" calcext:value-type="float">
            <text:p>6</text:p>
          </table:table-cell>
          <table:table-cell office:value-type="float" office:value="6" calcext:value-type="float">
            <text:p>6</text:p>
          </table:table-cell>
          <table:table-cell table:number-columns-repeated="1021"/>
        </table:table-row>
        <table:table-row table:style-name="ro2">
          <table:table-cell table:style-name="ce295" office:value-type="string" calcext:value-type="string">
            <text:p>愛　 媛</text:p>
          </table:table-cell>
          <table:table-cell table:style-name="ce297" table:formula="of:=SUM([.C42:.F42])-[.G42]"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95" office:value-type="string" calcext:value-type="string">
            <text:p>高　 知</text:p>
          </table:table-cell>
          <table:table-cell table:style-name="ce297" table:formula="of:=SUM([.C43:.F43])-[.G43]" office:value-type="float" office:value="3" calcext:value-type="float">
            <text:p>3</text:p>
          </table:table-cell>
          <table:table-cell office:value-type="float" office:value="3" calcext:value-type="float">
            <text:p>3</text:p>
          </table:table-cell>
          <table:table-cell table:number-columns-repeated="1021"/>
        </table:table-row>
        <table:table-row table:style-name="ro2">
          <table:table-cell table:style-name="ce295" office:value-type="string" calcext:value-type="string">
            <text:p>福　 岡</text:p>
          </table:table-cell>
          <table:table-cell table:style-name="ce297" table:formula="of:=SUM([.C44:.F44])-[.G44]" office:value-type="float" office:value="47" calcext:value-type="float">
            <text:p>47</text:p>
          </table:table-cell>
          <table:table-cell office:value-type="float" office:value="59" calcext:value-type="float">
            <text:p>59</text:p>
          </table:table-cell>
          <table:table-cell table:number-columns-repeated="3"/>
          <table:table-cell office:value-type="float" office:value="12" calcext:value-type="float">
            <text:p>12</text:p>
          </table:table-cell>
          <table:table-cell table:number-columns-repeated="1017"/>
        </table:table-row>
        <table:table-row table:style-name="ro2">
          <table:table-cell table:style-name="ce295" office:value-type="string" calcext:value-type="string">
            <text:p>佐　 賀</text:p>
          </table:table-cell>
          <table:table-cell table:style-name="ce297" table:formula="of:=SUM([.C45:.F45])-[.G45]"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295" office:value-type="string" calcext:value-type="string">
            <text:p>長　 崎</text:p>
          </table:table-cell>
          <table:table-cell table:style-name="ce297" table:formula="of:=SUM([.C46:.F46])-[.G46]" office:value-type="float" office:value="18" calcext:value-type="float">
            <text:p>18</text:p>
          </table:table-cell>
          <table:table-cell office:value-type="float" office:value="20" calcext:value-type="float">
            <text:p>20</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熊　 本</text:p>
          </table:table-cell>
          <table:table-cell table:style-name="ce297" table:formula="of:=SUM([.C47:.F47])-[.G47]" office:value-type="float" office:value="8" calcext:value-type="float">
            <text:p>8</text:p>
          </table:table-cell>
          <table:table-cell office:value-type="float" office:value="9" calcext:value-type="float">
            <text:p>9</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大　 分</text:p>
          </table:table-cell>
          <table:table-cell table:style-name="ce297" table:formula="of:=SUM([.C48:.F48])-[.G48]"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宮 　崎</text:p>
          </table:table-cell>
          <table:table-cell table:style-name="ce297" table:formula="of:=SUM([.C49:.F49])-[.G4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鹿児島</text:p>
          </table:table-cell>
          <table:table-cell table:style-name="ce297" table:formula="of:=SUM([.C50:.F50])-[.G5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沖　 縄</text:p>
          </table:table-cell>
          <table:table-cell table:style-name="ce297" table:formula="of:=SUM([.C51:.F51])-[.G51]"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297" office:value-type="string" calcext:value-type="string">
            <text:p>総計</text:p>
          </table:table-cell>
          <table:table-cell table:style-name="ce297" table:formula="of:=SUM([.C52:.F52])-[.G52]" office:value-type="float" office:value="1144" calcext:value-type="float">
            <text:p>1144</text:p>
          </table:table-cell>
          <table:table-cell table:formula="of:=SUM([.C5:.C51])" office:value-type="float" office:value="1391" calcext:value-type="float">
            <text:p>1391</text:p>
          </table:table-cell>
          <table:table-cell table:formula="of:=SUM([.D5:.D51])" office:value-type="float" office:value="65" calcext:value-type="float">
            <text:p>65</text:p>
          </table:table-cell>
          <table:table-cell table:formula="of:=SUM([.E5:.E51])" office:value-type="float" office:value="0" calcext:value-type="float">
            <text:p>0</text:p>
          </table:table-cell>
          <table:table-cell table:formula="of:=SUM([.F5:.F51])" office:value-type="float" office:value="0" calcext:value-type="float">
            <text:p>0</text:p>
          </table:table-cell>
          <table:table-cell table:formula="of:=SUM([.G5:.G51])" office:value-type="float" office:value="312" calcext:value-type="float">
            <text:p>312</text:p>
          </table:table-cell>
          <table:table-cell table:number-columns-repeated="1017"/>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サンドラ内訳" table:style-name="ta1">
        <table:table-column table:style-name="co22" table:default-cell-style-name="ce293"/>
        <table:table-column table:style-name="co1" table:default-cell-style-name="ce293"/>
        <table:table-column table:style-name="co7" table:default-cell-style-name="ce297"/>
        <table:table-column table:style-name="co1" table:default-cell-style-name="ce201"/>
        <table:table-column table:style-name="co1" table:default-cell-style-name="ce297"/>
        <table:table-column table:style-name="co26" table:default-cell-style-name="ce297"/>
        <table:table-column table:style-name="co24" table:default-cell-style-name="ce297"/>
        <table:table-column table:style-name="co1" table:number-columns-repeated="1017" table:default-cell-style-name="ce297"/>
        <table:table-row table:style-name="ro2">
          <table:table-cell table:style-name="ce200" office:value-type="string" calcext:value-type="string" table:number-columns-spanned="6" table:number-rows-spanned="2">
            <text:p>サンドラッグHD</text:p>
          </table:table-cell>
          <table:covered-table-cell table:style-name="ce83"/>
          <table:covered-table-cell/>
          <table:covered-table-cell table:style-name="ce298"/>
          <table:covered-table-cell table:number-columns-repeated="2"/>
          <table:table-cell office:value-type="string" calcext:value-type="string">
            <text:p>(6/7現在)</text:p>
          </table:table-cell>
          <table:table-cell table:number-columns-repeated="1017"/>
        </table:table-row>
        <table:table-row table:style-name="ro2">
          <table:covered-table-cell table:number-columns-repeated="2" table:style-name="ce297"/>
          <table:covered-table-cell/>
          <table:covered-table-cell table:style-name="ce298"/>
          <table:covered-table-cell table:number-columns-repeated="2"/>
          <table:table-cell table:number-columns-repeated="1018"/>
        </table:table-row>
        <table:table-row table:style-name="ro2">
          <table:table-cell table:style-name="Default" table:number-columns-repeated="3"/>
          <table:table-cell table:style-name="ce202"/>
          <table:table-cell table:style-name="Default" table:number-columns-repeated="2"/>
          <table:table-cell table:number-columns-repeated="1018"/>
        </table:table-row>
        <table:table-row table:style-name="ro2">
          <table:table-cell/>
          <table:table-cell table:style-name="ce79" office:value-type="string" calcext:value-type="string">
            <text:p>総計</text:p>
          </table:table-cell>
          <table:table-cell table:style-name="ce293" office:value-type="string" calcext:value-type="string">
            <text:p>サンドラッグ</text:p>
          </table:table-cell>
          <table:table-cell table:style-name="ce293" office:value-type="string" calcext:value-type="string">
            <text:p>ダイレックス</text:p>
          </table:table-cell>
          <table:table-cell table:number-columns-repeated="2"/>
          <table:table-cell table:style-name="ce293" office:value-type="string" calcext:value-type="string">
            <text:p>（うち薬局）</text:p>
          </table:table-cell>
          <table:table-cell table:style-name="ce293" table:number-columns-repeated="1017"/>
        </table:table-row>
        <table:table-row table:style-name="ro2">
          <table:table-cell table:style-name="ce295" office:value-type="string" calcext:value-type="string">
            <text:p>北海道</text:p>
          </table:table-cell>
          <table:table-cell table:style-name="ce297" table:formula="of:=SUM([.C5:.F5])-[.G5]" office:value-type="float" office:value="60" calcext:value-type="float">
            <text:p>60</text:p>
          </table:table-cell>
          <table:table-cell office:value-type="float" office:value="60" calcext:value-type="float">
            <text:p>60</text:p>
          </table:table-cell>
          <table:table-cell table:number-columns-repeated="1021"/>
        </table:table-row>
        <table:table-row table:style-name="ro2">
          <table:table-cell table:style-name="ce295" office:value-type="string" calcext:value-type="string">
            <text:p>青　 森</text:p>
          </table:table-cell>
          <table:table-cell table:style-name="ce297" table:formula="of:=SUM([.C6:.F6])-[.G6]"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95" office:value-type="string" calcext:value-type="string">
            <text:p>岩　 手</text:p>
          </table:table-cell>
          <table:table-cell table:style-name="ce297" table:formula="of:=SUM([.C7:.F7])-[.G7]" office:value-type="float" office:value="6" calcext:value-type="float">
            <text:p>6</text:p>
          </table:table-cell>
          <table:table-cell office:value-type="float" office:value="8" calcext:value-type="float">
            <text:p>8</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宮　 城</text:p>
          </table:table-cell>
          <table:table-cell table:style-name="ce297" table:formula="of:=SUM([.C8:.F8])-[.G8]" office:value-type="float" office:value="14" calcext:value-type="float">
            <text:p>14</text:p>
          </table:table-cell>
          <table:table-cell office:value-type="float" office:value="17" calcext:value-type="float">
            <text:p>17</text:p>
          </table:table-cell>
          <table:table-cell table:number-columns-repeated="3"/>
          <table:table-cell office:value-type="float" office:value="3" calcext:value-type="float">
            <text:p>3</text:p>
          </table:table-cell>
          <table:table-cell table:number-columns-repeated="1017"/>
        </table:table-row>
        <table:table-row table:style-name="ro2">
          <table:table-cell table:style-name="ce295" office:value-type="string" calcext:value-type="string">
            <text:p>秋　 田</text:p>
          </table:table-cell>
          <table:table-cell table:style-name="ce297" table:formula="of:=SUM([.C9:.F9])-[.G9]"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295" office:value-type="string" calcext:value-type="string">
            <text:p>山　 形</text:p>
          </table:table-cell>
          <table:table-cell table:style-name="ce297" table:formula="of:=SUM([.C10:.F10])-[.G10]"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95" office:value-type="string" calcext:value-type="string">
            <text:p>福　 島</text:p>
          </table:table-cell>
          <table:table-cell table:style-name="ce297" table:formula="of:=SUM([.C11:.F11])-[.G11]" office:value-type="float" office:value="15" calcext:value-type="float">
            <text:p>15</text:p>
          </table:table-cell>
          <table:table-cell office:value-type="float" office:value="15" calcext:value-type="float">
            <text:p>15</text:p>
          </table:table-cell>
          <table:table-cell table:number-columns-repeated="1021"/>
        </table:table-row>
        <table:table-row table:style-name="ro2">
          <table:table-cell table:style-name="ce295" office:value-type="string" calcext:value-type="string">
            <text:p>茨　 城</text:p>
          </table:table-cell>
          <table:table-cell table:style-name="ce297" table:formula="of:=SUM([.C12:.F12])-[.G12]" office:value-type="float" office:value="12" calcext:value-type="float">
            <text:p>12</text:p>
          </table:table-cell>
          <table:table-cell office:value-type="float" office:value="13" calcext:value-type="float">
            <text:p>13</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栃　 木</text:p>
          </table:table-cell>
          <table:table-cell table:style-name="ce297" table:formula="of:=SUM([.C13:.F13])-[.G13]" office:value-type="float" office:value="12" calcext:value-type="float">
            <text:p>12</text:p>
          </table:table-cell>
          <table:table-cell office:value-type="float" office:value="13" calcext:value-type="float">
            <text:p>13</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群　 馬</text:p>
          </table:table-cell>
          <table:table-cell table:style-name="ce297" table:formula="of:=SUM([.C14:.F14])-[.G14]" office:value-type="float" office:value="8" calcext:value-type="float">
            <text:p>8</text:p>
          </table:table-cell>
          <table:table-cell office:value-type="float" office:value="7" calcext:value-type="float">
            <text:p>7</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埼　 玉</text:p>
          </table:table-cell>
          <table:table-cell table:style-name="ce297" table:formula="of:=SUM([.C15:.F15])-[.G15]" office:value-type="float" office:value="60" calcext:value-type="float">
            <text:p>60</text:p>
          </table:table-cell>
          <table:table-cell office:value-type="float" office:value="60" calcext:value-type="float">
            <text:p>60</text:p>
          </table:table-cell>
          <table:table-cell office:value-type="float" office:value="8" calcext:value-type="float">
            <text:p>8</text:p>
          </table:table-cell>
          <table:table-cell table:number-columns-repeated="2"/>
          <table:table-cell office:value-type="float" office:value="8" calcext:value-type="float">
            <text:p>8</text:p>
          </table:table-cell>
          <table:table-cell table:number-columns-repeated="1017"/>
        </table:table-row>
        <table:table-row table:style-name="ro2">
          <table:table-cell table:style-name="ce295" office:value-type="string" calcext:value-type="string">
            <text:p>千　 葉</text:p>
          </table:table-cell>
          <table:table-cell table:style-name="ce297" table:formula="of:=SUM([.C16:.F16])-[.G16]" office:value-type="float" office:value="38" calcext:value-type="float">
            <text:p>38</text:p>
          </table:table-cell>
          <table:table-cell office:value-type="float" office:value="46" calcext:value-type="float">
            <text:p>46</text:p>
          </table:table-cell>
          <table:table-cell table:number-columns-repeated="3"/>
          <table:table-cell office:value-type="float" office:value="8" calcext:value-type="float">
            <text:p>8</text:p>
          </table:table-cell>
          <table:table-cell table:number-columns-repeated="1017"/>
        </table:table-row>
        <table:table-row table:style-name="ro2">
          <table:table-cell table:style-name="ce295" office:value-type="string" calcext:value-type="string">
            <text:p>東　 京</text:p>
          </table:table-cell>
          <table:table-cell table:style-name="ce297" table:formula="of:=SUM([.C17:.F17])-[.G17]" office:value-type="float" office:value="158" calcext:value-type="float">
            <text:p>158</text:p>
          </table:table-cell>
          <table:table-cell office:value-type="float" office:value="188" calcext:value-type="float">
            <text:p>188</text:p>
          </table:table-cell>
          <table:table-cell table:number-columns-repeated="3"/>
          <table:table-cell office:value-type="float" office:value="30" calcext:value-type="float">
            <text:p>30</text:p>
          </table:table-cell>
          <table:table-cell table:number-columns-repeated="1017"/>
        </table:table-row>
        <table:table-row table:style-name="ro2">
          <table:table-cell table:style-name="ce295" office:value-type="string" calcext:value-type="string">
            <text:p>神奈川</text:p>
          </table:table-cell>
          <table:table-cell table:style-name="ce297" table:formula="of:=SUM([.C18:.F18])-[.G18]" office:value-type="float" office:value="55" calcext:value-type="float">
            <text:p>55</text:p>
          </table:table-cell>
          <table:table-cell office:value-type="float" office:value="69" calcext:value-type="float">
            <text:p>69</text:p>
          </table:table-cell>
          <table:table-cell table:number-columns-repeated="3"/>
          <table:table-cell office:value-type="float" office:value="14" calcext:value-type="float">
            <text:p>14</text:p>
          </table:table-cell>
          <table:table-cell table:number-columns-repeated="1017"/>
        </table:table-row>
        <table:table-row table:style-name="ro2">
          <table:table-cell table:style-name="ce295" office:value-type="string" calcext:value-type="string">
            <text:p>新　 潟</text:p>
          </table:table-cell>
          <table:table-cell table:style-name="ce297" table:formula="of:=SUM([.C19:.F19])-[.G19]" office:value-type="float" office:value="66" calcext:value-type="float">
            <text:p>66</text:p>
          </table:table-cell>
          <table:table-cell office:value-type="float" office:value="68" calcext:value-type="float">
            <text:p>68</text:p>
          </table:table-cell>
          <table:table-cell office:value-type="float" office:value="6" calcext:value-type="float">
            <text:p>6</text:p>
          </table:table-cell>
          <table:table-cell table:number-columns-repeated="2"/>
          <table:table-cell office:value-type="float" office:value="8" calcext:value-type="float">
            <text:p>8</text:p>
          </table:table-cell>
          <table:table-cell table:number-columns-repeated="1017"/>
        </table:table-row>
        <table:table-row table:style-name="ro2">
          <table:table-cell table:style-name="ce295" office:value-type="string" calcext:value-type="string">
            <text:p>富　 山</text:p>
          </table:table-cell>
          <table:table-cell table:style-name="ce297" table:formula="of:=SUM([.C20:.F20])-[.G2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石　 川</text:p>
          </table:table-cell>
          <table:table-cell table:style-name="ce297" table:formula="of:=SUM([.C21:.F21])-[.G21]"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福　 井</text:p>
          </table:table-cell>
          <table:table-cell table:style-name="ce297" table:formula="of:=SUM([.C22:.F22])-[.G22]"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山　 梨</text:p>
          </table:table-cell>
          <table:table-cell table:style-name="ce297" table:formula="of:=SUM([.C23:.F23])-[.G23]" office:value-type="float" office:value="24" calcext:value-type="float">
            <text:p>24</text:p>
          </table:table-cell>
          <table:table-cell office:value-type="float" office:value="23" calcext:value-type="float">
            <text:p>23</text:p>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017"/>
        </table:table-row>
        <table:table-row table:style-name="ro2">
          <table:table-cell table:style-name="ce295" office:value-type="string" calcext:value-type="string">
            <text:p>長　 野</text:p>
          </table:table-cell>
          <table:table-cell table:style-name="ce297" table:formula="of:=SUM([.C24:.F24])-[.G24]"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table:number-columns-repeated="1020"/>
        </table:table-row>
        <table:table-row table:style-name="ro2">
          <table:table-cell table:style-name="ce295" office:value-type="string" calcext:value-type="string">
            <text:p>岐　 阜</text:p>
          </table:table-cell>
          <table:table-cell table:style-name="ce297" table:formula="of:=SUM([.C25:.F25])-[.G25]"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295" office:value-type="string" calcext:value-type="string">
            <text:p>静　 岡</text:p>
          </table:table-cell>
          <table:table-cell table:style-name="ce297" table:formula="of:=SUM([.C26:.F26])-[.G26]" office:value-type="float" office:value="13" calcext:value-type="float">
            <text:p>13</text:p>
          </table:table-cell>
          <table:table-cell office:value-type="float" office:value="13" calcext:value-type="float">
            <text:p>13</text:p>
          </table:table-cell>
          <table:table-cell table:number-columns-repeated="1021"/>
        </table:table-row>
        <table:table-row table:style-name="ro2">
          <table:table-cell table:style-name="ce295" office:value-type="string" calcext:value-type="string">
            <text:p>愛 　知</text:p>
          </table:table-cell>
          <table:table-cell table:style-name="ce297" table:formula="of:=SUM([.C27:.F27])-[.G27]" office:value-type="float" office:value="57" calcext:value-type="float">
            <text:p>57</text:p>
          </table:table-cell>
          <table:table-cell office:value-type="float" office:value="63" calcext:value-type="float">
            <text:p>63</text:p>
          </table:table-cell>
          <table:table-cell table:number-columns-repeated="3"/>
          <table:table-cell office:value-type="float" office:value="6" calcext:value-type="float">
            <text:p>6</text:p>
          </table:table-cell>
          <table:table-cell table:number-columns-repeated="1017"/>
        </table:table-row>
        <table:table-row table:style-name="ro2">
          <table:table-cell table:style-name="ce295" office:value-type="string" calcext:value-type="string">
            <text:p>三　 重</text:p>
          </table:table-cell>
          <table:table-cell table:style-name="ce297" table:formula="of:=SUM([.C28:.F28])-[.G28]" office:value-type="float" office:value="7" calcext:value-type="float">
            <text:p>7</text:p>
          </table:table-cell>
          <table:table-cell office:value-type="float" office:value="7" calcext:value-type="float">
            <text:p>7</text:p>
          </table:table-cell>
          <table:table-cell table:number-columns-repeated="1021"/>
        </table:table-row>
        <table:table-row table:style-name="ro2">
          <table:table-cell table:style-name="ce295" office:value-type="string" calcext:value-type="string">
            <text:p>滋 　賀</text:p>
          </table:table-cell>
          <table:table-cell table:style-name="ce297" table:formula="of:=SUM([.C29:.F29])-[.G29]" office:value-type="float" office:value="7" calcext:value-type="float">
            <text:p>7</text:p>
          </table:table-cell>
          <table:table-cell office:value-type="float" office:value="8" calcext:value-type="float">
            <text:p>8</text:p>
          </table:table-cell>
          <table:table-cell table:number-columns-repeated="3"/>
          <table:table-cell office:value-type="float" office:value="1" calcext:value-type="float">
            <text:p>1</text:p>
          </table:table-cell>
          <table:table-cell table:number-columns-repeated="1017"/>
        </table:table-row>
        <table:table-row table:style-name="ro2">
          <table:table-cell table:style-name="ce295" office:value-type="string" calcext:value-type="string">
            <text:p>京 　都</text:p>
          </table:table-cell>
          <table:table-cell table:style-name="ce297" table:formula="of:=SUM([.C30:.F30])-[.G30]" office:value-type="float" office:value="10" calcext:value-type="float">
            <text:p>10</text:p>
          </table:table-cell>
          <table:table-cell office:value-type="float" office:value="12" calcext:value-type="float">
            <text:p>12</text:p>
          </table:table-cell>
          <table:table-cell table:number-columns-repeated="3"/>
          <table:table-cell office:value-type="float" office:value="2" calcext:value-type="float">
            <text:p>2</text:p>
          </table:table-cell>
          <table:table-cell table:number-columns-repeated="1017"/>
        </table:table-row>
        <table:table-row table:style-name="ro2">
          <table:table-cell table:style-name="ce295" office:value-type="string" calcext:value-type="string">
            <text:p>大　 阪</text:p>
          </table:table-cell>
          <table:table-cell table:style-name="ce297" table:formula="of:=SUM([.C31:.F31])-[.G31]" office:value-type="float" office:value="54" calcext:value-type="float">
            <text:p>54</text:p>
          </table:table-cell>
          <table:table-cell office:value-type="float" office:value="60" calcext:value-type="float">
            <text:p>60</text:p>
          </table:table-cell>
          <table:table-cell table:number-columns-repeated="3"/>
          <table:table-cell office:value-type="float" office:value="6" calcext:value-type="float">
            <text:p>6</text:p>
          </table:table-cell>
          <table:table-cell table:number-columns-repeated="1017"/>
        </table:table-row>
        <table:table-row table:style-name="ro2">
          <table:table-cell table:style-name="ce295" office:value-type="string" calcext:value-type="string">
            <text:p>兵　 庫</text:p>
          </table:table-cell>
          <table:table-cell table:style-name="ce297" table:formula="of:=SUM([.C32:.F32])-[.G32]" office:value-type="float" office:value="31" calcext:value-type="float">
            <text:p>31</text:p>
          </table:table-cell>
          <table:table-cell office:value-type="float" office:value="20" calcext:value-type="float">
            <text:p>20</text:p>
          </table:table-cell>
          <table:table-cell office:value-type="float" office:value="13" calcext:value-type="float">
            <text:p>13</text:p>
          </table:table-cell>
          <table:table-cell table:number-columns-repeated="2"/>
          <table:table-cell office:value-type="float" office:value="2" calcext:value-type="float">
            <text:p>2</text:p>
          </table:table-cell>
          <table:table-cell table:number-columns-repeated="1017"/>
        </table:table-row>
        <table:table-row table:style-name="ro2">
          <table:table-cell table:style-name="ce295" office:value-type="string" calcext:value-type="string">
            <text:p>奈　 良</text:p>
          </table:table-cell>
          <table:table-cell table:style-name="ce297" table:formula="of:=SUM([.C33:.F33])-[.G33]"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和歌山</text:p>
          </table:table-cell>
          <table:table-cell table:style-name="ce297" table:formula="of:=SUM([.C34:.F34])-[.G34]"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鳥　 取</text:p>
          </table:table-cell>
          <table:table-cell table:style-name="ce297" table:formula="of:=SUM([.C35:.F35])-[.G35]" office:value-type="float" office:value="7" calcext:value-type="float">
            <text:p>7</text:p>
          </table:table-cell>
          <table:table-cell office:value-type="float" office:value="2" calcext:value-type="float">
            <text:p>2</text:p>
          </table:table-cell>
          <table:table-cell office:value-type="float" office:value="5" calcext:value-type="float">
            <text:p>5</text:p>
          </table:table-cell>
          <table:table-cell table:number-columns-repeated="1020"/>
        </table:table-row>
        <table:table-row table:style-name="ro2">
          <table:table-cell table:style-name="ce295" office:value-type="string" calcext:value-type="string">
            <text:p>島　 根</text:p>
          </table:table-cell>
          <table:table-cell table:style-name="ce297" table:formula="of:=SUM([.C36:.F36])-[.G36]" office:value-type="float" office:value="5" calcext:value-type="float">
            <text:p>5</text:p>
          </table:table-cell>
          <table:table-cell office:value-type="float" office:value="2" calcext:value-type="float">
            <text:p>2</text:p>
          </table:table-cell>
          <table:table-cell office:value-type="float" office:value="3" calcext:value-type="float">
            <text:p>3</text:p>
          </table:table-cell>
          <table:table-cell table:number-columns-repeated="1020"/>
        </table:table-row>
        <table:table-row table:style-name="ro2">
          <table:table-cell table:style-name="ce295" office:value-type="string" calcext:value-type="string">
            <text:p>岡　 山</text:p>
          </table:table-cell>
          <table:table-cell table:style-name="ce297" table:formula="of:=SUM([.C37:.F37])-[.G37]"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table:number-columns-repeated="1020"/>
        </table:table-row>
        <table:table-row table:style-name="ro2">
          <table:table-cell table:style-name="ce295" office:value-type="string" calcext:value-type="string">
            <text:p>広　 島</text:p>
          </table:table-cell>
          <table:table-cell table:style-name="ce297" table:formula="of:=SUM([.C38:.F38])-[.G38]" office:value-type="float" office:value="16" calcext:value-type="float">
            <text:p>16</text:p>
          </table:table-cell>
          <table:table-cell office:value-type="float" office:value="2" calcext:value-type="float">
            <text:p>2</text:p>
          </table:table-cell>
          <table:table-cell office:value-type="float" office:value="14" calcext:value-type="float">
            <text:p>14</text:p>
          </table:table-cell>
          <table:table-cell table:number-columns-repeated="1020"/>
        </table:table-row>
        <table:table-row table:style-name="ro2">
          <table:table-cell table:style-name="ce295" office:value-type="string" calcext:value-type="string">
            <text:p>山　 口</text:p>
          </table:table-cell>
          <table:table-cell table:style-name="ce297" table:formula="of:=SUM([.C39:.F39])-[.G39]" office:value-type="float" office:value="15" calcext:value-type="float">
            <text:p>15</text:p>
          </table:table-cell>
          <table:table-cell office:value-type="float" office:value="3" calcext:value-type="float">
            <text:p>3</text:p>
          </table:table-cell>
          <table:table-cell office:value-type="float" office:value="12" calcext:value-type="float">
            <text:p>12</text:p>
          </table:table-cell>
          <table:table-cell table:number-columns-repeated="1020"/>
        </table:table-row>
        <table:table-row table:style-name="ro2">
          <table:table-cell table:style-name="ce295" office:value-type="string" calcext:value-type="string">
            <text:p>徳　 島</text:p>
          </table:table-cell>
          <table:table-cell table:style-name="ce297" table:formula="of:=SUM([.C40:.F40])-[.G40]"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table:number-columns-repeated="1020"/>
        </table:table-row>
        <table:table-row table:style-name="ro2">
          <table:table-cell table:style-name="ce295" office:value-type="string" calcext:value-type="string">
            <text:p>香　 川</text:p>
          </table:table-cell>
          <table:table-cell table:style-name="ce297" table:formula="of:=SUM([.C41:.F41])-[.G41]" office:value-type="float" office:value="11" calcext:value-type="float">
            <text:p>11</text:p>
          </table:table-cell>
          <table:table-cell office:value-type="float" office:value="0" calcext:value-type="float">
            <text:p>0</text:p>
          </table:table-cell>
          <table:table-cell office:value-type="float" office:value="11" calcext:value-type="float">
            <text:p>11</text:p>
          </table:table-cell>
          <table:table-cell table:number-columns-repeated="1020"/>
        </table:table-row>
        <table:table-row table:style-name="ro2">
          <table:table-cell table:style-name="ce295" office:value-type="string" calcext:value-type="string">
            <text:p>愛　 媛</text:p>
          </table:table-cell>
          <table:table-cell table:style-name="ce297" table:formula="of:=SUM([.C42:.F42])-[.G42]"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table:number-columns-repeated="1020"/>
        </table:table-row>
        <table:table-row table:style-name="ro2">
          <table:table-cell table:style-name="ce295" office:value-type="string" calcext:value-type="string">
            <text:p>高　 知</text:p>
          </table:table-cell>
          <table:table-cell table:style-name="ce297" table:formula="of:=SUM([.C43:.F43])-[.G43]"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2">
          <table:table-cell table:style-name="ce295" office:value-type="string" calcext:value-type="string">
            <text:p>福　 岡</text:p>
          </table:table-cell>
          <table:table-cell table:style-name="ce297" table:formula="of:=SUM([.C44:.F44])-[.G44]" office:value-type="float" office:value="75" calcext:value-type="float">
            <text:p>75</text:p>
          </table:table-cell>
          <table:table-cell office:value-type="float" office:value="33" calcext:value-type="float">
            <text:p>33</text:p>
          </table:table-cell>
          <table:table-cell office:value-type="float" office:value="43" calcext:value-type="float">
            <text:p>43</text:p>
          </table:table-cell>
          <table:table-cell table:number-columns-repeated="2"/>
          <table:table-cell office:value-type="float" office:value="1" calcext:value-type="float">
            <text:p>1</text:p>
          </table:table-cell>
          <table:table-cell table:number-columns-repeated="1017"/>
        </table:table-row>
        <table:table-row table:style-name="ro2">
          <table:table-cell table:style-name="ce295" office:value-type="string" calcext:value-type="string">
            <text:p>佐　 賀</text:p>
          </table:table-cell>
          <table:table-cell table:style-name="ce297" table:formula="of:=SUM([.C45:.F45])-[.G45]" office:value-type="float" office:value="23" calcext:value-type="float">
            <text:p>23</text:p>
          </table:table-cell>
          <table:table-cell office:value-type="float" office:value="3" calcext:value-type="float">
            <text:p>3</text:p>
          </table:table-cell>
          <table:table-cell office:value-type="float" office:value="21" calcext:value-type="float">
            <text:p>21</text:p>
          </table:table-cell>
          <table:table-cell table:number-columns-repeated="2"/>
          <table:table-cell office:value-type="float" office:value="1" calcext:value-type="float">
            <text:p>1</text:p>
          </table:table-cell>
          <table:table-cell table:number-columns-repeated="1017"/>
        </table:table-row>
        <table:table-row table:style-name="ro2">
          <table:table-cell table:style-name="ce295" office:value-type="string" calcext:value-type="string">
            <text:p>長　 崎</text:p>
          </table:table-cell>
          <table:table-cell table:style-name="ce297" table:formula="of:=SUM([.C46:.F46])-[.G46]" office:value-type="float" office:value="28" calcext:value-type="float">
            <text:p>28</text:p>
          </table:table-cell>
          <table:table-cell office:value-type="float" office:value="6" calcext:value-type="float">
            <text:p>6</text:p>
          </table:table-cell>
          <table:table-cell office:value-type="float" office:value="22" calcext:value-type="float">
            <text:p>22</text:p>
          </table:table-cell>
          <table:table-cell table:number-columns-repeated="1020"/>
        </table:table-row>
        <table:table-row table:style-name="ro2">
          <table:table-cell table:style-name="ce295" office:value-type="string" calcext:value-type="string">
            <text:p>熊　 本</text:p>
          </table:table-cell>
          <table:table-cell table:style-name="ce297" table:formula="of:=SUM([.C47:.F47])-[.G47]" office:value-type="float" office:value="38" calcext:value-type="float">
            <text:p>38</text:p>
          </table:table-cell>
          <table:table-cell office:value-type="float" office:value="8" calcext:value-type="float">
            <text:p>8</text:p>
          </table:table-cell>
          <table:table-cell office:value-type="float" office:value="30" calcext:value-type="float">
            <text:p>30</text:p>
          </table:table-cell>
          <table:table-cell table:number-columns-repeated="1020"/>
        </table:table-row>
        <table:table-row table:style-name="ro2">
          <table:table-cell table:style-name="ce295" office:value-type="string" calcext:value-type="string">
            <text:p>大　 分</text:p>
          </table:table-cell>
          <table:table-cell table:style-name="ce297" table:formula="of:=SUM([.C48:.F48])-[.G48]" office:value-type="float" office:value="18" calcext:value-type="float">
            <text:p>18</text:p>
          </table:table-cell>
          <table:table-cell office:value-type="float" office:value="5" calcext:value-type="float">
            <text:p>5</text:p>
          </table:table-cell>
          <table:table-cell office:value-type="float" office:value="15" calcext:value-type="float">
            <text:p>15</text:p>
          </table:table-cell>
          <table:table-cell table:number-columns-repeated="2"/>
          <table:table-cell office:value-type="float" office:value="2" calcext:value-type="float">
            <text:p>2</text:p>
          </table:table-cell>
          <table:table-cell table:number-columns-repeated="1017"/>
        </table:table-row>
        <table:table-row table:style-name="ro2">
          <table:table-cell table:style-name="ce295" office:value-type="string" calcext:value-type="string">
            <text:p>宮 　崎</text:p>
          </table:table-cell>
          <table:table-cell table:style-name="ce297" table:formula="of:=SUM([.C49:.F49])-[.G49]" office:value-type="float" office:value="22" calcext:value-type="float">
            <text:p>22</text:p>
          </table:table-cell>
          <table:table-cell office:value-type="float" office:value="2" calcext:value-type="float">
            <text:p>2</text:p>
          </table:table-cell>
          <table:table-cell office:value-type="float" office:value="20" calcext:value-type="float">
            <text:p>20</text:p>
          </table:table-cell>
          <table:table-cell table:number-columns-repeated="1020"/>
        </table:table-row>
        <table:table-row table:style-name="ro2">
          <table:table-cell table:style-name="ce295" office:value-type="string" calcext:value-type="string">
            <text:p>鹿児島</text:p>
          </table:table-cell>
          <table:table-cell table:style-name="ce297" table:formula="of:=SUM([.C50:.F50])-[.G50]" office:value-type="float" office:value="26" calcext:value-type="float">
            <text:p>26</text:p>
          </table:table-cell>
          <table:table-cell office:value-type="float" office:value="6" calcext:value-type="float">
            <text:p>6</text:p>
          </table:table-cell>
          <table:table-cell office:value-type="float" office:value="20" calcext:value-type="float">
            <text:p>20</text:p>
          </table:table-cell>
          <table:table-cell table:number-columns-repeated="1020"/>
        </table:table-row>
        <table:table-row table:style-name="ro2">
          <table:table-cell table:style-name="ce295" office:value-type="string" calcext:value-type="string">
            <text:p>沖　 縄</text:p>
          </table:table-cell>
          <table:table-cell table:style-name="ce297" table:formula="of:=SUM([.C51:.F51])-[.G51]" office:value-type="float" office:value="10" calcext:value-type="float">
            <text:p>10</text:p>
          </table:table-cell>
          <table:table-cell office:value-type="float" office:value="0" calcext:value-type="float">
            <text:p>0</text:p>
          </table:table-cell>
          <table:table-cell office:value-type="float" office:value="10" calcext:value-type="float">
            <text:p>10</text:p>
          </table:table-cell>
          <table:table-cell table:number-columns-repeated="1020"/>
        </table:table-row>
        <table:table-row table:style-name="ro2">
          <table:table-cell table:style-name="ce297" office:value-type="string" calcext:value-type="string">
            <text:p>総計</text:p>
          </table:table-cell>
          <table:table-cell table:style-name="ce297" table:formula="of:=SUM([.C52:.F52])-[.G52]" office:value-type="float" office:value="1077" calcext:value-type="float">
            <text:p>1077</text:p>
          </table:table-cell>
          <table:table-cell office:value-type="float" office:value="877" calcext:value-type="float">
            <text:p>877</text:p>
          </table:table-cell>
          <table:table-cell table:formula="of:=SUM([.D5:.D51])" office:value-type="float" office:value="297" calcext:value-type="float">
            <text:p>297</text:p>
          </table:table-cell>
          <table:table-cell table:formula="of:=SUM([.E5:.E51])" office:value-type="float" office:value="0" calcext:value-type="float">
            <text:p>0</text:p>
          </table:table-cell>
          <table:table-cell table:formula="of:=SUM([.F5:.F51])" office:value-type="float" office:value="0" calcext:value-type="float">
            <text:p>0</text:p>
          </table:table-cell>
          <table:table-cell table:formula="of:=SUM([.G5:.G51])" office:value-type="float" office:value="97" calcext:value-type="float">
            <text:p>97</text:p>
          </table:table-cell>
          <table:table-cell table:number-columns-repeated="1017"/>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カワチ内訳" table:style-name="ta1">
        <table:table-column table:style-name="co22" table:default-cell-style-name="ce293"/>
        <table:table-column table:style-name="co1" table:default-cell-style-name="ce293"/>
        <table:table-column table:style-name="co27" table:default-cell-style-name="ce297"/>
        <table:table-column table:style-name="co1" table:default-cell-style-name="ce298"/>
        <table:table-column table:style-name="co1" table:default-cell-style-name="ce297"/>
        <table:table-column table:style-name="co26" table:default-cell-style-name="ce297"/>
        <table:table-column table:style-name="co24" table:default-cell-style-name="ce297"/>
        <table:table-column table:style-name="co1" table:number-columns-repeated="1017" table:default-cell-style-name="ce297"/>
        <table:table-row table:style-name="ro2">
          <table:table-cell table:style-name="ce248" office:value-type="string" calcext:value-type="string" table:number-columns-spanned="6" table:number-rows-spanned="2">
            <text:p>カワチ薬品</text:p>
          </table:table-cell>
          <table:covered-table-cell table:style-name="ce83"/>
          <table:covered-table-cell table:number-columns-repeated="4"/>
          <table:table-cell office:value-type="string" calcext:value-type="string">
            <text:p>(6/7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3"/>
          <table:table-cell table:style-name="ce202"/>
          <table:table-cell table:style-name="Default" table:number-columns-repeated="2"/>
          <table:table-cell table:number-columns-repeated="1018"/>
        </table:table-row>
        <table:table-row table:style-name="ro2">
          <table:table-cell/>
          <table:table-cell table:style-name="ce79" office:value-type="string" calcext:value-type="string">
            <text:p>総計</text:p>
          </table:table-cell>
          <table:table-cell table:style-name="ce293" office:value-type="string" calcext:value-type="string">
            <text:p>カワチ</text:p>
          </table:table-cell>
          <table:table-cell table:style-name="ce293" office:value-type="string" calcext:value-type="string">
            <text:p>ドラッグアサヒ</text:p>
          </table:table-cell>
          <table:table-cell table:number-columns-repeated="2"/>
          <table:table-cell table:style-name="ce293" office:value-type="string" calcext:value-type="string">
            <text:p>（うち調剤専門）</text:p>
          </table:table-cell>
          <table:table-cell table:style-name="ce293" table:number-columns-repeated="1017"/>
        </table:table-row>
        <table:table-row table:style-name="ro2">
          <table:table-cell table:style-name="ce295" office:value-type="string" calcext:value-type="string">
            <text:p>北海道</text:p>
          </table:table-cell>
          <table:table-cell table:style-name="ce297" table:formula="of:=SUM([.C5:.F5])-[.G5]" office:value-type="float" office:value="0" calcext:value-type="float">
            <text:p>0</text:p>
          </table:table-cell>
          <table:table-cell table:number-columns-repeated="1022"/>
        </table:table-row>
        <table:table-row table:style-name="ro2">
          <table:table-cell table:style-name="ce295" office:value-type="string" calcext:value-type="string">
            <text:p>青　 森</text:p>
          </table:table-cell>
          <table:table-cell table:style-name="ce297" table:formula="of:=SUM([.C6:.F6])-[.G6]" office:value-type="float" office:value="23" calcext:value-type="float">
            <text:p>23</text:p>
          </table:table-cell>
          <table:table-cell/>
          <table:table-cell office:value-type="float" office:value="23" calcext:value-type="float">
            <text:p>23</text:p>
          </table:table-cell>
          <table:table-cell table:number-columns-repeated="1020"/>
        </table:table-row>
        <table:table-row table:style-name="ro2">
          <table:table-cell table:style-name="ce295" office:value-type="string" calcext:value-type="string">
            <text:p>岩　 手</text:p>
          </table:table-cell>
          <table:table-cell table:style-name="ce297" table:formula="of:=SUM([.C7:.F7])-[.G7]"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table:number-columns-repeated="1020"/>
        </table:table-row>
        <table:table-row table:style-name="ro2">
          <table:table-cell table:style-name="ce295" office:value-type="string" calcext:value-type="string">
            <text:p>宮　 城</text:p>
          </table:table-cell>
          <table:table-cell table:style-name="ce297" table:formula="of:=SUM([.C8:.F8])-[.G8]" office:value-type="float" office:value="25" calcext:value-type="float">
            <text:p>25</text:p>
          </table:table-cell>
          <table:table-cell office:value-type="float" office:value="25" calcext:value-type="float">
            <text:p>25</text:p>
          </table:table-cell>
          <table:table-cell table:number-columns-repeated="1021"/>
        </table:table-row>
        <table:table-row table:style-name="ro2">
          <table:table-cell table:style-name="ce295" office:value-type="string" calcext:value-type="string">
            <text:p>秋　 田</text:p>
          </table:table-cell>
          <table:table-cell table:style-name="ce297" table:formula="of:=SUM([.C9:.F9])-[.G9]" office:value-type="float" office:value="12" calcext:value-type="float">
            <text:p>12</text:p>
          </table:table-cell>
          <table:table-cell table:style-name="Default"/>
          <table:table-cell office:value-type="float" office:value="12" calcext:value-type="float">
            <text:p>12</text:p>
          </table:table-cell>
          <table:table-cell table:number-columns-repeated="1020"/>
        </table:table-row>
        <table:table-row table:style-name="ro2">
          <table:table-cell table:style-name="ce295" office:value-type="string" calcext:value-type="string">
            <text:p>山　 形</text:p>
          </table:table-cell>
          <table:table-cell table:style-name="ce297" table:formula="of:=SUM([.C10:.F10])-[.G10]" office:value-type="float" office:value="12" calcext:value-type="float">
            <text:p>12</text:p>
          </table:table-cell>
          <table:table-cell office:value-type="float" office:value="12" calcext:value-type="float">
            <text:p>12</text:p>
          </table:table-cell>
          <table:table-cell table:number-columns-repeated="1021"/>
        </table:table-row>
        <table:table-row table:style-name="ro2">
          <table:table-cell table:style-name="ce295" office:value-type="string" calcext:value-type="string">
            <text:p>福　 島</text:p>
          </table:table-cell>
          <table:table-cell table:style-name="ce297" table:formula="of:=SUM([.C11:.F11])-[.G11]" office:value-type="float" office:value="30" calcext:value-type="float">
            <text:p>30</text:p>
          </table:table-cell>
          <table:table-cell office:value-type="float" office:value="30" calcext:value-type="float">
            <text:p>30</text:p>
          </table:table-cell>
          <table:table-cell table:number-columns-repeated="1021"/>
        </table:table-row>
        <table:table-row table:style-name="ro2">
          <table:table-cell table:style-name="ce295" office:value-type="string" calcext:value-type="string">
            <text:p>茨　 城</text:p>
          </table:table-cell>
          <table:table-cell table:style-name="ce297" table:formula="of:=SUM([.C12:.F12])-[.G12]" office:value-type="float" office:value="58" calcext:value-type="float">
            <text:p>58</text:p>
          </table:table-cell>
          <table:table-cell office:value-type="float" office:value="58" calcext:value-type="float">
            <text:p>58</text:p>
          </table:table-cell>
          <table:table-cell table:number-columns-repeated="1021"/>
        </table:table-row>
        <table:table-row table:style-name="ro2">
          <table:table-cell table:style-name="ce295" office:value-type="string" calcext:value-type="string">
            <text:p>栃　 木</text:p>
          </table:table-cell>
          <table:table-cell table:style-name="ce297" table:formula="of:=SUM([.C13:.F13])-[.G13]" office:value-type="float" office:value="72" calcext:value-type="float">
            <text:p>72</text:p>
          </table:table-cell>
          <table:table-cell office:value-type="float" office:value="72" calcext:value-type="float">
            <text:p>72</text:p>
          </table:table-cell>
          <table:table-cell table:number-columns-repeated="1021"/>
        </table:table-row>
        <table:table-row table:style-name="ro2">
          <table:table-cell table:style-name="ce295" office:value-type="string" calcext:value-type="string">
            <text:p>群　 馬</text:p>
          </table:table-cell>
          <table:table-cell table:style-name="ce297" table:formula="of:=SUM([.C14:.F14])-[.G14]"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295" office:value-type="string" calcext:value-type="string">
            <text:p>埼　 玉</text:p>
          </table:table-cell>
          <table:table-cell table:style-name="ce297" table:formula="of:=SUM([.C15:.F15])-[.G15]" office:value-type="float" office:value="15" calcext:value-type="float">
            <text:p>15</text:p>
          </table:table-cell>
          <table:table-cell office:value-type="float" office:value="15" calcext:value-type="float">
            <text:p>15</text:p>
          </table:table-cell>
          <table:table-cell table:number-columns-repeated="1021"/>
        </table:table-row>
        <table:table-row table:style-name="ro2">
          <table:table-cell table:style-name="ce295" office:value-type="string" calcext:value-type="string">
            <text:p>千　 葉</text:p>
          </table:table-cell>
          <table:table-cell table:style-name="ce297" table:formula="of:=SUM([.C16:.F16])-[.G16]" office:value-type="float" office:value="17" calcext:value-type="float">
            <text:p>17</text:p>
          </table:table-cell>
          <table:table-cell office:value-type="float" office:value="17" calcext:value-type="float">
            <text:p>17</text:p>
          </table:table-cell>
          <table:table-cell table:number-columns-repeated="1021"/>
        </table:table-row>
        <table:table-row table:style-name="ro2">
          <table:table-cell table:style-name="ce295" office:value-type="string" calcext:value-type="string">
            <text:p>東　 京</text:p>
          </table:table-cell>
          <table:table-cell table:style-name="ce297" table:formula="of:=SUM([.C17:.F17])-[.G17]"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神奈川</text:p>
          </table:table-cell>
          <table:table-cell table:style-name="ce297" table:formula="of:=SUM([.C18:.F18])-[.G18]" office:value-type="float" office:value="1" calcext:value-type="float">
            <text:p>1</text:p>
          </table:table-cell>
          <table:table-cell office:value-type="float" office:value="1" calcext:value-type="float">
            <text:p>1</text:p>
          </table:table-cell>
          <table:table-cell table:number-columns-repeated="1021"/>
        </table:table-row>
        <table:table-row table:style-name="ro2">
          <table:table-cell table:style-name="ce295" office:value-type="string" calcext:value-type="string">
            <text:p>新　 潟</text:p>
          </table:table-cell>
          <table:table-cell table:style-name="ce297" table:formula="of:=SUM([.C19:.F19])-[.G19]" office:value-type="float" office:value="8" calcext:value-type="float">
            <text:p>8</text:p>
          </table:table-cell>
          <table:table-cell office:value-type="float" office:value="8" calcext:value-type="float">
            <text:p>8</text:p>
          </table:table-cell>
          <table:table-cell table:number-columns-repeated="1021"/>
        </table:table-row>
        <table:table-row table:style-name="ro2">
          <table:table-cell table:style-name="ce295" office:value-type="string" calcext:value-type="string">
            <text:p>富　 山</text:p>
          </table:table-cell>
          <table:table-cell table:style-name="ce297" table:formula="of:=SUM([.C20:.F20])-[.G20]" office:value-type="float" office:value="0" calcext:value-type="float">
            <text:p>0</text:p>
          </table:table-cell>
          <table:table-cell table:number-columns-repeated="1022"/>
        </table:table-row>
        <table:table-row table:style-name="ro2">
          <table:table-cell table:style-name="ce295" office:value-type="string" calcext:value-type="string">
            <text:p>石　 川</text:p>
          </table:table-cell>
          <table:table-cell table:style-name="ce297" table:formula="of:=SUM([.C21:.F21])-[.G21]" office:value-type="float" office:value="0" calcext:value-type="float">
            <text:p>0</text:p>
          </table:table-cell>
          <table:table-cell table:number-columns-repeated="1022"/>
        </table:table-row>
        <table:table-row table:style-name="ro2">
          <table:table-cell table:style-name="ce295" office:value-type="string" calcext:value-type="string">
            <text:p>福　 井</text:p>
          </table:table-cell>
          <table:table-cell table:style-name="ce297" table:formula="of:=SUM([.C22:.F22])-[.G22]" office:value-type="float" office:value="0" calcext:value-type="float">
            <text:p>0</text:p>
          </table:table-cell>
          <table:table-cell table:number-columns-repeated="1022"/>
        </table:table-row>
        <table:table-row table:style-name="ro2">
          <table:table-cell table:style-name="ce295" office:value-type="string" calcext:value-type="string">
            <text:p>山　 梨</text:p>
          </table:table-cell>
          <table:table-cell table:style-name="ce297" table:formula="of:=SUM([.C23:.F23])-[.G23]" office:value-type="float" office:value="2" calcext:value-type="float">
            <text:p>2</text:p>
          </table:table-cell>
          <table:table-cell office:value-type="float" office:value="2" calcext:value-type="float">
            <text:p>2</text:p>
          </table:table-cell>
          <table:table-cell table:number-columns-repeated="1021"/>
        </table:table-row>
        <table:table-row table:style-name="ro2">
          <table:table-cell table:style-name="ce295" office:value-type="string" calcext:value-type="string">
            <text:p>長　 野</text:p>
          </table:table-cell>
          <table:table-cell table:style-name="ce297" table:formula="of:=SUM([.C24:.F24])-[.G24]" office:value-type="float" office:value="11" calcext:value-type="float">
            <text:p>11</text:p>
          </table:table-cell>
          <table:table-cell office:value-type="float" office:value="11" calcext:value-type="float">
            <text:p>11</text:p>
          </table:table-cell>
          <table:table-cell table:number-columns-repeated="1021"/>
        </table:table-row>
        <table:table-row table:style-name="ro2">
          <table:table-cell table:style-name="ce295" office:value-type="string" calcext:value-type="string">
            <text:p>岐　 阜</text:p>
          </table:table-cell>
          <table:table-cell table:style-name="ce297" table:formula="of:=SUM([.C25:.F25])-[.G25]" office:value-type="float" office:value="0" calcext:value-type="float">
            <text:p>0</text:p>
          </table:table-cell>
          <table:table-cell table:number-columns-repeated="1022"/>
        </table:table-row>
        <table:table-row table:style-name="ro2">
          <table:table-cell table:style-name="ce295" office:value-type="string" calcext:value-type="string">
            <text:p>静　 岡</text:p>
          </table:table-cell>
          <table:table-cell table:style-name="ce297" table:formula="of:=SUM([.C26:.F26])-[.G26]" office:value-type="float" office:value="4" calcext:value-type="float">
            <text:p>4</text:p>
          </table:table-cell>
          <table:table-cell office:value-type="float" office:value="4" calcext:value-type="float">
            <text:p>4</text:p>
          </table:table-cell>
          <table:table-cell table:number-columns-repeated="1021"/>
        </table:table-row>
        <table:table-row table:style-name="ro2">
          <table:table-cell table:style-name="ce295" office:value-type="string" calcext:value-type="string">
            <text:p>愛 　知</text:p>
          </table:table-cell>
          <table:table-cell table:style-name="ce297" table:formula="of:=SUM([.C27:.F27])-[.G27]" office:value-type="float" office:value="0" calcext:value-type="float">
            <text:p>0</text:p>
          </table:table-cell>
          <table:table-cell table:number-columns-repeated="1022"/>
        </table:table-row>
        <table:table-row table:style-name="ro2">
          <table:table-cell table:style-name="ce295" office:value-type="string" calcext:value-type="string">
            <text:p>三　 重</text:p>
          </table:table-cell>
          <table:table-cell table:style-name="ce297" table:formula="of:=SUM([.C28:.F28])-[.G28]" office:value-type="float" office:value="0" calcext:value-type="float">
            <text:p>0</text:p>
          </table:table-cell>
          <table:table-cell table:number-columns-repeated="1022"/>
        </table:table-row>
        <table:table-row table:style-name="ro2">
          <table:table-cell table:style-name="ce295" office:value-type="string" calcext:value-type="string">
            <text:p>滋 　賀</text:p>
          </table:table-cell>
          <table:table-cell table:style-name="ce297" table:formula="of:=SUM([.C29:.F29])-[.G29]" office:value-type="float" office:value="0" calcext:value-type="float">
            <text:p>0</text:p>
          </table:table-cell>
          <table:table-cell table:number-columns-repeated="1022"/>
        </table:table-row>
        <table:table-row table:style-name="ro2">
          <table:table-cell table:style-name="ce295" office:value-type="string" calcext:value-type="string">
            <text:p>京 　都</text:p>
          </table:table-cell>
          <table:table-cell table:style-name="ce297" table:formula="of:=SUM([.C30:.F30])-[.G30]" office:value-type="float" office:value="0" calcext:value-type="float">
            <text:p>0</text:p>
          </table:table-cell>
          <table:table-cell table:number-columns-repeated="1022"/>
        </table:table-row>
        <table:table-row table:style-name="ro2">
          <table:table-cell table:style-name="ce295" office:value-type="string" calcext:value-type="string">
            <text:p>大　 阪</text:p>
          </table:table-cell>
          <table:table-cell table:style-name="ce297" table:formula="of:=SUM([.C31:.F31])-[.G31]" office:value-type="float" office:value="0" calcext:value-type="float">
            <text:p>0</text:p>
          </table:table-cell>
          <table:table-cell table:number-columns-repeated="1022"/>
        </table:table-row>
        <table:table-row table:style-name="ro2">
          <table:table-cell table:style-name="ce295" office:value-type="string" calcext:value-type="string">
            <text:p>兵　 庫</text:p>
          </table:table-cell>
          <table:table-cell table:style-name="ce297" table:formula="of:=SUM([.C32:.F32])-[.G32]" office:value-type="float" office:value="0" calcext:value-type="float">
            <text:p>0</text:p>
          </table:table-cell>
          <table:table-cell table:number-columns-repeated="1022"/>
        </table:table-row>
        <table:table-row table:style-name="ro2">
          <table:table-cell table:style-name="ce295" office:value-type="string" calcext:value-type="string">
            <text:p>奈　 良</text:p>
          </table:table-cell>
          <table:table-cell table:style-name="ce297" table:formula="of:=SUM([.C33:.F33])-[.G33]" office:value-type="float" office:value="0" calcext:value-type="float">
            <text:p>0</text:p>
          </table:table-cell>
          <table:table-cell table:number-columns-repeated="1022"/>
        </table:table-row>
        <table:table-row table:style-name="ro2">
          <table:table-cell table:style-name="ce295" office:value-type="string" calcext:value-type="string">
            <text:p>和歌山</text:p>
          </table:table-cell>
          <table:table-cell table:style-name="ce297" table:formula="of:=SUM([.C34:.F34])-[.G34]" office:value-type="float" office:value="0" calcext:value-type="float">
            <text:p>0</text:p>
          </table:table-cell>
          <table:table-cell table:number-columns-repeated="1022"/>
        </table:table-row>
        <table:table-row table:style-name="ro2">
          <table:table-cell table:style-name="ce295" office:value-type="string" calcext:value-type="string">
            <text:p>鳥　 取</text:p>
          </table:table-cell>
          <table:table-cell table:style-name="ce297" table:formula="of:=SUM([.C35:.F35])-[.G35]" office:value-type="float" office:value="0" calcext:value-type="float">
            <text:p>0</text:p>
          </table:table-cell>
          <table:table-cell table:number-columns-repeated="1022"/>
        </table:table-row>
        <table:table-row table:style-name="ro2">
          <table:table-cell table:style-name="ce295" office:value-type="string" calcext:value-type="string">
            <text:p>島　 根</text:p>
          </table:table-cell>
          <table:table-cell table:style-name="ce297" table:formula="of:=SUM([.C36:.F36])-[.G36]" office:value-type="float" office:value="0" calcext:value-type="float">
            <text:p>0</text:p>
          </table:table-cell>
          <table:table-cell table:number-columns-repeated="1022"/>
        </table:table-row>
        <table:table-row table:style-name="ro2">
          <table:table-cell table:style-name="ce295" office:value-type="string" calcext:value-type="string">
            <text:p>岡　 山</text:p>
          </table:table-cell>
          <table:table-cell table:style-name="ce297" table:formula="of:=SUM([.C37:.F37])-[.G37]" office:value-type="float" office:value="0" calcext:value-type="float">
            <text:p>0</text:p>
          </table:table-cell>
          <table:table-cell table:number-columns-repeated="1022"/>
        </table:table-row>
        <table:table-row table:style-name="ro2">
          <table:table-cell table:style-name="ce295" office:value-type="string" calcext:value-type="string">
            <text:p>広　 島</text:p>
          </table:table-cell>
          <table:table-cell table:style-name="ce297" table:formula="of:=SUM([.C38:.F38])-[.G38]" office:value-type="float" office:value="0" calcext:value-type="float">
            <text:p>0</text:p>
          </table:table-cell>
          <table:table-cell table:number-columns-repeated="1022"/>
        </table:table-row>
        <table:table-row table:style-name="ro2">
          <table:table-cell table:style-name="ce295" office:value-type="string" calcext:value-type="string">
            <text:p>山　 口</text:p>
          </table:table-cell>
          <table:table-cell table:style-name="ce297" table:formula="of:=SUM([.C39:.F39])-[.G39]" office:value-type="float" office:value="0" calcext:value-type="float">
            <text:p>0</text:p>
          </table:table-cell>
          <table:table-cell table:number-columns-repeated="1022"/>
        </table:table-row>
        <table:table-row table:style-name="ro2">
          <table:table-cell table:style-name="ce295" office:value-type="string" calcext:value-type="string">
            <text:p>徳　 島</text:p>
          </table:table-cell>
          <table:table-cell table:style-name="ce297" table:formula="of:=SUM([.C40:.F40])-[.G40]" office:value-type="float" office:value="0" calcext:value-type="float">
            <text:p>0</text:p>
          </table:table-cell>
          <table:table-cell table:number-columns-repeated="1022"/>
        </table:table-row>
        <table:table-row table:style-name="ro2">
          <table:table-cell table:style-name="ce295" office:value-type="string" calcext:value-type="string">
            <text:p>香　 川</text:p>
          </table:table-cell>
          <table:table-cell table:style-name="ce297" table:formula="of:=SUM([.C41:.F41])-[.G41]" office:value-type="float" office:value="0" calcext:value-type="float">
            <text:p>0</text:p>
          </table:table-cell>
          <table:table-cell table:number-columns-repeated="1022"/>
        </table:table-row>
        <table:table-row table:style-name="ro2">
          <table:table-cell table:style-name="ce295" office:value-type="string" calcext:value-type="string">
            <text:p>愛　 媛</text:p>
          </table:table-cell>
          <table:table-cell table:style-name="ce297" table:formula="of:=SUM([.C42:.F42])-[.G42]" office:value-type="float" office:value="0" calcext:value-type="float">
            <text:p>0</text:p>
          </table:table-cell>
          <table:table-cell table:number-columns-repeated="1022"/>
        </table:table-row>
        <table:table-row table:style-name="ro2">
          <table:table-cell table:style-name="ce295" office:value-type="string" calcext:value-type="string">
            <text:p>高　 知</text:p>
          </table:table-cell>
          <table:table-cell table:style-name="ce297" table:formula="of:=SUM([.C43:.F43])-[.G43]" office:value-type="float" office:value="0" calcext:value-type="float">
            <text:p>0</text:p>
          </table:table-cell>
          <table:table-cell table:number-columns-repeated="1022"/>
        </table:table-row>
        <table:table-row table:style-name="ro2">
          <table:table-cell table:style-name="ce295" office:value-type="string" calcext:value-type="string">
            <text:p>福　 岡</text:p>
          </table:table-cell>
          <table:table-cell table:style-name="ce297" table:formula="of:=SUM([.C44:.F44])-[.G44]" office:value-type="float" office:value="0" calcext:value-type="float">
            <text:p>0</text:p>
          </table:table-cell>
          <table:table-cell table:number-columns-repeated="1022"/>
        </table:table-row>
        <table:table-row table:style-name="ro2">
          <table:table-cell table:style-name="ce295" office:value-type="string" calcext:value-type="string">
            <text:p>佐　 賀</text:p>
          </table:table-cell>
          <table:table-cell table:style-name="ce297" table:formula="of:=SUM([.C45:.F45])-[.G45]" office:value-type="float" office:value="0" calcext:value-type="float">
            <text:p>0</text:p>
          </table:table-cell>
          <table:table-cell table:number-columns-repeated="1022"/>
        </table:table-row>
        <table:table-row table:style-name="ro2">
          <table:table-cell table:style-name="ce295" office:value-type="string" calcext:value-type="string">
            <text:p>長　 崎</text:p>
          </table:table-cell>
          <table:table-cell table:style-name="ce297" table:formula="of:=SUM([.C46:.F46])-[.G46]" office:value-type="float" office:value="0" calcext:value-type="float">
            <text:p>0</text:p>
          </table:table-cell>
          <table:table-cell table:number-columns-repeated="1022"/>
        </table:table-row>
        <table:table-row table:style-name="ro2">
          <table:table-cell table:style-name="ce295" office:value-type="string" calcext:value-type="string">
            <text:p>熊　 本</text:p>
          </table:table-cell>
          <table:table-cell table:style-name="ce297" table:formula="of:=SUM([.C47:.F47])-[.G47]" office:value-type="float" office:value="0" calcext:value-type="float">
            <text:p>0</text:p>
          </table:table-cell>
          <table:table-cell table:number-columns-repeated="1022"/>
        </table:table-row>
        <table:table-row table:style-name="ro2">
          <table:table-cell table:style-name="ce295" office:value-type="string" calcext:value-type="string">
            <text:p>大　 分</text:p>
          </table:table-cell>
          <table:table-cell table:style-name="ce297" table:formula="of:=SUM([.C48:.F48])-[.G48]" office:value-type="float" office:value="0" calcext:value-type="float">
            <text:p>0</text:p>
          </table:table-cell>
          <table:table-cell table:number-columns-repeated="1022"/>
        </table:table-row>
        <table:table-row table:style-name="ro2">
          <table:table-cell table:style-name="ce295" office:value-type="string" calcext:value-type="string">
            <text:p>宮 　崎</text:p>
          </table:table-cell>
          <table:table-cell table:style-name="ce297" table:formula="of:=SUM([.C49:.F49])-[.G49]" office:value-type="float" office:value="0" calcext:value-type="float">
            <text:p>0</text:p>
          </table:table-cell>
          <table:table-cell table:number-columns-repeated="1022"/>
        </table:table-row>
        <table:table-row table:style-name="ro2">
          <table:table-cell table:style-name="ce295" office:value-type="string" calcext:value-type="string">
            <text:p>鹿児島</text:p>
          </table:table-cell>
          <table:table-cell table:style-name="ce297" table:formula="of:=SUM([.C50:.F50])-[.G50]" office:value-type="float" office:value="0" calcext:value-type="float">
            <text:p>0</text:p>
          </table:table-cell>
          <table:table-cell table:number-columns-repeated="1022"/>
        </table:table-row>
        <table:table-row table:style-name="ro2">
          <table:table-cell table:style-name="ce295" office:value-type="string" calcext:value-type="string">
            <text:p>沖　 縄</text:p>
          </table:table-cell>
          <table:table-cell table:style-name="ce297" table:formula="of:=SUM([.C51:.F51])-[.G51]" office:value-type="float" office:value="0" calcext:value-type="float">
            <text:p>0</text:p>
          </table:table-cell>
          <table:table-cell table:number-columns-repeated="1022"/>
        </table:table-row>
        <table:table-row table:style-name="ro2">
          <table:table-cell table:style-name="ce297" office:value-type="string" calcext:value-type="string">
            <text:p>総計</text:p>
          </table:table-cell>
          <table:table-cell table:style-name="ce297" table:formula="of:=SUM([.C52:.F52])-[.G52]" office:value-type="float" office:value="915" calcext:value-type="float">
            <text:p>915</text:p>
          </table:table-cell>
          <table:table-cell office:value-type="float" office:value="877" calcext:value-type="float">
            <text:p>877</text:p>
          </table:table-cell>
          <table:table-cell table:formula="of:=SUM([.D5:.D51])" office:value-type="float" office:value="38" calcext:value-type="float">
            <text:p>38</text:p>
          </table:table-cell>
          <table:table-cell table:formula="of:=SUM([.E5:.E51])" office:value-type="float" office:value="0" calcext:value-type="float">
            <text:p>0</text:p>
          </table:table-cell>
          <table:table-cell table:formula="of:=SUM([.F5:.F51])" office:value-type="float" office:value="0" calcext:value-type="float">
            <text:p>0</text:p>
          </table:table-cell>
          <table:table-cell table:formula="of:=SUM([.G5:.G51])" office:value-type="float" office:value="0" calcext:value-type="float">
            <text:p>0</text:p>
          </table:table-cell>
          <table:table-cell table:number-columns-repeated="1017"/>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ナチュラル内訳" table:style-name="ta1">
        <table:table-column table:style-name="co22" table:default-cell-style-name="ce293"/>
        <table:table-column table:style-name="co1" table:default-cell-style-name="ce293"/>
        <table:table-column table:style-name="co1" table:number-columns-repeated="1022" table:default-cell-style-name="ce297"/>
        <table:table-row table:style-name="ro2">
          <table:table-cell table:style-name="ce96" office:value-type="string" calcext:value-type="string" table:number-columns-spanned="6" table:number-rows-spanned="2">
            <text:p>ナチュラルHD</text:p>
          </table:table-cell>
          <table:covered-table-cell table:style-name="ce83"/>
          <table:covered-table-cell table:number-columns-repeated="4"/>
          <table:table-cell office:value-type="string" calcext:value-type="string">
            <text:p>(5/27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4"/>
          <table:table-cell table:style-name="Default" office:value-type="string" calcext:value-type="string">
            <text:p>(ドラッグストアポピー)</text:p>
          </table:table-cell>
          <table:table-cell table:style-name="Default"/>
          <table:table-cell table:number-columns-repeated="1018"/>
        </table:table-row>
        <table:table-row table:style-name="ro2">
          <table:table-cell/>
          <table:table-cell table:style-name="ce79" office:value-type="string" calcext:value-type="string">
            <text:p>総計</text:p>
          </table:table-cell>
          <table:table-cell table:style-name="ce293" office:value-type="string" calcext:value-type="string">
            <text:p>モリ</text:p>
          </table:table-cell>
          <table:table-cell table:style-name="ce293" office:value-type="string" calcext:value-type="string">
            <text:p>ザグザグ</text:p>
          </table:table-cell>
          <table:table-cell table:style-name="ce293" office:value-type="string" calcext:value-type="string">
            <text:p>くすりのベル</text:p>
          </table:table-cell>
          <table:table-cell table:style-name="ce293" table:number-columns-repeated="1019"/>
        </table:table-row>
        <table:table-row table:style-name="ro2">
          <table:table-cell table:style-name="ce295" office:value-type="string" calcext:value-type="string">
            <text:p>北海道</text:p>
          </table:table-cell>
          <table:table-cell table:style-name="ce297" table:formula="of:=SUM([.C5:.E5])" office:value-type="float" office:value="0" calcext:value-type="float">
            <text:p>0</text:p>
          </table:table-cell>
          <table:table-cell table:number-columns-repeated="1022"/>
        </table:table-row>
        <table:table-row table:style-name="ro2">
          <table:table-cell table:style-name="ce295" office:value-type="string" calcext:value-type="string">
            <text:p>青　 森</text:p>
          </table:table-cell>
          <table:table-cell table:style-name="ce297" table:formula="of:=SUM([.C6:.E6])" office:value-type="float" office:value="0" calcext:value-type="float">
            <text:p>0</text:p>
          </table:table-cell>
          <table:table-cell table:number-columns-repeated="1022"/>
        </table:table-row>
        <table:table-row table:style-name="ro2">
          <table:table-cell table:style-name="ce295" office:value-type="string" calcext:value-type="string">
            <text:p>岩　 手</text:p>
          </table:table-cell>
          <table:table-cell table:style-name="ce297" table:formula="of:=SUM([.C7:.E7])" office:value-type="float" office:value="0" calcext:value-type="float">
            <text:p>0</text:p>
          </table:table-cell>
          <table:table-cell table:number-columns-repeated="1022"/>
        </table:table-row>
        <table:table-row table:style-name="ro2">
          <table:table-cell table:style-name="ce295" office:value-type="string" calcext:value-type="string">
            <text:p>宮　 城</text:p>
          </table:table-cell>
          <table:table-cell table:style-name="ce297" table:formula="of:=SUM([.C8:.E8])" office:value-type="float" office:value="6" calcext:value-type="float">
            <text:p>6</text:p>
          </table:table-cell>
          <table:table-cell table:number-columns-repeated="2"/>
          <table:table-cell office:value-type="float" office:value="6" calcext:value-type="float">
            <text:p>6</text:p>
          </table:table-cell>
          <table:table-cell table:number-columns-repeated="1019"/>
        </table:table-row>
        <table:table-row table:style-name="ro2">
          <table:table-cell table:style-name="ce295" office:value-type="string" calcext:value-type="string">
            <text:p>秋　 田</text:p>
          </table:table-cell>
          <table:table-cell table:style-name="ce297" table:formula="of:=SUM([.C9:.E9])" office:value-type="float" office:value="0" calcext:value-type="float">
            <text:p>0</text:p>
          </table:table-cell>
          <table:table-cell table:number-columns-repeated="1022"/>
        </table:table-row>
        <table:table-row table:style-name="ro2">
          <table:table-cell table:style-name="ce295" office:value-type="string" calcext:value-type="string">
            <text:p>山　 形</text:p>
          </table:table-cell>
          <table:table-cell table:style-name="ce297" table:formula="of:=SUM([.C10:.E10])" office:value-type="float" office:value="0" calcext:value-type="float">
            <text:p>0</text:p>
          </table:table-cell>
          <table:table-cell table:number-columns-repeated="1022"/>
        </table:table-row>
        <table:table-row table:style-name="ro2">
          <table:table-cell table:style-name="ce295" office:value-type="string" calcext:value-type="string">
            <text:p>福　 島</text:p>
          </table:table-cell>
          <table:table-cell table:style-name="ce297" table:formula="of:=SUM([.C11:.E11])" office:value-type="float" office:value="0" calcext:value-type="float">
            <text:p>0</text:p>
          </table:table-cell>
          <table:table-cell table:number-columns-repeated="1022"/>
        </table:table-row>
        <table:table-row table:style-name="ro2">
          <table:table-cell table:style-name="ce295" office:value-type="string" calcext:value-type="string">
            <text:p>茨　 城</text:p>
          </table:table-cell>
          <table:table-cell table:style-name="ce297" table:formula="of:=SUM([.C12:.E12])" office:value-type="float" office:value="0" calcext:value-type="float">
            <text:p>0</text:p>
          </table:table-cell>
          <table:table-cell table:number-columns-repeated="1022"/>
        </table:table-row>
        <table:table-row table:style-name="ro2">
          <table:table-cell table:style-name="ce295" office:value-type="string" calcext:value-type="string">
            <text:p>栃　 木</text:p>
          </table:table-cell>
          <table:table-cell table:style-name="ce297" table:formula="of:=SUM([.C13:.E13])" office:value-type="float" office:value="0" calcext:value-type="float">
            <text:p>0</text:p>
          </table:table-cell>
          <table:table-cell table:number-columns-repeated="1022"/>
        </table:table-row>
        <table:table-row table:style-name="ro2">
          <table:table-cell table:style-name="ce295" office:value-type="string" calcext:value-type="string">
            <text:p>群　 馬</text:p>
          </table:table-cell>
          <table:table-cell table:style-name="ce297" table:formula="of:=SUM([.C14:.E14])" office:value-type="float" office:value="0" calcext:value-type="float">
            <text:p>0</text:p>
          </table:table-cell>
          <table:table-cell table:number-columns-repeated="1022"/>
        </table:table-row>
        <table:table-row table:style-name="ro2">
          <table:table-cell table:style-name="ce295" office:value-type="string" calcext:value-type="string">
            <text:p>埼　 玉</text:p>
          </table:table-cell>
          <table:table-cell table:style-name="ce297" table:formula="of:=SUM([.C15:.E15])" office:value-type="float" office:value="0" calcext:value-type="float">
            <text:p>0</text:p>
          </table:table-cell>
          <table:table-cell table:number-columns-repeated="1022"/>
        </table:table-row>
        <table:table-row table:style-name="ro2">
          <table:table-cell table:style-name="ce295" office:value-type="string" calcext:value-type="string">
            <text:p>千　 葉</text:p>
          </table:table-cell>
          <table:table-cell table:style-name="ce297" table:formula="of:=SUM([.C16:.E16])" office:value-type="float" office:value="0" calcext:value-type="float">
            <text:p>0</text:p>
          </table:table-cell>
          <table:table-cell table:number-columns-repeated="1022"/>
        </table:table-row>
        <table:table-row table:style-name="ro2">
          <table:table-cell table:style-name="ce295" office:value-type="string" calcext:value-type="string">
            <text:p>東　 京</text:p>
          </table:table-cell>
          <table:table-cell table:style-name="ce297" table:formula="of:=SUM([.C17:.E17])" office:value-type="float" office:value="0" calcext:value-type="float">
            <text:p>0</text:p>
          </table:table-cell>
          <table:table-cell table:number-columns-repeated="1022"/>
        </table:table-row>
        <table:table-row table:style-name="ro2">
          <table:table-cell table:style-name="ce295" office:value-type="string" calcext:value-type="string">
            <text:p>神奈川</text:p>
          </table:table-cell>
          <table:table-cell table:style-name="ce297" table:formula="of:=SUM([.C18:.E18])" office:value-type="float" office:value="0" calcext:value-type="float">
            <text:p>0</text:p>
          </table:table-cell>
          <table:table-cell table:number-columns-repeated="1022"/>
        </table:table-row>
        <table:table-row table:style-name="ro2">
          <table:table-cell table:style-name="ce295" office:value-type="string" calcext:value-type="string">
            <text:p>新　 潟</text:p>
          </table:table-cell>
          <table:table-cell table:style-name="ce297" table:formula="of:=SUM([.C19:.E19])" office:value-type="float" office:value="0" calcext:value-type="float">
            <text:p>0</text:p>
          </table:table-cell>
          <table:table-cell table:number-columns-repeated="1022"/>
        </table:table-row>
        <table:table-row table:style-name="ro2">
          <table:table-cell table:style-name="ce295" office:value-type="string" calcext:value-type="string">
            <text:p>富　 山</text:p>
          </table:table-cell>
          <table:table-cell table:style-name="ce297" table:formula="of:=SUM([.C20:.E20])" office:value-type="float" office:value="0" calcext:value-type="float">
            <text:p>0</text:p>
          </table:table-cell>
          <table:table-cell table:number-columns-repeated="1022"/>
        </table:table-row>
        <table:table-row table:style-name="ro2">
          <table:table-cell table:style-name="ce295" office:value-type="string" calcext:value-type="string">
            <text:p>石　 川</text:p>
          </table:table-cell>
          <table:table-cell table:style-name="ce297" table:formula="of:=SUM([.C21:.E21])" office:value-type="float" office:value="0" calcext:value-type="float">
            <text:p>0</text:p>
          </table:table-cell>
          <table:table-cell table:number-columns-repeated="1022"/>
        </table:table-row>
        <table:table-row table:style-name="ro2">
          <table:table-cell table:style-name="ce295" office:value-type="string" calcext:value-type="string">
            <text:p>福　 井</text:p>
          </table:table-cell>
          <table:table-cell table:style-name="ce297" table:formula="of:=SUM([.C22:.E22])" office:value-type="float" office:value="0" calcext:value-type="float">
            <text:p>0</text:p>
          </table:table-cell>
          <table:table-cell table:number-columns-repeated="1022"/>
        </table:table-row>
        <table:table-row table:style-name="ro2">
          <table:table-cell table:style-name="ce295" office:value-type="string" calcext:value-type="string">
            <text:p>山　 梨</text:p>
          </table:table-cell>
          <table:table-cell table:style-name="ce297" table:formula="of:=SUM([.C23:.E23])" office:value-type="float" office:value="0" calcext:value-type="float">
            <text:p>0</text:p>
          </table:table-cell>
          <table:table-cell table:number-columns-repeated="1022"/>
        </table:table-row>
        <table:table-row table:style-name="ro2">
          <table:table-cell table:style-name="ce295" office:value-type="string" calcext:value-type="string">
            <text:p>長　 野</text:p>
          </table:table-cell>
          <table:table-cell table:style-name="ce297" table:formula="of:=SUM([.C24:.E24])" office:value-type="float" office:value="0" calcext:value-type="float">
            <text:p>0</text:p>
          </table:table-cell>
          <table:table-cell table:number-columns-repeated="1022"/>
        </table:table-row>
        <table:table-row table:style-name="ro2">
          <table:table-cell table:style-name="ce295" office:value-type="string" calcext:value-type="string">
            <text:p>岐　 阜</text:p>
          </table:table-cell>
          <table:table-cell table:style-name="ce297" table:formula="of:=SUM([.C25:.E25])" office:value-type="float" office:value="0" calcext:value-type="float">
            <text:p>0</text:p>
          </table:table-cell>
          <table:table-cell table:number-columns-repeated="1022"/>
        </table:table-row>
        <table:table-row table:style-name="ro2">
          <table:table-cell table:style-name="ce295" office:value-type="string" calcext:value-type="string">
            <text:p>静　 岡</text:p>
          </table:table-cell>
          <table:table-cell table:style-name="ce297" table:formula="of:=SUM([.C26:.E26])" office:value-type="float" office:value="0" calcext:value-type="float">
            <text:p>0</text:p>
          </table:table-cell>
          <table:table-cell table:number-columns-repeated="1022"/>
        </table:table-row>
        <table:table-row table:style-name="ro2">
          <table:table-cell table:style-name="ce295" office:value-type="string" calcext:value-type="string">
            <text:p>愛 　知</text:p>
          </table:table-cell>
          <table:table-cell table:style-name="ce297" table:formula="of:=SUM([.C27:.E27])" office:value-type="float" office:value="0" calcext:value-type="float">
            <text:p>0</text:p>
          </table:table-cell>
          <table:table-cell table:number-columns-repeated="1022"/>
        </table:table-row>
        <table:table-row table:style-name="ro2">
          <table:table-cell table:style-name="ce295" office:value-type="string" calcext:value-type="string">
            <text:p>三　 重</text:p>
          </table:table-cell>
          <table:table-cell table:style-name="ce297" table:formula="of:=SUM([.C28:.E28])" office:value-type="float" office:value="0" calcext:value-type="float">
            <text:p>0</text:p>
          </table:table-cell>
          <table:table-cell table:number-columns-repeated="1022"/>
        </table:table-row>
        <table:table-row table:style-name="ro2">
          <table:table-cell table:style-name="ce295" office:value-type="string" calcext:value-type="string">
            <text:p>滋 　賀</text:p>
          </table:table-cell>
          <table:table-cell table:style-name="ce297" table:formula="of:=SUM([.C29:.E29])" office:value-type="float" office:value="0" calcext:value-type="float">
            <text:p>0</text:p>
          </table:table-cell>
          <table:table-cell table:number-columns-repeated="1022"/>
        </table:table-row>
        <table:table-row table:style-name="ro2">
          <table:table-cell table:style-name="ce295" office:value-type="string" calcext:value-type="string">
            <text:p>京 　都</text:p>
          </table:table-cell>
          <table:table-cell table:style-name="ce297" table:formula="of:=SUM([.C30:.E30])" office:value-type="float" office:value="0" calcext:value-type="float">
            <text:p>0</text:p>
          </table:table-cell>
          <table:table-cell table:number-columns-repeated="1022"/>
        </table:table-row>
        <table:table-row table:style-name="ro2">
          <table:table-cell table:style-name="ce295" office:value-type="string" calcext:value-type="string">
            <text:p>大　 阪</text:p>
          </table:table-cell>
          <table:table-cell table:style-name="ce297" table:formula="of:=SUM([.C31:.E31])" office:value-type="float" office:value="0" calcext:value-type="float">
            <text:p>0</text:p>
          </table:table-cell>
          <table:table-cell table:number-columns-repeated="1022"/>
        </table:table-row>
        <table:table-row table:style-name="ro2">
          <table:table-cell table:style-name="ce295" office:value-type="string" calcext:value-type="string">
            <text:p>兵　 庫</text:p>
          </table:table-cell>
          <table:table-cell table:style-name="ce297" table:formula="of:=SUM([.C32:.E32])" office:value-type="float" office:value="6" calcext:value-type="float">
            <text:p>6</text:p>
          </table:table-cell>
          <table:table-cell/>
          <table:table-cell office:value-type="float" office:value="6" calcext:value-type="float">
            <text:p>6</text:p>
          </table:table-cell>
          <table:table-cell table:number-columns-repeated="1020"/>
        </table:table-row>
        <table:table-row table:style-name="ro2">
          <table:table-cell table:style-name="ce295" office:value-type="string" calcext:value-type="string">
            <text:p>奈　 良</text:p>
          </table:table-cell>
          <table:table-cell table:style-name="ce297" table:formula="of:=SUM([.C33:.E33])" office:value-type="float" office:value="0" calcext:value-type="float">
            <text:p>0</text:p>
          </table:table-cell>
          <table:table-cell table:number-columns-repeated="1022"/>
        </table:table-row>
        <table:table-row table:style-name="ro2">
          <table:table-cell table:style-name="ce295" office:value-type="string" calcext:value-type="string">
            <text:p>和歌山</text:p>
          </table:table-cell>
          <table:table-cell table:style-name="ce297" table:formula="of:=SUM([.C34:.E34])" office:value-type="float" office:value="0" calcext:value-type="float">
            <text:p>0</text:p>
          </table:table-cell>
          <table:table-cell table:number-columns-repeated="1022"/>
        </table:table-row>
        <table:table-row table:style-name="ro2">
          <table:table-cell table:style-name="ce295" office:value-type="string" calcext:value-type="string">
            <text:p>鳥　 取</text:p>
          </table:table-cell>
          <table:table-cell table:style-name="ce297" table:formula="of:=SUM([.C35:.E35])" office:value-type="float" office:value="0" calcext:value-type="float">
            <text:p>0</text:p>
          </table:table-cell>
          <table:table-cell table:number-columns-repeated="1022"/>
        </table:table-row>
        <table:table-row table:style-name="ro2">
          <table:table-cell table:style-name="ce295" office:value-type="string" calcext:value-type="string">
            <text:p>島　 根</text:p>
          </table:table-cell>
          <table:table-cell table:style-name="ce297" table:formula="of:=SUM([.C36:.E36])" office:value-type="float" office:value="1" calcext:value-type="float">
            <text:p>1</text:p>
          </table:table-cell>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岡　 山</text:p>
          </table:table-cell>
          <table:table-cell table:style-name="ce297" table:formula="of:=SUM([.C37:.E37])" office:value-type="float" office:value="97" calcext:value-type="float">
            <text:p>97</text:p>
          </table:table-cell>
          <table:table-cell/>
          <table:table-cell office:value-type="float" office:value="97" calcext:value-type="float">
            <text:p>97</text:p>
          </table:table-cell>
          <table:table-cell table:number-columns-repeated="1020"/>
        </table:table-row>
        <table:table-row table:style-name="ro2">
          <table:table-cell table:style-name="ce295" office:value-type="string" calcext:value-type="string">
            <text:p>広　 島</text:p>
          </table:table-cell>
          <table:table-cell table:style-name="ce297" table:formula="of:=SUM([.C38:.E38])" office:value-type="float" office:value="23" calcext:value-type="float">
            <text:p>23</text:p>
          </table:table-cell>
          <table:table-cell/>
          <table:table-cell office:value-type="float" office:value="23" calcext:value-type="float">
            <text:p>23</text:p>
          </table:table-cell>
          <table:table-cell table:number-columns-repeated="1020"/>
        </table:table-row>
        <table:table-row table:style-name="ro2">
          <table:table-cell table:style-name="ce295" office:value-type="string" calcext:value-type="string">
            <text:p>山　 口</text:p>
          </table:table-cell>
          <table:table-cell table:style-name="ce297" table:formula="of:=SUM([.C39:.E39])" office:value-type="float" office:value="10" calcext:value-type="float">
            <text:p>10</text:p>
          </table:table-cell>
          <table:table-cell office:value-type="float" office:value="10" calcext:value-type="float">
            <text:p>10</text:p>
          </table:table-cell>
          <table:table-cell table:number-columns-repeated="1021"/>
        </table:table-row>
        <table:table-row table:style-name="ro2">
          <table:table-cell table:style-name="ce295" office:value-type="string" calcext:value-type="string">
            <text:p>徳　 島</text:p>
          </table:table-cell>
          <table:table-cell table:style-name="ce297" table:formula="of:=SUM([.C40:.E40])"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香　 川</text:p>
          </table:table-cell>
          <table:table-cell table:style-name="ce297" table:formula="of:=SUM([.C41:.E41])" office:value-type="float" office:value="29" calcext:value-type="float">
            <text:p>29</text:p>
          </table:table-cell>
          <table:table-cell/>
          <table:table-cell office:value-type="float" office:value="29" calcext:value-type="float">
            <text:p>29</text:p>
          </table:table-cell>
          <table:table-cell table:number-columns-repeated="1020"/>
        </table:table-row>
        <table:table-row table:style-name="ro2">
          <table:table-cell table:style-name="ce295" office:value-type="string" calcext:value-type="string">
            <text:p>愛　 媛</text:p>
          </table:table-cell>
          <table:table-cell table:style-name="ce297" table:formula="of:=SUM([.C42:.E42])" office:value-type="float" office:value="8" calcext:value-type="float">
            <text:p>8</text:p>
          </table:table-cell>
          <table:table-cell office:value-type="float" office:value="7" calcext:value-type="float">
            <text:p>7</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高　 知</text:p>
          </table:table-cell>
          <table:table-cell table:style-name="ce297" table:formula="of:=SUM([.C43:.E43])" office:value-type="float" office:value="0" calcext:value-type="float">
            <text:p>0</text:p>
          </table:table-cell>
          <table:table-cell table:number-columns-repeated="1022"/>
        </table:table-row>
        <table:table-row table:style-name="ro2">
          <table:table-cell table:style-name="ce295" office:value-type="string" calcext:value-type="string">
            <text:p>福　 岡</text:p>
          </table:table-cell>
          <table:table-cell table:style-name="ce297" table:formula="of:=SUM([.C44:.E44])" office:value-type="float" office:value="90" calcext:value-type="float">
            <text:p>90</text:p>
          </table:table-cell>
          <table:table-cell office:value-type="float" office:value="90" calcext:value-type="float">
            <text:p>90</text:p>
          </table:table-cell>
          <table:table-cell table:number-columns-repeated="1021"/>
        </table:table-row>
        <table:table-row table:style-name="ro2">
          <table:table-cell table:style-name="ce295" office:value-type="string" calcext:value-type="string">
            <text:p>佐　 賀</text:p>
          </table:table-cell>
          <table:table-cell table:style-name="ce297" table:formula="of:=SUM([.C45:.E45])" office:value-type="float" office:value="37" calcext:value-type="float">
            <text:p>37</text:p>
          </table:table-cell>
          <table:table-cell office:value-type="float" office:value="37" calcext:value-type="float">
            <text:p>37</text:p>
          </table:table-cell>
          <table:table-cell table:number-columns-repeated="1021"/>
        </table:table-row>
        <table:table-row table:style-name="ro2">
          <table:table-cell table:style-name="ce295" office:value-type="string" calcext:value-type="string">
            <text:p>長　 崎</text:p>
          </table:table-cell>
          <table:table-cell table:style-name="ce297" table:formula="of:=SUM([.C46:.E46])"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295" office:value-type="string" calcext:value-type="string">
            <text:p>熊　 本</text:p>
          </table:table-cell>
          <table:table-cell table:style-name="ce297" table:formula="of:=SUM([.C47:.E47])" office:value-type="float" office:value="29" calcext:value-type="float">
            <text:p>29</text:p>
          </table:table-cell>
          <table:table-cell office:value-type="float" office:value="29" calcext:value-type="float">
            <text:p>29</text:p>
          </table:table-cell>
          <table:table-cell table:number-columns-repeated="1021"/>
        </table:table-row>
        <table:table-row table:style-name="ro2">
          <table:table-cell table:style-name="ce295" office:value-type="string" calcext:value-type="string">
            <text:p>大　 分</text:p>
          </table:table-cell>
          <table:table-cell table:style-name="ce297" table:formula="of:=SUM([.C48:.E48])" office:value-type="float" office:value="19" calcext:value-type="float">
            <text:p>19</text:p>
          </table:table-cell>
          <table:table-cell office:value-type="float" office:value="19" calcext:value-type="float">
            <text:p>19</text:p>
          </table:table-cell>
          <table:table-cell table:number-columns-repeated="1021"/>
        </table:table-row>
        <table:table-row table:style-name="ro2">
          <table:table-cell table:style-name="ce295" office:value-type="string" calcext:value-type="string">
            <text:p>宮 　崎</text:p>
          </table:table-cell>
          <table:table-cell table:style-name="ce297" table:formula="of:=SUM([.C49:.E49])" office:value-type="float" office:value="22" calcext:value-type="float">
            <text:p>22</text:p>
          </table:table-cell>
          <table:table-cell office:value-type="float" office:value="22" calcext:value-type="float">
            <text:p>22</text:p>
          </table:table-cell>
          <table:table-cell table:number-columns-repeated="1021"/>
        </table:table-row>
        <table:table-row table:style-name="ro2">
          <table:table-cell table:style-name="ce295" office:value-type="string" calcext:value-type="string">
            <text:p>鹿児島</text:p>
          </table:table-cell>
          <table:table-cell table:style-name="ce297" table:formula="of:=SUM([.C50:.E50])" office:value-type="float" office:value="30" calcext:value-type="float">
            <text:p>30</text:p>
          </table:table-cell>
          <table:table-cell office:value-type="float" office:value="30" calcext:value-type="float">
            <text:p>30</text:p>
          </table:table-cell>
          <table:table-cell table:number-columns-repeated="1021"/>
        </table:table-row>
        <table:table-row table:style-name="ro2">
          <table:table-cell table:style-name="ce295" office:value-type="string" calcext:value-type="string">
            <text:p>沖　 縄</text:p>
          </table:table-cell>
          <table:table-cell table:style-name="ce297" table:formula="of:=SUM([.C51:.E51])" office:value-type="float" office:value="18" calcext:value-type="float">
            <text:p>18</text:p>
          </table:table-cell>
          <table:table-cell office:value-type="float" office:value="18" calcext:value-type="float">
            <text:p>18</text:p>
          </table:table-cell>
          <table:table-cell table:number-columns-repeated="1021"/>
        </table:table-row>
        <table:table-row table:style-name="ro2">
          <table:table-cell table:style-name="ce297" office:value-type="string" calcext:value-type="string">
            <text:p>総計</text:p>
          </table:table-cell>
          <table:table-cell table:style-name="ce297" table:formula="of:=SUM([.C52:.E52])" office:value-type="float" office:value="459" calcext:value-type="float">
            <text:p>459</text:p>
          </table:table-cell>
          <table:table-cell table:formula="of:=SUM([.C5:.C51])" office:value-type="float" office:value="296" calcext:value-type="float">
            <text:p>296</text:p>
          </table:table-cell>
          <table:table-cell table:formula="of:=SUM([.D5:.D51])" office:value-type="float" office:value="157" calcext:value-type="float">
            <text:p>157</text:p>
          </table:table-cell>
          <table:table-cell table:formula="of:=SUM([.E5:.E51])" office:value-type="float" office:value="6" calcext:value-type="float">
            <text:p>6</text:p>
          </table:table-cell>
          <table:table-cell table:number-columns-repeated="1019"/>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トモズ内訳" table:style-name="ta1">
        <table:table-column table:style-name="co22" table:default-cell-style-name="ce293"/>
        <table:table-column table:style-name="co1" table:default-cell-style-name="ce293"/>
        <table:table-column table:style-name="co1" table:default-cell-style-name="ce297"/>
        <table:table-column table:style-name="co13" table:default-cell-style-name="ce297"/>
        <table:table-column table:style-name="co1" table:number-columns-repeated="1020" table:default-cell-style-name="ce297"/>
        <table:table-row table:style-name="ro2">
          <table:table-cell table:style-name="ce250" office:value-type="string" calcext:value-type="string" table:number-columns-spanned="6" table:number-rows-spanned="2">
            <text:p>トモズ</text:p>
          </table:table-cell>
          <table:covered-table-cell table:style-name="ce83"/>
          <table:covered-table-cell table:number-columns-repeated="4"/>
          <table:table-cell office:value-type="string" calcext:value-type="string">
            <text:p>(5/27現在)</text:p>
          </table:table-cell>
          <table:table-cell table:number-columns-repeated="1017"/>
        </table:table-row>
        <table:table-row table:style-name="ro2">
          <table:covered-table-cell table:number-columns-repeated="2" table:style-name="ce297"/>
          <table:covered-table-cell table:number-columns-repeated="4"/>
          <table:table-cell table:number-columns-repeated="1018"/>
        </table:table-row>
        <table:table-row table:style-name="ro2">
          <table:table-cell table:style-name="Default" table:number-columns-repeated="4"/>
          <table:table-cell table:style-name="Default" office:value-type="string" calcext:value-type="string">
            <text:p>(参考)</text:p>
          </table:table-cell>
          <table:table-cell table:style-name="Default"/>
          <table:table-cell table:number-columns-repeated="1018"/>
        </table:table-row>
        <table:table-row table:style-name="ro2">
          <table:table-cell/>
          <table:table-cell table:style-name="ce79" office:value-type="string" calcext:value-type="string">
            <text:p>総計</text:p>
          </table:table-cell>
          <table:table-cell table:style-name="ce293" office:value-type="string" calcext:value-type="string">
            <text:p>トモズ</text:p>
          </table:table-cell>
          <table:table-cell table:style-name="ce293" office:value-type="string" calcext:value-type="string">
            <text:p>ｱﾒﾘｶﾝﾌｧｰﾏｼｰ</text:p>
          </table:table-cell>
          <table:table-cell table:style-name="ce293" office:value-type="string" calcext:value-type="string">
            <text:p>薬局</text:p>
          </table:table-cell>
          <table:table-cell table:style-name="ce293" table:number-columns-repeated="1019"/>
        </table:table-row>
        <table:table-row table:style-name="ro2">
          <table:table-cell table:style-name="ce295" office:value-type="string" calcext:value-type="string">
            <text:p>北海道</text:p>
          </table:table-cell>
          <table:table-cell table:style-name="ce297" table:formula="of:=SUM([.C5:.D5])" office:value-type="float" office:value="0" calcext:value-type="float">
            <text:p>0</text:p>
          </table:table-cell>
          <table:table-cell table:number-columns-repeated="1022"/>
        </table:table-row>
        <table:table-row table:style-name="ro2">
          <table:table-cell table:style-name="ce295" office:value-type="string" calcext:value-type="string">
            <text:p>青　 森</text:p>
          </table:table-cell>
          <table:table-cell table:style-name="ce297" table:formula="of:=SUM([.C6:.D6])" office:value-type="float" office:value="0" calcext:value-type="float">
            <text:p>0</text:p>
          </table:table-cell>
          <table:table-cell table:number-columns-repeated="1022"/>
        </table:table-row>
        <table:table-row table:style-name="ro2">
          <table:table-cell table:style-name="ce295" office:value-type="string" calcext:value-type="string">
            <text:p>岩　 手</text:p>
          </table:table-cell>
          <table:table-cell table:style-name="ce297" table:formula="of:=SUM([.C7:.D7])" office:value-type="float" office:value="0" calcext:value-type="float">
            <text:p>0</text:p>
          </table:table-cell>
          <table:table-cell table:number-columns-repeated="1022"/>
        </table:table-row>
        <table:table-row table:style-name="ro2">
          <table:table-cell table:style-name="ce295" office:value-type="string" calcext:value-type="string">
            <text:p>宮　 城</text:p>
          </table:table-cell>
          <table:table-cell table:style-name="ce297" table:formula="of:=SUM([.C8:.D8])" office:value-type="float" office:value="5" calcext:value-type="float">
            <text:p>5</text:p>
          </table:table-cell>
          <table:table-cell office:value-type="float" office:value="5" calcext:value-type="float">
            <text:p>5</text:p>
          </table:table-cell>
          <table:table-cell table:number-columns-repeated="1021"/>
        </table:table-row>
        <table:table-row table:style-name="ro2">
          <table:table-cell table:style-name="ce295" office:value-type="string" calcext:value-type="string">
            <text:p>秋　 田</text:p>
          </table:table-cell>
          <table:table-cell table:style-name="ce297" table:formula="of:=SUM([.C9:.D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山　 形</text:p>
          </table:table-cell>
          <table:table-cell table:style-name="ce297" table:formula="of:=SUM([.C10:.D10])"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福　 島</text:p>
          </table:table-cell>
          <table:table-cell table:style-name="ce297" table:formula="of:=SUM([.C11:.D11])"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茨　 城</text:p>
          </table:table-cell>
          <table:table-cell table:style-name="ce297" table:formula="of:=SUM([.C12:.D12])"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栃　 木</text:p>
          </table:table-cell>
          <table:table-cell table:style-name="ce297" table:formula="of:=SUM([.C13:.D13])"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群　 馬</text:p>
          </table:table-cell>
          <table:table-cell table:style-name="ce297" table:formula="of:=SUM([.C14:.D14])"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埼　 玉</text:p>
          </table:table-cell>
          <table:table-cell table:style-name="ce297" table:formula="of:=SUM([.C15:.D15])" office:value-type="float" office:value="15" calcext:value-type="float">
            <text:p>15</text:p>
          </table:table-cell>
          <table:table-cell office:value-type="float" office:value="14" calcext:value-type="float">
            <text:p>14</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千　 葉</text:p>
          </table:table-cell>
          <table:table-cell table:style-name="ce297" table:formula="of:=SUM([.C16:.D16])" office:value-type="float" office:value="7" calcext:value-type="float">
            <text:p>7</text:p>
          </table:table-cell>
          <table:table-cell office:value-type="float" office:value="6" calcext:value-type="float">
            <text:p>6</text:p>
          </table:table-cell>
          <table:table-cell office:value-type="float" office:value="1" calcext:value-type="float">
            <text:p>1</text:p>
          </table:table-cell>
          <table:table-cell table:number-columns-repeated="1020"/>
        </table:table-row>
        <table:table-row table:style-name="ro2">
          <table:table-cell table:style-name="ce295" office:value-type="string" calcext:value-type="string">
            <text:p>東　 京</text:p>
          </table:table-cell>
          <table:table-cell table:style-name="ce297" table:formula="of:=SUM([.C17:.D17])" office:value-type="float" office:value="124" calcext:value-type="float">
            <text:p>124</text:p>
          </table:table-cell>
          <table:table-cell office:value-type="float" office:value="119" calcext:value-type="float">
            <text:p>119</text:p>
          </table:table-cell>
          <table:table-cell office:value-type="float" office:value="5" calcext:value-type="float">
            <text:p>5</text:p>
          </table:table-cell>
          <table:table-cell office:value-type="float" office:value="6" calcext:value-type="float">
            <text:p>6</text:p>
          </table:table-cell>
          <table:table-cell table:number-columns-repeated="1019"/>
        </table:table-row>
        <table:table-row table:style-name="ro2">
          <table:table-cell table:style-name="ce295" office:value-type="string" calcext:value-type="string">
            <text:p>神奈川</text:p>
          </table:table-cell>
          <table:table-cell table:style-name="ce297" table:formula="of:=SUM([.C18:.D18])" office:value-type="float" office:value="41" calcext:value-type="float">
            <text:p>41</text:p>
          </table:table-cell>
          <table:table-cell office:value-type="float" office:value="41" calcext:value-type="float">
            <text:p>41</text:p>
          </table:table-cell>
          <table:table-cell table:number-columns-repeated="1021"/>
        </table:table-row>
        <table:table-row table:style-name="ro2">
          <table:table-cell table:style-name="ce295" office:value-type="string" calcext:value-type="string">
            <text:p>新　 潟</text:p>
          </table:table-cell>
          <table:table-cell table:style-name="ce297" table:formula="of:=SUM([.C19:.D19])" office:value-type="float" office:value="0" calcext:value-type="float">
            <text:p>0</text:p>
          </table:table-cell>
          <table:table-cell office:value-type="float" office:value="0" calcext:value-type="float">
            <text:p>0</text:p>
          </table:table-cell>
          <table:table-cell table:number-columns-repeated="1021"/>
        </table:table-row>
        <table:table-row table:style-name="ro2">
          <table:table-cell table:style-name="ce295" office:value-type="string" calcext:value-type="string">
            <text:p>富　 山</text:p>
          </table:table-cell>
          <table:table-cell table:style-name="ce297" table:formula="of:=SUM([.C20:.D20])" office:value-type="float" office:value="0" calcext:value-type="float">
            <text:p>0</text:p>
          </table:table-cell>
          <table:table-cell table:number-columns-repeated="1022"/>
        </table:table-row>
        <table:table-row table:style-name="ro2">
          <table:table-cell table:style-name="ce295" office:value-type="string" calcext:value-type="string">
            <text:p>石　 川</text:p>
          </table:table-cell>
          <table:table-cell table:style-name="ce297" table:formula="of:=SUM([.C21:.D21])" office:value-type="float" office:value="0" calcext:value-type="float">
            <text:p>0</text:p>
          </table:table-cell>
          <table:table-cell table:number-columns-repeated="1022"/>
        </table:table-row>
        <table:table-row table:style-name="ro2">
          <table:table-cell table:style-name="ce295" office:value-type="string" calcext:value-type="string">
            <text:p>福　 井</text:p>
          </table:table-cell>
          <table:table-cell table:style-name="ce297" table:formula="of:=SUM([.C22:.D22])" office:value-type="float" office:value="0" calcext:value-type="float">
            <text:p>0</text:p>
          </table:table-cell>
          <table:table-cell table:number-columns-repeated="1022"/>
        </table:table-row>
        <table:table-row table:style-name="ro2">
          <table:table-cell table:style-name="ce295" office:value-type="string" calcext:value-type="string">
            <text:p>山　 梨</text:p>
          </table:table-cell>
          <table:table-cell table:style-name="ce297" table:formula="of:=SUM([.C23:.D23])" office:value-type="float" office:value="0" calcext:value-type="float">
            <text:p>0</text:p>
          </table:table-cell>
          <table:table-cell table:number-columns-repeated="1022"/>
        </table:table-row>
        <table:table-row table:style-name="ro2">
          <table:table-cell table:style-name="ce295" office:value-type="string" calcext:value-type="string">
            <text:p>長　 野</text:p>
          </table:table-cell>
          <table:table-cell table:style-name="ce297" table:formula="of:=SUM([.C24:.D24])" office:value-type="float" office:value="0" calcext:value-type="float">
            <text:p>0</text:p>
          </table:table-cell>
          <table:table-cell table:number-columns-repeated="1022"/>
        </table:table-row>
        <table:table-row table:style-name="ro2">
          <table:table-cell table:style-name="ce295" office:value-type="string" calcext:value-type="string">
            <text:p>岐　 阜</text:p>
          </table:table-cell>
          <table:table-cell table:style-name="ce297" table:formula="of:=SUM([.C25:.D25])" office:value-type="float" office:value="0" calcext:value-type="float">
            <text:p>0</text:p>
          </table:table-cell>
          <table:table-cell table:number-columns-repeated="1022"/>
        </table:table-row>
        <table:table-row table:style-name="ro2">
          <table:table-cell table:style-name="ce295" office:value-type="string" calcext:value-type="string">
            <text:p>静　 岡</text:p>
          </table:table-cell>
          <table:table-cell table:style-name="ce297" table:formula="of:=SUM([.C26:.D26])" office:value-type="float" office:value="0" calcext:value-type="float">
            <text:p>0</text:p>
          </table:table-cell>
          <table:table-cell table:number-columns-repeated="1022"/>
        </table:table-row>
        <table:table-row table:style-name="ro2">
          <table:table-cell table:style-name="ce295" office:value-type="string" calcext:value-type="string">
            <text:p>愛 　知</text:p>
          </table:table-cell>
          <table:table-cell table:style-name="ce297" table:formula="of:=SUM([.C27:.D27])" office:value-type="float" office:value="0" calcext:value-type="float">
            <text:p>0</text:p>
          </table:table-cell>
          <table:table-cell table:number-columns-repeated="1022"/>
        </table:table-row>
        <table:table-row table:style-name="ro2">
          <table:table-cell table:style-name="ce295" office:value-type="string" calcext:value-type="string">
            <text:p>三　 重</text:p>
          </table:table-cell>
          <table:table-cell table:style-name="ce297" table:formula="of:=SUM([.C28:.D28])" office:value-type="float" office:value="0" calcext:value-type="float">
            <text:p>0</text:p>
          </table:table-cell>
          <table:table-cell table:number-columns-repeated="1022"/>
        </table:table-row>
        <table:table-row table:style-name="ro2">
          <table:table-cell table:style-name="ce295" office:value-type="string" calcext:value-type="string">
            <text:p>滋 　賀</text:p>
          </table:table-cell>
          <table:table-cell table:style-name="ce297" table:formula="of:=SUM([.C29:.D29])" office:value-type="float" office:value="0" calcext:value-type="float">
            <text:p>0</text:p>
          </table:table-cell>
          <table:table-cell table:number-columns-repeated="1022"/>
        </table:table-row>
        <table:table-row table:style-name="ro2">
          <table:table-cell table:style-name="ce295" office:value-type="string" calcext:value-type="string">
            <text:p>京 　都</text:p>
          </table:table-cell>
          <table:table-cell table:style-name="ce297" table:formula="of:=SUM([.C30:.D30])" office:value-type="float" office:value="0" calcext:value-type="float">
            <text:p>0</text:p>
          </table:table-cell>
          <table:table-cell table:number-columns-repeated="1022"/>
        </table:table-row>
        <table:table-row table:style-name="ro2">
          <table:table-cell table:style-name="ce295" office:value-type="string" calcext:value-type="string">
            <text:p>大　 阪</text:p>
          </table:table-cell>
          <table:table-cell table:style-name="ce297" table:formula="of:=SUM([.C31:.D31])" office:value-type="float" office:value="0" calcext:value-type="float">
            <text:p>0</text:p>
          </table:table-cell>
          <table:table-cell table:number-columns-repeated="1022"/>
        </table:table-row>
        <table:table-row table:style-name="ro2">
          <table:table-cell table:style-name="ce295" office:value-type="string" calcext:value-type="string">
            <text:p>兵　 庫</text:p>
          </table:table-cell>
          <table:table-cell table:style-name="ce297" table:formula="of:=SUM([.C32:.D32])" office:value-type="float" office:value="0" calcext:value-type="float">
            <text:p>0</text:p>
          </table:table-cell>
          <table:table-cell table:number-columns-repeated="1022"/>
        </table:table-row>
        <table:table-row table:style-name="ro2">
          <table:table-cell table:style-name="ce295" office:value-type="string" calcext:value-type="string">
            <text:p>奈　 良</text:p>
          </table:table-cell>
          <table:table-cell table:style-name="ce297" table:formula="of:=SUM([.C33:.D33])" office:value-type="float" office:value="0" calcext:value-type="float">
            <text:p>0</text:p>
          </table:table-cell>
          <table:table-cell table:number-columns-repeated="1022"/>
        </table:table-row>
        <table:table-row table:style-name="ro2">
          <table:table-cell table:style-name="ce295" office:value-type="string" calcext:value-type="string">
            <text:p>和歌山</text:p>
          </table:table-cell>
          <table:table-cell table:style-name="ce297" table:formula="of:=SUM([.C34:.D34])" office:value-type="float" office:value="0" calcext:value-type="float">
            <text:p>0</text:p>
          </table:table-cell>
          <table:table-cell table:number-columns-repeated="1022"/>
        </table:table-row>
        <table:table-row table:style-name="ro2">
          <table:table-cell table:style-name="ce295" office:value-type="string" calcext:value-type="string">
            <text:p>鳥　 取</text:p>
          </table:table-cell>
          <table:table-cell table:style-name="ce297" table:formula="of:=SUM([.C35:.D35])" office:value-type="float" office:value="0" calcext:value-type="float">
            <text:p>0</text:p>
          </table:table-cell>
          <table:table-cell table:number-columns-repeated="1022"/>
        </table:table-row>
        <table:table-row table:style-name="ro2">
          <table:table-cell table:style-name="ce295" office:value-type="string" calcext:value-type="string">
            <text:p>島　 根</text:p>
          </table:table-cell>
          <table:table-cell table:style-name="ce297" table:formula="of:=SUM([.C36:.D36])" office:value-type="float" office:value="0" calcext:value-type="float">
            <text:p>0</text:p>
          </table:table-cell>
          <table:table-cell table:number-columns-repeated="1022"/>
        </table:table-row>
        <table:table-row table:style-name="ro2">
          <table:table-cell table:style-name="ce295" office:value-type="string" calcext:value-type="string">
            <text:p>岡　 山</text:p>
          </table:table-cell>
          <table:table-cell table:style-name="ce297" table:formula="of:=SUM([.C37:.D37])" office:value-type="float" office:value="0" calcext:value-type="float">
            <text:p>0</text:p>
          </table:table-cell>
          <table:table-cell table:number-columns-repeated="1022"/>
        </table:table-row>
        <table:table-row table:style-name="ro2">
          <table:table-cell table:style-name="ce295" office:value-type="string" calcext:value-type="string">
            <text:p>広　 島</text:p>
          </table:table-cell>
          <table:table-cell table:style-name="ce297" table:formula="of:=SUM([.C38:.D38])" office:value-type="float" office:value="0" calcext:value-type="float">
            <text:p>0</text:p>
          </table:table-cell>
          <table:table-cell table:number-columns-repeated="1022"/>
        </table:table-row>
        <table:table-row table:style-name="ro2">
          <table:table-cell table:style-name="ce295" office:value-type="string" calcext:value-type="string">
            <text:p>山　 口</text:p>
          </table:table-cell>
          <table:table-cell table:style-name="ce297" table:formula="of:=SUM([.C39:.D39])" office:value-type="float" office:value="0" calcext:value-type="float">
            <text:p>0</text:p>
          </table:table-cell>
          <table:table-cell table:number-columns-repeated="1022"/>
        </table:table-row>
        <table:table-row table:style-name="ro2">
          <table:table-cell table:style-name="ce295" office:value-type="string" calcext:value-type="string">
            <text:p>徳　 島</text:p>
          </table:table-cell>
          <table:table-cell table:style-name="ce297" table:formula="of:=SUM([.C40:.D40])" office:value-type="float" office:value="0" calcext:value-type="float">
            <text:p>0</text:p>
          </table:table-cell>
          <table:table-cell table:number-columns-repeated="1022"/>
        </table:table-row>
        <table:table-row table:style-name="ro2">
          <table:table-cell table:style-name="ce295" office:value-type="string" calcext:value-type="string">
            <text:p>香　 川</text:p>
          </table:table-cell>
          <table:table-cell table:style-name="ce297" table:formula="of:=SUM([.C41:.D41])" office:value-type="float" office:value="0" calcext:value-type="float">
            <text:p>0</text:p>
          </table:table-cell>
          <table:table-cell table:number-columns-repeated="1022"/>
        </table:table-row>
        <table:table-row table:style-name="ro2">
          <table:table-cell table:style-name="ce295" office:value-type="string" calcext:value-type="string">
            <text:p>愛　 媛</text:p>
          </table:table-cell>
          <table:table-cell table:style-name="ce297" table:formula="of:=SUM([.C42:.D42])" office:value-type="float" office:value="0" calcext:value-type="float">
            <text:p>0</text:p>
          </table:table-cell>
          <table:table-cell table:number-columns-repeated="1022"/>
        </table:table-row>
        <table:table-row table:style-name="ro2">
          <table:table-cell table:style-name="ce295" office:value-type="string" calcext:value-type="string">
            <text:p>高　 知</text:p>
          </table:table-cell>
          <table:table-cell table:style-name="ce297" table:formula="of:=SUM([.C43:.D43])" office:value-type="float" office:value="0" calcext:value-type="float">
            <text:p>0</text:p>
          </table:table-cell>
          <table:table-cell table:number-columns-repeated="1022"/>
        </table:table-row>
        <table:table-row table:style-name="ro2">
          <table:table-cell table:style-name="ce295" office:value-type="string" calcext:value-type="string">
            <text:p>福　 岡</text:p>
          </table:table-cell>
          <table:table-cell table:style-name="ce297" table:formula="of:=SUM([.C44:.D44])" office:value-type="float" office:value="0" calcext:value-type="float">
            <text:p>0</text:p>
          </table:table-cell>
          <table:table-cell table:number-columns-repeated="1022"/>
        </table:table-row>
        <table:table-row table:style-name="ro2">
          <table:table-cell table:style-name="ce295" office:value-type="string" calcext:value-type="string">
            <text:p>佐　 賀</text:p>
          </table:table-cell>
          <table:table-cell table:style-name="ce297" table:formula="of:=SUM([.C45:.D45])" office:value-type="float" office:value="0" calcext:value-type="float">
            <text:p>0</text:p>
          </table:table-cell>
          <table:table-cell table:number-columns-repeated="1022"/>
        </table:table-row>
        <table:table-row table:style-name="ro2">
          <table:table-cell table:style-name="ce295" office:value-type="string" calcext:value-type="string">
            <text:p>長　 崎</text:p>
          </table:table-cell>
          <table:table-cell table:style-name="ce297" table:formula="of:=SUM([.C46:.D46])" office:value-type="float" office:value="0" calcext:value-type="float">
            <text:p>0</text:p>
          </table:table-cell>
          <table:table-cell table:number-columns-repeated="1022"/>
        </table:table-row>
        <table:table-row table:style-name="ro2">
          <table:table-cell table:style-name="ce295" office:value-type="string" calcext:value-type="string">
            <text:p>熊　 本</text:p>
          </table:table-cell>
          <table:table-cell table:style-name="ce297" table:formula="of:=SUM([.C47:.D47])" office:value-type="float" office:value="0" calcext:value-type="float">
            <text:p>0</text:p>
          </table:table-cell>
          <table:table-cell table:number-columns-repeated="1022"/>
        </table:table-row>
        <table:table-row table:style-name="ro2">
          <table:table-cell table:style-name="ce295" office:value-type="string" calcext:value-type="string">
            <text:p>大　 分</text:p>
          </table:table-cell>
          <table:table-cell table:style-name="ce297" table:formula="of:=SUM([.C48:.D48])" office:value-type="float" office:value="0" calcext:value-type="float">
            <text:p>0</text:p>
          </table:table-cell>
          <table:table-cell table:number-columns-repeated="1022"/>
        </table:table-row>
        <table:table-row table:style-name="ro2">
          <table:table-cell table:style-name="ce295" office:value-type="string" calcext:value-type="string">
            <text:p>宮 　崎</text:p>
          </table:table-cell>
          <table:table-cell table:style-name="ce297" table:formula="of:=SUM([.C49:.D49])" office:value-type="float" office:value="0" calcext:value-type="float">
            <text:p>0</text:p>
          </table:table-cell>
          <table:table-cell table:number-columns-repeated="1022"/>
        </table:table-row>
        <table:table-row table:style-name="ro2">
          <table:table-cell table:style-name="ce295" office:value-type="string" calcext:value-type="string">
            <text:p>鹿児島</text:p>
          </table:table-cell>
          <table:table-cell table:style-name="ce297" table:formula="of:=SUM([.C50:.D50])" office:value-type="float" office:value="0" calcext:value-type="float">
            <text:p>0</text:p>
          </table:table-cell>
          <table:table-cell table:number-columns-repeated="1022"/>
        </table:table-row>
        <table:table-row table:style-name="ro2">
          <table:table-cell table:style-name="ce295" office:value-type="string" calcext:value-type="string">
            <text:p>沖　 縄</text:p>
          </table:table-cell>
          <table:table-cell table:style-name="ce297" table:formula="of:=SUM([.C51:.D51])" office:value-type="float" office:value="0" calcext:value-type="float">
            <text:p>0</text:p>
          </table:table-cell>
          <table:table-cell table:number-columns-repeated="1022"/>
        </table:table-row>
        <table:table-row table:style-name="ro2">
          <table:table-cell table:style-name="ce297" office:value-type="string" calcext:value-type="string">
            <text:p>総計</text:p>
          </table:table-cell>
          <table:table-cell table:style-name="ce297" table:formula="of:=SUM([.C52:.D52])" office:value-type="float" office:value="192" calcext:value-type="float">
            <text:p>192</text:p>
          </table:table-cell>
          <table:table-cell table:formula="of:=SUM([.C5:.C51])" office:value-type="float" office:value="185" calcext:value-type="float">
            <text:p>185</text:p>
          </table:table-cell>
          <table:table-cell table:formula="of:=SUM([.D5:.D51])" office:value-type="float" office:value="7" calcext:value-type="float">
            <text:p>7</text:p>
          </table:table-cell>
          <table:table-cell table:formula="of:=SUM([.E5:.E51])" office:value-type="float" office:value="6" calcext:value-type="float">
            <text:p>6</text:p>
          </table:table-cell>
          <table:table-cell table:number-columns-repeated="1019"/>
        </table:table-row>
        <table:table-row table:style-name="ro2" table:number-rows-repeated="6">
          <table:table-cell table:style-name="ce297" table:number-columns-repeated="2"/>
          <table:table-cell table:number-columns-repeated="1022"/>
        </table:table-row>
        <table:table-row table:style-name="ro2" table:number-rows-repeated="2">
          <table:table-cell table:style-name="ce295" table:number-columns-repeated="2"/>
          <table:table-cell table:number-columns-repeated="1022"/>
        </table:table-row>
        <table:table-row table:style-name="ro2" table:number-rows-repeated="1048515">
          <table:table-cell table:number-columns-repeated="1024"/>
        </table:table-row>
        <table:table-row table:style-name="ro2">
          <table:table-cell table:number-columns-repeated="1024"/>
        </table:table-row>
      </table:table>
      <table:table table:name="2008年ドラッグストア年商高ランキング" table:style-name="ta1">
        <table:table-column table:style-name="co28" table:default-cell-style-name="ce128"/>
        <table:table-column table:style-name="co29" table:default-cell-style-name="ce307"/>
        <table:table-column table:style-name="co1" table:default-cell-style-name="ce151"/>
        <table:table-column table:style-name="co30" table:default-cell-style-name="ce307"/>
        <table:table-column table:style-name="co31" table:default-cell-style-name="ce307"/>
        <table:table-column table:style-name="co1" table:default-cell-style-name="ce307"/>
        <table:table-column table:style-name="co1" table:default-cell-style-name="ce368"/>
        <table:table-column table:style-name="co1" table:number-columns-repeated="1016" table:default-cell-style-name="ce307"/>
        <table:table-column table:style-name="co1" table:default-cell-style-name="Default"/>
        <table:table-row table:style-name="ro4">
          <table:table-cell table:number-columns-repeated="1024"/>
        </table:table-row>
        <table:table-row table:style-name="ro4">
          <table:table-cell table:style-name="ce307"/>
          <table:table-cell table:number-columns-repeated="1023"/>
        </table:table-row>
        <table:table-row table:style-name="ro8">
          <table:table-cell table:style-name="ce130" office:value-type="string" calcext:value-type="string">
            <text:p>年商出典元：http://www.hci.co.jp/d2009_tk.pdf</text:p>
          </table:table-cell>
          <table:table-cell table:number-columns-repeated="1023"/>
        </table:table-row>
        <table:table-row table:style-name="ro8">
          <table:table-cell table:style-name="ce130" office:value-type="string" calcext:value-type="string">
            <text:p>店舗数出典元：<text:a xlink:href="https://md-next.jp/12974" xlink:type="simple">https://md-next.jp/12974</text:a></text:p>
          </table:table-cell>
          <table:table-cell table:number-columns-repeated="1023"/>
        </table:table-row>
        <table:table-row table:style-name="ro4">
          <table:table-cell table:style-name="ce307"/>
          <table:table-cell table:number-columns-repeated="1023"/>
        </table:table-row>
        <table:table-row table:style-name="ro4">
          <table:table-cell table:style-name="ce307" office:value-type="string" calcext:value-type="string">
            <text:p>※HD:ホールディングス</text:p>
          </table:table-cell>
          <table:table-cell table:number-columns-repeated="1023"/>
        </table:table-row>
        <table:table-row table:style-name="ro4">
          <table:table-cell table:style-name="ce131" office:value-type="string" calcext:value-type="string">
            <text:p>(HCI)</text:p>
          </table:table-cell>
          <table:table-cell table:number-columns-repeated="1023"/>
        </table:table-row>
        <table:table-row table:style-name="ro4">
          <table:table-cell table:number-columns-repeated="2"/>
          <table:table-cell office:value-type="string" calcext:value-type="string">
            <text:p>年商（億）</text:p>
          </table:table-cell>
          <table:table-cell office:value-type="string" calcext:value-type="string">
            <text:p>備考</text:p>
          </table:table-cell>
          <table:table-cell table:number-columns-repeated="1020"/>
        </table:table-row>
        <table:table-row table:style-name="ro4">
          <table:table-cell table:style-name="ce132" office:value-type="string" calcext:value-type="string">
            <text:p>1位</text:p>
          </table:table-cell>
          <table:table-cell table:style-name="ce134" office:value-type="string" calcext:value-type="string">
            <text:p>マツモトキヨシ</text:p>
          </table:table-cell>
          <table:table-cell table:style-name="ce152" office:value-type="float" office:value="3416.57" calcext:value-type="float">
            <text:p>3416.57</text:p>
          </table:table-cell>
          <table:table-cell table:number-columns-repeated="1021"/>
        </table:table-row>
        <table:table-row table:style-name="ro4">
          <table:table-cell table:style-name="ce132" office:value-type="string" calcext:value-type="string">
            <text:p>2位</text:p>
          </table:table-cell>
          <table:table-cell table:style-name="ce135" office:value-type="string" calcext:value-type="string">
            <text:p>カワチ薬品</text:p>
          </table:table-cell>
          <table:table-cell table:style-name="ce153" office:value-type="float" office:value="2246.53" calcext:value-type="float">
            <text:p>2246.53</text:p>
          </table:table-cell>
          <table:table-cell table:number-columns-repeated="1021"/>
        </table:table-row>
        <table:table-row table:style-name="ro4">
          <table:table-cell table:style-name="ce132" office:value-type="string" calcext:value-type="string">
            <text:p>3位</text:p>
          </table:table-cell>
          <table:table-cell table:style-name="ce136" office:value-type="string" calcext:value-type="string">
            <text:p>サンドラッグ</text:p>
          </table:table-cell>
          <table:table-cell table:style-name="ce154" office:value-type="float" office:value="2181.33" calcext:value-type="float">
            <text:p>2181.33</text:p>
          </table:table-cell>
          <table:table-cell table:number-columns-repeated="1021"/>
        </table:table-row>
        <table:table-row table:style-name="ro4">
          <table:table-cell table:style-name="ce132" office:value-type="string" calcext:value-type="string">
            <text:p>4位</text:p>
          </table:table-cell>
          <table:table-cell table:style-name="ce137" office:value-type="string" calcext:value-type="string">
            <text:p>ツルハ</text:p>
          </table:table-cell>
          <table:table-cell table:style-name="ce155" office:value-type="float" office:value="1817.38" calcext:value-type="float">
            <text:p>1817.38</text:p>
          </table:table-cell>
          <table:table-cell table:number-columns-repeated="1021"/>
        </table:table-row>
        <table:table-row table:style-name="ro4">
          <table:table-cell table:style-name="ce132" office:value-type="string" calcext:value-type="string">
            <text:p>5位</text:p>
          </table:table-cell>
          <table:table-cell table:style-name="ce138" office:value-type="string" calcext:value-type="string">
            <text:p>スギ薬局</text:p>
          </table:table-cell>
          <table:table-cell table:style-name="ce156" office:value-type="float" office:value="1679.76" calcext:value-type="float">
            <text:p>1679.76</text:p>
          </table:table-cell>
          <table:table-cell table:number-columns-repeated="1021"/>
        </table:table-row>
        <table:table-row table:style-name="ro4">
          <table:table-cell table:style-name="ce132" office:value-type="string" calcext:value-type="string">
            <text:p>6位</text:p>
          </table:table-cell>
          <table:table-cell table:style-name="ce139" office:value-type="string" calcext:value-type="string">
            <text:p>コスモス薬品</text:p>
          </table:table-cell>
          <table:table-cell table:style-name="ce157" office:value-type="float" office:value="1482.44" calcext:value-type="float">
            <text:p>1482.44</text:p>
          </table:table-cell>
          <table:table-cell table:number-columns-repeated="1021"/>
        </table:table-row>
        <table:table-row table:style-name="ro4">
          <table:table-cell table:style-name="ce132" office:value-type="string" calcext:value-type="string">
            <text:p>7位</text:p>
          </table:table-cell>
          <table:table-cell table:style-name="ce140" office:value-type="string" calcext:value-type="string">
            <text:p>富士薬品</text:p>
          </table:table-cell>
          <table:table-cell table:style-name="ce158" office:value-type="float" office:value="1367.42" calcext:value-type="float">
            <text:p>1367.42</text:p>
          </table:table-cell>
          <table:table-cell table:number-columns-repeated="1021"/>
        </table:table-row>
        <table:table-row table:style-name="ro4">
          <table:table-cell table:style-name="ce132" office:value-type="string" calcext:value-type="string">
            <text:p>8位</text:p>
          </table:table-cell>
          <table:table-cell table:style-name="ce141" office:value-type="string" calcext:value-type="string">
            <text:p>クリエイトSD</text:p>
          </table:table-cell>
          <table:table-cell table:style-name="ce159" office:value-type="float" office:value="1278.17" calcext:value-type="float">
            <text:p>1278.17</text:p>
          </table:table-cell>
          <table:table-cell table:number-columns-repeated="1021"/>
        </table:table-row>
        <table:table-row table:style-name="ro4">
          <table:table-cell table:style-name="ce132" office:value-type="string" calcext:value-type="string">
            <text:p>9位</text:p>
          </table:table-cell>
          <table:table-cell table:style-name="ce142" office:value-type="string" calcext:value-type="string">
            <text:p>キリン堂</text:p>
          </table:table-cell>
          <table:table-cell table:style-name="ce160" office:value-type="float" office:value="1060.98" calcext:value-type="float">
            <text:p>1060.98</text:p>
          </table:table-cell>
          <table:table-cell table:number-columns-repeated="1021"/>
        </table:table-row>
        <table:table-row table:style-name="ro4">
          <table:table-cell table:style-name="ce132" office:value-type="string" calcext:value-type="string">
            <text:p>10位</text:p>
          </table:table-cell>
          <table:table-cell table:style-name="ce143" office:value-type="string" calcext:value-type="string">
            <text:p>ウエルシア関東</text:p>
          </table:table-cell>
          <table:table-cell table:style-name="ce161" office:value-type="float" office:value="1024.45" calcext:value-type="float">
            <text:p>1024.45</text:p>
          </table:table-cell>
          <table:table-cell office:value-type="string" calcext:value-type="string">
            <text:p>2014年ウエルシア薬局に商号変更</text:p>
          </table:table-cell>
          <table:table-cell table:number-columns-repeated="1020"/>
        </table:table-row>
        <table:table-row table:style-name="ro4">
          <table:table-cell table:style-name="ce132" office:value-type="string" calcext:value-type="string">
            <text:p>11位</text:p>
          </table:table-cell>
          <table:table-cell table:style-name="ce143" office:value-type="string" calcext:value-type="string">
            <text:p>CFSコーポレーション</text:p>
          </table:table-cell>
          <table:table-cell table:style-name="ce161" office:value-type="float" office:value="1013.83" calcext:value-type="float">
            <text:p>1013.83</text:p>
          </table:table-cell>
          <table:table-cell office:value-type="string" calcext:value-type="string">
            <text:p>2016年ウエルシア薬局と合併</text:p>
          </table:table-cell>
          <table:table-cell table:number-columns-repeated="1020"/>
        </table:table-row>
        <table:table-row table:style-name="ro4">
          <table:table-cell table:style-name="ce132" office:value-type="string" calcext:value-type="string">
            <text:p>12位</text:p>
          </table:table-cell>
          <table:table-cell table:style-name="ce144" office:value-type="string" calcext:value-type="string">
            <text:p>セガミメディクス</text:p>
          </table:table-cell>
          <table:table-cell table:style-name="ce162" office:value-type="float" office:value="916.76" calcext:value-type="float">
            <text:p>916.76</text:p>
          </table:table-cell>
          <table:table-cell office:value-type="string" calcext:value-type="string">
            <text:p>2008年ココカラファインに経営統合、2021年マツキヨに経営統合</text:p>
          </table:table-cell>
          <table:table-cell table:number-columns-repeated="1020"/>
        </table:table-row>
        <table:table-row table:style-name="ro9">
          <table:table-cell table:style-name="ce132" office:value-type="string" calcext:value-type="string">
            <text:p>13位</text:p>
          </table:table-cell>
          <table:table-cell table:style-name="ce145" office:value-type="string" calcext:value-type="string">
            <text:p>ジップドラッグ</text:p>
          </table:table-cell>
          <table:table-cell table:style-name="ce163" office:value-type="float" office:value="656.69" calcext:value-type="float">
            <text:p>656.69</text:p>
          </table:table-cell>
          <table:table-cell table:style-name="ce182" office:value-type="string" calcext:value-type="string" table:number-columns-spanned="7" table:number-rows-spanned="1">
            <text:p>2006年アライドハーツを設立、2010年ココカラファインに経営統合、2021年マツキヨに経営統合</text:p>
          </table:table-cell>
          <table:covered-table-cell table:number-columns-repeated="6"/>
          <table:table-cell table:number-columns-repeated="1014"/>
        </table:table-row>
        <table:table-row table:style-name="ro4">
          <table:table-cell table:style-name="ce132" office:value-type="string" calcext:value-type="string">
            <text:p>14位</text:p>
          </table:table-cell>
          <table:table-cell table:style-name="ce142" office:value-type="string" calcext:value-type="string">
            <text:p>スギヤマ薬品</text:p>
          </table:table-cell>
          <table:table-cell table:style-name="ce160" office:value-type="float" office:value="542.3" calcext:value-type="float">
            <text:p>542.30</text:p>
          </table:table-cell>
          <table:table-cell table:number-columns-repeated="1021"/>
        </table:table-row>
        <table:table-row table:style-name="ro4">
          <table:table-cell table:style-name="ce132" office:value-type="string" calcext:value-type="string">
            <text:p>15位</text:p>
          </table:table-cell>
          <table:table-cell table:style-name="ce142" office:value-type="string" calcext:value-type="string">
            <text:p>ダイコク</text:p>
          </table:table-cell>
          <table:table-cell table:style-name="ce160" office:value-type="float" office:value="523.14" calcext:value-type="float">
            <text:p>523.14</text:p>
          </table:table-cell>
          <table:table-cell table:number-columns-repeated="1021"/>
        </table:table-row>
        <table:table-row table:style-name="ro4">
          <table:table-cell table:style-name="ce132" office:value-type="string" calcext:value-type="string">
            <text:p>16位</text:p>
          </table:table-cell>
          <table:table-cell table:style-name="ce142" office:value-type="string" calcext:value-type="string">
            <text:p>コクミン</text:p>
          </table:table-cell>
          <table:table-cell table:style-name="ce160" office:value-type="float" office:value="506" calcext:value-type="float">
            <text:p>506.00</text:p>
          </table:table-cell>
          <table:table-cell table:number-columns-repeated="1021"/>
        </table:table-row>
        <table:table-row table:style-name="ro4">
          <table:table-cell table:style-name="ce132" office:value-type="string" calcext:value-type="string">
            <text:p>17位</text:p>
          </table:table-cell>
          <table:table-cell table:style-name="ce142" office:value-type="string" calcext:value-type="string">
            <text:p>ナチュラル</text:p>
          </table:table-cell>
          <table:table-cell table:style-name="ce160" office:value-type="float" office:value="485" calcext:value-type="float">
            <text:p>485.00</text:p>
          </table:table-cell>
          <table:table-cell table:number-columns-repeated="1021"/>
        </table:table-row>
        <table:table-row table:style-name="ro4">
          <table:table-cell table:style-name="ce132" office:value-type="string" calcext:value-type="string">
            <text:p>18位</text:p>
          </table:table-cell>
          <table:table-cell table:style-name="ce140" office:value-type="string" calcext:value-type="string">
            <text:p>ユタカファーマシー</text:p>
          </table:table-cell>
          <table:table-cell table:style-name="ce158" office:value-type="float" office:value="460.16" calcext:value-type="float">
            <text:p>460.16</text:p>
          </table:table-cell>
          <table:table-cell office:value-type="string" calcext:value-type="string">
            <text:p>2014年富士薬品グループの子会社に</text:p>
          </table:table-cell>
          <table:table-cell table:number-columns-repeated="1020"/>
        </table:table-row>
        <table:table-row table:style-name="ro4">
          <table:table-cell table:style-name="ce132" office:value-type="string" calcext:value-type="string">
            <text:p>19位</text:p>
          </table:table-cell>
          <table:table-cell table:style-name="ce143" office:value-type="string" calcext:value-type="string">
            <text:p>寺島薬局</text:p>
          </table:table-cell>
          <table:table-cell table:style-name="ce161" office:value-type="float" office:value="451.24" calcext:value-type="float">
            <text:p>451.24</text:p>
          </table:table-cell>
          <table:table-cell office:value-type="string" calcext:value-type="string">
            <text:p>2013年ウエルシア関東に経営統合</text:p>
          </table:table-cell>
          <table:table-cell table:number-columns-repeated="1020"/>
        </table:table-row>
        <table:table-row table:style-name="ro4">
          <table:table-cell table:style-name="ce132" office:value-type="string" calcext:value-type="string">
            <text:p>20位</text:p>
          </table:table-cell>
          <table:table-cell table:style-name="ce146" office:value-type="string" calcext:value-type="string">
            <text:p>クスリのアオキ</text:p>
          </table:table-cell>
          <table:table-cell table:style-name="ce164" office:value-type="float" office:value="444.52" calcext:value-type="float">
            <text:p>444.52</text:p>
          </table:table-cell>
          <table:table-cell table:number-columns-repeated="1021"/>
        </table:table-row>
        <table:table-row table:style-name="ro4">
          <table:table-cell table:style-name="ce132" office:value-type="string" calcext:value-type="string">
            <text:p>21位</text:p>
          </table:table-cell>
          <table:table-cell table:style-name="ce137" office:value-type="string" calcext:value-type="string">
            <text:p>ハーティウォンツ</text:p>
          </table:table-cell>
          <table:table-cell table:style-name="ce155" office:value-type="float" office:value="438.7" calcext:value-type="float">
            <text:p>438.70</text:p>
          </table:table-cell>
          <table:table-cell office:value-type="string" calcext:value-type="string">
            <text:p>2013年ツルハの子会社化</text:p>
          </table:table-cell>
          <table:table-cell table:number-columns-repeated="1020"/>
        </table:table-row>
        <table:table-row table:style-name="ro4">
          <table:table-cell table:style-name="ce132" office:value-type="string" calcext:value-type="string">
            <text:p>22位</text:p>
          </table:table-cell>
          <table:table-cell table:style-name="ce137" office:value-type="string" calcext:value-type="string">
            <text:p>杏林堂薬局</text:p>
          </table:table-cell>
          <table:table-cell table:style-name="ce155" office:value-type="float" office:value="425" calcext:value-type="float">
            <text:p>425.00</text:p>
          </table:table-cell>
          <table:table-cell office:value-type="string" calcext:value-type="string">
            <text:p>2017年ツルハの子会社化</text:p>
          </table:table-cell>
          <table:table-cell table:number-columns-repeated="1020"/>
        </table:table-row>
        <table:table-row table:style-name="ro4">
          <table:table-cell table:style-name="ce132" office:value-type="string" calcext:value-type="string">
            <text:p>23位</text:p>
          </table:table-cell>
          <table:table-cell table:style-name="ce137" office:value-type="string" calcext:value-type="string">
            <text:p>ドラッグイレブン</text:p>
          </table:table-cell>
          <table:table-cell table:style-name="ce155" office:value-type="float" office:value="400" calcext:value-type="float">
            <text:p>400.00</text:p>
          </table:table-cell>
          <table:table-cell office:value-type="string" calcext:value-type="string">
            <text:p>2020年ツルハの連結子会社化</text:p>
          </table:table-cell>
          <table:table-cell table:number-columns-repeated="1020"/>
        </table:table-row>
        <table:table-row table:style-name="ro4">
          <table:table-cell table:style-name="ce132" office:value-type="string" calcext:value-type="string">
            <text:p>24位</text:p>
          </table:table-cell>
          <table:table-cell table:style-name="ce135" office:value-type="string" calcext:value-type="string">
            <text:p>横浜ファーマシー</text:p>
          </table:table-cell>
          <table:table-cell table:style-name="ce153" office:value-type="float" office:value="400" calcext:value-type="float">
            <text:p>400.00</text:p>
          </table:table-cell>
          <table:table-cell office:value-type="string" calcext:value-type="string">
            <text:p>2014年カワチ薬品の子会社に</text:p>
          </table:table-cell>
          <table:table-cell table:number-columns-repeated="1020"/>
        </table:table-row>
        <table:table-row table:style-name="ro4">
          <table:table-cell table:style-name="ce132" office:value-type="string" calcext:value-type="string">
            <text:p>25位</text:p>
          </table:table-cell>
          <table:table-cell table:style-name="ce142" office:value-type="string" calcext:value-type="string">
            <text:p>中部薬品</text:p>
          </table:table-cell>
          <table:table-cell table:style-name="ce160" office:value-type="float" office:value="392.95" calcext:value-type="float">
            <text:p>392.95</text:p>
          </table:table-cell>
          <table:table-cell table:number-columns-repeated="1021"/>
        </table:table-row>
        <table:table-row table:style-name="ro4">
          <table:table-cell table:style-name="ce132" office:value-type="string" calcext:value-type="string">
            <text:p>26位</text:p>
          </table:table-cell>
          <table:table-cell table:style-name="ce134" office:value-type="string" calcext:value-type="string">
            <text:p>ぱぱす</text:p>
          </table:table-cell>
          <table:table-cell table:style-name="ce152" office:value-type="float" office:value="378" calcext:value-type="float">
            <text:p>378.00</text:p>
          </table:table-cell>
          <table:table-cell office:value-type="string" calcext:value-type="string">
            <text:p>2006年マツキヨの子会社化</text:p>
          </table:table-cell>
          <table:table-cell table:number-columns-repeated="1020"/>
        </table:table-row>
        <table:table-row table:style-name="ro4">
          <table:table-cell table:style-name="ce132" office:value-type="string" calcext:value-type="string">
            <text:p>27位</text:p>
          </table:table-cell>
          <table:table-cell table:style-name="ce142" office:value-type="string" calcext:value-type="string">
            <text:p>キョーエイ</text:p>
          </table:table-cell>
          <table:table-cell table:style-name="ce160" office:value-type="float" office:value="374.94" calcext:value-type="float">
            <text:p>374.94</text:p>
          </table:table-cell>
          <table:table-cell table:number-columns-repeated="1021"/>
        </table:table-row>
        <table:table-row table:style-name="ro4">
          <table:table-cell table:style-name="ce132" office:value-type="string" calcext:value-type="string">
            <text:p>28位</text:p>
          </table:table-cell>
          <table:table-cell table:style-name="ce142" office:value-type="string" calcext:value-type="string">
            <text:p>千葉薬品</text:p>
          </table:table-cell>
          <table:table-cell table:style-name="ce160" office:value-type="float" office:value="374" calcext:value-type="float">
            <text:p>374.00</text:p>
          </table:table-cell>
          <table:table-cell table:number-columns-repeated="1021"/>
        </table:table-row>
        <table:table-row table:style-name="ro4">
          <table:table-cell table:style-name="ce132" office:value-type="string" calcext:value-type="string">
            <text:p>29位</text:p>
          </table:table-cell>
          <table:table-cell table:style-name="ce142" office:value-type="string" calcext:value-type="string">
            <text:p>サッポロドラッグストアー</text:p>
          </table:table-cell>
          <table:table-cell table:style-name="ce160" office:value-type="float" office:value="356.94" calcext:value-type="float">
            <text:p>356.94</text:p>
          </table:table-cell>
          <table:table-cell table:number-columns-repeated="1021"/>
        </table:table-row>
        <table:table-row table:style-name="ro9">
          <table:table-cell table:style-name="ce132" office:value-type="string" calcext:value-type="string">
            <text:p>30位</text:p>
          </table:table-cell>
          <table:table-cell table:style-name="ce145" office:value-type="string" calcext:value-type="string">
            <text:p>ライフォート</text:p>
          </table:table-cell>
          <table:table-cell table:style-name="ce163" office:value-type="float" office:value="350.67" calcext:value-type="float">
            <text:p>350.67</text:p>
          </table:table-cell>
          <table:table-cell table:style-name="ce182" office:value-type="string" calcext:value-type="string" table:number-columns-spanned="7" table:number-rows-spanned="1">
            <text:p>2006年アライドハーツを設立、2010年ココカラファインに経営統合、2021年マツキヨに経営統合</text:p>
          </table:table-cell>
          <table:covered-table-cell table:number-columns-repeated="6"/>
          <table:table-cell table:number-columns-repeated="1014"/>
        </table:table-row>
        <table:table-row table:style-name="ro4">
          <table:table-cell table:style-name="ce132" office:value-type="string" calcext:value-type="string">
            <text:p>31位</text:p>
          </table:table-cell>
          <table:table-cell table:style-name="ce142" office:value-type="string" calcext:value-type="string">
            <text:p>住商ドラッグストアーズ</text:p>
          </table:table-cell>
          <table:table-cell table:style-name="ce160" office:value-type="float" office:value="350" calcext:value-type="float">
            <text:p>350.00</text:p>
          </table:table-cell>
          <table:table-cell table:number-columns-repeated="1021"/>
        </table:table-row>
        <table:table-row table:style-name="ro4">
          <table:table-cell table:style-name="ce132" office:value-type="string" calcext:value-type="string">
            <text:p>32位</text:p>
          </table:table-cell>
          <table:table-cell table:style-name="ce137" office:value-type="string" calcext:value-type="string">
            <text:p>くすりの福太郎</text:p>
          </table:table-cell>
          <table:table-cell table:style-name="ce155" office:value-type="float" office:value="349.98" calcext:value-type="float">
            <text:p>349.98</text:p>
          </table:table-cell>
          <table:table-cell office:value-type="string" calcext:value-type="string">
            <text:p>2007年ツルハの子会社化</text:p>
          </table:table-cell>
          <table:table-cell table:number-columns-repeated="1020"/>
        </table:table-row>
        <table:table-row table:style-name="ro4">
          <table:table-cell table:style-name="ce132" office:value-type="string" calcext:value-type="string">
            <text:p>33位</text:p>
          </table:table-cell>
          <table:table-cell table:style-name="ce142" office:value-type="string" calcext:value-type="string">
            <text:p>薬王堂</text:p>
          </table:table-cell>
          <table:table-cell table:style-name="ce160" office:value-type="float" office:value="341.51" calcext:value-type="float">
            <text:p>341.51</text:p>
          </table:table-cell>
          <table:table-cell table:number-columns-repeated="1021"/>
        </table:table-row>
        <table:table-row table:style-name="ro4">
          <table:table-cell table:style-name="ce132" office:value-type="string" calcext:value-type="string">
            <text:p>34位</text:p>
          </table:table-cell>
          <table:table-cell table:style-name="ce142" office:value-type="string" calcext:value-type="string">
            <text:p>ゲンキー</text:p>
          </table:table-cell>
          <table:table-cell table:style-name="ce160" office:value-type="float" office:value="327.28" calcext:value-type="float">
            <text:p>327.28</text:p>
          </table:table-cell>
          <table:table-cell table:number-columns-repeated="1021"/>
        </table:table-row>
        <table:table-row table:style-name="ro4">
          <table:table-cell table:style-name="ce132" office:value-type="string" calcext:value-type="string">
            <text:p>35位</text:p>
          </table:table-cell>
          <table:table-cell table:style-name="ce144" office:value-type="string" calcext:value-type="string">
            <text:p>セイジョー</text:p>
          </table:table-cell>
          <table:table-cell table:style-name="ce162" office:value-type="float" office:value="319.15" calcext:value-type="float">
            <text:p>319.15</text:p>
          </table:table-cell>
          <table:table-cell office:value-type="string" calcext:value-type="string">
            <text:p>2008年ココカラファインに経営統合、2021年マツキヨに経営統合</text:p>
          </table:table-cell>
          <table:table-cell table:number-columns-repeated="1020"/>
        </table:table-row>
        <table:table-row table:style-name="ro4" table:number-rows-repeated="2">
          <table:table-cell table:number-columns-repeated="1024"/>
        </table:table-row>
        <table:table-row table:style-name="ro4">
          <table:table-cell table:style-name="ce131" office:value-type="string" calcext:value-type="string">
            <text:p>(MD-NEXT)</text:p>
          </table:table-cell>
          <table:table-cell table:number-columns-repeated="2"/>
          <table:table-cell office:value-type="string" calcext:value-type="string">
            <text:p>店舗数(2008)</text:p>
          </table:table-cell>
          <table:table-cell office:value-type="string" calcext:value-type="string">
            <text:p>店舗数(2020)</text:p>
          </table:table-cell>
          <table:table-cell office:value-type="string" calcext:value-type="string">
            <text:p>成長率</text:p>
          </table:table-cell>
          <table:table-cell table:style-name="ce187" office:value-type="string" calcext:value-type="string">
            <text:p>（合併除く）</text:p>
          </table:table-cell>
          <table:table-cell table:style-name="ce188" office:value-type="string" calcext:value-type="string">
            <text:p>備考</text:p>
          </table:table-cell>
          <table:table-cell table:number-columns-repeated="1016"/>
        </table:table-row>
        <table:table-row table:style-name="ro10">
          <table:table-cell table:style-name="ce133" office:value-type="string" calcext:value-type="string">
            <text:p>1位</text:p>
          </table:table-cell>
          <table:table-cell table:style-name="ce147" office:value-type="string" calcext:value-type="string">
            <text:p>マツモトキヨシHD</text:p>
          </table:table-cell>
          <table:table-cell table:style-name="ce165" office:value-type="float" office:value="392268" calcext:value-type="float">
            <text:p>392268</text:p>
          </table:table-cell>
          <table:table-cell table:style-name="ce183" office:value-type="float" office:value="968" calcext:value-type="float">
            <text:p>968</text:p>
          </table:table-cell>
          <table:table-cell table:style-name="ce183" office:value-type="float" office:value="1686" calcext:value-type="float">
            <text:p>1686</text:p>
          </table:table-cell>
          <table:table-cell table:style-name="ce185" table:formula="of:=SUM([.$E47]/[.$D47])-1" office:value-type="percentage" office:value="0.741735537190083" calcext:value-type="percentage">
            <text:p>74.17%</text:p>
          </table:table-cell>
          <table:table-cell table:style-name="ce185" table:formula="of:=SUM([.E47]/([.D47]+[.D81]))-1" office:value-type="percentage" office:value="0.506702412868633" calcext:value-type="percentage">
            <text:p>50.67%</text:p>
          </table:table-cell>
          <table:table-cell table:style-name="ce189" office:value-type="string" calcext:value-type="string" table:number-columns-spanned="5" table:number-rows-spanned="1">
            <text:p>ぱぱす、トウブドラッグ、健康生活、エムケイ東日本販売、</text:p>
            <text:p>マックスを含む</text:p>
          </table:table-cell>
          <table:covered-table-cell table:number-columns-repeated="4" table:style-name="ce375"/>
          <table:table-cell table:style-name="ce375" table:number-columns-repeated="1011"/>
          <table:table-cell table:style-name="ce194"/>
        </table:table-row>
        <table:table-row table:style-name="ro4">
          <table:table-cell table:style-name="ce132" office:value-type="string" calcext:value-type="string">
            <text:p>2位</text:p>
          </table:table-cell>
          <table:table-cell table:style-name="ce138" office:value-type="string" calcext:value-type="string">
            <text:p>スギHD</text:p>
          </table:table-cell>
          <table:table-cell table:style-name="ce166" office:value-type="float" office:value="272197" calcext:value-type="float">
            <text:p>272197</text:p>
          </table:table-cell>
          <table:table-cell table:style-name="ce184" office:value-type="float" office:value="672" calcext:value-type="float">
            <text:p>672</text:p>
          </table:table-cell>
          <table:table-cell table:style-name="ce184" office:value-type="float" office:value="1302" calcext:value-type="float">
            <text:p>1302</text:p>
          </table:table-cell>
          <table:table-cell table:style-name="ce185" table:formula="of:=SUM([.E48]/[.D48])-1" office:value-type="percentage" office:value="0.9375" calcext:value-type="percentage">
            <text:p>93.75%</text:p>
          </table:table-cell>
          <table:table-cell table:style-name="ce185" table:formula="of:=SUM([.E48]/[.D48])-1" office:value-type="percentage" office:value="0.9375" calcext:value-type="percentage">
            <text:p>93.75%</text:p>
          </table:table-cell>
          <table:table-cell table:style-name="ce190"/>
          <table:table-cell table:number-columns-repeated="1016"/>
        </table:table-row>
        <table:table-row table:style-name="ro4">
          <table:table-cell table:style-name="ce132" office:value-type="string" calcext:value-type="string">
            <text:p>3位</text:p>
          </table:table-cell>
          <table:table-cell table:style-name="ce137" office:value-type="string" calcext:value-type="string">
            <text:p>ツルハHD</text:p>
          </table:table-cell>
          <table:table-cell table:style-name="ce167" office:value-type="float" office:value="251863" calcext:value-type="float">
            <text:p>251863</text:p>
          </table:table-cell>
          <table:table-cell table:style-name="ce184" office:value-type="float" office:value="801" calcext:value-type="float">
            <text:p>801</text:p>
          </table:table-cell>
          <table:table-cell table:style-name="ce184" office:value-type="float" office:value="2209" calcext:value-type="float">
            <text:p>2209</text:p>
          </table:table-cell>
          <table:table-cell table:style-name="ce185" table:formula="of:=SUM([.E49]/[.D49])-1" office:value-type="percentage" office:value="1.75780274656679" calcext:value-type="percentage">
            <text:p>175.78%</text:p>
          </table:table-cell>
          <table:table-cell table:style-name="ce185" table:formula="of:=SUM([.E49]/([.D49]+[.D66]+[.D68]+[.D69]+[.D73]))-1" office:value-type="percentage" office:value="0.659654395191585" calcext:value-type="percentage">
            <text:p>65.97%</text:p>
          </table:table-cell>
          <table:table-cell table:style-name="ce189" office:value-type="string" calcext:value-type="string" table:number-columns-spanned="5" table:number-rows-spanned="1">
            <text:p>くすりの福太郎、リバース、ウェルネス湖北、スパークを含む</text:p>
          </table:table-cell>
          <table:covered-table-cell table:number-columns-repeated="4"/>
          <table:table-cell table:number-columns-repeated="1012"/>
        </table:table-row>
        <table:table-row table:style-name="ro4">
          <table:table-cell table:style-name="ce132" office:value-type="string" calcext:value-type="string">
            <text:p>4位</text:p>
          </table:table-cell>
          <table:table-cell table:style-name="ce135" office:value-type="string" calcext:value-type="string">
            <text:p>カワチ薬品</text:p>
          </table:table-cell>
          <table:table-cell table:style-name="ce168" office:value-type="float" office:value="233959" calcext:value-type="float">
            <text:p>233959</text:p>
          </table:table-cell>
          <table:table-cell table:style-name="ce184" office:value-type="float" office:value="181" calcext:value-type="float">
            <text:p>181</text:p>
          </table:table-cell>
          <table:table-cell table:style-name="ce184" office:value-type="float" office:value="332" calcext:value-type="float">
            <text:p>332</text:p>
          </table:table-cell>
          <table:table-cell table:style-name="ce185" table:formula="of:=SUM([.E50]/[.D50])-1" office:value-type="percentage" office:value="0.834254143646409" calcext:value-type="percentage">
            <text:p>83.43%</text:p>
          </table:table-cell>
          <table:table-cell table:style-name="ce185" table:formula="of:=SUM([.E50]/[.D50])-1" office:value-type="percentage" office:value="0.834254143646409" calcext:value-type="percentage">
            <text:p>83.43%</text:p>
          </table:table-cell>
          <table:table-cell table:style-name="ce188"/>
          <table:table-cell table:number-columns-repeated="1016"/>
        </table:table-row>
        <table:table-row table:style-name="ro4">
          <table:table-cell table:style-name="ce132" office:value-type="string" calcext:value-type="string">
            <text:p>5位</text:p>
          </table:table-cell>
          <table:table-cell table:style-name="ce136" office:value-type="string" calcext:value-type="string">
            <text:p>サンドラッグ</text:p>
          </table:table-cell>
          <table:table-cell table:style-name="ce169" office:value-type="float" office:value="232532" calcext:value-type="float">
            <text:p>232532</text:p>
          </table:table-cell>
          <table:table-cell table:style-name="ce184" office:value-type="float" office:value="399" calcext:value-type="float">
            <text:p>399</text:p>
          </table:table-cell>
          <table:table-cell table:style-name="ce184" office:value-type="float" office:value="877" calcext:value-type="float">
            <text:p>877</text:p>
          </table:table-cell>
          <table:table-cell table:style-name="ce185" table:formula="of:=SUM([.E51]/[.D51])-1" office:value-type="percentage" office:value="1.19799498746867" calcext:value-type="percentage">
            <text:p>119.80%</text:p>
          </table:table-cell>
          <table:table-cell table:style-name="ce185" table:formula="of:=SUM([.E51]/[.D51])-1" office:value-type="percentage" office:value="1.19799498746867" calcext:value-type="percentage">
            <text:p>119.80%</text:p>
          </table:table-cell>
          <table:table-cell table:style-name="ce188"/>
          <table:table-cell table:number-columns-repeated="1016"/>
        </table:table-row>
        <table:table-row table:style-name="ro11">
          <table:table-cell table:style-name="ce133" office:value-type="string" calcext:value-type="string">
            <text:p>6位</text:p>
          </table:table-cell>
          <table:table-cell table:style-name="ce148" office:value-type="string" calcext:value-type="string">
            <text:p>グローウェルHD</text:p>
          </table:table-cell>
          <table:table-cell table:style-name="ce170" office:value-type="float" office:value="193000" calcext:value-type="float">
            <text:p>193000</text:p>
          </table:table-cell>
          <table:table-cell table:style-name="ce183" office:value-type="float" office:value="542" calcext:value-type="float">
            <text:p>542</text:p>
          </table:table-cell>
          <table:table-cell table:style-name="ce183" office:value-type="float" office:value="2036" calcext:value-type="float">
            <text:p>2036</text:p>
          </table:table-cell>
          <table:table-cell table:style-name="ce185" table:formula="of:=SUM([.E52]/[.D52])-1" office:value-type="percentage" office:value="2.75645756457565" calcext:value-type="percentage">
            <text:p>275.65%</text:p>
          </table:table-cell>
          <table:table-cell table:style-name="ce185" table:formula="of:=SUM([.E52]/([.D52]+[.D55]+[.D85])-1)" office:value-type="percentage" office:value="1.26726057906459" calcext:value-type="percentage">
            <text:p>126.73%</text:p>
          </table:table-cell>
          <table:table-cell table:style-name="ce191" office:value-type="string" calcext:value-type="string" table:number-columns-spanned="5" table:number-rows-spanned="1">
            <text:p>2014年ウエルシア薬局に商号変更</text:p>
            <text:p>ウエルシア関東、高田薬局、寺島薬局、イレブンの合算</text:p>
          </table:table-cell>
          <table:covered-table-cell table:number-columns-repeated="4" table:style-name="ce375"/>
          <table:table-cell table:style-name="ce375" table:number-columns-repeated="1011"/>
          <table:table-cell table:style-name="ce194"/>
        </table:table-row>
        <table:table-row table:style-name="ro4">
          <table:table-cell table:style-name="ce132" office:value-type="string" calcext:value-type="string">
            <text:p>7位</text:p>
          </table:table-cell>
          <table:table-cell table:style-name="ce139" office:value-type="string" calcext:value-type="string">
            <text:p>コスモス薬品</text:p>
          </table:table-cell>
          <table:table-cell table:style-name="ce171" office:value-type="float" office:value="177756" calcext:value-type="float">
            <text:p>177756</text:p>
          </table:table-cell>
          <table:table-cell table:style-name="ce184" office:value-type="float" office:value="323" calcext:value-type="float">
            <text:p>323</text:p>
          </table:table-cell>
          <table:table-cell table:style-name="ce184" office:value-type="float" office:value="1053" calcext:value-type="float">
            <text:p>1053</text:p>
          </table:table-cell>
          <table:table-cell table:style-name="ce185" table:formula="of:=SUM([.E53]/[.D53])-1" office:value-type="percentage" office:value="2.26006191950464" calcext:value-type="percentage">
            <text:p>226.01%</text:p>
          </table:table-cell>
          <table:table-cell table:style-name="ce185" table:formula="of:=SUM([.E53]/[.D53])-1" office:value-type="percentage" office:value="2.26006191950464" calcext:value-type="percentage">
            <text:p>226.01%</text:p>
          </table:table-cell>
          <table:table-cell table:style-name="ce190"/>
          <table:table-cell table:number-columns-repeated="1016"/>
        </table:table-row>
        <table:table-row table:style-name="ro4">
          <table:table-cell table:style-name="ce132" office:value-type="string" calcext:value-type="string">
            <text:p>8位</text:p>
          </table:table-cell>
          <table:table-cell table:style-name="ce144" office:value-type="string" calcext:value-type="string">
            <text:p>ココカラファインHD</text:p>
          </table:table-cell>
          <table:table-cell table:style-name="ce172" office:value-type="float" office:value="170116" calcext:value-type="float">
            <text:p>170116</text:p>
          </table:table-cell>
          <table:table-cell table:style-name="ce184" office:value-type="float" office:value="640" calcext:value-type="float">
            <text:p>640</text:p>
          </table:table-cell>
          <table:table-cell table:style-name="ce184" office:value-type="float" office:value="1394" calcext:value-type="float">
            <text:p>1394</text:p>
          </table:table-cell>
          <table:table-cell table:style-name="ce185" table:formula="of:=SUM([.E54]/[.D54])-1" office:value-type="percentage" office:value="1.178125" calcext:value-type="percentage">
            <text:p>117.81%</text:p>
          </table:table-cell>
          <table:table-cell table:style-name="ce185" table:formula="of:=SUM([.E54]/([.D54]+[.D59]+[.D84]))-1" office:value-type="percentage" office:value="0.276556776556776" calcext:value-type="percentage">
            <text:p>27.66%</text:p>
          </table:table-cell>
          <table:table-cell table:style-name="ce188" office:value-type="string" calcext:value-type="string">
            <text:p>2021年マツキヨに経営統合</text:p>
          </table:table-cell>
          <table:table-cell table:number-columns-repeated="1016"/>
        </table:table-row>
        <table:table-row table:style-name="ro4">
          <table:table-cell table:style-name="ce132" office:value-type="string" calcext:value-type="string">
            <text:p>9位</text:p>
          </table:table-cell>
          <table:table-cell table:style-name="ce143" office:value-type="string" calcext:value-type="string">
            <text:p>CFSコーポレーション</text:p>
          </table:table-cell>
          <table:table-cell table:style-name="ce173" office:value-type="float" office:value="147722" calcext:value-type="float">
            <text:p>147722</text:p>
          </table:table-cell>
          <table:table-cell table:style-name="ce184" office:value-type="float" office:value="288" calcext:value-type="float">
            <text:p>288</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6年ウエルシア薬局と合併</text:p>
          </table:table-cell>
          <table:table-cell table:number-columns-repeated="1016"/>
        </table:table-row>
        <table:table-row table:style-name="ro4">
          <table:table-cell table:style-name="ce132" office:value-type="string" calcext:value-type="string">
            <text:p>10位</text:p>
          </table:table-cell>
          <table:table-cell table:style-name="ce140" office:value-type="string" calcext:value-type="string">
            <text:p>富士薬品</text:p>
          </table:table-cell>
          <table:table-cell table:style-name="ce174" office:value-type="float" office:value="143495" calcext:value-type="float">
            <text:p>143495</text:p>
          </table:table-cell>
          <table:table-cell table:style-name="ce184" office:value-type="float" office:value="395" calcext:value-type="float">
            <text:p>395</text:p>
          </table:table-cell>
          <table:table-cell table:style-name="ce184" office:value-type="float" office:value="1138" calcext:value-type="float">
            <text:p>1138</text:p>
          </table:table-cell>
          <table:table-cell table:style-name="ce185" table:formula="of:=SUM([.E56]/[.D56])-1" office:value-type="percentage" office:value="1.88101265822785" calcext:value-type="percentage">
            <text:p>188.10%</text:p>
          </table:table-cell>
          <table:table-cell table:style-name="ce185" table:formula="of:=SUM([.E56]/([.D56]+[.D65]))-1" office:value-type="percentage" office:value="1.15939278937381" calcext:value-type="percentage">
            <text:p>115.94%</text:p>
          </table:table-cell>
          <table:table-cell table:style-name="ce190"/>
          <table:table-cell table:number-columns-repeated="1016"/>
        </table:table-row>
        <table:table-row table:style-name="ro4">
          <table:table-cell table:style-name="ce132" office:value-type="string" calcext:value-type="string">
            <text:p>11位</text:p>
          </table:table-cell>
          <table:table-cell table:style-name="ce141" office:value-type="string" calcext:value-type="string">
            <text:p>クリエイトSD</text:p>
          </table:table-cell>
          <table:table-cell table:style-name="ce175" office:value-type="float" office:value="139932" calcext:value-type="float">
            <text:p>139932</text:p>
          </table:table-cell>
          <table:table-cell table:style-name="ce184" office:value-type="float" office:value="300" calcext:value-type="float">
            <text:p>300</text:p>
          </table:table-cell>
          <table:table-cell table:style-name="ce184" office:value-type="float" office:value="662" calcext:value-type="float">
            <text:p>662</text:p>
          </table:table-cell>
          <table:table-cell table:style-name="ce185" table:formula="of:=SUM([.E57]/[.D57])-1" office:value-type="percentage" office:value="1.20666666666667" calcext:value-type="percentage">
            <text:p>120.67%</text:p>
          </table:table-cell>
          <table:table-cell table:style-name="ce185" table:formula="of:=SUM([.E57]/[.D57])-1" office:value-type="percentage" office:value="1.20666666666667" calcext:value-type="percentage">
            <text:p>120.67%</text:p>
          </table:table-cell>
          <table:table-cell table:style-name="ce190"/>
          <table:table-cell table:number-columns-repeated="1016"/>
        </table:table-row>
        <table:table-row table:style-name="ro4">
          <table:table-cell table:style-name="ce132" office:value-type="string" calcext:value-type="string">
            <text:p>12位</text:p>
          </table:table-cell>
          <table:table-cell table:style-name="ce142" office:value-type="string" calcext:value-type="string">
            <text:p>キリン堂</text:p>
          </table:table-cell>
          <table:table-cell table:style-name="ce176" office:value-type="float" office:value="106695" calcext:value-type="float">
            <text:p>106695</text:p>
          </table:table-cell>
          <table:table-cell table:style-name="ce184" office:value-type="float" office:value="309" calcext:value-type="float">
            <text:p>309</text:p>
          </table:table-cell>
          <table:table-cell table:style-name="ce184" office:value-type="float" office:value="323" calcext:value-type="float">
            <text:p>323</text:p>
          </table:table-cell>
          <table:table-cell table:style-name="ce185" table:formula="of:=SUM([.E58]/[.D58])-1" office:value-type="percentage" office:value="0.0453074433656957" calcext:value-type="percentage">
            <text:p>4.53%</text:p>
          </table:table-cell>
          <table:table-cell table:style-name="ce185" table:formula="of:=SUM([.E58]/[.D58])-1" office:value-type="percentage" office:value="0.0453074433656957" calcext:value-type="percentage">
            <text:p>4.53%</text:p>
          </table:table-cell>
          <table:table-cell table:style-name="ce190"/>
          <table:table-cell table:number-columns-repeated="1016"/>
        </table:table-row>
        <table:table-row table:style-name="ro4">
          <table:table-cell table:style-name="ce133" office:value-type="string" calcext:value-type="string">
            <text:p>13位</text:p>
          </table:table-cell>
          <table:table-cell table:style-name="ce145" office:value-type="string" calcext:value-type="string">
            <text:p>アライドハーツHD</text:p>
          </table:table-cell>
          <table:table-cell table:style-name="ce177" office:value-type="float" office:value="102056" calcext:value-type="float">
            <text:p>102056</text:p>
          </table:table-cell>
          <table:table-cell table:style-name="ce183" office:value-type="float" office:value="368" calcext:value-type="float">
            <text:p>368</text:p>
          </table:table-cell>
          <table:table-cell table:style-name="ce183" office:value-type="string" calcext:value-type="string">
            <text:p>-</text:p>
          </table:table-cell>
          <table:table-cell table:number-columns-repeated="2" table:style-name="ce185" office:value-type="string" calcext:value-type="string">
            <text:p>▲</text:p>
          </table:table-cell>
          <table:table-cell table:style-name="ce189" office:value-type="string" calcext:value-type="string" table:number-columns-spanned="5" table:number-rows-spanned="1">
            <text:p>2010年ココカラファインに経営統合</text:p>
          </table:table-cell>
          <table:covered-table-cell table:number-columns-repeated="4" table:style-name="ce375"/>
          <table:table-cell table:style-name="ce375" table:number-columns-repeated="1011"/>
          <table:table-cell table:style-name="ce194"/>
        </table:table-row>
        <table:table-row table:style-name="ro4">
          <table:table-cell table:style-name="ce132" office:value-type="string" calcext:value-type="string">
            <text:p>14位</text:p>
          </table:table-cell>
          <table:table-cell table:style-name="ce142" office:value-type="string" calcext:value-type="string">
            <text:p>スギヤマ薬品</text:p>
          </table:table-cell>
          <table:table-cell table:style-name="ce176" office:value-type="float" office:value="55001" calcext:value-type="float">
            <text:p>55001</text:p>
          </table:table-cell>
          <table:table-cell table:style-name="ce184" office:value-type="float" office:value="108" calcext:value-type="float">
            <text:p>108</text:p>
          </table:table-cell>
          <table:table-cell table:style-name="ce184" office:value-type="float" office:value="106" calcext:value-type="float">
            <text:p>106</text:p>
          </table:table-cell>
          <table:table-cell table:style-name="ce185" table:formula="of:=SUM([.E60]/[.D60])-1" office:value-type="percentage" office:value="-0.0185185185185185" calcext:value-type="percentage">
            <text:p>-1.85%</text:p>
          </table:table-cell>
          <table:table-cell table:style-name="ce185" table:formula="of:=SUM([.E60]/[.D60])-1" office:value-type="percentage" office:value="-0.0185185185185185" calcext:value-type="percentage">
            <text:p>-1.85%</text:p>
          </table:table-cell>
          <table:table-cell table:style-name="ce188"/>
          <table:table-cell table:number-columns-repeated="1016"/>
        </table:table-row>
        <table:table-row table:style-name="ro4">
          <table:table-cell table:style-name="ce132" office:value-type="string" calcext:value-type="string">
            <text:p>15位</text:p>
          </table:table-cell>
          <table:table-cell table:style-name="ce149" office:value-type="string" calcext:value-type="string">
            <text:p>ナチュラル</text:p>
          </table:table-cell>
          <table:table-cell table:style-name="ce178" office:value-type="float" office:value="54000" calcext:value-type="float">
            <text:p>54000</text:p>
          </table:table-cell>
          <table:table-cell table:style-name="ce184" office:value-type="string" calcext:value-type="string">
            <text:p>-</text:p>
          </table:table-cell>
          <table:table-cell table:style-name="ce184" office:value-type="float" office:value="455" calcext:value-type="float">
            <text:p>455</text:p>
          </table:table-cell>
          <table:table-cell table:number-columns-repeated="2" table:style-name="ce185" office:value-type="string" calcext:value-type="string">
            <text:p>★</text:p>
          </table:table-cell>
          <table:table-cell table:style-name="ce188"/>
          <table:table-cell table:number-columns-repeated="1016"/>
        </table:table-row>
        <table:table-row table:style-name="ro4">
          <table:table-cell table:style-name="ce132" office:value-type="string" calcext:value-type="string">
            <text:p>16位</text:p>
          </table:table-cell>
          <table:table-cell table:style-name="ce142" office:value-type="string" calcext:value-type="string">
            <text:p>ダイコク</text:p>
          </table:table-cell>
          <table:table-cell table:style-name="ce176" office:value-type="float" office:value="52900" calcext:value-type="float">
            <text:p>52900</text:p>
          </table:table-cell>
          <table:table-cell table:style-name="ce184" office:value-type="string" calcext:value-type="string">
            <text:p>-</text:p>
          </table:table-cell>
          <table:table-cell table:style-name="ce184" office:value-type="float" office:value="151" calcext:value-type="float">
            <text:p>151</text:p>
          </table:table-cell>
          <table:table-cell table:number-columns-repeated="2" table:style-name="ce185" office:value-type="string" calcext:value-type="string">
            <text:p>★</text:p>
          </table:table-cell>
          <table:table-cell table:style-name="Default" table:number-columns-repeated="2"/>
          <table:table-cell table:number-columns-repeated="1015"/>
        </table:table-row>
        <table:table-row table:style-name="ro4">
          <table:table-cell table:style-name="ce132" office:value-type="string" calcext:value-type="string">
            <text:p>17位</text:p>
          </table:table-cell>
          <table:table-cell table:style-name="ce142" office:value-type="string" calcext:value-type="string">
            <text:p>コクミン</text:p>
          </table:table-cell>
          <table:table-cell table:style-name="ce142" office:value-type="float" office:value="50400" calcext:value-type="float">
            <text:p>50400</text:p>
          </table:table-cell>
          <table:table-cell table:style-name="ce184" office:value-type="float" office:value="203" calcext:value-type="float">
            <text:p>203</text:p>
          </table:table-cell>
          <table:table-cell table:style-name="ce184" office:value-type="float" office:value="186" calcext:value-type="float">
            <text:p>186</text:p>
          </table:table-cell>
          <table:table-cell table:style-name="ce185" table:formula="of:=SUM([.E63]/[.D63])-1" office:value-type="percentage" office:value="-0.083743842364532" calcext:value-type="percentage">
            <text:p>-8.37%</text:p>
          </table:table-cell>
          <table:table-cell table:style-name="ce185" table:formula="of:=SUM([.E63]/[.D63])-1" office:value-type="percentage" office:value="-0.083743842364532" calcext:value-type="percentage">
            <text:p>-8.37%</text:p>
          </table:table-cell>
          <table:table-cell table:style-name="ce188"/>
          <table:table-cell table:number-columns-repeated="1016"/>
        </table:table-row>
        <table:table-row table:style-name="ro4">
          <table:table-cell table:style-name="ce132" office:value-type="string" calcext:value-type="string">
            <text:p>18位</text:p>
          </table:table-cell>
          <table:table-cell table:style-name="ce146" office:value-type="string" calcext:value-type="string">
            <text:p>クスリのアオキ</text:p>
          </table:table-cell>
          <table:table-cell table:style-name="ce179" office:value-type="float" office:value="49421" calcext:value-type="float">
            <text:p>49421</text:p>
          </table:table-cell>
          <table:table-cell table:style-name="ce184" office:value-type="float" office:value="132" calcext:value-type="float">
            <text:p>132</text:p>
          </table:table-cell>
          <table:table-cell table:style-name="ce184" office:value-type="float" office:value="619" calcext:value-type="float">
            <text:p>619</text:p>
          </table:table-cell>
          <table:table-cell table:style-name="ce185" table:formula="of:=SUM([.$E64]/[.$D64])-1" office:value-type="percentage" office:value="3.68939393939394" calcext:value-type="percentage">
            <text:p>368.94%</text:p>
          </table:table-cell>
          <table:table-cell table:style-name="ce185" table:formula="of:=SUM([.$E64]/[.$D64])-1" office:value-type="percentage" office:value="3.68939393939394" calcext:value-type="percentage">
            <text:p>368.94%</text:p>
          </table:table-cell>
          <table:table-cell table:style-name="Default"/>
          <table:table-cell table:number-columns-repeated="1016"/>
        </table:table-row>
        <table:table-row table:style-name="ro4">
          <table:table-cell table:style-name="ce132" office:value-type="string" calcext:value-type="string">
            <text:p>19位</text:p>
          </table:table-cell>
          <table:table-cell table:style-name="ce140" office:value-type="string" calcext:value-type="string">
            <text:p>ユタカファーマシー</text:p>
          </table:table-cell>
          <table:table-cell table:style-name="ce174" office:value-type="float" office:value="47371" calcext:value-type="float">
            <text:p>47371</text:p>
          </table:table-cell>
          <table:table-cell table:style-name="ce184" office:value-type="float" office:value="132" calcext:value-type="float">
            <text:p>132</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4年富士薬品グループの子会社に</text:p>
          </table:table-cell>
          <table:table-cell table:number-columns-repeated="1016"/>
        </table:table-row>
        <table:table-row table:style-name="ro4">
          <table:table-cell table:style-name="ce132" office:value-type="string" calcext:value-type="string">
            <text:p>20位</text:p>
          </table:table-cell>
          <table:table-cell table:style-name="ce137" office:value-type="string" calcext:value-type="string">
            <text:p>杏林堂薬局</text:p>
          </table:table-cell>
          <table:table-cell table:style-name="ce167" office:value-type="float" office:value="47000" calcext:value-type="float">
            <text:p>47000</text:p>
          </table:table-cell>
          <table:table-cell table:style-name="ce184" office:value-type="float" office:value="45" calcext:value-type="float">
            <text:p>45</text:p>
          </table:table-cell>
          <table:table-cell table:style-name="ce184" office:value-type="string" calcext:value-type="string">
            <text:p>「186」</text:p>
          </table:table-cell>
          <table:table-cell table:style-name="ce185" table:formula="of:=SUM(186/[.$D66])" office:value-type="percentage" office:value="4.13333333333333" calcext:value-type="percentage">
            <text:p>413.33%</text:p>
          </table:table-cell>
          <table:table-cell table:style-name="ce185" table:formula="of:=SUM(186/[.$D66])" office:value-type="percentage" office:value="4.13333333333333" calcext:value-type="percentage">
            <text:p>413.33%</text:p>
          </table:table-cell>
          <table:table-cell table:style-name="ce188" office:value-type="string" calcext:value-type="string">
            <text:p>2017年ツルハの子会社化</text:p>
          </table:table-cell>
          <table:table-cell table:number-columns-repeated="1016"/>
        </table:table-row>
        <table:table-row table:style-name="ro4">
          <table:table-cell table:style-name="ce132" office:value-type="string" calcext:value-type="string">
            <text:p>21位</text:p>
          </table:table-cell>
          <table:table-cell table:style-name="ce142" office:value-type="string" calcext:value-type="string">
            <text:p>中部薬品</text:p>
          </table:table-cell>
          <table:table-cell table:style-name="ce176" office:value-type="float" office:value="46210" calcext:value-type="float">
            <text:p>46210</text:p>
          </table:table-cell>
          <table:table-cell table:style-name="ce184" office:value-type="float" office:value="154" calcext:value-type="float">
            <text:p>154</text:p>
          </table:table-cell>
          <table:table-cell table:style-name="ce184" office:value-type="float" office:value="372" calcext:value-type="float">
            <text:p>372</text:p>
          </table:table-cell>
          <table:table-cell table:style-name="ce185" table:formula="of:=SUM([.E67]/[.D67])-1" office:value-type="percentage" office:value="1.41558441558442" calcext:value-type="percentage">
            <text:p>141.56%</text:p>
          </table:table-cell>
          <table:table-cell table:style-name="ce185" table:formula="of:=SUM([.E67]/[.D67])-1" office:value-type="percentage" office:value="1.41558441558442" calcext:value-type="percentage">
            <text:p>141.56%</text:p>
          </table:table-cell>
          <table:table-cell table:style-name="Default"/>
          <table:table-cell table:number-columns-repeated="1016"/>
        </table:table-row>
        <table:table-row table:style-name="ro4">
          <table:table-cell table:style-name="ce132" office:value-type="string" calcext:value-type="string">
            <text:p>22位</text:p>
          </table:table-cell>
          <table:table-cell table:style-name="ce137" office:value-type="string" calcext:value-type="string">
            <text:p>ハーティウォンツ</text:p>
          </table:table-cell>
          <table:table-cell table:style-name="ce167" office:value-type="float" office:value="45970" calcext:value-type="float">
            <text:p>45970</text:p>
          </table:table-cell>
          <table:table-cell table:style-name="ce184" office:value-type="float" office:value="112" calcext:value-type="float">
            <text:p>112</text:p>
          </table:table-cell>
          <table:table-cell table:style-name="ce184" office:value-type="string" calcext:value-type="string">
            <text:p>「84」</text:p>
          </table:table-cell>
          <table:table-cell table:style-name="ce185" table:formula="of:=SUM(84/[.D68])-1" office:value-type="percentage" office:value="-0.25" calcext:value-type="percentage">
            <text:p>-25.00%</text:p>
          </table:table-cell>
          <table:table-cell table:style-name="ce185" table:formula="of:=SUM(84/[.D68])-1" office:value-type="percentage" office:value="-0.25" calcext:value-type="percentage">
            <text:p>-25.00%</text:p>
          </table:table-cell>
          <table:table-cell table:style-name="ce188" office:value-type="string" calcext:value-type="string">
            <text:p>2013年ツルハの子会社化</text:p>
          </table:table-cell>
          <table:table-cell table:number-columns-repeated="1016"/>
        </table:table-row>
        <table:table-row table:style-name="ro4">
          <table:table-cell table:style-name="ce132" office:value-type="string" calcext:value-type="string">
            <text:p>23位</text:p>
          </table:table-cell>
          <table:table-cell table:style-name="ce137" office:value-type="string" calcext:value-type="string">
            <text:p>ドラッグイレブン</text:p>
          </table:table-cell>
          <table:table-cell table:style-name="ce167" office:value-type="float" office:value="40506" calcext:value-type="float">
            <text:p>40506</text:p>
          </table:table-cell>
          <table:table-cell table:style-name="ce184" office:value-type="float" office:value="172" calcext:value-type="float">
            <text:p>172</text:p>
          </table:table-cell>
          <table:table-cell table:style-name="ce184" office:value-type="string" calcext:value-type="string">
            <text:p>「225」</text:p>
          </table:table-cell>
          <table:table-cell table:style-name="ce185" table:formula="of:=SUM(225/[.D69])-1" office:value-type="percentage" office:value="0.308139534883721" calcext:value-type="percentage">
            <text:p>30.81%</text:p>
          </table:table-cell>
          <table:table-cell table:style-name="ce185" table:formula="of:=SUM(225/[.D69])-1" office:value-type="percentage" office:value="0.308139534883721" calcext:value-type="percentage">
            <text:p>30.81%</text:p>
          </table:table-cell>
          <table:table-cell table:style-name="ce188" office:value-type="string" calcext:value-type="string">
            <text:p>2020年ツルハの連結子会社化</text:p>
          </table:table-cell>
          <table:table-cell table:number-columns-repeated="1016"/>
        </table:table-row>
        <table:table-row table:style-name="ro4">
          <table:table-cell table:style-name="ce132" office:value-type="string" calcext:value-type="string">
            <text:p>24位</text:p>
          </table:table-cell>
          <table:table-cell table:style-name="ce135" office:value-type="string" calcext:value-type="string">
            <text:p>横浜ファーマシー</text:p>
          </table:table-cell>
          <table:table-cell table:style-name="ce168" office:value-type="float" office:value="40300" calcext:value-type="float">
            <text:p>40300</text:p>
          </table:table-cell>
          <table:table-cell table:style-name="ce184" office:value-type="float" office:value="47" calcext:value-type="float">
            <text:p>47</text:p>
          </table:table-cell>
          <table:table-cell table:style-name="ce184" office:value-type="string" calcext:value-type="string">
            <text:p>「38」</text:p>
          </table:table-cell>
          <table:table-cell table:style-name="ce185" table:formula="of:=SUM(38/[.D70])-1" office:value-type="percentage" office:value="-0.191489361702128" calcext:value-type="percentage">
            <text:p>-19.15%</text:p>
          </table:table-cell>
          <table:table-cell table:style-name="ce185" table:formula="of:=SUM(38/[.D70])-1" office:value-type="percentage" office:value="-0.191489361702128" calcext:value-type="percentage">
            <text:p>-19.15%</text:p>
          </table:table-cell>
          <table:table-cell table:style-name="ce188" office:value-type="string" calcext:value-type="string">
            <text:p>2014年カワチ薬品の子会社に</text:p>
          </table:table-cell>
          <table:table-cell table:number-columns-repeated="1016"/>
        </table:table-row>
        <table:table-row table:style-name="ro4">
          <table:table-cell table:style-name="ce132" office:value-type="string" calcext:value-type="string">
            <text:p>25位</text:p>
          </table:table-cell>
          <table:table-cell table:style-name="ce150" office:value-type="string" calcext:value-type="string">
            <text:p>廣岡・廣基</text:p>
          </table:table-cell>
          <table:table-cell table:style-name="ce180" office:value-type="float" office:value="40000" calcext:value-type="float">
            <text:p>40000</text:p>
          </table:table-cell>
          <table:table-cell table:style-name="ce184" office:value-type="string" calcext:value-type="string">
            <text:p>-</text:p>
          </table:table-cell>
          <table:table-cell table:style-name="ce184" office:value-type="float" office:value="24" calcext:value-type="float">
            <text:p>24</text:p>
          </table:table-cell>
          <table:table-cell table:number-columns-repeated="2" table:style-name="ce185" office:value-type="string" calcext:value-type="string">
            <text:p>★</text:p>
          </table:table-cell>
          <table:table-cell table:style-name="ce188" office:value-type="string" calcext:value-type="string">
            <text:p>「Evergreen」を運営する廣岡・廣甚のことか？</text:p>
          </table:table-cell>
          <table:table-cell table:number-columns-repeated="1016"/>
        </table:table-row>
        <table:table-row table:style-name="ro4">
          <table:table-cell table:style-name="ce132" office:value-type="string" calcext:value-type="string">
            <text:p>26位</text:p>
          </table:table-cell>
          <table:table-cell table:style-name="ce142" office:value-type="string" calcext:value-type="string">
            <text:p>サッポロドラッグストアー</text:p>
          </table:table-cell>
          <table:table-cell table:style-name="ce176" office:value-type="float" office:value="39410" calcext:value-type="float">
            <text:p>39410</text:p>
          </table:table-cell>
          <table:table-cell table:style-name="ce184" office:value-type="float" office:value="133" calcext:value-type="float">
            <text:p>133</text:p>
          </table:table-cell>
          <table:table-cell table:style-name="ce184" office:value-type="float" office:value="197" calcext:value-type="float">
            <text:p>197</text:p>
          </table:table-cell>
          <table:table-cell table:style-name="ce185" table:formula="of:=SUM([.E72]/[.D72])-1" office:value-type="percentage" office:value="0.481203007518797" calcext:value-type="percentage">
            <text:p>48.12%</text:p>
          </table:table-cell>
          <table:table-cell table:style-name="ce185" table:formula="of:=SUM([.E72]/[.D72])-1" office:value-type="percentage" office:value="0.481203007518797" calcext:value-type="percentage">
            <text:p>48.12%</text:p>
          </table:table-cell>
          <table:table-cell table:style-name="ce188"/>
          <table:table-cell table:number-columns-repeated="1016"/>
        </table:table-row>
        <table:table-row table:style-name="ro4">
          <table:table-cell table:style-name="ce132" office:value-type="string" calcext:value-type="string">
            <text:p>27位</text:p>
          </table:table-cell>
          <table:table-cell table:style-name="ce137" office:value-type="string" calcext:value-type="string">
            <text:p>レデイ薬局</text:p>
          </table:table-cell>
          <table:table-cell table:style-name="ce167" office:value-type="float" office:value="39003" calcext:value-type="float">
            <text:p>39003</text:p>
          </table:table-cell>
          <table:table-cell table:style-name="ce184" office:value-type="float" office:value="201" calcext:value-type="float">
            <text:p>201</text:p>
          </table:table-cell>
          <table:table-cell table:style-name="ce184" office:value-type="string" calcext:value-type="string">
            <text:p>「228」</text:p>
          </table:table-cell>
          <table:table-cell table:style-name="ce185" table:formula="of:=SUM(228/[.D73])-1" office:value-type="percentage" office:value="0.134328358208955" calcext:value-type="percentage">
            <text:p>13.43%</text:p>
          </table:table-cell>
          <table:table-cell table:style-name="ce185" table:formula="of:=SUM(228/[.D73])-1" office:value-type="percentage" office:value="0.134328358208955" calcext:value-type="percentage">
            <text:p>13.43%</text:p>
          </table:table-cell>
          <table:table-cell table:style-name="ce188" office:value-type="string" calcext:value-type="string">
            <text:p>2015年ツルハの子会社化</text:p>
          </table:table-cell>
          <table:table-cell table:number-columns-repeated="1016"/>
        </table:table-row>
        <table:table-row table:style-name="ro4">
          <table:table-cell table:style-name="ce132" office:value-type="string" calcext:value-type="string">
            <text:p>28位</text:p>
          </table:table-cell>
          <table:table-cell table:style-name="ce142" office:value-type="string" calcext:value-type="string">
            <text:p>薬王堂</text:p>
          </table:table-cell>
          <table:table-cell table:style-name="ce176" office:value-type="float" office:value="37519" calcext:value-type="float">
            <text:p>37519</text:p>
          </table:table-cell>
          <table:table-cell table:style-name="ce184" office:value-type="float" office:value="116" calcext:value-type="float">
            <text:p>116</text:p>
          </table:table-cell>
          <table:table-cell table:style-name="ce184" office:value-type="float" office:value="304" calcext:value-type="float">
            <text:p>304</text:p>
          </table:table-cell>
          <table:table-cell table:style-name="ce185" table:formula="of:=SUM([.$E74]/[.$D74])-1" office:value-type="percentage" office:value="1.62068965517241" calcext:value-type="percentage">
            <text:p>162.07%</text:p>
          </table:table-cell>
          <table:table-cell table:style-name="ce185" table:formula="of:=SUM([.$E74]/[.$D74])-1" office:value-type="percentage" office:value="1.62068965517241" calcext:value-type="percentage">
            <text:p>162.07%</text:p>
          </table:table-cell>
          <table:table-cell table:style-name="ce188"/>
          <table:table-cell table:number-columns-repeated="1016"/>
        </table:table-row>
        <table:table-row table:style-name="ro4">
          <table:table-cell table:style-name="ce132" office:value-type="string" calcext:value-type="string">
            <text:p>29位</text:p>
          </table:table-cell>
          <table:table-cell table:style-name="ce142" office:value-type="string" calcext:value-type="string">
            <text:p>ゲンキー</text:p>
          </table:table-cell>
          <table:table-cell table:style-name="ce176" office:value-type="float" office:value="36825" calcext:value-type="float">
            <text:p>36825</text:p>
          </table:table-cell>
          <table:table-cell table:style-name="ce184" office:value-type="float" office:value="59" calcext:value-type="float">
            <text:p>59</text:p>
          </table:table-cell>
          <table:table-cell table:style-name="ce184" office:value-type="float" office:value="288" calcext:value-type="float">
            <text:p>288</text:p>
          </table:table-cell>
          <table:table-cell table:style-name="ce185" table:formula="of:=SUM([.E75]/[.D75])-1" office:value-type="percentage" office:value="3.88135593220339" calcext:value-type="percentage">
            <text:p>388.14%</text:p>
          </table:table-cell>
          <table:table-cell table:style-name="ce185" table:formula="of:=SUM([.$E75]/[.$D75])-1" office:value-type="percentage" office:value="3.88135593220339" calcext:value-type="percentage">
            <text:p>388.14%</text:p>
          </table:table-cell>
          <table:table-cell table:style-name="ce188"/>
          <table:table-cell table:number-columns-repeated="1016"/>
        </table:table-row>
        <table:table-row table:style-name="ro4">
          <table:table-cell table:style-name="ce132" office:value-type="string" calcext:value-type="string">
            <text:p>30位</text:p>
          </table:table-cell>
          <table:table-cell table:style-name="ce142" office:value-type="string" calcext:value-type="string">
            <text:p>千葉薬品</text:p>
          </table:table-cell>
          <table:table-cell table:style-name="ce176" office:value-type="float" office:value="36000" calcext:value-type="float">
            <text:p>36000</text:p>
          </table:table-cell>
          <table:table-cell table:style-name="ce184" office:value-type="float" office:value="94" calcext:value-type="float">
            <text:p>94</text:p>
          </table:table-cell>
          <table:table-cell table:style-name="ce184" office:value-type="float" office:value="116" calcext:value-type="float">
            <text:p>116</text:p>
          </table:table-cell>
          <table:table-cell table:style-name="ce185" table:formula="of:=SUM([.E76]/[.D76])-1" office:value-type="percentage" office:value="0.234042553191489" calcext:value-type="percentage">
            <text:p>23.40%</text:p>
          </table:table-cell>
          <table:table-cell table:style-name="ce185" table:formula="of:=SUM([.$E76]/[.$D76])-1" office:value-type="percentage" office:value="0.234042553191489" calcext:value-type="percentage">
            <text:p>23.40%</text:p>
          </table:table-cell>
          <table:table-cell table:style-name="Default"/>
          <table:table-cell table:number-columns-repeated="1016"/>
        </table:table-row>
        <table:table-row table:style-name="ro4">
          <table:table-cell table:style-name="ce132" office:value-type="string" calcext:value-type="string">
            <text:p>31位</text:p>
          </table:table-cell>
          <table:table-cell table:style-name="ce142" office:value-type="string" calcext:value-type="string">
            <text:p>住商ドラッグストアーズ</text:p>
          </table:table-cell>
          <table:table-cell table:style-name="ce176" office:value-type="float" office:value="35736" calcext:value-type="float">
            <text:p>35736</text:p>
          </table:table-cell>
          <table:table-cell table:style-name="ce184" office:value-type="float" office:value="107" calcext:value-type="float">
            <text:p>107</text:p>
          </table:table-cell>
          <table:table-cell table:style-name="ce184" office:value-type="float" office:value="180" calcext:value-type="float">
            <text:p>180</text:p>
          </table:table-cell>
          <table:table-cell table:style-name="ce185" table:formula="of:=SUM([.E77]/[.D77])-1" office:value-type="percentage" office:value="0.682242990654206" calcext:value-type="percentage">
            <text:p>68.22%</text:p>
          </table:table-cell>
          <table:table-cell table:style-name="ce185" table:formula="of:=SUM([.$E77]/[.$D77])-1" office:value-type="percentage" office:value="0.682242990654206" calcext:value-type="percentage">
            <text:p>68.22%</text:p>
          </table:table-cell>
          <table:table-cell table:style-name="ce188"/>
          <table:table-cell table:number-columns-repeated="1016"/>
        </table:table-row>
        <table:table-row table:style-name="ro4">
          <table:table-cell table:style-name="ce132" office:value-type="string" calcext:value-type="string">
            <text:p>32位</text:p>
          </table:table-cell>
          <table:table-cell table:style-name="ce142" office:value-type="string" calcext:value-type="string">
            <text:p>セキ薬品</text:p>
          </table:table-cell>
          <table:table-cell table:style-name="ce176" office:value-type="float" office:value="30670" calcext:value-type="float">
            <text:p>30670</text:p>
          </table:table-cell>
          <table:table-cell table:style-name="ce184" office:value-type="string" calcext:value-type="string">
            <text:p>-</text:p>
          </table:table-cell>
          <table:table-cell table:style-name="ce184" office:value-type="float" office:value="189" calcext:value-type="float">
            <text:p>189</text:p>
          </table:table-cell>
          <table:table-cell table:number-columns-repeated="2" table:style-name="ce185" office:value-type="string" calcext:value-type="string">
            <text:p>★</text:p>
          </table:table-cell>
          <table:table-cell table:style-name="ce188"/>
          <table:table-cell table:number-columns-repeated="1016"/>
        </table:table-row>
        <table:table-row table:style-name="ro4">
          <table:table-cell table:style-name="ce132" office:value-type="string" calcext:value-type="string">
            <text:p>33位</text:p>
          </table:table-cell>
          <table:table-cell table:style-name="ce142" office:value-type="string" calcext:value-type="string">
            <text:p>ウェルパーク</text:p>
          </table:table-cell>
          <table:table-cell table:style-name="ce176" office:value-type="float" office:value="30000" calcext:value-type="float">
            <text:p>30000</text:p>
          </table:table-cell>
          <table:table-cell table:style-name="ce184" office:value-type="float" office:value="84" calcext:value-type="float">
            <text:p>84</text:p>
          </table:table-cell>
          <table:table-cell table:style-name="ce184" office:value-type="float" office:value="138" calcext:value-type="float">
            <text:p>138</text:p>
          </table:table-cell>
          <table:table-cell table:style-name="ce185" table:formula="of:=SUM([.E79]/[.D79])-1" office:value-type="percentage" office:value="0.642857142857143" calcext:value-type="percentage">
            <text:p>64.29%</text:p>
          </table:table-cell>
          <table:table-cell table:style-name="ce185" table:formula="of:=SUM([.$E79]/[.$D79])-1" office:value-type="percentage" office:value="0.642857142857143" calcext:value-type="percentage">
            <text:p>64.29%</text:p>
          </table:table-cell>
          <table:table-cell table:style-name="ce188"/>
          <table:table-cell table:number-columns-repeated="1016"/>
        </table:table-row>
        <table:table-row table:style-name="ro4">
          <table:table-cell table:style-name="ce132" office:value-type="string" calcext:value-type="string">
            <text:p>34位</text:p>
          </table:table-cell>
          <table:table-cell table:style-name="ce142" office:value-type="string" calcext:value-type="string">
            <text:p>ププレひまわり</text:p>
          </table:table-cell>
          <table:table-cell table:style-name="ce176" office:value-type="float" office:value="25200" calcext:value-type="float">
            <text:p>25200</text:p>
          </table:table-cell>
          <table:table-cell table:style-name="ce184" office:value-type="float" office:value="69" calcext:value-type="float">
            <text:p>69</text:p>
          </table:table-cell>
          <table:table-cell table:style-name="ce184" office:value-type="float" office:value="145" calcext:value-type="float">
            <text:p>145</text:p>
          </table:table-cell>
          <table:table-cell table:style-name="ce185" table:formula="of:=SUM([.E80]/[.D80])-1" office:value-type="percentage" office:value="1.10144927536232" calcext:value-type="percentage">
            <text:p>110.14%</text:p>
          </table:table-cell>
          <table:table-cell table:style-name="ce185" table:formula="of:=SUM([.$E80]/[.$D80])-1" office:value-type="percentage" office:value="1.10144927536232" calcext:value-type="percentage">
            <text:p>110.14%</text:p>
          </table:table-cell>
          <table:table-cell table:style-name="ce188"/>
          <table:table-cell table:number-columns-repeated="1016"/>
        </table:table-row>
        <table:table-row table:style-name="ro4">
          <table:table-cell table:style-name="ce132" office:value-type="string" calcext:value-type="string">
            <text:p>35位</text:p>
          </table:table-cell>
          <table:table-cell table:style-name="ce147" office:value-type="string" calcext:value-type="string">
            <text:p>ミドリ薬品</text:p>
          </table:table-cell>
          <table:table-cell table:style-name="ce181" office:value-type="float" office:value="24634" calcext:value-type="float">
            <text:p>24634</text:p>
          </table:table-cell>
          <table:table-cell table:style-name="ce184" office:value-type="float" office:value="151" calcext:value-type="float">
            <text:p>151</text:p>
          </table:table-cell>
          <table:table-cell table:style-name="ce184" office:value-type="string" calcext:value-type="string">
            <text:p>「147」</text:p>
          </table:table-cell>
          <table:table-cell table:style-name="ce185" table:formula="of:=SUM(147/[.$D81])-1" office:value-type="percentage" office:value="-0.0264900662251656" calcext:value-type="percentage">
            <text:p>-2.65%</text:p>
          </table:table-cell>
          <table:table-cell table:style-name="ce185" table:formula="of:=SUM(147/[.$D81])-1" office:value-type="percentage" office:value="-0.0264900662251656" calcext:value-type="percentage">
            <text:p>-2.65%</text:p>
          </table:table-cell>
          <table:table-cell table:style-name="ce188" office:value-type="string" calcext:value-type="string">
            <text:p>2009年マツキヨに買収</text:p>
          </table:table-cell>
          <table:table-cell table:number-columns-repeated="1016"/>
        </table:table-row>
        <table:table-row table:style-name="ro4">
          <table:table-cell table:style-name="ce132" office:value-type="string" calcext:value-type="string">
            <text:p>36位</text:p>
          </table:table-cell>
          <table:table-cell table:style-name="ce149" office:value-type="string" calcext:value-type="string">
            <text:p>ザグザグ</text:p>
          </table:table-cell>
          <table:table-cell table:style-name="ce178" office:value-type="float" office:value="24000" calcext:value-type="float">
            <text:p>24000</text:p>
          </table:table-cell>
          <table:table-cell table:style-name="ce184" office:value-type="float" office:value="71" calcext:value-type="float">
            <text:p>71</text:p>
          </table:table-cell>
          <table:table-cell table:style-name="ce184" office:value-type="string" calcext:value-type="string">
            <text:p>「158」</text:p>
          </table:table-cell>
          <table:table-cell table:style-name="ce185" table:formula="of:=SUM(158/[.$D82])-1" office:value-type="percentage" office:value="1.22535211267606" calcext:value-type="percentage">
            <text:p>122.54%</text:p>
          </table:table-cell>
          <table:table-cell table:style-name="ce185" table:formula="of:=SUM(158/[.$D82])-1" office:value-type="percentage" office:value="1.22535211267606" calcext:value-type="percentage">
            <text:p>122.54%</text:p>
          </table:table-cell>
          <table:table-cell table:style-name="ce188" office:value-type="string" calcext:value-type="string">
            <text:p>2017年ナチュラルHDの傘下に</text:p>
          </table:table-cell>
          <table:table-cell table:number-columns-repeated="1016"/>
        </table:table-row>
        <table:table-row table:style-name="ro4">
          <table:table-cell table:style-name="ce132" office:value-type="string" calcext:value-type="string">
            <text:p>37位</text:p>
          </table:table-cell>
          <table:table-cell table:style-name="ce142" office:value-type="string" calcext:value-type="string">
            <text:p>カメガヤ</text:p>
          </table:table-cell>
          <table:table-cell table:style-name="ce176" office:value-type="float" office:value="23000" calcext:value-type="float">
            <text:p>23000</text:p>
          </table:table-cell>
          <table:table-cell table:style-name="ce184" office:value-type="float" office:value="57" calcext:value-type="float">
            <text:p>57</text:p>
          </table:table-cell>
          <table:table-cell table:style-name="ce184" office:value-type="float" office:value="79" calcext:value-type="float">
            <text:p>79</text:p>
          </table:table-cell>
          <table:table-cell table:style-name="ce185" table:formula="of:=SUM([.E83]/[.D83])-1" office:value-type="percentage" office:value="0.385964912280702" calcext:value-type="percentage">
            <text:p>38.60%</text:p>
          </table:table-cell>
          <table:table-cell table:style-name="ce185" table:formula="of:=SUM([.$E83]/[.$D83])-1" office:value-type="percentage" office:value="0.385964912280702" calcext:value-type="percentage">
            <text:p>38.60%</text:p>
          </table:table-cell>
          <table:table-cell table:style-name="ce188"/>
          <table:table-cell table:number-columns-repeated="1016"/>
        </table:table-row>
        <table:table-row table:style-name="ro4">
          <table:table-cell table:style-name="ce133" office:value-type="string" calcext:value-type="string">
            <text:p>38位</text:p>
          </table:table-cell>
          <table:table-cell table:style-name="ce145" office:value-type="string" calcext:value-type="string">
            <text:p>コダマ</text:p>
          </table:table-cell>
          <table:table-cell table:style-name="ce177" office:value-type="float" office:value="21700" calcext:value-type="float">
            <text:p>21700</text:p>
          </table:table-cell>
          <table:table-cell table:style-name="ce183" office:value-type="float" office:value="84" calcext:value-type="float">
            <text:p>84</text:p>
          </table:table-cell>
          <table:table-cell table:style-name="ce183" office:value-type="string" calcext:value-type="string">
            <text:p>「20」</text:p>
          </table:table-cell>
          <table:table-cell table:style-name="ce185" table:formula="of:=SUM(20/[.$D84])-1" office:value-type="percentage" office:value="-0.761904761904762" calcext:value-type="percentage">
            <text:p>-76.19%</text:p>
          </table:table-cell>
          <table:table-cell table:style-name="ce185" table:formula="of:=SUM(20/[.$D84])-1" office:value-type="percentage" office:value="-0.761904761904762" calcext:value-type="percentage">
            <text:p>-76.19%</text:p>
          </table:table-cell>
          <table:table-cell table:style-name="ce189" office:value-type="string" calcext:value-type="string" table:number-columns-spanned="5" table:number-rows-spanned="1">
            <text:p>2012年ココカラファインに経営統合</text:p>
          </table:table-cell>
          <table:covered-table-cell table:number-columns-repeated="4" table:style-name="ce375"/>
          <table:table-cell table:style-name="ce375" table:number-columns-repeated="1011"/>
          <table:table-cell table:style-name="ce194"/>
        </table:table-row>
        <table:table-row table:style-name="ro4">
          <table:table-cell table:style-name="ce132" office:value-type="string" calcext:value-type="string">
            <text:p>39位</text:p>
          </table:table-cell>
          <table:table-cell table:style-name="ce143" office:value-type="string" calcext:value-type="string">
            <text:p>タキヤ</text:p>
          </table:table-cell>
          <table:table-cell table:style-name="ce173" office:value-type="float" office:value="20500" calcext:value-type="float">
            <text:p>20500</text:p>
          </table:table-cell>
          <table:table-cell table:style-name="ce184" office:value-type="float" office:value="68" calcext:value-type="float">
            <text:p>68</text:p>
          </table:table-cell>
          <table:table-cell table:style-name="ce184" office:value-type="string" calcext:value-type="string">
            <text:p>-</text:p>
          </table:table-cell>
          <table:table-cell table:number-columns-repeated="2" table:style-name="ce185" office:value-type="string" calcext:value-type="string">
            <text:p>▲</text:p>
          </table:table-cell>
          <table:table-cell table:style-name="ce188" office:value-type="string" calcext:value-type="string">
            <text:p>2015年にウエルシアHDに合併</text:p>
          </table:table-cell>
          <table:table-cell table:number-columns-repeated="1016"/>
        </table:table-row>
        <table:table-row table:style-name="ro4">
          <table:table-cell table:style-name="ce132" office:value-type="string" calcext:value-type="string">
            <text:p>40位</text:p>
          </table:table-cell>
          <table:table-cell table:style-name="ce142" office:value-type="string" calcext:value-type="string">
            <text:p>ヒグチ産業</text:p>
          </table:table-cell>
          <table:table-cell table:style-name="ce176" office:value-type="float" office:value="20105" calcext:value-type="float">
            <text:p>20105</text:p>
          </table:table-cell>
          <table:table-cell table:style-name="ce184" office:value-type="float" office:value="162" calcext:value-type="float">
            <text:p>162</text:p>
          </table:table-cell>
          <table:table-cell table:style-name="ce184" office:value-type="float" office:value="61" calcext:value-type="float">
            <text:p>61</text:p>
          </table:table-cell>
          <table:table-cell table:style-name="ce185" table:formula="of:=SUM([.E86]/[.D86])-1" office:value-type="percentage" office:value="-0.623456790123457" calcext:value-type="percentage">
            <text:p>-62.35%</text:p>
          </table:table-cell>
          <table:table-cell table:style-name="ce185" table:formula="of:=SUM([.$E86]/[.$D86])-1" office:value-type="percentage" office:value="-0.623456790123457" calcext:value-type="percentage">
            <text:p>-62.35%</text:p>
          </table:table-cell>
          <table:table-cell table:style-name="ce192" office:value-type="string" calcext:value-type="string" table:number-columns-spanned="5" table:number-rows-spanned="1">
            <text:p>2015年に薬ヒグチ＆ファーマライズ株式会社に改称</text:p>
          </table:table-cell>
          <table:covered-table-cell table:number-columns-repeated="4"/>
          <table:table-cell table:number-columns-repeated="1012"/>
        </table:table-row>
        <table:table-row table:style-name="ro4">
          <table:table-cell table:style-name="ce132" office:value-type="string" calcext:value-type="string">
            <text:p>41位</text:p>
          </table:table-cell>
          <table:table-cell table:style-name="ce142" office:value-type="string" calcext:value-type="string">
            <text:p>ナガタ薬品</text:p>
          </table:table-cell>
          <table:table-cell table:style-name="ce176" office:value-type="float" office:value="19800" calcext:value-type="float">
            <text:p>19800</text:p>
          </table:table-cell>
          <table:table-cell table:style-name="ce184" office:value-type="float" office:value="51" calcext:value-type="float">
            <text:p>51</text:p>
          </table:table-cell>
          <table:table-cell table:style-name="ce184" office:value-type="float" office:value="47" calcext:value-type="float">
            <text:p>47</text:p>
          </table:table-cell>
          <table:table-cell table:style-name="ce185" table:formula="of:=SUM([.E87]/[.D87])-1" office:value-type="percentage" office:value="-0.0784313725490197" calcext:value-type="percentage">
            <text:p>-7.84%</text:p>
          </table:table-cell>
          <table:table-cell table:style-name="ce185" table:formula="of:=SUM([.$E87]/[.$D87])-1" office:value-type="percentage" office:value="-0.0784313725490197" calcext:value-type="percentage">
            <text:p>-7.84%</text:p>
          </table:table-cell>
          <table:table-cell table:style-name="ce188"/>
          <table:table-cell table:number-columns-repeated="1016"/>
        </table:table-row>
        <table:table-row table:style-name="ro4" table:number-rows-repeated="1048488">
          <table:table-cell table:number-columns-repeated="1024"/>
        </table:table-row>
        <table:table-row table:style-name="ro4">
          <table:table-cell table:number-columns-repeated="1024"/>
        </table:table-row>
      </table:table>
      <table:table table:name="データで遊んでみた" table:style-name="ta1">
        <table:shapes>
          <draw:frame draw:z-index="0" draw:style-name="gr1" draw:text-style-name="P2" svg:width="261.7mm" svg:height="168.38mm" svg:x="163.18mm" svg:y="318.05mm">
            <loext:p draw:notify-on-update-of-ranges="データで遊んでみた.A61:データで遊んでみた.A106 データで遊んでみた.B61:データで遊んでみた.B106 データで遊んでみた.C61:データで遊んでみた.C106"/>
            <draw:object xlink:href="./Object 1" xlink:type="simple" xlink:show="embed" xlink:actuate="onLoad"/>
            <draw:image xlink:href="./ObjectReplacements/Object 1" xlink:type="simple" xlink:show="embed" xlink:actuate="onLoad"/>
          </draw:frame>
          <draw:frame draw:z-index="1" draw:style-name="gr1" draw:text-style-name="P2" svg:width="274.53mm" svg:height="176.63mm" svg:x="149.32mm" svg:y="493.91mm">
            <loext:p draw:notify-on-update-of-ranges="データで遊んでみた.A61:データで遊んでみた.A107 データで遊んでみた.B61:データで遊んでみた.B107 データで遊んでみた.D61:データで遊んでみた.D107"/>
            <draw:object xlink:href="./Object 2" xlink:type="simple" xlink:show="embed" xlink:actuate="onLoad"/>
            <draw:image xlink:href="./ObjectReplacements/Object 2" xlink:type="simple" xlink:show="embed" xlink:actuate="onLoad"/>
          </draw:frame>
        </table:shapes>
        <table:table-column table:style-name="co22" table:default-cell-style-name="ce293"/>
        <table:table-column table:style-name="co1" table:number-columns-repeated="2" table:default-cell-style-name="ce297"/>
        <table:table-column table:style-name="co1" table:default-cell-style-name="ce65"/>
        <table:table-column table:style-name="co1" table:number-columns-repeated="2" table:default-cell-style-name="ce117"/>
        <table:table-column table:style-name="co1" table:default-cell-style-name="ce297"/>
        <table:table-column table:style-name="co1" table:default-cell-style-name="ce121"/>
        <table:table-column table:style-name="co1" table:number-columns-repeated="1016" table:default-cell-style-name="ce297"/>
        <table:table-row table:style-name="ro2">
          <table:table-cell table:style-name="ce297"/>
          <table:table-cell office:value-type="string" calcext:value-type="string">
            <text:p>理論店舗数：人口÷(人口/店舗数が一番小さい都道府県の数値)</text:p>
          </table:table-cell>
          <table:table-cell/>
          <table:table-cell table:style-name="ce297"/>
          <table:table-cell table:number-columns-repeated="1020"/>
        </table:table-row>
        <table:table-row table:style-name="ro2">
          <table:table-cell table:style-name="ce297"/>
          <table:table-cell office:value-type="string" calcext:value-type="string">
            <text:p>期待店舗数：人口÷(人口/店舗数の中央値の都道府県の数値)</text:p>
          </table:table-cell>
          <table:table-cell/>
          <table:table-cell table:style-name="ce297"/>
          <table:table-cell table:number-columns-repeated="1020"/>
        </table:table-row>
        <table:table-row table:style-name="ro2">
          <table:table-cell table:style-name="ce297"/>
          <table:table-cell table:number-columns-repeated="2"/>
          <table:table-cell table:style-name="ce297"/>
          <table:table-cell table:number-columns-repeated="1020"/>
        </table:table-row>
        <table:table-row table:style-name="ro2">
          <table:table-cell table:style-name="ce297"/>
          <table:table-cell table:number-columns-repeated="2"/>
          <table:table-cell table:style-name="ce297"/>
          <table:table-cell table:number-columns-repeated="3"/>
          <table:table-cell office:value-type="string" calcext:value-type="string">
            <text:p>(参考)コンビニ大手10社店舗数</text:p>
          </table:table-cell>
          <table:table-cell table:number-columns-repeated="1016"/>
        </table:table-row>
        <table:table-row table:style-name="ro2">
          <table:table-cell/>
          <table:table-cell office:value-type="string" calcext:value-type="string">
            <text:p>人口（千人）</text:p>
          </table:table-cell>
          <table:table-cell office:value-type="string" calcext:value-type="string">
            <text:p>店舗数</text:p>
          </table:table-cell>
          <table:table-cell office:value-type="string" calcext:value-type="string">
            <text:p>人口/店舗数</text:p>
          </table:table-cell>
          <table:table-cell office:value-type="string" calcext:value-type="string">
            <text:p>理論店舗数</text:p>
          </table:table-cell>
          <table:table-cell office:value-type="string" calcext:value-type="string">
            <text:p>期待店舗数</text:p>
          </table:table-cell>
          <table:table-cell table:number-columns-repeated="2"/>
          <table:table-cell office:value-type="string" calcext:value-type="string">
            <text:p>人口/店舗数</text:p>
          </table:table-cell>
          <table:table-cell office:value-type="string" calcext:value-type="string">
            <text:p>コンビニ理論店舗数</text:p>
          </table:table-cell>
          <table:table-cell table:number-columns-repeated="1014"/>
        </table:table-row>
        <table:table-row table:style-name="ro2">
          <table:table-cell table:number-columns-repeated="7"/>
          <table:table-cell table:style-name="ce297"/>
          <table:table-cell table:number-columns-repeated="1016"/>
        </table:table-row>
        <table:table-row table:style-name="ro2">
          <table:table-cell table:style-name="ce295" office:value-type="string" calcext:value-type="string">
            <text:p>北海道</text:p>
          </table:table-cell>
          <table:table-cell office:value-type="float" office:value="5320" calcext:value-type="float">
            <text:p>5320</text:p>
          </table:table-cell>
          <table:table-cell office:value-type="float" office:value="731" calcext:value-type="float">
            <text:p>731</text:p>
          </table:table-cell>
          <table:table-cell table:style-name="ce117" office:value-type="float" office:value="7277.70177838577" calcext:value-type="float">
            <text:p>7277.7</text:p>
          </table:table-cell>
          <table:table-cell table:formula="of:=SUM([.$B7]/MIN([.D$7:.D$53])*1000)" office:value-type="float" office:value="1160.43824701195" calcext:value-type="float">
            <text:p>1160.4</text:p>
          </table:table-cell>
          <table:table-cell table:formula="of:=SUM([.$B7]/MEDIAN([.D$7:.D$53])*1000)" office:value-type="float" office:value="691.211678832116" calcext:value-type="float">
            <text:p>691.2</text:p>
          </table:table-cell>
          <table:table-cell/>
          <table:table-cell table:style-name="ce122" office:value-type="float" office:value="2993" calcext:value-type="float">
            <text:p>2993</text:p>
          </table:table-cell>
          <table:table-cell table:style-name="ce117" table:formula="of:=SUM([.$B7]/[.$H7]*1000)" office:value-type="float" office:value="1777.48078850652" calcext:value-type="float">
            <text:p>1777.5</text:p>
          </table:table-cell>
          <table:table-cell table:style-name="ce117" table:formula="of:=SUM([.$B7]/MIN([.$I$7:.$I$54])*1000)" office:value-type="float" office:value="3017.7936461673" calcext:value-type="float">
            <text:p>3017.8</text:p>
          </table:table-cell>
          <table:table-cell table:style-name="ce117" table:formula="of:=SUM([.$B7]/MEDIAN([.$I$7:.$I$53])*1000)" office:value-type="float" office:value="2350.09708737864" calcext:value-type="float">
            <text:p>2350.1</text:p>
          </table:table-cell>
          <table:table-cell table:number-columns-repeated="1013"/>
        </table:table-row>
        <table:table-row table:style-name="ro2">
          <table:table-cell table:style-name="ce295" office:value-type="string" calcext:value-type="string">
            <text:p>青　 森</text:p>
          </table:table-cell>
          <table:table-cell office:value-type="float" office:value="1278" calcext:value-type="float">
            <text:p>1278</text:p>
          </table:table-cell>
          <table:table-cell office:value-type="float" office:value="182" calcext:value-type="float">
            <text:p>182</text:p>
          </table:table-cell>
          <table:table-cell table:style-name="ce117" office:value-type="float" office:value="7021.97802197802" calcext:value-type="float">
            <text:p>7022.0</text:p>
          </table:table-cell>
          <table:table-cell table:formula="of:=SUM([.$B8]/MIN([.D$7:.D$53])*1000)" office:value-type="float" office:value="278.766932270916" calcext:value-type="float">
            <text:p>278.8</text:p>
          </table:table-cell>
          <table:table-cell table:formula="of:=SUM([.$B8]/MEDIAN([.D$7:.D$53])*1000)" office:value-type="float" office:value="166.046715328467" calcext:value-type="float">
            <text:p>166.0</text:p>
          </table:table-cell>
          <table:table-cell/>
          <table:table-cell table:style-name="ce122" office:value-type="float" office:value="605" calcext:value-type="float">
            <text:p>605</text:p>
          </table:table-cell>
          <table:table-cell table:style-name="ce117" table:formula="of:=SUM([.B8]/[.H8]*1000)" office:value-type="float" office:value="2112.39669421488" calcext:value-type="float">
            <text:p>2112.4</text:p>
          </table:table-cell>
          <table:table-cell table:style-name="ce117" table:formula="of:=SUM([.$B8]/MIN([.I$7:.I$54])*1000)" office:value-type="float" office:value="724.951180413874" calcext:value-type="float">
            <text:p>725.0</text:p>
          </table:table-cell>
          <table:table-cell table:style-name="ce117" table:formula="of:=SUM([.$B8]/MEDIAN([.$I$7:.$I$53])*1000)" office:value-type="float" office:value="564.553398058253" calcext:value-type="float">
            <text:p>564.6</text:p>
          </table:table-cell>
          <table:table-cell table:number-columns-repeated="1013"/>
        </table:table-row>
        <table:table-row table:style-name="ro2">
          <table:table-cell table:style-name="ce295" office:value-type="string" calcext:value-type="string">
            <text:p>岩　 手</text:p>
          </table:table-cell>
          <table:table-cell office:value-type="float" office:value="1255" calcext:value-type="float">
            <text:p>1255</text:p>
          </table:table-cell>
          <table:table-cell office:value-type="float" office:value="206" calcext:value-type="float">
            <text:p>206</text:p>
          </table:table-cell>
          <table:table-cell table:style-name="ce117" office:value-type="float" office:value="6092.23300970874" calcext:value-type="float">
            <text:p>6092.2</text:p>
          </table:table-cell>
          <table:table-cell table:formula="of:=SUM([.$B9]/MIN([.D$7:.D$53])*1000)" office:value-type="float" office:value="273.75" calcext:value-type="float">
            <text:p>273.8</text:p>
          </table:table-cell>
          <table:table-cell table:formula="of:=SUM([.$B9]/MEDIAN([.D$7:.D$53])*1000)" office:value-type="float" office:value="163.058394160584" calcext:value-type="float">
            <text:p>163.1</text:p>
          </table:table-cell>
          <table:table-cell/>
          <table:table-cell table:style-name="ce122" office:value-type="float" office:value="556" calcext:value-type="float">
            <text:p>556</text:p>
          </table:table-cell>
          <table:table-cell table:style-name="ce117" table:formula="of:=SUM([.B9]/[.H9]*1000)" office:value-type="float" office:value="2257.19424460432" calcext:value-type="float">
            <text:p>2257.2</text:p>
          </table:table-cell>
          <table:table-cell table:style-name="ce117" table:formula="of:=SUM([.$B9]/MIN([.I$7:.I$54])*1000)" office:value-type="float" office:value="711.904328184203" calcext:value-type="float">
            <text:p>711.9</text:p>
          </table:table-cell>
          <table:table-cell table:style-name="ce117" table:formula="of:=SUM([.$B9]/MEDIAN([.$I$7:.$I$53])*1000)" office:value-type="float" office:value="554.393203883495" calcext:value-type="float">
            <text:p>554.4</text:p>
          </table:table-cell>
          <table:table-cell table:number-columns-repeated="1013"/>
        </table:table-row>
        <table:table-row table:style-name="ro2">
          <table:table-cell table:style-name="ce295" office:value-type="string" calcext:value-type="string">
            <text:p>宮　 城</text:p>
          </table:table-cell>
          <table:table-cell office:value-type="float" office:value="2323" calcext:value-type="float">
            <text:p>2323</text:p>
          </table:table-cell>
          <table:table-cell office:value-type="float" office:value="338" calcext:value-type="float">
            <text:p>338</text:p>
          </table:table-cell>
          <table:table-cell table:style-name="ce117" office:value-type="float" office:value="6872.78106508876" calcext:value-type="float">
            <text:p>6872.8</text:p>
          </table:table-cell>
          <table:table-cell table:formula="of:=SUM([.$B10]/MIN([.D$7:.D$53])*1000)" office:value-type="float" office:value="506.71015936255" calcext:value-type="float">
            <text:p>506.7</text:p>
          </table:table-cell>
          <table:table-cell table:formula="of:=SUM([.$B10]/MEDIAN([.D$7:.D$53])*1000)" office:value-type="float" office:value="301.820437956204" calcext:value-type="float">
            <text:p>301.8</text:p>
          </table:table-cell>
          <table:table-cell/>
          <table:table-cell table:style-name="ce122" office:value-type="float" office:value="1178" calcext:value-type="float">
            <text:p>1178</text:p>
          </table:table-cell>
          <table:table-cell table:style-name="ce117" table:formula="of:=SUM([.B10]/[.H10]*1000)" office:value-type="float" office:value="1971.98641765705" calcext:value-type="float">
            <text:p>1972.0</text:p>
          </table:table-cell>
          <table:table-cell table:style-name="ce117" table:formula="of:=SUM([.$B10]/MIN([.I$7:.I$54])*1000)" office:value-type="float" office:value="1317.73207519674" calcext:value-type="float">
            <text:p>1317.7</text:p>
          </table:table-cell>
          <table:table-cell table:style-name="ce117" table:formula="of:=SUM([.$B10]/MEDIAN([.$I$7:.$I$53])*1000)" office:value-type="float" office:value="1026.17961165049" calcext:value-type="float">
            <text:p>1026.2</text:p>
          </table:table-cell>
          <table:table-cell table:number-columns-repeated="1013"/>
        </table:table-row>
        <table:table-row table:style-name="ro2">
          <table:table-cell table:style-name="ce295" office:value-type="string" calcext:value-type="string">
            <text:p>秋　 田</text:p>
          </table:table-cell>
          <table:table-cell office:value-type="float" office:value="996" calcext:value-type="float">
            <text:p>996</text:p>
          </table:table-cell>
          <table:table-cell office:value-type="float" office:value="135" calcext:value-type="float">
            <text:p>135</text:p>
          </table:table-cell>
          <table:table-cell table:style-name="ce117" office:value-type="float" office:value="7377.77777777778" calcext:value-type="float">
            <text:p>7377.8</text:p>
          </table:table-cell>
          <table:table-cell table:formula="of:=SUM([.$B11]/MIN([.D$7:.D$53])*1000)" office:value-type="float" office:value="217.254980079681" calcext:value-type="float">
            <text:p>217.3</text:p>
          </table:table-cell>
          <table:table-cell table:formula="of:=SUM([.$B11]/MEDIAN([.D$7:.D$53])*1000)" office:value-type="float" office:value="129.407299270073" calcext:value-type="float">
            <text:p>129.4</text:p>
          </table:table-cell>
          <table:table-cell/>
          <table:table-cell table:style-name="ce122" office:value-type="float" office:value="464" calcext:value-type="float">
            <text:p>464</text:p>
          </table:table-cell>
          <table:table-cell table:style-name="ce117" table:formula="of:=SUM([.B11]/[.H11]*1000)" office:value-type="float" office:value="2146.55172413793" calcext:value-type="float">
            <text:p>2146.6</text:p>
          </table:table-cell>
          <table:table-cell table:style-name="ce117" table:formula="of:=SUM([.$B11]/MIN([.I$7:.I$54])*1000)" office:value-type="float" office:value="564.985426989216" calcext:value-type="float">
            <text:p>565.0</text:p>
          </table:table-cell>
          <table:table-cell table:style-name="ce117" table:formula="of:=SUM([.$B11]/MEDIAN([.$I$7:.$I$53])*1000)" office:value-type="float" office:value="439.980582524272" calcext:value-type="float">
            <text:p>440.0</text:p>
          </table:table-cell>
          <table:table-cell table:number-columns-repeated="1013"/>
        </table:table-row>
        <table:table-row table:style-name="ro2">
          <table:table-cell table:style-name="ce295" office:value-type="string" calcext:value-type="string">
            <text:p>山　 形</text:p>
          </table:table-cell>
          <table:table-cell office:value-type="float" office:value="1102" calcext:value-type="float">
            <text:p>1102</text:p>
          </table:table-cell>
          <table:table-cell office:value-type="float" office:value="170" calcext:value-type="float">
            <text:p>170</text:p>
          </table:table-cell>
          <table:table-cell table:style-name="ce117" office:value-type="float" office:value="6482.35294117647" calcext:value-type="float">
            <text:p>6482.4</text:p>
          </table:table-cell>
          <table:table-cell table:formula="of:=SUM([.$B12]/MIN([.D$7:.D$53])*1000)" office:value-type="float" office:value="240.376494023904" calcext:value-type="float">
            <text:p>240.4</text:p>
          </table:table-cell>
          <table:table-cell table:formula="of:=SUM([.$B12]/MEDIAN([.D$7:.D$53])*1000)" office:value-type="float" office:value="143.179562043796" calcext:value-type="float">
            <text:p>143.2</text:p>
          </table:table-cell>
          <table:table-cell/>
          <table:table-cell table:style-name="ce122" office:value-type="float" office:value="454" calcext:value-type="float">
            <text:p>454</text:p>
          </table:table-cell>
          <table:table-cell table:style-name="ce117" table:formula="of:=SUM([.B12]/[.H12]*1000)" office:value-type="float" office:value="2427.3127753304" calcext:value-type="float">
            <text:p>2427.3</text:p>
          </table:table-cell>
          <table:table-cell table:style-name="ce117" table:formula="of:=SUM([.$B12]/MIN([.I$7:.I$54])*1000)" office:value-type="float" office:value="625.114398134655" calcext:value-type="float">
            <text:p>625.1</text:p>
          </table:table-cell>
          <table:table-cell table:style-name="ce117" table:formula="of:=SUM([.$B12]/MEDIAN([.$I$7:.$I$53])*1000)" office:value-type="float" office:value="486.805825242718" calcext:value-type="float">
            <text:p>486.8</text:p>
          </table:table-cell>
          <table:table-cell table:number-columns-repeated="1013"/>
        </table:table-row>
        <table:table-row table:style-name="ro2">
          <table:table-cell table:style-name="ce295" office:value-type="string" calcext:value-type="string">
            <text:p>福　 島</text:p>
          </table:table-cell>
          <table:table-cell office:value-type="float" office:value="1882" calcext:value-type="float">
            <text:p>1882</text:p>
          </table:table-cell>
          <table:table-cell office:value-type="float" office:value="216" calcext:value-type="float">
            <text:p>216</text:p>
          </table:table-cell>
          <table:table-cell table:style-name="ce117" office:value-type="float" office:value="8712.96296296296" calcext:value-type="float">
            <text:p>8713.0</text:p>
          </table:table-cell>
          <table:table-cell table:formula="of:=SUM([.$B13]/MIN([.D$7:.D$53])*1000)" office:value-type="float" office:value="410.51593625498" calcext:value-type="float">
            <text:p>410.5</text:p>
          </table:table-cell>
          <table:table-cell table:formula="of:=SUM([.$B13]/MEDIAN([.D$7:.D$53])*1000)" office:value-type="float" office:value="244.522627737226" calcext:value-type="float">
            <text:p>244.5</text:p>
          </table:table-cell>
          <table:table-cell/>
          <table:table-cell table:style-name="ce122" office:value-type="float" office:value="909" calcext:value-type="float">
            <text:p>909</text:p>
          </table:table-cell>
          <table:table-cell table:style-name="ce117" table:formula="of:=SUM([.B13]/[.H13]*1000)" office:value-type="float" office:value="2070.40704070407" calcext:value-type="float">
            <text:p>2070.4</text:p>
          </table:table-cell>
          <table:table-cell table:style-name="ce117" table:formula="of:=SUM([.$B13]/MIN([.I$7:.I$54])*1000)" office:value-type="float" office:value="1067.57286505392" calcext:value-type="float">
            <text:p>1067.6</text:p>
          </table:table-cell>
          <table:table-cell table:style-name="ce117" table:formula="of:=SUM([.$B13]/MEDIAN([.$I$7:.$I$53])*1000)" office:value-type="float" office:value="831.368932038835" calcext:value-type="float">
            <text:p>831.4</text:p>
          </table:table-cell>
          <table:table-cell table:number-columns-repeated="1013"/>
        </table:table-row>
        <table:table-row table:style-name="ro2">
          <table:table-cell table:style-name="ce295" office:value-type="string" calcext:value-type="string">
            <text:p>茨　 城</text:p>
          </table:table-cell>
          <table:table-cell office:value-type="float" office:value="2892" calcext:value-type="float">
            <text:p>2892</text:p>
          </table:table-cell>
          <table:table-cell office:value-type="float" office:value="381" calcext:value-type="float">
            <text:p>381</text:p>
          </table:table-cell>
          <table:table-cell table:style-name="ce117" office:value-type="float" office:value="7590.55118110236" calcext:value-type="float">
            <text:p>7590.6</text:p>
          </table:table-cell>
          <table:table-cell table:formula="of:=SUM([.$B14]/MIN([.D$7:.D$53])*1000)" office:value-type="float" office:value="630.824701195219" calcext:value-type="float">
            <text:p>630.8</text:p>
          </table:table-cell>
          <table:table-cell table:formula="of:=SUM([.$B14]/MEDIAN([.D$7:.D$53])*1000)" office:value-type="float" office:value="375.748905109489" calcext:value-type="float">
            <text:p>375.7</text:p>
          </table:table-cell>
          <table:table-cell/>
          <table:table-cell table:style-name="ce122" office:value-type="float" office:value="1465" calcext:value-type="float">
            <text:p>1465</text:p>
          </table:table-cell>
          <table:table-cell table:style-name="ce117" table:formula="of:=SUM([.B14]/[.H14]*1000)" office:value-type="float" office:value="1974.0614334471" calcext:value-type="float">
            <text:p>1974.1</text:p>
          </table:table-cell>
          <table:table-cell table:style-name="ce117" table:formula="of:=SUM([.$B14]/MIN([.I$7:.I$54])*1000)" office:value-type="float" office:value="1640.49985426989" calcext:value-type="float">
            <text:p>1640.5</text:p>
          </table:table-cell>
          <table:table-cell table:style-name="ce117" table:formula="of:=SUM([.$B14]/MEDIAN([.$I$7:.$I$53])*1000)" office:value-type="float" office:value="1277.53398058252" calcext:value-type="float">
            <text:p>1277.5</text:p>
          </table:table-cell>
          <table:table-cell table:number-columns-repeated="1013"/>
        </table:table-row>
        <table:table-row table:style-name="ro2">
          <table:table-cell table:style-name="ce295" office:value-type="string" calcext:value-type="string">
            <text:p>栃　 木</text:p>
          </table:table-cell>
          <table:table-cell office:value-type="float" office:value="1957" calcext:value-type="float">
            <text:p>1957</text:p>
          </table:table-cell>
          <table:table-cell office:value-type="float" office:value="280" calcext:value-type="float">
            <text:p>280</text:p>
          </table:table-cell>
          <table:table-cell table:style-name="ce117" office:value-type="float" office:value="6989.28571428571" calcext:value-type="float">
            <text:p>6989.3</text:p>
          </table:table-cell>
          <table:table-cell table:formula="of:=SUM([.$B15]/MIN([.D$7:.D$53])*1000)" office:value-type="float" office:value="426.875498007968" calcext:value-type="float">
            <text:p>426.9</text:p>
          </table:table-cell>
          <table:table-cell table:formula="of:=SUM([.$B15]/MEDIAN([.D$7:.D$53])*1000)" office:value-type="float" office:value="254.267153284671" calcext:value-type="float">
            <text:p>254.3</text:p>
          </table:table-cell>
          <table:table-cell/>
          <table:table-cell table:style-name="ce122" office:value-type="float" office:value="939" calcext:value-type="float">
            <text:p>939</text:p>
          </table:table-cell>
          <table:table-cell table:style-name="ce117" table:formula="of:=SUM([.B15]/[.H15]*1000)" office:value-type="float" office:value="2084.13205537806" calcext:value-type="float">
            <text:p>2084.1</text:p>
          </table:table-cell>
          <table:table-cell table:style-name="ce117" table:formula="of:=SUM([.$B15]/MIN([.I$7:.I$54])*1000)" office:value-type="float" office:value="1110.11694841154" calcext:value-type="float">
            <text:p>1110.1</text:p>
          </table:table-cell>
          <table:table-cell table:style-name="ce117" table:formula="of:=SUM([.$B15]/MEDIAN([.$I$7:.$I$53])*1000)" office:value-type="float" office:value="864.5" calcext:value-type="float">
            <text:p>864.5</text:p>
          </table:table-cell>
          <table:table-cell table:number-columns-repeated="1013"/>
        </table:table-row>
        <table:table-row table:style-name="ro2">
          <table:table-cell table:style-name="ce295" office:value-type="string" calcext:value-type="string">
            <text:p>群　 馬</text:p>
          </table:table-cell>
          <table:table-cell office:value-type="float" office:value="1960" calcext:value-type="float">
            <text:p>1960</text:p>
          </table:table-cell>
          <table:table-cell office:value-type="float" office:value="258" calcext:value-type="float">
            <text:p>258</text:p>
          </table:table-cell>
          <table:table-cell table:style-name="ce117" office:value-type="float" office:value="7596.8992248062" calcext:value-type="float">
            <text:p>7596.9</text:p>
          </table:table-cell>
          <table:table-cell table:formula="of:=SUM([.$B16]/MIN([.D$7:.D$53])*1000)" office:value-type="float" office:value="427.529880478088" calcext:value-type="float">
            <text:p>427.5</text:p>
          </table:table-cell>
          <table:table-cell table:formula="of:=SUM([.$B16]/MEDIAN([.D$7:.D$53])*1000)" office:value-type="float" office:value="254.656934306569" calcext:value-type="float">
            <text:p>254.7</text:p>
          </table:table-cell>
          <table:table-cell/>
          <table:table-cell table:style-name="ce122" office:value-type="float" office:value="922" calcext:value-type="float">
            <text:p>922</text:p>
          </table:table-cell>
          <table:table-cell table:style-name="ce117" table:formula="of:=SUM([.B16]/[.H16]*1000)" office:value-type="float" office:value="2125.81344902386" calcext:value-type="float">
            <text:p>2125.8</text:p>
          </table:table-cell>
          <table:table-cell table:style-name="ce117" table:formula="of:=SUM([.$B16]/MIN([.I$7:.I$54])*1000)" office:value-type="float" office:value="1111.81871174585" calcext:value-type="float">
            <text:p>1111.8</text:p>
          </table:table-cell>
          <table:table-cell table:style-name="ce117" table:formula="of:=SUM([.$B16]/MEDIAN([.$I$7:.$I$53])*1000)" office:value-type="float" office:value="865.825242718447" calcext:value-type="float">
            <text:p>865.8</text:p>
          </table:table-cell>
          <table:table-cell table:number-columns-repeated="1013"/>
        </table:table-row>
        <table:table-row table:style-name="ro2">
          <table:table-cell table:style-name="ce295" office:value-type="string" calcext:value-type="string">
            <text:p>埼　 玉</text:p>
          </table:table-cell>
          <table:table-cell office:value-type="float" office:value="7310" calcext:value-type="float">
            <text:p>7310</text:p>
          </table:table-cell>
          <table:table-cell office:value-type="float" office:value="1060" calcext:value-type="float">
            <text:p>1060</text:p>
          </table:table-cell>
          <table:table-cell table:style-name="ce117" office:value-type="float" office:value="6896.22641509434" calcext:value-type="float">
            <text:p>6896.2</text:p>
          </table:table-cell>
          <table:table-cell table:formula="of:=SUM([.$B17]/MIN([.D$7:.D$53])*1000)" office:value-type="float" office:value="1594.51195219123" calcext:value-type="float">
            <text:p>1594.5</text:p>
          </table:table-cell>
          <table:table-cell table:formula="of:=SUM([.$B17]/MEDIAN([.D$7:.D$53])*1000)" office:value-type="float" office:value="949.766423357664" calcext:value-type="float">
            <text:p>949.8</text:p>
          </table:table-cell>
          <table:table-cell/>
          <table:table-cell table:style-name="ce122" office:value-type="float" office:value="3031" calcext:value-type="float">
            <text:p>3031</text:p>
          </table:table-cell>
          <table:table-cell table:style-name="ce117" table:formula="of:=SUM([.B17]/[.H17]*1000)" office:value-type="float" office:value="2411.74529858133" calcext:value-type="float">
            <text:p>2411.7</text:p>
          </table:table-cell>
          <table:table-cell table:style-name="ce117" table:formula="of:=SUM([.$B17]/MIN([.I$7:.I$54])*1000)" office:value-type="float" office:value="4146.62999125619" calcext:value-type="float">
            <text:p>4146.6</text:p>
          </table:table-cell>
          <table:table-cell table:style-name="ce117" table:formula="of:=SUM([.$B17]/MEDIAN([.$I$7:.$I$53])*1000)" office:value-type="float" office:value="3229.17475728155" calcext:value-type="float">
            <text:p>3229.2</text:p>
          </table:table-cell>
          <table:table-cell table:number-columns-repeated="1013"/>
        </table:table-row>
        <table:table-row table:style-name="ro2">
          <table:table-cell table:style-name="ce295" office:value-type="string" calcext:value-type="string">
            <text:p>千　 葉</text:p>
          </table:table-cell>
          <table:table-cell office:value-type="float" office:value="6246" calcext:value-type="float">
            <text:p>6246</text:p>
          </table:table-cell>
          <table:table-cell office:value-type="float" office:value="757" calcext:value-type="float">
            <text:p>757</text:p>
          </table:table-cell>
          <table:table-cell table:style-name="ce117" office:value-type="float" office:value="8250.99075297226" calcext:value-type="float">
            <text:p>8251.0</text:p>
          </table:table-cell>
          <table:table-cell table:formula="of:=SUM([.$B18]/MIN([.D$7:.D$53])*1000)" office:value-type="float" office:value="1362.42430278884" calcext:value-type="float">
            <text:p>1362.4</text:p>
          </table:table-cell>
          <table:table-cell table:formula="of:=SUM([.$B18]/MEDIAN([.D$7:.D$53])*1000)" office:value-type="float" office:value="811.52408759124" calcext:value-type="float">
            <text:p>811.5</text:p>
          </table:table-cell>
          <table:table-cell/>
          <table:table-cell table:style-name="ce122" office:value-type="float" office:value="2856" calcext:value-type="float">
            <text:p>2856</text:p>
          </table:table-cell>
          <table:table-cell table:style-name="ce117" table:formula="of:=SUM([.B18]/[.H18]*1000)" office:value-type="float" office:value="2186.97478991597" calcext:value-type="float">
            <text:p>2187.0</text:p>
          </table:table-cell>
          <table:table-cell table:style-name="ce117" table:formula="of:=SUM([.$B18]/MIN([.I$7:.I$54])*1000)" office:value-type="float" office:value="3543.07126202273" calcext:value-type="float">
            <text:p>3543.1</text:p>
          </table:table-cell>
          <table:table-cell table:style-name="ce117" table:formula="of:=SUM([.$B18]/MEDIAN([.$I$7:.$I$53])*1000)" office:value-type="float" office:value="2759.15533980583" calcext:value-type="float">
            <text:p>2759.2</text:p>
          </table:table-cell>
          <table:table-cell table:number-columns-repeated="1013"/>
        </table:table-row>
        <table:table-row table:style-name="ro2">
          <table:table-cell table:style-name="ce295" office:value-type="string" calcext:value-type="string">
            <text:p>東　 京</text:p>
          </table:table-cell>
          <table:table-cell office:value-type="float" office:value="13724" calcext:value-type="float">
            <text:p>13724</text:p>
          </table:table-cell>
          <table:table-cell office:value-type="float" office:value="1873" calcext:value-type="float">
            <text:p>1873</text:p>
          </table:table-cell>
          <table:table-cell table:style-name="ce117" office:value-type="float" office:value="7327.2824345969" calcext:value-type="float">
            <text:p>7327.3</text:p>
          </table:table-cell>
          <table:table-cell table:formula="of:=SUM([.$B19]/MIN([.D$7:.D$53])*1000)" office:value-type="float" office:value="2993.58167330677" calcext:value-type="float">
            <text:p>2993.6</text:p>
          </table:table-cell>
          <table:table-cell table:formula="of:=SUM([.$B19]/MEDIAN([.D$7:.D$53])*1000)" office:value-type="float" office:value="1783.11824817518" calcext:value-type="float">
            <text:p>1783.1</text:p>
          </table:table-cell>
          <table:table-cell/>
          <table:table-cell table:style-name="ce122" office:value-type="float" office:value="7785" calcext:value-type="float">
            <text:p>7785</text:p>
          </table:table-cell>
          <table:table-cell table:style-name="ce117" table:formula="of:=SUM([.B19]/[.H19]*1000)" office:value-type="float" office:value="1762.87732819525" calcext:value-type="float">
            <text:p>1762.9</text:p>
          </table:table-cell>
          <table:table-cell table:style-name="ce117" table:formula="of:=SUM([.$B19]/MIN([.I$7:.I$54])*1000)" office:value-type="float" office:value="7785" calcext:value-type="float">
            <text:p>7785.0</text:p>
          </table:table-cell>
          <table:table-cell table:style-name="ce117" table:formula="of:=SUM([.$B19]/MEDIAN([.$I$7:.$I$53])*1000)" office:value-type="float" office:value="6062.54368932039" calcext:value-type="float">
            <text:p>6062.5</text:p>
          </table:table-cell>
          <table:table-cell table:number-columns-repeated="1013"/>
        </table:table-row>
        <table:table-row table:style-name="ro2">
          <table:table-cell table:style-name="ce295" office:value-type="string" calcext:value-type="string">
            <text:p>神奈川</text:p>
          </table:table-cell>
          <table:table-cell office:value-type="float" office:value="9159" calcext:value-type="float">
            <text:p>9159</text:p>
          </table:table-cell>
          <table:table-cell office:value-type="float" office:value="1068" calcext:value-type="float">
            <text:p>1068</text:p>
          </table:table-cell>
          <table:table-cell table:style-name="ce117" office:value-type="float" office:value="8575.84269662921" calcext:value-type="float">
            <text:p>8575.8</text:p>
          </table:table-cell>
          <table:table-cell table:formula="of:=SUM([.$B20]/MIN([.D$7:.D$53])*1000)" office:value-type="float" office:value="1997.8296812749" calcext:value-type="float">
            <text:p>1997.8</text:p>
          </table:table-cell>
          <table:table-cell table:formula="of:=SUM([.$B20]/MEDIAN([.D$7:.D$53])*1000)" office:value-type="float" office:value="1190.00145985401" calcext:value-type="float">
            <text:p>1190.0</text:p>
          </table:table-cell>
          <table:table-cell/>
          <table:table-cell table:style-name="ce122" office:value-type="float" office:value="4039" calcext:value-type="float">
            <text:p>4039</text:p>
          </table:table-cell>
          <table:table-cell table:style-name="ce117" table:formula="of:=SUM([.B20]/[.H20]*1000)" office:value-type="float" office:value="2267.64050507551" calcext:value-type="float">
            <text:p>2267.6</text:p>
          </table:table-cell>
          <table:table-cell table:style-name="ce117" table:formula="of:=SUM([.$B20]/MIN([.I$7:.I$54])*1000)" office:value-type="float" office:value="5195.48345963276" calcext:value-type="float">
            <text:p>5195.5</text:p>
          </table:table-cell>
          <table:table-cell table:style-name="ce117" table:formula="of:=SUM([.$B20]/MEDIAN([.$I$7:.$I$53])*1000)" office:value-type="float" office:value="4045.96601941748" calcext:value-type="float">
            <text:p>4046.0</text:p>
          </table:table-cell>
          <table:table-cell table:number-columns-repeated="1013"/>
        </table:table-row>
        <table:table-row table:style-name="ro2">
          <table:table-cell table:style-name="ce295" office:value-type="string" calcext:value-type="string">
            <text:p>新　 潟</text:p>
          </table:table-cell>
          <table:table-cell office:value-type="float" office:value="2267" calcext:value-type="float">
            <text:p>2267</text:p>
          </table:table-cell>
          <table:table-cell office:value-type="float" office:value="345" calcext:value-type="float">
            <text:p>345</text:p>
          </table:table-cell>
          <table:table-cell table:style-name="ce117" office:value-type="float" office:value="6571.01449275362" calcext:value-type="float">
            <text:p>6571.0</text:p>
          </table:table-cell>
          <table:table-cell table:formula="of:=SUM([.$B21]/MIN([.D$7:.D$53])*1000)" office:value-type="float" office:value="494.495019920319" calcext:value-type="float">
            <text:p>494.5</text:p>
          </table:table-cell>
          <table:table-cell table:formula="of:=SUM([.$B21]/MEDIAN([.D$7:.D$53])*1000)" office:value-type="float" office:value="294.544525547445" calcext:value-type="float">
            <text:p>294.5</text:p>
          </table:table-cell>
          <table:table-cell/>
          <table:table-cell table:style-name="ce122" office:value-type="float" office:value="909" calcext:value-type="float">
            <text:p>909</text:p>
          </table:table-cell>
          <table:table-cell table:style-name="ce117" table:formula="of:=SUM([.B21]/[.H21]*1000)" office:value-type="float" office:value="2493.94939493949" calcext:value-type="float">
            <text:p>2493.9</text:p>
          </table:table-cell>
          <table:table-cell table:style-name="ce117" table:formula="of:=SUM([.$B21]/MIN([.I$7:.I$54])*1000)" office:value-type="float" office:value="1285.96582628971" calcext:value-type="float">
            <text:p>1286.0</text:p>
          </table:table-cell>
          <table:table-cell table:style-name="ce117" table:formula="of:=SUM([.$B21]/MEDIAN([.$I$7:.$I$53])*1000)" office:value-type="float" office:value="1001.44174757282" calcext:value-type="float">
            <text:p>1001.4</text:p>
          </table:table-cell>
          <table:table-cell table:number-columns-repeated="1013"/>
        </table:table-row>
        <table:table-row table:style-name="ro2">
          <table:table-cell table:style-name="ce295" office:value-type="string" calcext:value-type="string">
            <text:p>富　 山</text:p>
          </table:table-cell>
          <table:table-cell office:value-type="float" office:value="1056" calcext:value-type="float">
            <text:p>1056</text:p>
          </table:table-cell>
          <table:table-cell office:value-type="float" office:value="182" calcext:value-type="float">
            <text:p>182</text:p>
          </table:table-cell>
          <table:table-cell table:style-name="ce117" office:value-type="float" office:value="5802.1978021978" calcext:value-type="float">
            <text:p>5802.2</text:p>
          </table:table-cell>
          <table:table-cell table:formula="of:=SUM([.$B22]/MIN([.D$7:.D$53])*1000)" office:value-type="float" office:value="230.342629482072" calcext:value-type="float">
            <text:p>230.3</text:p>
          </table:table-cell>
          <table:table-cell table:formula="of:=SUM([.$B22]/MEDIAN([.D$7:.D$53])*1000)" office:value-type="float" office:value="137.202919708029" calcext:value-type="float">
            <text:p>137.2</text:p>
          </table:table-cell>
          <table:table-cell/>
          <table:table-cell table:style-name="ce122" office:value-type="float" office:value="491" calcext:value-type="float">
            <text:p>491</text:p>
          </table:table-cell>
          <table:table-cell table:style-name="ce117" table:formula="of:=SUM([.B22]/[.H22]*1000)" office:value-type="float" office:value="2150.71283095723" calcext:value-type="float">
            <text:p>2150.7</text:p>
          </table:table-cell>
          <table:table-cell table:style-name="ce117" table:formula="of:=SUM([.$B22]/MIN([.I$7:.I$54])*1000)" office:value-type="float" office:value="599.020693675313" calcext:value-type="float">
            <text:p>599.0</text:p>
          </table:table-cell>
          <table:table-cell table:style-name="ce117" table:formula="of:=SUM([.$B22]/MEDIAN([.$I$7:.$I$53])*1000)" office:value-type="float" office:value="466.485436893204" calcext:value-type="float">
            <text:p>466.5</text:p>
          </table:table-cell>
          <table:table-cell table:number-columns-repeated="1013"/>
        </table:table-row>
        <table:table-row table:style-name="ro2">
          <table:table-cell table:style-name="ce295" office:value-type="string" calcext:value-type="string">
            <text:p>石　 川</text:p>
          </table:table-cell>
          <table:table-cell office:value-type="float" office:value="1147" calcext:value-type="float">
            <text:p>1147</text:p>
          </table:table-cell>
          <table:table-cell office:value-type="float" office:value="197" calcext:value-type="float">
            <text:p>197</text:p>
          </table:table-cell>
          <table:table-cell table:style-name="ce117" office:value-type="float" office:value="5822.33502538071" calcext:value-type="float">
            <text:p>5822.3</text:p>
          </table:table-cell>
          <table:table-cell table:formula="of:=SUM([.$B23]/MIN([.D$7:.D$53])*1000)" office:value-type="float" office:value="250.192231075697" calcext:value-type="float">
            <text:p>250.2</text:p>
          </table:table-cell>
          <table:table-cell table:formula="of:=SUM([.$B23]/MEDIAN([.D$7:.D$53])*1000)" office:value-type="float" office:value="149.026277372263" calcext:value-type="float">
            <text:p>149.0</text:p>
          </table:table-cell>
          <table:table-cell/>
          <table:table-cell table:style-name="ce122" office:value-type="float" office:value="510" calcext:value-type="float">
            <text:p>510</text:p>
          </table:table-cell>
          <table:table-cell table:style-name="ce117" table:formula="of:=SUM([.B23]/[.H23]*1000)" office:value-type="float" office:value="2249.01960784314" calcext:value-type="float">
            <text:p>2249.0</text:p>
          </table:table-cell>
          <table:table-cell table:style-name="ce117" table:formula="of:=SUM([.$B23]/MIN([.I$7:.I$54])*1000)" office:value-type="float" office:value="650.640848149228" calcext:value-type="float">
            <text:p>650.6</text:p>
          </table:table-cell>
          <table:table-cell table:style-name="ce117" table:formula="of:=SUM([.$B23]/MEDIAN([.$I$7:.$I$53])*1000)" office:value-type="float" office:value="506.684466019418" calcext:value-type="float">
            <text:p>506.7</text:p>
          </table:table-cell>
          <table:table-cell table:number-columns-repeated="1013"/>
        </table:table-row>
        <table:table-row table:style-name="ro2">
          <table:table-cell table:style-name="ce295" office:value-type="string" calcext:value-type="string">
            <text:p>福　 井</text:p>
          </table:table-cell>
          <table:table-cell office:value-type="float" office:value="779" calcext:value-type="float">
            <text:p>779</text:p>
          </table:table-cell>
          <table:table-cell office:value-type="float" office:value="147" calcext:value-type="float">
            <text:p>147</text:p>
          </table:table-cell>
          <table:table-cell table:style-name="ce117" office:value-type="float" office:value="5299.31972789116" calcext:value-type="float">
            <text:p>5299.3</text:p>
          </table:table-cell>
          <table:table-cell table:formula="of:=SUM([.$B24]/MIN([.D$7:.D$53])*1000)" office:value-type="float" office:value="169.921314741036" calcext:value-type="float">
            <text:p>169.9</text:p>
          </table:table-cell>
          <table:table-cell table:formula="of:=SUM([.$B24]/MEDIAN([.D$7:.D$53])*1000)" office:value-type="float" office:value="101.213138686131" calcext:value-type="float">
            <text:p>101.2</text:p>
          </table:table-cell>
          <table:table-cell/>
          <table:table-cell table:style-name="ce122" office:value-type="float" office:value="337" calcext:value-type="float">
            <text:p>337</text:p>
          </table:table-cell>
          <table:table-cell table:style-name="ce117" table:formula="of:=SUM([.B24]/[.H24]*1000)" office:value-type="float" office:value="2311.57270029674" calcext:value-type="float">
            <text:p>2311.6</text:p>
          </table:table-cell>
          <table:table-cell table:style-name="ce117" table:formula="of:=SUM([.$B24]/MIN([.I$7:.I$54])*1000)" office:value-type="float" office:value="441.891212474497" calcext:value-type="float">
            <text:p>441.9</text:p>
          </table:table-cell>
          <table:table-cell table:style-name="ce117" table:formula="of:=SUM([.$B24]/MEDIAN([.$I$7:.$I$53])*1000)" office:value-type="float" office:value="344.121359223301" calcext:value-type="float">
            <text:p>344.1</text:p>
          </table:table-cell>
          <table:table-cell table:number-columns-repeated="1013"/>
        </table:table-row>
        <table:table-row table:style-name="ro2">
          <table:table-cell table:style-name="ce295" office:value-type="string" calcext:value-type="string">
            <text:p>山　 梨</text:p>
          </table:table-cell>
          <table:table-cell office:value-type="float" office:value="823" calcext:value-type="float">
            <text:p>823</text:p>
          </table:table-cell>
          <table:table-cell office:value-type="float" office:value="102" calcext:value-type="float">
            <text:p>102</text:p>
          </table:table-cell>
          <table:table-cell table:style-name="ce117" office:value-type="float" office:value="8068.62745098039" calcext:value-type="float">
            <text:p>8068.6</text:p>
          </table:table-cell>
          <table:table-cell table:formula="of:=SUM([.$B25]/MIN([.D$7:.D$53])*1000)" office:value-type="float" office:value="179.518924302789" calcext:value-type="float">
            <text:p>179.5</text:p>
          </table:table-cell>
          <table:table-cell table:formula="of:=SUM([.$B25]/MEDIAN([.D$7:.D$53])*1000)" office:value-type="float" office:value="106.929927007299" calcext:value-type="float">
            <text:p>106.9</text:p>
          </table:table-cell>
          <table:table-cell/>
          <table:table-cell table:style-name="ce122" office:value-type="float" office:value="462" calcext:value-type="float">
            <text:p>462</text:p>
          </table:table-cell>
          <table:table-cell table:style-name="ce117" table:formula="of:=SUM([.B25]/[.H25]*1000)" office:value-type="float" office:value="1781.38528138528" calcext:value-type="float">
            <text:p>1781.4</text:p>
          </table:table-cell>
          <table:table-cell table:style-name="ce117" table:formula="of:=SUM([.$B25]/MIN([.I$7:.I$54])*1000)" office:value-type="float" office:value="466.850408044302" calcext:value-type="float">
            <text:p>466.9</text:p>
          </table:table-cell>
          <table:table-cell table:style-name="ce117" table:formula="of:=SUM([.$B25]/MEDIAN([.$I$7:.$I$53])*1000)" office:value-type="float" office:value="363.558252427184" calcext:value-type="float">
            <text:p>363.6</text:p>
          </table:table-cell>
          <table:table-cell table:number-columns-repeated="1013"/>
        </table:table-row>
        <table:table-row table:style-name="ro2">
          <table:table-cell table:style-name="ce295" office:value-type="string" calcext:value-type="string">
            <text:p>長　 野</text:p>
          </table:table-cell>
          <table:table-cell office:value-type="float" office:value="2076" calcext:value-type="float">
            <text:p>2076</text:p>
          </table:table-cell>
          <table:table-cell office:value-type="float" office:value="223" calcext:value-type="float">
            <text:p>223</text:p>
          </table:table-cell>
          <table:table-cell table:style-name="ce117" office:value-type="float" office:value="9309.41704035874" calcext:value-type="float">
            <text:p>9309.4</text:p>
          </table:table-cell>
          <table:table-cell table:formula="of:=SUM([.$B26]/MIN([.D$7:.D$53])*1000)" office:value-type="float" office:value="452.832669322709" calcext:value-type="float">
            <text:p>452.8</text:p>
          </table:table-cell>
          <table:table-cell table:formula="of:=SUM([.$B26]/MEDIAN([.D$7:.D$53])*1000)" office:value-type="float" office:value="269.728467153285" calcext:value-type="float">
            <text:p>269.7</text:p>
          </table:table-cell>
          <table:table-cell/>
          <table:table-cell table:style-name="ce122" office:value-type="float" office:value="947" calcext:value-type="float">
            <text:p>947</text:p>
          </table:table-cell>
          <table:table-cell table:style-name="ce117" table:formula="of:=SUM([.B26]/[.H26]*1000)" office:value-type="float" office:value="2192.1858500528" calcext:value-type="float">
            <text:p>2192.2</text:p>
          </table:table-cell>
          <table:table-cell table:style-name="ce117" table:formula="of:=SUM([.$B26]/MIN([.I$7:.I$54])*1000)" office:value-type="float" office:value="1177.62022733897" calcext:value-type="float">
            <text:p>1177.6</text:p>
          </table:table-cell>
          <table:table-cell table:style-name="ce117" table:formula="of:=SUM([.$B26]/MEDIAN([.$I$7:.$I$53])*1000)" office:value-type="float" office:value="917.067961165049" calcext:value-type="float">
            <text:p>917.1</text:p>
          </table:table-cell>
          <table:table-cell table:number-columns-repeated="1013"/>
        </table:table-row>
        <table:table-row table:style-name="ro2">
          <table:table-cell table:style-name="ce295" office:value-type="string" calcext:value-type="string">
            <text:p>岐　 阜</text:p>
          </table:table-cell>
          <table:table-cell office:value-type="float" office:value="2008" calcext:value-type="float">
            <text:p>2008</text:p>
          </table:table-cell>
          <table:table-cell office:value-type="float" office:value="438" calcext:value-type="float">
            <text:p>438</text:p>
          </table:table-cell>
          <table:table-cell table:style-name="ce117" office:value-type="float" office:value="4584.47488584475" calcext:value-type="float">
            <text:p>4584.5</text:p>
          </table:table-cell>
          <table:table-cell table:formula="of:=SUM([.$B27]/MIN([.D$7:.D$53])*1000)" office:value-type="float" office:value="438" calcext:value-type="float">
            <text:p>438.0</text:p>
          </table:table-cell>
          <table:table-cell table:formula="of:=SUM([.$B27]/MEDIAN([.D$7:.D$53])*1000)" office:value-type="float" office:value="260.893430656934" calcext:value-type="float">
            <text:p>260.9</text:p>
          </table:table-cell>
          <table:table-cell/>
          <table:table-cell table:style-name="ce122" office:value-type="float" office:value="869" calcext:value-type="float">
            <text:p>869</text:p>
          </table:table-cell>
          <table:table-cell table:style-name="ce117" table:formula="of:=SUM([.B27]/[.H27]*1000)" office:value-type="float" office:value="2310.70195627158" calcext:value-type="float">
            <text:p>2310.7</text:p>
          </table:table-cell>
          <table:table-cell table:style-name="ce117" table:formula="of:=SUM([.$B27]/MIN([.I$7:.I$54])*1000)" office:value-type="float" office:value="1139.04692509472" calcext:value-type="float">
            <text:p>1139.0</text:p>
          </table:table-cell>
          <table:table-cell table:style-name="ce117" table:formula="of:=SUM([.$B27]/MEDIAN([.$I$7:.$I$53])*1000)" office:value-type="float" office:value="887.029126213592" calcext:value-type="float">
            <text:p>887.0</text:p>
          </table:table-cell>
          <table:table-cell table:number-columns-repeated="1013"/>
        </table:table-row>
        <table:table-row table:style-name="ro2">
          <table:table-cell table:style-name="ce295" office:value-type="string" calcext:value-type="string">
            <text:p>静　 岡</text:p>
          </table:table-cell>
          <table:table-cell office:value-type="float" office:value="3675" calcext:value-type="float">
            <text:p>3675</text:p>
          </table:table-cell>
          <table:table-cell office:value-type="float" office:value="515" calcext:value-type="float">
            <text:p>515</text:p>
          </table:table-cell>
          <table:table-cell table:style-name="ce117" office:value-type="float" office:value="7135.92233009709" calcext:value-type="float">
            <text:p>7135.9</text:p>
          </table:table-cell>
          <table:table-cell table:formula="of:=SUM([.$B28]/MIN([.D$7:.D$53])*1000)" office:value-type="float" office:value="801.618525896414" calcext:value-type="float">
            <text:p>801.6</text:p>
          </table:table-cell>
          <table:table-cell table:formula="of:=SUM([.$B28]/MEDIAN([.D$7:.D$53])*1000)" office:value-type="float" office:value="477.481751824817" calcext:value-type="float">
            <text:p>477.5</text:p>
          </table:table-cell>
          <table:table-cell/>
          <table:table-cell table:style-name="ce122" office:value-type="float" office:value="1697" calcext:value-type="float">
            <text:p>1697</text:p>
          </table:table-cell>
          <table:table-cell table:style-name="ce117" table:formula="of:=SUM([.B28]/[.H28]*1000)" office:value-type="float" office:value="2165.58632881556" calcext:value-type="float">
            <text:p>2165.6</text:p>
          </table:table-cell>
          <table:table-cell table:style-name="ce117" table:formula="of:=SUM([.$B28]/MIN([.I$7:.I$54])*1000)" office:value-type="float" office:value="2084.66008452346" calcext:value-type="float">
            <text:p>2084.7</text:p>
          </table:table-cell>
          <table:table-cell table:style-name="ce117" table:formula="of:=SUM([.$B28]/MEDIAN([.$I$7:.$I$53])*1000)" office:value-type="float" office:value="1623.42233009709" calcext:value-type="float">
            <text:p>1623.4</text:p>
          </table:table-cell>
          <table:table-cell table:number-columns-repeated="1013"/>
        </table:table-row>
        <table:table-row table:style-name="ro2">
          <table:table-cell table:style-name="ce295" office:value-type="string" calcext:value-type="string">
            <text:p>愛 　知</text:p>
          </table:table-cell>
          <table:table-cell office:value-type="float" office:value="7525" calcext:value-type="float">
            <text:p>7525</text:p>
          </table:table-cell>
          <table:table-cell office:value-type="float" office:value="1127" calcext:value-type="float">
            <text:p>1127</text:p>
          </table:table-cell>
          <table:table-cell table:style-name="ce117" office:value-type="float" office:value="6677.01863354037" calcext:value-type="float">
            <text:p>6677.0</text:p>
          </table:table-cell>
          <table:table-cell table:formula="of:=SUM([.$B29]/MIN([.D$7:.D$53])*1000)" office:value-type="float" office:value="1641.4093625498" calcext:value-type="float">
            <text:p>1641.4</text:p>
          </table:table-cell>
          <table:table-cell table:formula="of:=SUM([.$B29]/MEDIAN([.D$7:.D$53])*1000)" office:value-type="float" office:value="977.700729927007" calcext:value-type="float">
            <text:p>977.7</text:p>
          </table:table-cell>
          <table:table-cell/>
          <table:table-cell table:style-name="ce122" office:value-type="float" office:value="3701" calcext:value-type="float">
            <text:p>3701</text:p>
          </table:table-cell>
          <table:table-cell table:style-name="ce117" table:formula="of:=SUM([.B29]/[.H29]*1000)" office:value-type="float" office:value="2033.23426101054" calcext:value-type="float">
            <text:p>2033.2</text:p>
          </table:table-cell>
          <table:table-cell table:style-name="ce117" table:formula="of:=SUM([.$B29]/MIN([.I$7:.I$54])*1000)" office:value-type="float" office:value="4268.58969688138" calcext:value-type="float">
            <text:p>4268.6</text:p>
          </table:table-cell>
          <table:table-cell table:style-name="ce117" table:formula="of:=SUM([.$B29]/MEDIAN([.$I$7:.$I$53])*1000)" office:value-type="float" office:value="3324.15048543689" calcext:value-type="float">
            <text:p>3324.2</text:p>
          </table:table-cell>
          <table:table-cell table:number-columns-repeated="1013"/>
        </table:table-row>
        <table:table-row table:style-name="ro2">
          <table:table-cell table:style-name="ce295" office:value-type="string" calcext:value-type="string">
            <text:p>三　 重</text:p>
          </table:table-cell>
          <table:table-cell office:value-type="float" office:value="1800" calcext:value-type="float">
            <text:p>1800</text:p>
          </table:table-cell>
          <table:table-cell office:value-type="float" office:value="266" calcext:value-type="float">
            <text:p>266</text:p>
          </table:table-cell>
          <table:table-cell table:style-name="ce117" office:value-type="float" office:value="6766.91729323308" calcext:value-type="float">
            <text:p>6766.9</text:p>
          </table:table-cell>
          <table:table-cell table:formula="of:=SUM([.$B30]/MIN([.D$7:.D$53])*1000)" office:value-type="float" office:value="392.629482071713" calcext:value-type="float">
            <text:p>392.6</text:p>
          </table:table-cell>
          <table:table-cell table:formula="of:=SUM([.$B30]/MEDIAN([.D$7:.D$53])*1000)" office:value-type="float" office:value="233.868613138686" calcext:value-type="float">
            <text:p>233.9</text:p>
          </table:table-cell>
          <table:table-cell/>
          <table:table-cell table:style-name="ce122" office:value-type="float" office:value="796" calcext:value-type="float">
            <text:p>796</text:p>
          </table:table-cell>
          <table:table-cell table:style-name="ce117" table:formula="of:=SUM([.B30]/[.H30]*1000)" office:value-type="float" office:value="2261.30653266332" calcext:value-type="float">
            <text:p>2261.3</text:p>
          </table:table-cell>
          <table:table-cell table:style-name="ce117" table:formula="of:=SUM([.$B30]/MIN([.I$7:.I$54])*1000)" office:value-type="float" office:value="1021.05800058292" calcext:value-type="float">
            <text:p>1021.1</text:p>
          </table:table-cell>
          <table:table-cell table:style-name="ce117" table:formula="of:=SUM([.$B30]/MEDIAN([.$I$7:.$I$53])*1000)" office:value-type="float" office:value="795.145631067961" calcext:value-type="float">
            <text:p>795.1</text:p>
          </table:table-cell>
          <table:table-cell table:number-columns-repeated="1013"/>
        </table:table-row>
        <table:table-row table:style-name="ro2">
          <table:table-cell table:style-name="ce295" office:value-type="string" calcext:value-type="string">
            <text:p>滋 　賀</text:p>
          </table:table-cell>
          <table:table-cell office:value-type="float" office:value="1413" calcext:value-type="float">
            <text:p>1413</text:p>
          </table:table-cell>
          <table:table-cell office:value-type="float" office:value="211" calcext:value-type="float">
            <text:p>211</text:p>
          </table:table-cell>
          <table:table-cell table:style-name="ce117" office:value-type="float" office:value="6696.68246445498" calcext:value-type="float">
            <text:p>6696.7</text:p>
          </table:table-cell>
          <table:table-cell table:formula="of:=SUM([.$B31]/MIN([.D$7:.D$53])*1000)" office:value-type="float" office:value="308.214143426295" calcext:value-type="float">
            <text:p>308.2</text:p>
          </table:table-cell>
          <table:table-cell table:formula="of:=SUM([.$B31]/MEDIAN([.D$7:.D$53])*1000)" office:value-type="float" office:value="183.586861313869" calcext:value-type="float">
            <text:p>183.6</text:p>
          </table:table-cell>
          <table:table-cell/>
          <table:table-cell table:style-name="ce122" office:value-type="float" office:value="565" calcext:value-type="float">
            <text:p>565</text:p>
          </table:table-cell>
          <table:table-cell table:style-name="ce117" table:formula="of:=SUM([.B31]/[.H31]*1000)" office:value-type="float" office:value="2500.88495575221" calcext:value-type="float">
            <text:p>2500.9</text:p>
          </table:table-cell>
          <table:table-cell table:style-name="ce117" table:formula="of:=SUM([.$B31]/MIN([.I$7:.I$54])*1000)" office:value-type="float" office:value="801.530530457593" calcext:value-type="float">
            <text:p>801.5</text:p>
          </table:table-cell>
          <table:table-cell table:style-name="ce117" table:formula="of:=SUM([.$B31]/MEDIAN([.$I$7:.$I$53])*1000)" office:value-type="float" office:value="624.18932038835" calcext:value-type="float">
            <text:p>624.2</text:p>
          </table:table-cell>
          <table:table-cell table:number-columns-repeated="1013"/>
        </table:table-row>
        <table:table-row table:style-name="ro2">
          <table:table-cell table:style-name="ce295" office:value-type="string" calcext:value-type="string">
            <text:p>京 　都</text:p>
          </table:table-cell>
          <table:table-cell office:value-type="float" office:value="2599" calcext:value-type="float">
            <text:p>2599</text:p>
          </table:table-cell>
          <table:table-cell office:value-type="float" office:value="346" calcext:value-type="float">
            <text:p>346</text:p>
          </table:table-cell>
          <table:table-cell table:style-name="ce117" office:value-type="float" office:value="7511.56069364162" calcext:value-type="float">
            <text:p>7511.6</text:p>
          </table:table-cell>
          <table:table-cell table:formula="of:=SUM([.$B32]/MIN([.D$7:.D$53])*1000)" office:value-type="float" office:value="566.913346613546" calcext:value-type="float">
            <text:p>566.9</text:p>
          </table:table-cell>
          <table:table-cell table:formula="of:=SUM([.$B32]/MEDIAN([.D$7:.D$53])*1000)" office:value-type="float" office:value="337.680291970803" calcext:value-type="float">
            <text:p>337.7</text:p>
          </table:table-cell>
          <table:table-cell/>
          <table:table-cell table:style-name="ce122" office:value-type="float" office:value="1086" calcext:value-type="float">
            <text:p>1086</text:p>
          </table:table-cell>
          <table:table-cell table:style-name="ce117" table:formula="of:=SUM([.B32]/[.H32]*1000)" office:value-type="float" office:value="2393.18600368324" calcext:value-type="float">
            <text:p>2393.2</text:p>
          </table:table-cell>
          <table:table-cell table:style-name="ce117" table:formula="of:=SUM([.$B32]/MIN([.I$7:.I$54])*1000)" office:value-type="float" office:value="1474.29430195278" calcext:value-type="float">
            <text:p>1474.3</text:p>
          </table:table-cell>
          <table:table-cell table:style-name="ce117" table:formula="of:=SUM([.$B32]/MEDIAN([.$I$7:.$I$53])*1000)" office:value-type="float" office:value="1148.10194174757" calcext:value-type="float">
            <text:p>1148.1</text:p>
          </table:table-cell>
          <table:table-cell table:number-columns-repeated="1013"/>
        </table:table-row>
        <table:table-row table:style-name="ro2">
          <table:table-cell table:style-name="ce295" office:value-type="string" calcext:value-type="string">
            <text:p>大　 阪</text:p>
          </table:table-cell>
          <table:table-cell office:value-type="float" office:value="8823" calcext:value-type="float">
            <text:p>8823</text:p>
          </table:table-cell>
          <table:table-cell office:value-type="float" office:value="1044" calcext:value-type="float">
            <text:p>1044</text:p>
          </table:table-cell>
          <table:table-cell table:style-name="ce117" office:value-type="float" office:value="8451.14942528736" calcext:value-type="float">
            <text:p>8451.1</text:p>
          </table:table-cell>
          <table:table-cell table:formula="of:=SUM([.$B33]/MIN([.D$7:.D$53])*1000)" office:value-type="float" office:value="1924.53884462151" calcext:value-type="float">
            <text:p>1924.5</text:p>
          </table:table-cell>
          <table:table-cell table:formula="of:=SUM([.$B33]/MEDIAN([.D$7:.D$53])*1000)" office:value-type="float" office:value="1146.34598540146" calcext:value-type="float">
            <text:p>1146.3</text:p>
          </table:table-cell>
          <table:table-cell/>
          <table:table-cell table:style-name="ce122" office:value-type="float" office:value="4021" calcext:value-type="float">
            <text:p>4021</text:p>
          </table:table-cell>
          <table:table-cell table:style-name="ce117" table:formula="of:=SUM([.B33]/[.H33]*1000)" office:value-type="float" office:value="2194.23029097239" calcext:value-type="float">
            <text:p>2194.2</text:p>
          </table:table-cell>
          <table:table-cell table:style-name="ce117" table:formula="of:=SUM([.$B33]/MIN([.I$7:.I$54])*1000)" office:value-type="float" office:value="5004.88596619062" calcext:value-type="float">
            <text:p>5004.9</text:p>
          </table:table-cell>
          <table:table-cell table:style-name="ce117" table:formula="of:=SUM([.$B33]/MEDIAN([.$I$7:.$I$53])*1000)" office:value-type="float" office:value="3897.53883495146" calcext:value-type="float">
            <text:p>3897.5</text:p>
          </table:table-cell>
          <table:table-cell table:number-columns-repeated="1013"/>
        </table:table-row>
        <table:table-row table:style-name="ro2">
          <table:table-cell table:style-name="ce295" office:value-type="string" calcext:value-type="string">
            <text:p>兵　 庫</text:p>
          </table:table-cell>
          <table:table-cell office:value-type="float" office:value="5503" calcext:value-type="float">
            <text:p>5503</text:p>
          </table:table-cell>
          <table:table-cell office:value-type="float" office:value="607" calcext:value-type="float">
            <text:p>607</text:p>
          </table:table-cell>
          <table:table-cell table:style-name="ce117" office:value-type="float" office:value="9065.89785831961" calcext:value-type="float">
            <text:p>9065.9</text:p>
          </table:table-cell>
          <table:table-cell table:formula="of:=SUM([.$B34]/MIN([.D$7:.D$53])*1000)" office:value-type="float" office:value="1200.35557768924" calcext:value-type="float">
            <text:p>1200.4</text:p>
          </table:table-cell>
          <table:table-cell table:formula="of:=SUM([.$B34]/MEDIAN([.D$7:.D$53])*1000)" office:value-type="float" office:value="714.988321167883" calcext:value-type="float">
            <text:p>715.0</text:p>
          </table:table-cell>
          <table:table-cell/>
          <table:table-cell table:style-name="ce122" office:value-type="float" office:value="2017" calcext:value-type="float">
            <text:p>2017</text:p>
          </table:table-cell>
          <table:table-cell table:style-name="ce117" table:formula="of:=SUM([.B34]/[.H34]*1000)" office:value-type="float" office:value="2728.30937035201" calcext:value-type="float">
            <text:p>2728.3</text:p>
          </table:table-cell>
          <table:table-cell table:style-name="ce117" table:formula="of:=SUM([.$B34]/MIN([.I$7:.I$54])*1000)" office:value-type="float" office:value="3121.6012095599" calcext:value-type="float">
            <text:p>3121.6</text:p>
          </table:table-cell>
          <table:table-cell table:style-name="ce117" table:formula="of:=SUM([.$B34]/MEDIAN([.$I$7:.$I$53])*1000)" office:value-type="float" office:value="2430.93689320388" calcext:value-type="float">
            <text:p>2430.9</text:p>
          </table:table-cell>
          <table:table-cell table:number-columns-repeated="1013"/>
        </table:table-row>
        <table:table-row table:style-name="ro2">
          <table:table-cell table:style-name="ce295" office:value-type="string" calcext:value-type="string">
            <text:p>奈　 良</text:p>
          </table:table-cell>
          <table:table-cell office:value-type="float" office:value="1348" calcext:value-type="float">
            <text:p>1348</text:p>
          </table:table-cell>
          <table:table-cell office:value-type="float" office:value="141" calcext:value-type="float">
            <text:p>141</text:p>
          </table:table-cell>
          <table:table-cell table:style-name="ce117" office:value-type="float" office:value="9560.28368794326" calcext:value-type="float">
            <text:p>9560.3</text:p>
          </table:table-cell>
          <table:table-cell table:formula="of:=SUM([.$B35]/MIN([.D$7:.D$53])*1000)" office:value-type="float" office:value="294.035856573705" calcext:value-type="float">
            <text:p>294.0</text:p>
          </table:table-cell>
          <table:table-cell table:formula="of:=SUM([.$B35]/MEDIAN([.D$7:.D$53])*1000)" office:value-type="float" office:value="175.141605839416" calcext:value-type="float">
            <text:p>175.1</text:p>
          </table:table-cell>
          <table:table-cell/>
          <table:table-cell table:style-name="ce122" office:value-type="float" office:value="464" calcext:value-type="float">
            <text:p>464</text:p>
          </table:table-cell>
          <table:table-cell table:style-name="ce117" table:formula="of:=SUM([.B35]/[.H35]*1000)" office:value-type="float" office:value="2905.1724137931" calcext:value-type="float">
            <text:p>2905.2</text:p>
          </table:table-cell>
          <table:table-cell table:style-name="ce117" table:formula="of:=SUM([.$B35]/MIN([.I$7:.I$54])*1000)" office:value-type="float" office:value="764.658991547654" calcext:value-type="float">
            <text:p>764.7</text:p>
          </table:table-cell>
          <table:table-cell table:style-name="ce117" table:formula="of:=SUM([.$B35]/MEDIAN([.$I$7:.$I$53])*1000)" office:value-type="float" office:value="595.47572815534" calcext:value-type="float">
            <text:p>595.5</text:p>
          </table:table-cell>
          <table:table-cell table:number-columns-repeated="1013"/>
        </table:table-row>
        <table:table-row table:style-name="ro2">
          <table:table-cell table:style-name="ce295" office:value-type="string" calcext:value-type="string">
            <text:p>和歌山</text:p>
          </table:table-cell>
          <table:table-cell office:value-type="float" office:value="945" calcext:value-type="float">
            <text:p>945</text:p>
          </table:table-cell>
          <table:table-cell office:value-type="float" office:value="90" calcext:value-type="float">
            <text:p>90</text:p>
          </table:table-cell>
          <table:table-cell table:style-name="ce117" office:value-type="float" office:value="10500" calcext:value-type="float">
            <text:p>10500.0</text:p>
          </table:table-cell>
          <table:table-cell table:formula="of:=SUM([.$B36]/MIN([.D$7:.D$53])*1000)" office:value-type="float" office:value="206.130478087649" calcext:value-type="float">
            <text:p>206.1</text:p>
          </table:table-cell>
          <table:table-cell table:formula="of:=SUM([.$B36]/MEDIAN([.D$7:.D$53])*1000)" office:value-type="float" office:value="122.78102189781" calcext:value-type="float">
            <text:p>122.8</text:p>
          </table:table-cell>
          <table:table-cell/>
          <table:table-cell table:style-name="ce122" office:value-type="float" office:value="371" calcext:value-type="float">
            <text:p>371</text:p>
          </table:table-cell>
          <table:table-cell table:style-name="ce117" table:formula="of:=SUM([.B36]/[.H36]*1000)" office:value-type="float" office:value="2547.16981132075" calcext:value-type="float">
            <text:p>2547.2</text:p>
          </table:table-cell>
          <table:table-cell table:style-name="ce117" table:formula="of:=SUM([.$B36]/MIN([.I$7:.I$54])*1000)" office:value-type="float" office:value="536.055450306033" calcext:value-type="float">
            <text:p>536.1</text:p>
          </table:table-cell>
          <table:table-cell table:style-name="ce117" table:formula="of:=SUM([.$B36]/MEDIAN([.$I$7:.$I$53])*1000)" office:value-type="float" office:value="417.45145631068" calcext:value-type="float">
            <text:p>417.5</text:p>
          </table:table-cell>
          <table:table-cell table:number-columns-repeated="1013"/>
        </table:table-row>
        <table:table-row table:style-name="ro2">
          <table:table-cell table:style-name="ce295" office:value-type="string" calcext:value-type="string">
            <text:p>鳥　 取</text:p>
          </table:table-cell>
          <table:table-cell office:value-type="float" office:value="565" calcext:value-type="float">
            <text:p>565</text:p>
          </table:table-cell>
          <table:table-cell office:value-type="float" office:value="72" calcext:value-type="float">
            <text:p>72</text:p>
          </table:table-cell>
          <table:table-cell table:style-name="ce117" office:value-type="float" office:value="7847.22222222222" calcext:value-type="float">
            <text:p>7847.2</text:p>
          </table:table-cell>
          <table:table-cell table:formula="of:=SUM([.$B37]/MIN([.D$7:.D$53])*1000)" office:value-type="float" office:value="123.24203187251" calcext:value-type="float">
            <text:p>123.2</text:p>
          </table:table-cell>
          <table:table-cell table:formula="of:=SUM([.$B37]/MEDIAN([.D$7:.D$53])*1000)" office:value-type="float" office:value="73.4087591240876" calcext:value-type="float">
            <text:p>73.4</text:p>
          </table:table-cell>
          <table:table-cell/>
          <table:table-cell table:style-name="ce122" office:value-type="float" office:value="257" calcext:value-type="float">
            <text:p>257</text:p>
          </table:table-cell>
          <table:table-cell table:style-name="ce117" table:formula="of:=SUM([.B37]/[.H37]*1000)" office:value-type="float" office:value="2198.44357976654" calcext:value-type="float">
            <text:p>2198.4</text:p>
          </table:table-cell>
          <table:table-cell table:style-name="ce117" table:formula="of:=SUM([.$B37]/MIN([.I$7:.I$54])*1000)" office:value-type="float" office:value="320.498761294083" calcext:value-type="float">
            <text:p>320.5</text:p>
          </table:table-cell>
          <table:table-cell table:style-name="ce117" table:formula="of:=SUM([.$B37]/MEDIAN([.$I$7:.$I$53])*1000)" office:value-type="float" office:value="249.587378640777" calcext:value-type="float">
            <text:p>249.6</text:p>
          </table:table-cell>
          <table:table-cell table:number-columns-repeated="1013"/>
        </table:table-row>
        <table:table-row table:style-name="ro2">
          <table:table-cell table:style-name="ce295" office:value-type="string" calcext:value-type="string">
            <text:p>島　 根</text:p>
          </table:table-cell>
          <table:table-cell office:value-type="float" office:value="685" calcext:value-type="float">
            <text:p>685</text:p>
          </table:table-cell>
          <table:table-cell office:value-type="float" office:value="89" calcext:value-type="float">
            <text:p>89</text:p>
          </table:table-cell>
          <table:table-cell table:style-name="ce117" office:value-type="float" office:value="7696.62921348315" calcext:value-type="float">
            <text:p>7696.6</text:p>
          </table:table-cell>
          <table:table-cell table:formula="of:=SUM([.$B38]/MIN([.D$7:.D$53])*1000)" office:value-type="float" office:value="149.417330677291" calcext:value-type="float">
            <text:p>149.4</text:p>
          </table:table-cell>
          <table:table-cell table:formula="of:=SUM([.$B38]/MEDIAN([.D$7:.D$53])*1000)" office:value-type="float" office:value="89" calcext:value-type="float">
            <text:p>89.0</text:p>
          </table:table-cell>
          <table:table-cell/>
          <table:table-cell table:style-name="ce122" office:value-type="float" office:value="282" calcext:value-type="float">
            <text:p>282</text:p>
          </table:table-cell>
          <table:table-cell table:style-name="ce117" table:formula="of:=SUM([.B38]/[.H38]*1000)" office:value-type="float" office:value="2429.0780141844" calcext:value-type="float">
            <text:p>2429.1</text:p>
          </table:table-cell>
          <table:table-cell table:style-name="ce117" table:formula="of:=SUM([.$B38]/MIN([.I$7:.I$54])*1000)" office:value-type="float" office:value="388.569294666278" calcext:value-type="float">
            <text:p>388.6</text:p>
          </table:table-cell>
          <table:table-cell table:style-name="ce117" table:formula="of:=SUM([.$B38]/MEDIAN([.$I$7:.$I$53])*1000)" office:value-type="float" office:value="302.597087378641" calcext:value-type="float">
            <text:p>302.6</text:p>
          </table:table-cell>
          <table:table-cell table:number-columns-repeated="1013"/>
        </table:table-row>
        <table:table-row table:style-name="ro2">
          <table:table-cell table:style-name="ce295" office:value-type="string" calcext:value-type="string">
            <text:p>岡　 山</text:p>
          </table:table-cell>
          <table:table-cell office:value-type="float" office:value="1907" calcext:value-type="float">
            <text:p>1907</text:p>
          </table:table-cell>
          <table:table-cell office:value-type="float" office:value="243" calcext:value-type="float">
            <text:p>243</text:p>
          </table:table-cell>
          <table:table-cell table:style-name="ce117" office:value-type="float" office:value="7847.7366255144" calcext:value-type="float">
            <text:p>7847.7</text:p>
          </table:table-cell>
          <table:table-cell table:formula="of:=SUM([.$B39]/MIN([.D$7:.D$53])*1000)" office:value-type="float" office:value="415.969123505976" calcext:value-type="float">
            <text:p>416.0</text:p>
          </table:table-cell>
          <table:table-cell table:formula="of:=SUM([.$B39]/MEDIAN([.D$7:.D$53])*1000)" office:value-type="float" office:value="247.770802919708" calcext:value-type="float">
            <text:p>247.8</text:p>
          </table:table-cell>
          <table:table-cell/>
          <table:table-cell table:style-name="ce122" office:value-type="float" office:value="798" calcext:value-type="float">
            <text:p>798</text:p>
          </table:table-cell>
          <table:table-cell table:style-name="ce117" table:formula="of:=SUM([.B39]/[.H39]*1000)" office:value-type="float" office:value="2389.72431077694" calcext:value-type="float">
            <text:p>2389.7</text:p>
          </table:table-cell>
          <table:table-cell table:style-name="ce117" table:formula="of:=SUM([.$B39]/MIN([.I$7:.I$54])*1000)" office:value-type="float" office:value="1081.75422617313" calcext:value-type="float">
            <text:p>1081.8</text:p>
          </table:table-cell>
          <table:table-cell table:style-name="ce117" table:formula="of:=SUM([.$B39]/MEDIAN([.$I$7:.$I$53])*1000)" office:value-type="float" office:value="842.412621359223" calcext:value-type="float">
            <text:p>842.4</text:p>
          </table:table-cell>
          <table:table-cell table:number-columns-repeated="1013"/>
        </table:table-row>
        <table:table-row table:style-name="ro2">
          <table:table-cell table:style-name="ce295" office:value-type="string" calcext:value-type="string">
            <text:p>広　 島</text:p>
          </table:table-cell>
          <table:table-cell office:value-type="float" office:value="2829" calcext:value-type="float">
            <text:p>2829</text:p>
          </table:table-cell>
          <table:table-cell office:value-type="float" office:value="269" calcext:value-type="float">
            <text:p>269</text:p>
          </table:table-cell>
          <table:table-cell table:style-name="ce117" office:value-type="float" office:value="10516.7286245353" calcext:value-type="float">
            <text:p>10516.7</text:p>
          </table:table-cell>
          <table:table-cell table:formula="of:=SUM([.$B40]/MIN([.D$7:.D$53])*1000)" office:value-type="float" office:value="617.082669322709" calcext:value-type="float">
            <text:p>617.1</text:p>
          </table:table-cell>
          <table:table-cell table:formula="of:=SUM([.$B40]/MEDIAN([.D$7:.D$53])*1000)" office:value-type="float" office:value="367.563503649635" calcext:value-type="float">
            <text:p>367.6</text:p>
          </table:table-cell>
          <table:table-cell/>
          <table:table-cell table:style-name="ce122" office:value-type="float" office:value="1222" calcext:value-type="float">
            <text:p>1222</text:p>
          </table:table-cell>
          <table:table-cell table:style-name="ce117" table:formula="of:=SUM([.B40]/[.H40]*1000)" office:value-type="float" office:value="2315.05728314239" calcext:value-type="float">
            <text:p>2315.1</text:p>
          </table:table-cell>
          <table:table-cell table:style-name="ce117" table:formula="of:=SUM([.$B40]/MIN([.I$7:.I$54])*1000)" office:value-type="float" office:value="1604.76282424949" calcext:value-type="float">
            <text:p>1604.8</text:p>
          </table:table-cell>
          <table:table-cell table:style-name="ce117" table:formula="of:=SUM([.$B40]/MEDIAN([.$I$7:.$I$53])*1000)" office:value-type="float" office:value="1249.70388349515" calcext:value-type="float">
            <text:p>1249.7</text:p>
          </table:table-cell>
          <table:table-cell table:number-columns-repeated="1013"/>
        </table:table-row>
        <table:table-row table:style-name="ro2">
          <table:table-cell table:style-name="ce295" office:value-type="string" calcext:value-type="string">
            <text:p>山　 口</text:p>
          </table:table-cell>
          <table:table-cell office:value-type="float" office:value="1383" calcext:value-type="float">
            <text:p>1383</text:p>
          </table:table-cell>
          <table:table-cell office:value-type="float" office:value="130" calcext:value-type="float">
            <text:p>130</text:p>
          </table:table-cell>
          <table:table-cell table:style-name="ce117" office:value-type="float" office:value="10638.4615384615" calcext:value-type="float">
            <text:p>10638.5</text:p>
          </table:table-cell>
          <table:table-cell table:formula="of:=SUM([.$B41]/MIN([.D$7:.D$53])*1000)" office:value-type="float" office:value="301.6703187251" calcext:value-type="float">
            <text:p>301.7</text:p>
          </table:table-cell>
          <table:table-cell table:formula="of:=SUM([.$B41]/MEDIAN([.D$7:.D$53])*1000)" office:value-type="float" office:value="179.68905109489" calcext:value-type="float">
            <text:p>179.7</text:p>
          </table:table-cell>
          <table:table-cell/>
          <table:table-cell table:style-name="ce122" office:value-type="float" office:value="567" calcext:value-type="float">
            <text:p>567</text:p>
          </table:table-cell>
          <table:table-cell table:style-name="ce117" table:formula="of:=SUM([.B41]/[.H41]*1000)" office:value-type="float" office:value="2439.15343915344" calcext:value-type="float">
            <text:p>2439.2</text:p>
          </table:table-cell>
          <table:table-cell table:style-name="ce117" table:formula="of:=SUM([.$B41]/MIN([.I$7:.I$54])*1000)" office:value-type="float" office:value="784.512897114544" calcext:value-type="float">
            <text:p>784.5</text:p>
          </table:table-cell>
          <table:table-cell table:style-name="ce117" table:formula="of:=SUM([.$B41]/MEDIAN([.$I$7:.$I$53])*1000)" office:value-type="float" office:value="610.936893203884" calcext:value-type="float">
            <text:p>610.9</text:p>
          </table:table-cell>
          <table:table-cell table:number-columns-repeated="1013"/>
        </table:table-row>
        <table:table-row table:style-name="ro2">
          <table:table-cell table:style-name="ce295" office:value-type="string" calcext:value-type="string">
            <text:p>徳　 島</text:p>
          </table:table-cell>
          <table:table-cell office:value-type="float" office:value="743" calcext:value-type="float">
            <text:p>743</text:p>
          </table:table-cell>
          <table:table-cell office:value-type="float" office:value="82" calcext:value-type="float">
            <text:p>82</text:p>
          </table:table-cell>
          <table:table-cell table:style-name="ce117" office:value-type="float" office:value="9060.9756097561" calcext:value-type="float">
            <text:p>9061.0</text:p>
          </table:table-cell>
          <table:table-cell table:formula="of:=SUM([.$B42]/MIN([.D$7:.D$53])*1000)" office:value-type="float" office:value="162.068725099602" calcext:value-type="float">
            <text:p>162.1</text:p>
          </table:table-cell>
          <table:table-cell table:formula="of:=SUM([.$B42]/MEDIAN([.D$7:.D$53])*1000)" office:value-type="float" office:value="96.5357664233576" calcext:value-type="float">
            <text:p>96.5</text:p>
          </table:table-cell>
          <table:table-cell/>
          <table:table-cell table:style-name="ce122" office:value-type="float" office:value="325" calcext:value-type="float">
            <text:p>325</text:p>
          </table:table-cell>
          <table:table-cell table:style-name="ce117" table:formula="of:=SUM([.B42]/[.H42]*1000)" office:value-type="float" office:value="2286.15384615385" calcext:value-type="float">
            <text:p>2286.2</text:p>
          </table:table-cell>
          <table:table-cell table:style-name="ce117" table:formula="of:=SUM([.$B42]/MIN([.I$7:.I$54])*1000)" office:value-type="float" office:value="421.470052462839" calcext:value-type="float">
            <text:p>421.5</text:p>
          </table:table-cell>
          <table:table-cell table:style-name="ce117" table:formula="of:=SUM([.$B42]/MEDIAN([.$I$7:.$I$53])*1000)" office:value-type="float" office:value="328.218446601942" calcext:value-type="float">
            <text:p>328.2</text:p>
          </table:table-cell>
          <table:table-cell table:number-columns-repeated="1013"/>
        </table:table-row>
        <table:table-row table:style-name="ro2">
          <table:table-cell table:style-name="ce295" office:value-type="string" calcext:value-type="string">
            <text:p>香　 川</text:p>
          </table:table-cell>
          <table:table-cell office:value-type="float" office:value="967" calcext:value-type="float">
            <text:p>967</text:p>
          </table:table-cell>
          <table:table-cell office:value-type="float" office:value="123" calcext:value-type="float">
            <text:p>123</text:p>
          </table:table-cell>
          <table:table-cell table:style-name="ce117" office:value-type="float" office:value="7861.78861788618" calcext:value-type="float">
            <text:p>7861.8</text:p>
          </table:table-cell>
          <table:table-cell table:formula="of:=SUM([.$B43]/MIN([.D$7:.D$53])*1000)" office:value-type="float" office:value="210.929282868526" calcext:value-type="float">
            <text:p>210.9</text:p>
          </table:table-cell>
          <table:table-cell table:formula="of:=SUM([.$B43]/MEDIAN([.D$7:.D$53])*1000)" office:value-type="float" office:value="125.639416058394" calcext:value-type="float">
            <text:p>125.6</text:p>
          </table:table-cell>
          <table:table-cell/>
          <table:table-cell table:style-name="ce122" office:value-type="float" office:value="407" calcext:value-type="float">
            <text:p>407</text:p>
          </table:table-cell>
          <table:table-cell table:style-name="ce117" table:formula="of:=SUM([.B43]/[.H43]*1000)" office:value-type="float" office:value="2375.92137592138" calcext:value-type="float">
            <text:p>2375.9</text:p>
          </table:table-cell>
          <table:table-cell table:style-name="ce117" table:formula="of:=SUM([.$B43]/MIN([.I$7:.I$54])*1000)" office:value-type="float" office:value="548.535048090936" calcext:value-type="float">
            <text:p>548.5</text:p>
          </table:table-cell>
          <table:table-cell table:style-name="ce117" table:formula="of:=SUM([.$B43]/MEDIAN([.$I$7:.$I$53])*1000)" office:value-type="float" office:value="427.169902912621" calcext:value-type="float">
            <text:p>427.2</text:p>
          </table:table-cell>
          <table:table-cell table:number-columns-repeated="1013"/>
        </table:table-row>
        <table:table-row table:style-name="ro2">
          <table:table-cell table:style-name="ce295" office:value-type="string" calcext:value-type="string">
            <text:p>愛　 媛</text:p>
          </table:table-cell>
          <table:table-cell office:value-type="float" office:value="1364" calcext:value-type="float">
            <text:p>1364</text:p>
          </table:table-cell>
          <table:table-cell office:value-type="float" office:value="195" calcext:value-type="float">
            <text:p>195</text:p>
          </table:table-cell>
          <table:table-cell table:style-name="ce117" office:value-type="float" office:value="6994.8717948718" calcext:value-type="float">
            <text:p>6994.9</text:p>
          </table:table-cell>
          <table:table-cell table:formula="of:=SUM([.$B44]/MIN([.D$7:.D$53])*1000)" office:value-type="float" office:value="297.525896414343" calcext:value-type="float">
            <text:p>297.5</text:p>
          </table:table-cell>
          <table:table-cell table:formula="of:=SUM([.$B44]/MEDIAN([.D$7:.D$53])*1000)" office:value-type="float" office:value="177.220437956204" calcext:value-type="float">
            <text:p>177.2</text:p>
          </table:table-cell>
          <table:table-cell/>
          <table:table-cell table:style-name="ce122" office:value-type="float" office:value="583" calcext:value-type="float">
            <text:p>583</text:p>
          </table:table-cell>
          <table:table-cell table:style-name="ce117" table:formula="of:=SUM([.B44]/[.H44]*1000)" office:value-type="float" office:value="2339.62264150943" calcext:value-type="float">
            <text:p>2339.6</text:p>
          </table:table-cell>
          <table:table-cell table:style-name="ce117" table:formula="of:=SUM([.$B44]/MIN([.I$7:.I$54])*1000)" office:value-type="float" office:value="773.735062663947" calcext:value-type="float">
            <text:p>773.7</text:p>
          </table:table-cell>
          <table:table-cell table:style-name="ce117" table:formula="of:=SUM([.$B44]/MEDIAN([.$I$7:.$I$53])*1000)" office:value-type="float" office:value="602.543689320388" calcext:value-type="float">
            <text:p>602.5</text:p>
          </table:table-cell>
          <table:table-cell table:number-columns-repeated="1013"/>
        </table:table-row>
        <table:table-row table:style-name="ro2">
          <table:table-cell table:style-name="ce295" office:value-type="string" calcext:value-type="string">
            <text:p>高　 知</text:p>
          </table:table-cell>
          <table:table-cell office:value-type="float" office:value="714" calcext:value-type="float">
            <text:p>714</text:p>
          </table:table-cell>
          <table:table-cell office:value-type="float" office:value="96" calcext:value-type="float">
            <text:p>96</text:p>
          </table:table-cell>
          <table:table-cell table:style-name="ce117" office:value-type="float" office:value="7437.5" calcext:value-type="float">
            <text:p>7437.5</text:p>
          </table:table-cell>
          <table:table-cell table:formula="of:=SUM([.$B45]/MIN([.D$7:.D$53])*1000)" office:value-type="float" office:value="155.743027888446" calcext:value-type="float">
            <text:p>155.7</text:p>
          </table:table-cell>
          <table:table-cell table:formula="of:=SUM([.$B45]/MEDIAN([.D$7:.D$53])*1000)" office:value-type="float" office:value="92.7678832116788" calcext:value-type="float">
            <text:p>92.8</text:p>
          </table:table-cell>
          <table:table-cell/>
          <table:table-cell table:style-name="ce122" office:value-type="float" office:value="285" calcext:value-type="float">
            <text:p>285</text:p>
          </table:table-cell>
          <table:table-cell table:style-name="ce117" table:formula="of:=SUM([.B45]/[.H45]*1000)" office:value-type="float" office:value="2505.26315789474" calcext:value-type="float">
            <text:p>2505.3</text:p>
          </table:table-cell>
          <table:table-cell table:style-name="ce117" table:formula="of:=SUM([.$B45]/MIN([.I$7:.I$54])*1000)" office:value-type="float" office:value="405.019673564559" calcext:value-type="float">
            <text:p>405.0</text:p>
          </table:table-cell>
          <table:table-cell table:style-name="ce117" table:formula="of:=SUM([.$B45]/MEDIAN([.$I$7:.$I$53])*1000)" office:value-type="float" office:value="315.407766990291" calcext:value-type="float">
            <text:p>315.4</text:p>
          </table:table-cell>
          <table:table-cell table:number-columns-repeated="1013"/>
        </table:table-row>
        <table:table-row table:style-name="ro2">
          <table:table-cell table:style-name="ce295" office:value-type="string" calcext:value-type="string">
            <text:p>福　 岡</text:p>
          </table:table-cell>
          <table:table-cell office:value-type="float" office:value="5107" calcext:value-type="float">
            <text:p>5107</text:p>
          </table:table-cell>
          <table:table-cell office:value-type="float" office:value="526" calcext:value-type="float">
            <text:p>526</text:p>
          </table:table-cell>
          <table:table-cell table:style-name="ce117" office:value-type="float" office:value="9709.12547528517" calcext:value-type="float">
            <text:p>9709.1</text:p>
          </table:table-cell>
          <table:table-cell table:formula="of:=SUM([.$B46]/MIN([.D$7:.D$53])*1000)" office:value-type="float" office:value="1113.97709163347" calcext:value-type="float">
            <text:p>1114.0</text:p>
          </table:table-cell>
          <table:table-cell table:formula="of:=SUM([.$B46]/MEDIAN([.D$7:.D$53])*1000)" office:value-type="float" office:value="663.537226277372" calcext:value-type="float">
            <text:p>663.5</text:p>
          </table:table-cell>
          <table:table-cell/>
          <table:table-cell table:style-name="ce122" office:value-type="float" office:value="2333" calcext:value-type="float">
            <text:p>2333</text:p>
          </table:table-cell>
          <table:table-cell table:style-name="ce117" table:formula="of:=SUM([.B46]/[.H46]*1000)" office:value-type="float" office:value="2189.02700385769" calcext:value-type="float">
            <text:p>2189.0</text:p>
          </table:table-cell>
          <table:table-cell table:style-name="ce117" table:formula="of:=SUM([.$B46]/MIN([.I$7:.I$54])*1000)" office:value-type="float" office:value="2896.96844943165" calcext:value-type="float">
            <text:p>2897.0</text:p>
          </table:table-cell>
          <table:table-cell table:style-name="ce117" table:formula="of:=SUM([.$B46]/MEDIAN([.$I$7:.$I$53])*1000)" office:value-type="float" office:value="2256.00485436893" calcext:value-type="float">
            <text:p>2256.0</text:p>
          </table:table-cell>
          <table:table-cell table:number-columns-repeated="1013"/>
        </table:table-row>
        <table:table-row table:style-name="ro2">
          <table:table-cell table:style-name="ce295" office:value-type="string" calcext:value-type="string">
            <text:p>佐　 賀</text:p>
          </table:table-cell>
          <table:table-cell office:value-type="float" office:value="824" calcext:value-type="float">
            <text:p>824</text:p>
          </table:table-cell>
          <table:table-cell office:value-type="float" office:value="86" calcext:value-type="float">
            <text:p>86</text:p>
          </table:table-cell>
          <table:table-cell table:style-name="ce117" office:value-type="float" office:value="9581.39534883721" calcext:value-type="float">
            <text:p>9581.4</text:p>
          </table:table-cell>
          <table:table-cell table:formula="of:=SUM([.$B47]/MIN([.D$7:.D$53])*1000)" office:value-type="float" office:value="179.737051792829" calcext:value-type="float">
            <text:p>179.7</text:p>
          </table:table-cell>
          <table:table-cell table:formula="of:=SUM([.$B47]/MEDIAN([.D$7:.D$53])*1000)" office:value-type="float" office:value="107.059854014598" calcext:value-type="float">
            <text:p>107.1</text:p>
          </table:table-cell>
          <table:table-cell/>
          <table:table-cell table:style-name="ce122" office:value-type="float" office:value="364" calcext:value-type="float">
            <text:p>364</text:p>
          </table:table-cell>
          <table:table-cell table:style-name="ce117" table:formula="of:=SUM([.B47]/[.H47]*1000)" office:value-type="float" office:value="2263.73626373626" calcext:value-type="float">
            <text:p>2263.7</text:p>
          </table:table-cell>
          <table:table-cell table:style-name="ce117" table:formula="of:=SUM([.$B47]/MIN([.I$7:.I$54])*1000)" office:value-type="float" office:value="467.41766248907" calcext:value-type="float">
            <text:p>467.4</text:p>
          </table:table-cell>
          <table:table-cell table:style-name="ce117" table:formula="of:=SUM([.$B47]/MEDIAN([.$I$7:.$I$53])*1000)" office:value-type="float" office:value="364" calcext:value-type="float">
            <text:p>364.0</text:p>
          </table:table-cell>
          <table:table-cell table:number-columns-repeated="1013"/>
        </table:table-row>
        <table:table-row table:style-name="ro2">
          <table:table-cell table:style-name="ce295" office:value-type="string" calcext:value-type="string">
            <text:p>長　 崎</text:p>
          </table:table-cell>
          <table:table-cell office:value-type="float" office:value="1354" calcext:value-type="float">
            <text:p>1354</text:p>
          </table:table-cell>
          <table:table-cell office:value-type="float" office:value="125" calcext:value-type="float">
            <text:p>125</text:p>
          </table:table-cell>
          <table:table-cell table:style-name="ce117" office:value-type="float" office:value="10832" calcext:value-type="float">
            <text:p>10832.0</text:p>
          </table:table-cell>
          <table:table-cell table:formula="of:=SUM([.$B48]/MIN([.D$7:.D$53])*1000)" office:value-type="float" office:value="295.344621513944" calcext:value-type="float">
            <text:p>295.3</text:p>
          </table:table-cell>
          <table:table-cell table:formula="of:=SUM([.$B48]/MEDIAN([.D$7:.D$53])*1000)" office:value-type="float" office:value="175.921167883212" calcext:value-type="float">
            <text:p>175.9</text:p>
          </table:table-cell>
          <table:table-cell/>
          <table:table-cell table:style-name="ce122" office:value-type="float" office:value="531" calcext:value-type="float">
            <text:p>531</text:p>
          </table:table-cell>
          <table:table-cell table:style-name="ce117" table:formula="of:=SUM([.B48]/[.H48]*1000)" office:value-type="float" office:value="2549.90583804143" calcext:value-type="float">
            <text:p>2549.9</text:p>
          </table:table-cell>
          <table:table-cell table:style-name="ce117" table:formula="of:=SUM([.$B48]/MIN([.I$7:.I$54])*1000)" office:value-type="float" office:value="768.062518216263" calcext:value-type="float">
            <text:p>768.1</text:p>
          </table:table-cell>
          <table:table-cell table:style-name="ce117" table:formula="of:=SUM([.$B48]/MEDIAN([.$I$7:.$I$53])*1000)" office:value-type="float" office:value="598.126213592233" calcext:value-type="float">
            <text:p>598.1</text:p>
          </table:table-cell>
          <table:table-cell table:number-columns-repeated="1013"/>
        </table:table-row>
        <table:table-row table:style-name="ro2">
          <table:table-cell table:style-name="ce295" office:value-type="string" calcext:value-type="string">
            <text:p>熊　 本</text:p>
          </table:table-cell>
          <table:table-cell office:value-type="float" office:value="1765" calcext:value-type="float">
            <text:p>1765</text:p>
          </table:table-cell>
          <table:table-cell office:value-type="float" office:value="174" calcext:value-type="float">
            <text:p>174</text:p>
          </table:table-cell>
          <table:table-cell table:style-name="ce117" office:value-type="float" office:value="10143.6781609195" calcext:value-type="float">
            <text:p>10143.7</text:p>
          </table:table-cell>
          <table:table-cell table:formula="of:=SUM([.$B49]/MIN([.D$7:.D$53])*1000)" office:value-type="float" office:value="384.995019920319" calcext:value-type="float">
            <text:p>385.0</text:p>
          </table:table-cell>
          <table:table-cell table:formula="of:=SUM([.$B49]/MEDIAN([.D$7:.D$53])*1000)" office:value-type="float" office:value="229.321167883212" calcext:value-type="float">
            <text:p>229.3</text:p>
          </table:table-cell>
          <table:table-cell/>
          <table:table-cell table:style-name="ce122" office:value-type="float" office:value="790" calcext:value-type="float">
            <text:p>790</text:p>
          </table:table-cell>
          <table:table-cell table:style-name="ce117" table:formula="of:=SUM([.B49]/[.H49]*1000)" office:value-type="float" office:value="2234.17721518987" calcext:value-type="float">
            <text:p>2234.2</text:p>
          </table:table-cell>
          <table:table-cell table:style-name="ce117" table:formula="of:=SUM([.$B49]/MIN([.I$7:.I$54])*1000)" office:value-type="float" office:value="1001.20409501603" calcext:value-type="float">
            <text:p>1001.2</text:p>
          </table:table-cell>
          <table:table-cell table:style-name="ce117" table:formula="of:=SUM([.$B49]/MEDIAN([.$I$7:.$I$53])*1000)" office:value-type="float" office:value="779.684466019418" calcext:value-type="float">
            <text:p>779.7</text:p>
          </table:table-cell>
          <table:table-cell table:number-columns-repeated="1013"/>
        </table:table-row>
        <table:table-row table:style-name="ro2">
          <table:table-cell table:style-name="ce295" office:value-type="string" calcext:value-type="string">
            <text:p>大　 分</text:p>
          </table:table-cell>
          <table:table-cell office:value-type="float" office:value="1152" calcext:value-type="float">
            <text:p>1152</text:p>
          </table:table-cell>
          <table:table-cell office:value-type="float" office:value="141" calcext:value-type="float">
            <text:p>141</text:p>
          </table:table-cell>
          <table:table-cell table:style-name="ce117" office:value-type="float" office:value="8170.21276595745" calcext:value-type="float">
            <text:p>8170.2</text:p>
          </table:table-cell>
          <table:table-cell table:formula="of:=SUM([.$B50]/MIN([.D$7:.D$53])*1000)" office:value-type="float" office:value="251.282868525896" calcext:value-type="float">
            <text:p>251.3</text:p>
          </table:table-cell>
          <table:table-cell table:formula="of:=SUM([.$B50]/MEDIAN([.D$7:.D$53])*1000)" office:value-type="float" office:value="149.675912408759" calcext:value-type="float">
            <text:p>149.7</text:p>
          </table:table-cell>
          <table:table-cell/>
          <table:table-cell table:style-name="ce122" office:value-type="float" office:value="513" calcext:value-type="float">
            <text:p>513</text:p>
          </table:table-cell>
          <table:table-cell table:style-name="ce117" table:formula="of:=SUM([.B50]/[.H50]*1000)" office:value-type="float" office:value="2245.61403508772" calcext:value-type="float">
            <text:p>2245.6</text:p>
          </table:table-cell>
          <table:table-cell table:style-name="ce117" table:formula="of:=SUM([.$B50]/MIN([.I$7:.I$54])*1000)" office:value-type="float" office:value="653.477120373069" calcext:value-type="float">
            <text:p>653.5</text:p>
          </table:table-cell>
          <table:table-cell table:style-name="ce117" table:formula="of:=SUM([.$B50]/MEDIAN([.$I$7:.$I$53])*1000)" office:value-type="float" office:value="508.893203883495" calcext:value-type="float">
            <text:p>508.9</text:p>
          </table:table-cell>
          <table:table-cell table:number-columns-repeated="1013"/>
        </table:table-row>
        <table:table-row table:style-name="ro2">
          <table:table-cell table:style-name="ce295" office:value-type="string" calcext:value-type="string">
            <text:p>宮 　崎</text:p>
          </table:table-cell>
          <table:table-cell office:value-type="float" office:value="1089" calcext:value-type="float">
            <text:p>1089</text:p>
          </table:table-cell>
          <table:table-cell office:value-type="float" office:value="129" calcext:value-type="float">
            <text:p>129</text:p>
          </table:table-cell>
          <table:table-cell table:style-name="ce117" office:value-type="float" office:value="8441.86046511628" calcext:value-type="float">
            <text:p>8441.9</text:p>
          </table:table-cell>
          <table:table-cell table:formula="of:=SUM([.$B51]/MIN([.D$7:.D$53])*1000)" office:value-type="float" office:value="237.540836653386" calcext:value-type="float">
            <text:p>237.5</text:p>
          </table:table-cell>
          <table:table-cell table:formula="of:=SUM([.$B51]/MEDIAN([.D$7:.D$53])*1000)" office:value-type="float" office:value="141.490510948905" calcext:value-type="float">
            <text:p>141.5</text:p>
          </table:table-cell>
          <table:table-cell/>
          <table:table-cell table:style-name="ce122" office:value-type="float" office:value="424" calcext:value-type="float">
            <text:p>424</text:p>
          </table:table-cell>
          <table:table-cell table:style-name="ce117" table:formula="of:=SUM([.B51]/[.H51]*1000)" office:value-type="float" office:value="2568.39622641509" calcext:value-type="float">
            <text:p>2568.4</text:p>
          </table:table-cell>
          <table:table-cell table:style-name="ce117" table:formula="of:=SUM([.$B51]/MIN([.I$7:.I$54])*1000)" office:value-type="float" office:value="617.740090352667" calcext:value-type="float">
            <text:p>617.7</text:p>
          </table:table-cell>
          <table:table-cell table:style-name="ce117" table:formula="of:=SUM([.$B51]/MEDIAN([.$I$7:.$I$53])*1000)" office:value-type="float" office:value="481.063106796117" calcext:value-type="float">
            <text:p>481.1</text:p>
          </table:table-cell>
          <table:table-cell table:number-columns-repeated="1013"/>
        </table:table-row>
        <table:table-row table:style-name="ro2">
          <table:table-cell table:style-name="ce295" office:value-type="string" calcext:value-type="string">
            <text:p>鹿児島</text:p>
          </table:table-cell>
          <table:table-cell office:value-type="float" office:value="1626" calcext:value-type="float">
            <text:p>1626</text:p>
          </table:table-cell>
          <table:table-cell office:value-type="float" office:value="208" calcext:value-type="float">
            <text:p>208</text:p>
          </table:table-cell>
          <table:table-cell table:style-name="ce117" office:value-type="float" office:value="7817.30769230769" calcext:value-type="float">
            <text:p>7817.3</text:p>
          </table:table-cell>
          <table:table-cell table:formula="of:=SUM([.$B52]/MIN([.D$7:.D$53])*1000)" office:value-type="float" office:value="354.675298804781" calcext:value-type="float">
            <text:p>354.7</text:p>
          </table:table-cell>
          <table:table-cell table:formula="of:=SUM([.$B52]/MEDIAN([.D$7:.D$53])*1000)" office:value-type="float" office:value="211.261313868613" calcext:value-type="float">
            <text:p>211.3</text:p>
          </table:table-cell>
          <table:table-cell/>
          <table:table-cell table:style-name="ce122" office:value-type="float" office:value="665" calcext:value-type="float">
            <text:p>665</text:p>
          </table:table-cell>
          <table:table-cell table:style-name="ce117" table:formula="of:=SUM([.B52]/[.H52]*1000)" office:value-type="float" office:value="2445.11278195489" calcext:value-type="float">
            <text:p>2445.1</text:p>
          </table:table-cell>
          <table:table-cell table:style-name="ce117" table:formula="of:=SUM([.$B52]/MIN([.I$7:.I$54])*1000)" office:value-type="float" office:value="922.355727193238" calcext:value-type="float">
            <text:p>922.4</text:p>
          </table:table-cell>
          <table:table-cell table:style-name="ce117" table:formula="of:=SUM([.$B52]/MEDIAN([.$I$7:.$I$53])*1000)" office:value-type="float" office:value="718.281553398058" calcext:value-type="float">
            <text:p>718.3</text:p>
          </table:table-cell>
          <table:table-cell table:number-columns-repeated="1013"/>
        </table:table-row>
        <table:table-row table:style-name="ro2">
          <table:table-cell table:style-name="ce295" office:value-type="string" calcext:value-type="string">
            <text:p>沖　 縄</text:p>
          </table:table-cell>
          <table:table-cell office:value-type="float" office:value="1443" calcext:value-type="float">
            <text:p>1443</text:p>
          </table:table-cell>
          <table:table-cell office:value-type="float" office:value="122" calcext:value-type="float">
            <text:p>122</text:p>
          </table:table-cell>
          <table:table-cell table:style-name="ce117" office:value-type="float" office:value="11827.868852459" calcext:value-type="float">
            <text:p>11827.9</text:p>
          </table:table-cell>
          <table:table-cell table:formula="of:=SUM([.$B53]/MIN([.D$7:.D$53])*1000)" office:value-type="float" office:value="314.75796812749" calcext:value-type="float">
            <text:p>314.8</text:p>
          </table:table-cell>
          <table:table-cell table:formula="of:=SUM([.$B53]/MEDIAN([.D$7:.D$53])*1000)" office:value-type="float" office:value="187.484671532847" calcext:value-type="float">
            <text:p>187.5</text:p>
          </table:table-cell>
          <table:table-cell/>
          <table:table-cell table:style-name="ce122" office:value-type="float" office:value="608" calcext:value-type="float">
            <text:p>608</text:p>
          </table:table-cell>
          <table:table-cell table:style-name="ce117" table:formula="of:=SUM([.B53]/[.H53]*1000)" office:value-type="float" office:value="2373.35526315789" calcext:value-type="float">
            <text:p>2373.4</text:p>
          </table:table-cell>
          <table:table-cell table:style-name="ce117" table:formula="of:=SUM([.$B53]/MIN([.I$7:.I$54])*1000)" office:value-type="float" office:value="818.548163800641" calcext:value-type="float">
            <text:p>818.5</text:p>
          </table:table-cell>
          <table:table-cell table:style-name="ce117" table:formula="of:=SUM([.$B53]/MEDIAN([.$I$7:.$I$53])*1000)" office:value-type="float" office:value="637.441747572816" calcext:value-type="float">
            <text:p>637.4</text:p>
          </table:table-cell>
          <table:table-cell table:number-columns-repeated="1013"/>
        </table:table-row>
        <table:table-row table:style-name="ro2">
          <table:table-cell table:style-name="ce297" office:value-type="string" calcext:value-type="string">
            <text:p>総計</text:p>
          </table:table-cell>
          <table:table-cell office:value-type="float" office:value="126708" calcext:value-type="float">
            <text:p>126708</text:p>
          </table:table-cell>
          <table:table-cell office:value-type="float" office:value="16446" calcext:value-type="float">
            <text:p>16446</text:p>
          </table:table-cell>
          <table:table-cell table:style-name="ce117" office:value-type="float" office:value="7704.48741335279" calcext:value-type="float">
            <text:p>7704.5</text:p>
          </table:table-cell>
          <table:table-cell table:formula="of:=SUM([.$B54]/MIN([.D$7:.D$53])*1000)" office:value-type="float" office:value="27638.4980079681" calcext:value-type="float">
            <text:p>27638.5</text:p>
          </table:table-cell>
          <table:table-cell table:formula="of:=SUM([.$B54]/MEDIAN([.D$7:.D$53])*1000)" office:value-type="float" office:value="16462.7912408759" calcext:value-type="float">
            <text:p>16462.8</text:p>
          </table:table-cell>
          <table:table-cell/>
          <table:table-cell office:value-type="float" office:value="58393" calcext:value-type="float">
            <text:p>58393</text:p>
          </table:table-cell>
          <table:table-cell table:style-name="ce117" table:formula="of:=SUM([.B54]/[.H54]*1000)" office:value-type="float" office:value="2169.91762711284" calcext:value-type="float">
            <text:p>2169.9</text:p>
          </table:table-cell>
          <table:table-cell table:style-name="ce117" table:formula="of:=SUM([.$B54]/MIN([.I$7:.I$54])*1000)" office:value-type="float" office:value="71875.6761877004" calcext:value-type="float">
            <text:p>71875.7</text:p>
          </table:table-cell>
          <table:table-cell table:style-name="ce117" table:formula="of:=SUM([.$B54]/MEDIAN([.$I$7:.$I$53])*1000)" office:value-type="float" office:value="55972.9514563107" calcext:value-type="float">
            <text:p>55973.0</text:p>
          </table:table-cell>
          <table:table-cell table:number-columns-repeated="1013"/>
        </table:table-row>
        <table:table-row table:style-name="ro2" table:number-rows-repeated="3">
          <table:table-cell table:style-name="ce297"/>
          <table:table-cell table:number-columns-repeated="1023"/>
        </table:table-row>
        <table:table-row table:style-name="ro2">
          <table:table-cell table:style-name="ce297"/>
          <table:table-cell table:number-columns-repeated="2"/>
          <table:table-cell table:style-name="ce297"/>
          <table:table-cell/>
          <table:table-cell table:style-name="ce297"/>
          <table:table-cell table:number-columns-repeated="1018"/>
        </table:table-row>
        <table:table-row table:style-name="ro2">
          <table:table-cell table:style-name="ce297"/>
          <table:table-cell office:value-type="string" calcext:value-type="string">
            <text:p>1人当たり県民所得(2016)</text:p>
          </table:table-cell>
          <table:table-cell/>
          <table:table-cell table:style-name="ce297"/>
          <table:table-cell/>
          <table:table-cell table:style-name="ce297" office:value-type="string" calcext:value-type="string">
            <text:p>出典：<text:a xlink:href="https://www.esri.cao.go.jp/jp/sna/sonota/kenmin/kenmin_top.html" xlink:type="simple">https://www.esri.cao.go.jp/jp/sna/sonota/kenmin/kenmin_top.html</text:a></text:p>
          </table:table-cell>
          <table:table-cell table:number-columns-repeated="1018"/>
        </table:table-row>
        <table:table-row table:style-name="ro2">
          <table:table-cell table:style-name="ce297"/>
          <table:table-cell/>
          <table:table-cell office:value-type="string" calcext:value-type="string">
            <text:p>CVS</text:p>
          </table:table-cell>
          <table:table-cell table:style-name="ce297" office:value-type="string" calcext:value-type="string">
            <text:p>DRG</text:p>
          </table:table-cell>
          <table:table-cell table:style-name="ce118" office:value-type="string" calcext:value-type="string">
            <text:p>DRG/CVS</text:p>
          </table:table-cell>
          <table:table-cell/>
          <table:table-cell table:style-name="ce121" office:value-type="string" calcext:value-type="string">
            <text:p>人口密度</text:p>
          </table:table-cell>
          <table:table-cell table:number-columns-repeated="1017"/>
        </table:table-row>
        <table:table-row table:style-name="ro2">
          <table:table-cell table:style-name="ce295" office:value-type="string" calcext:value-type="string">
            <text:p>北海道</text:p>
          </table:table-cell>
          <table:table-cell office:value-type="float" office:value="2617" calcext:value-type="float">
            <text:p>2617</text:p>
          </table:table-cell>
          <table:table-cell table:style-name="ce117" table:formula="of:=SUM([.$B7]/[.$H7]*1000)" office:value-type="float" office:value="1777.48078850652" calcext:value-type="float">
            <text:p>1777.5</text:p>
          </table:table-cell>
          <table:table-cell table:style-name="ce117" office:value-type="float" office:value="7277.70177838577" calcext:value-type="float">
            <text:p>7277.7</text:p>
          </table:table-cell>
          <table:table-cell table:style-name="ce119" table:formula="of:=SUM([.D61]/[.C61])" office:value-type="float" office:value="4.09439124487004" calcext:value-type="float">
            <text:p>4.09</text:p>
          </table:table-cell>
          <table:table-cell/>
          <table:table-cell table:style-name="ce116" office:value-type="float" office:value="68.6" calcext:value-type="float">
            <text:p>68.6</text:p>
          </table:table-cell>
          <table:table-cell table:number-columns-repeated="1017"/>
        </table:table-row>
        <table:table-row table:style-name="ro2">
          <table:table-cell table:style-name="ce295" office:value-type="string" calcext:value-type="string">
            <text:p>青森</text:p>
          </table:table-cell>
          <table:table-cell office:value-type="float" office:value="2558" calcext:value-type="float">
            <text:p>2558</text:p>
          </table:table-cell>
          <table:table-cell table:style-name="ce117" table:formula="of:=SUM([.$B8]/[.$H8]*1000)" office:value-type="float" office:value="2112.39669421488" calcext:value-type="float">
            <text:p>2112.4</text:p>
          </table:table-cell>
          <table:table-cell table:style-name="ce117" office:value-type="float" office:value="7021.97802197802" calcext:value-type="float">
            <text:p>7022.0</text:p>
          </table:table-cell>
          <table:table-cell table:style-name="ce119" table:formula="of:=SUM([.D62]/[.C62])" office:value-type="float" office:value="3.32417582417582" calcext:value-type="float">
            <text:p>3.32</text:p>
          </table:table-cell>
          <table:table-cell/>
          <table:table-cell table:style-name="ce116" office:value-type="float" office:value="135.6" calcext:value-type="float">
            <text:p>135.6</text:p>
          </table:table-cell>
          <table:table-cell table:number-columns-repeated="1017"/>
        </table:table-row>
        <table:table-row table:style-name="ro2">
          <table:table-cell table:style-name="ce295" office:value-type="string" calcext:value-type="string">
            <text:p>岩手</text:p>
          </table:table-cell>
          <table:table-cell office:value-type="float" office:value="2737" calcext:value-type="float">
            <text:p>2737</text:p>
          </table:table-cell>
          <table:table-cell table:style-name="ce117" table:formula="of:=SUM([.$B9]/[.$H9]*1000)" office:value-type="float" office:value="2257.19424460432" calcext:value-type="float">
            <text:p>2257.2</text:p>
          </table:table-cell>
          <table:table-cell table:style-name="ce117" office:value-type="float" office:value="6092.23300970874" calcext:value-type="float">
            <text:p>6092.2</text:p>
          </table:table-cell>
          <table:table-cell table:style-name="ce119" table:formula="of:=SUM([.D63]/[.C63])" office:value-type="float" office:value="2.69902912621359" calcext:value-type="float">
            <text:p>2.70</text:p>
          </table:table-cell>
          <table:table-cell/>
          <table:table-cell table:style-name="ce116" office:value-type="float" office:value="83.8" calcext:value-type="float">
            <text:p>83.8</text:p>
          </table:table-cell>
          <table:table-cell table:number-columns-repeated="1017"/>
        </table:table-row>
        <table:table-row table:style-name="ro2">
          <table:table-cell table:style-name="ce295" office:value-type="string" calcext:value-type="string">
            <text:p>宮城</text:p>
          </table:table-cell>
          <table:table-cell office:value-type="float" office:value="2926" calcext:value-type="float">
            <text:p>2926</text:p>
          </table:table-cell>
          <table:table-cell table:style-name="ce117" table:formula="of:=SUM([.$B10]/[.$H10]*1000)" office:value-type="float" office:value="1971.98641765705" calcext:value-type="float">
            <text:p>1972.0</text:p>
          </table:table-cell>
          <table:table-cell table:style-name="ce117" office:value-type="float" office:value="6872.78106508876" calcext:value-type="float">
            <text:p>6872.8</text:p>
          </table:table-cell>
          <table:table-cell table:style-name="ce119" table:formula="of:=SUM([.D64]/[.C64])" office:value-type="float" office:value="3.48520710059172" calcext:value-type="float">
            <text:p>3.49</text:p>
          </table:table-cell>
          <table:table-cell/>
          <table:table-cell table:style-name="ce116" office:value-type="float" office:value="320.5" calcext:value-type="float">
            <text:p>320.5</text:p>
          </table:table-cell>
          <table:table-cell table:number-columns-repeated="1017"/>
        </table:table-row>
        <table:table-row table:style-name="ro2">
          <table:table-cell table:style-name="ce295" office:value-type="string" calcext:value-type="string">
            <text:p>秋田</text:p>
          </table:table-cell>
          <table:table-cell office:value-type="float" office:value="2553" calcext:value-type="float">
            <text:p>2553</text:p>
          </table:table-cell>
          <table:table-cell table:style-name="ce117" table:formula="of:=SUM([.$B11]/[.$H11]*1000)" office:value-type="float" office:value="2146.55172413793" calcext:value-type="float">
            <text:p>2146.6</text:p>
          </table:table-cell>
          <table:table-cell table:style-name="ce117" office:value-type="float" office:value="7377.77777777778" calcext:value-type="float">
            <text:p>7377.8</text:p>
          </table:table-cell>
          <table:table-cell table:style-name="ce119" table:formula="of:=SUM([.D65]/[.C65])" office:value-type="float" office:value="3.43703703703704" calcext:value-type="float">
            <text:p>3.44</text:p>
          </table:table-cell>
          <table:table-cell/>
          <table:table-cell table:style-name="ce116" office:value-type="float" office:value="87.9" calcext:value-type="float">
            <text:p>87.9</text:p>
          </table:table-cell>
          <table:table-cell table:number-columns-repeated="1017"/>
        </table:table-row>
        <table:table-row table:style-name="ro2">
          <table:table-cell table:style-name="ce295" office:value-type="string" calcext:value-type="string">
            <text:p>山形</text:p>
          </table:table-cell>
          <table:table-cell office:value-type="float" office:value="2758" calcext:value-type="float">
            <text:p>2758</text:p>
          </table:table-cell>
          <table:table-cell table:style-name="ce117" table:formula="of:=SUM([.$B12]/[.$H12]*1000)" office:value-type="float" office:value="2427.3127753304" calcext:value-type="float">
            <text:p>2427.3</text:p>
          </table:table-cell>
          <table:table-cell table:style-name="ce117" office:value-type="float" office:value="6482.35294117647" calcext:value-type="float">
            <text:p>6482.4</text:p>
          </table:table-cell>
          <table:table-cell table:style-name="ce119" table:formula="of:=SUM([.D66]/[.C66])" office:value-type="float" office:value="2.67058823529412" calcext:value-type="float">
            <text:p>2.67</text:p>
          </table:table-cell>
          <table:table-cell/>
          <table:table-cell table:style-name="ce116" office:value-type="float" office:value="120.5" calcext:value-type="float">
            <text:p>120.5</text:p>
          </table:table-cell>
          <table:table-cell table:number-columns-repeated="1017"/>
        </table:table-row>
        <table:table-row table:style-name="ro2">
          <table:table-cell table:style-name="ce295" office:value-type="string" calcext:value-type="string">
            <text:p>福島</text:p>
          </table:table-cell>
          <table:table-cell office:value-type="float" office:value="3005" calcext:value-type="float">
            <text:p>3005</text:p>
          </table:table-cell>
          <table:table-cell table:style-name="ce117" table:formula="of:=SUM([.$B13]/[.$H13]*1000)" office:value-type="float" office:value="2070.40704070407" calcext:value-type="float">
            <text:p>2070.4</text:p>
          </table:table-cell>
          <table:table-cell table:style-name="ce117" office:value-type="float" office:value="8712.96296296296" calcext:value-type="float">
            <text:p>8713.0</text:p>
          </table:table-cell>
          <table:table-cell table:style-name="ce119" table:formula="of:=SUM([.D67]/[.C67])" office:value-type="float" office:value="4.20833333333333" calcext:value-type="float">
            <text:p>4.21</text:p>
          </table:table-cell>
          <table:table-cell/>
          <table:table-cell table:style-name="ce116" office:value-type="float" office:value="138.9" calcext:value-type="float">
            <text:p>138.9</text:p>
          </table:table-cell>
          <table:table-cell table:number-columns-repeated="1017"/>
        </table:table-row>
        <table:table-row table:style-name="ro2">
          <table:table-cell table:style-name="ce295" office:value-type="string" calcext:value-type="string">
            <text:p>茨城</text:p>
          </table:table-cell>
          <table:table-cell office:value-type="float" office:value="3116" calcext:value-type="float">
            <text:p>3116</text:p>
          </table:table-cell>
          <table:table-cell table:style-name="ce117" table:formula="of:=SUM([.$B14]/[.$H14]*1000)" office:value-type="float" office:value="1974.0614334471" calcext:value-type="float">
            <text:p>1974.1</text:p>
          </table:table-cell>
          <table:table-cell table:style-name="ce117" office:value-type="float" office:value="7590.55118110236" calcext:value-type="float">
            <text:p>7590.6</text:p>
          </table:table-cell>
          <table:table-cell table:style-name="ce119" table:formula="of:=SUM([.D68]/[.C68])" office:value-type="float" office:value="3.84514435695538" calcext:value-type="float">
            <text:p>3.85</text:p>
          </table:table-cell>
          <table:table-cell/>
          <table:table-cell table:style-name="ce116" office:value-type="float" office:value="478.4" calcext:value-type="float">
            <text:p>478.4</text:p>
          </table:table-cell>
          <table:table-cell table:number-columns-repeated="1017"/>
        </table:table-row>
        <table:table-row table:style-name="ro2">
          <table:table-cell table:style-name="ce295" office:value-type="string" calcext:value-type="string">
            <text:p>栃木</text:p>
          </table:table-cell>
          <table:table-cell office:value-type="float" office:value="3318" calcext:value-type="float">
            <text:p>3318</text:p>
          </table:table-cell>
          <table:table-cell table:style-name="ce117" table:formula="of:=SUM([.$B15]/[.$H15]*1000)" office:value-type="float" office:value="2084.13205537806" calcext:value-type="float">
            <text:p>2084.1</text:p>
          </table:table-cell>
          <table:table-cell table:style-name="ce117" office:value-type="float" office:value="6989.28571428571" calcext:value-type="float">
            <text:p>6989.3</text:p>
          </table:table-cell>
          <table:table-cell table:style-name="ce119" table:formula="of:=SUM([.D69]/[.C69])" office:value-type="float" office:value="3.35357142857143" calcext:value-type="float">
            <text:p>3.35</text:p>
          </table:table-cell>
          <table:table-cell/>
          <table:table-cell table:style-name="ce116" office:value-type="float" office:value="308.1" calcext:value-type="float">
            <text:p>308.1</text:p>
          </table:table-cell>
          <table:table-cell table:number-columns-repeated="1017"/>
        </table:table-row>
        <table:table-row table:style-name="ro2">
          <table:table-cell table:style-name="ce295" office:value-type="string" calcext:value-type="string">
            <text:p>群馬</text:p>
          </table:table-cell>
          <table:table-cell office:value-type="float" office:value="3098" calcext:value-type="float">
            <text:p>3098</text:p>
          </table:table-cell>
          <table:table-cell table:style-name="ce117" table:formula="of:=SUM([.$B16]/[.$H16]*1000)" office:value-type="float" office:value="2125.81344902386" calcext:value-type="float">
            <text:p>2125.8</text:p>
          </table:table-cell>
          <table:table-cell table:style-name="ce117" office:value-type="float" office:value="7596.8992248062" calcext:value-type="float">
            <text:p>7596.9</text:p>
          </table:table-cell>
          <table:table-cell table:style-name="ce119" table:formula="of:=SUM([.D70]/[.C70])" office:value-type="float" office:value="3.57364341085271" calcext:value-type="float">
            <text:p>3.57</text:p>
          </table:table-cell>
          <table:table-cell/>
          <table:table-cell table:style-name="ce116" office:value-type="float" office:value="310.1" calcext:value-type="float">
            <text:p>310.1</text:p>
          </table:table-cell>
          <table:table-cell table:number-columns-repeated="1017"/>
        </table:table-row>
        <table:table-row table:style-name="ro2">
          <table:table-cell table:style-name="ce295" office:value-type="string" calcext:value-type="string">
            <text:p>埼玉</text:p>
          </table:table-cell>
          <table:table-cell office:value-type="float" office:value="2958" calcext:value-type="float">
            <text:p>2958</text:p>
          </table:table-cell>
          <table:table-cell table:style-name="ce117" table:formula="of:=SUM([.$B17]/[.$H17]*1000)" office:value-type="float" office:value="2411.74529858133" calcext:value-type="float">
            <text:p>2411.7</text:p>
          </table:table-cell>
          <table:table-cell table:style-name="ce117" office:value-type="float" office:value="6896.22641509434" calcext:value-type="float">
            <text:p>6896.2</text:p>
          </table:table-cell>
          <table:table-cell table:style-name="ce119" table:formula="of:=SUM([.D71]/[.C71])" office:value-type="float" office:value="2.85943396226415" calcext:value-type="float">
            <text:p>2.86</text:p>
          </table:table-cell>
          <table:table-cell/>
          <table:table-cell table:style-name="ce116" office:value-type="float" office:value="1913.4" calcext:value-type="float">
            <text:p>1913.4</text:p>
          </table:table-cell>
          <table:table-cell table:number-columns-repeated="1017"/>
        </table:table-row>
        <table:table-row table:style-name="ro2">
          <table:table-cell table:style-name="ce295" office:value-type="string" calcext:value-type="string">
            <text:p>千葉</text:p>
          </table:table-cell>
          <table:table-cell office:value-type="float" office:value="3020" calcext:value-type="float">
            <text:p>3020</text:p>
          </table:table-cell>
          <table:table-cell table:style-name="ce117" table:formula="of:=SUM([.$B18]/[.$H18]*1000)" office:value-type="float" office:value="2186.97478991597" calcext:value-type="float">
            <text:p>2187.0</text:p>
          </table:table-cell>
          <table:table-cell table:style-name="ce117" office:value-type="float" office:value="8250.99075297226" calcext:value-type="float">
            <text:p>8251.0</text:p>
          </table:table-cell>
          <table:table-cell table:style-name="ce119" table:formula="of:=SUM([.D72]/[.C72])" office:value-type="float" office:value="3.77278731836196" calcext:value-type="float">
            <text:p>3.77</text:p>
          </table:table-cell>
          <table:table-cell/>
          <table:table-cell table:style-name="ce116" office:value-type="float" office:value="1206.5" calcext:value-type="float">
            <text:p>1206.5</text:p>
          </table:table-cell>
          <table:table-cell table:number-columns-repeated="1017"/>
        </table:table-row>
        <table:table-row table:style-name="ro2">
          <table:table-cell table:style-name="ce295" office:value-type="string" calcext:value-type="string">
            <text:p>神奈川</text:p>
          </table:table-cell>
          <table:table-cell office:value-type="float" office:value="3180" calcext:value-type="float">
            <text:p>3180</text:p>
          </table:table-cell>
          <table:table-cell table:style-name="ce117" table:formula="of:=SUM([.$B20]/[.$H20]*1000)" office:value-type="float" office:value="2267.64050507551" calcext:value-type="float">
            <text:p>2267.6</text:p>
          </table:table-cell>
          <table:table-cell table:style-name="ce117" office:value-type="float" office:value="8575.84269662921" calcext:value-type="float">
            <text:p>8575.8</text:p>
          </table:table-cell>
          <table:table-cell table:style-name="ce119" table:formula="of:=SUM([.D73]/[.C73])" office:value-type="float" office:value="3.78183520599251" calcext:value-type="float">
            <text:p>3.78</text:p>
          </table:table-cell>
          <table:table-cell/>
          <table:table-cell table:style-name="ce116" office:value-type="float" office:value="6168.7" calcext:value-type="float">
            <text:p>6168.7</text:p>
          </table:table-cell>
          <table:table-cell table:number-columns-repeated="1017"/>
        </table:table-row>
        <table:table-row table:style-name="ro2">
          <table:table-cell table:style-name="ce295" office:value-type="string" calcext:value-type="string">
            <text:p>新潟</text:p>
          </table:table-cell>
          <table:table-cell office:value-type="float" office:value="2826" calcext:value-type="float">
            <text:p>2826</text:p>
          </table:table-cell>
          <table:table-cell table:style-name="ce117" table:formula="of:=SUM([.$B21]/[.$H21]*1000)" office:value-type="float" office:value="2493.94939493949" calcext:value-type="float">
            <text:p>2493.9</text:p>
          </table:table-cell>
          <table:table-cell table:style-name="ce117" office:value-type="float" office:value="6571.01449275362" calcext:value-type="float">
            <text:p>6571.0</text:p>
          </table:table-cell>
          <table:table-cell table:style-name="ce119" table:formula="of:=SUM([.D74]/[.C74])" office:value-type="float" office:value="2.63478260869565" calcext:value-type="float">
            <text:p>2.63</text:p>
          </table:table-cell>
          <table:table-cell/>
          <table:table-cell table:style-name="ce116" office:value-type="float" office:value="3777.7" calcext:value-type="float">
            <text:p>3777.7</text:p>
          </table:table-cell>
          <table:table-cell table:number-columns-repeated="1017"/>
        </table:table-row>
        <table:table-row table:style-name="ro2">
          <table:table-cell table:style-name="ce295" office:value-type="string" calcext:value-type="string">
            <text:p>富山</text:p>
          </table:table-cell>
          <table:table-cell office:value-type="float" office:value="3295" calcext:value-type="float">
            <text:p>3295</text:p>
          </table:table-cell>
          <table:table-cell table:style-name="ce117" table:formula="of:=SUM([.$B22]/[.$H22]*1000)" office:value-type="float" office:value="2150.71283095723" calcext:value-type="float">
            <text:p>2150.7</text:p>
          </table:table-cell>
          <table:table-cell table:style-name="ce117" office:value-type="float" office:value="5802.1978021978" calcext:value-type="float">
            <text:p>5802.2</text:p>
          </table:table-cell>
          <table:table-cell table:style-name="ce119" table:formula="of:=SUM([.D75]/[.C75])" office:value-type="float" office:value="2.6978021978022" calcext:value-type="float">
            <text:p>2.70</text:p>
          </table:table-cell>
          <table:table-cell/>
          <table:table-cell table:style-name="ce116" office:value-type="float" office:value="183.1" calcext:value-type="float">
            <text:p>183.1</text:p>
          </table:table-cell>
          <table:table-cell table:number-columns-repeated="1017"/>
        </table:table-row>
        <table:table-row table:style-name="ro2">
          <table:table-cell table:style-name="ce295" office:value-type="string" calcext:value-type="string">
            <text:p>石川</text:p>
          </table:table-cell>
          <table:table-cell office:value-type="float" office:value="2908" calcext:value-type="float">
            <text:p>2908</text:p>
          </table:table-cell>
          <table:table-cell table:style-name="ce117" table:formula="of:=SUM([.$B23]/[.$H23]*1000)" office:value-type="float" office:value="2249.01960784314" calcext:value-type="float">
            <text:p>2249.0</text:p>
          </table:table-cell>
          <table:table-cell table:style-name="ce117" office:value-type="float" office:value="5822.33502538071" calcext:value-type="float">
            <text:p>5822.3</text:p>
          </table:table-cell>
          <table:table-cell table:style-name="ce119" table:formula="of:=SUM([.D76]/[.C76])" office:value-type="float" office:value="2.58883248730964" calcext:value-type="float">
            <text:p>2.59</text:p>
          </table:table-cell>
          <table:table-cell/>
          <table:table-cell table:style-name="ce116" office:value-type="float" office:value="251" calcext:value-type="float">
            <text:p>251</text:p>
          </table:table-cell>
          <table:table-cell table:number-columns-repeated="1017"/>
        </table:table-row>
        <table:table-row table:style-name="ro2">
          <table:table-cell table:style-name="ce295" office:value-type="string" calcext:value-type="string">
            <text:p>福井</text:p>
          </table:table-cell>
          <table:table-cell office:value-type="float" office:value="3157" calcext:value-type="float">
            <text:p>3157</text:p>
          </table:table-cell>
          <table:table-cell table:style-name="ce117" table:formula="of:=SUM([.$B24]/[.$H24]*1000)" office:value-type="float" office:value="2311.57270029674" calcext:value-type="float">
            <text:p>2311.6</text:p>
          </table:table-cell>
          <table:table-cell table:style-name="ce117" office:value-type="float" office:value="5299.31972789116" calcext:value-type="float">
            <text:p>5299.3</text:p>
          </table:table-cell>
          <table:table-cell table:style-name="ce119" table:formula="of:=SUM([.D77]/[.C77])" office:value-type="float" office:value="2.29251700680272" calcext:value-type="float">
            <text:p>2.29</text:p>
          </table:table-cell>
          <table:table-cell/>
          <table:table-cell table:style-name="ce116" office:value-type="float" office:value="275.7" calcext:value-type="float">
            <text:p>275.7</text:p>
          </table:table-cell>
          <table:table-cell table:number-columns-repeated="1017"/>
        </table:table-row>
        <table:table-row table:style-name="ro2">
          <table:table-cell table:style-name="ce295" office:value-type="string" calcext:value-type="string">
            <text:p>山梨</text:p>
          </table:table-cell>
          <table:table-cell office:value-type="float" office:value="2873" calcext:value-type="float">
            <text:p>2873</text:p>
          </table:table-cell>
          <table:table-cell table:style-name="ce117" table:formula="of:=SUM([.$B25]/[.$H25]*1000)" office:value-type="float" office:value="1781.38528138528" calcext:value-type="float">
            <text:p>1781.4</text:p>
          </table:table-cell>
          <table:table-cell table:style-name="ce117" office:value-type="float" office:value="8068.62745098039" calcext:value-type="float">
            <text:p>8068.6</text:p>
          </table:table-cell>
          <table:table-cell table:style-name="ce119" table:formula="of:=SUM([.D78]/[.C78])" office:value-type="float" office:value="4.52941176470588" calcext:value-type="float">
            <text:p>4.53</text:p>
          </table:table-cell>
          <table:table-cell/>
          <table:table-cell table:style-name="ce116" office:value-type="float" office:value="187.7" calcext:value-type="float">
            <text:p>187.7</text:p>
          </table:table-cell>
          <table:table-cell table:number-columns-repeated="1017"/>
        </table:table-row>
        <table:table-row table:style-name="ro2">
          <table:table-cell table:style-name="ce295" office:value-type="string" calcext:value-type="string">
            <text:p>長野</text:p>
          </table:table-cell>
          <table:table-cell office:value-type="float" office:value="2882" calcext:value-type="float">
            <text:p>2882</text:p>
          </table:table-cell>
          <table:table-cell table:style-name="ce117" table:formula="of:=SUM([.$B26]/[.$H26]*1000)" office:value-type="float" office:value="2192.1858500528" calcext:value-type="float">
            <text:p>2192.2</text:p>
          </table:table-cell>
          <table:table-cell table:style-name="ce117" office:value-type="float" office:value="9309.41704035874" calcext:value-type="float">
            <text:p>9309.4</text:p>
          </table:table-cell>
          <table:table-cell table:style-name="ce119" table:formula="of:=SUM([.D79]/[.C79])" office:value-type="float" office:value="4.24663677130045" calcext:value-type="float">
            <text:p>4.25</text:p>
          </table:table-cell>
          <table:table-cell/>
          <table:table-cell table:style-name="ce116" office:value-type="float" office:value="187" calcext:value-type="float">
            <text:p>187</text:p>
          </table:table-cell>
          <table:table-cell table:number-columns-repeated="1017"/>
        </table:table-row>
        <table:table-row table:style-name="ro2">
          <table:table-cell table:style-name="ce295" office:value-type="string" calcext:value-type="string">
            <text:p>岐阜</text:p>
          </table:table-cell>
          <table:table-cell office:value-type="float" office:value="2803" calcext:value-type="float">
            <text:p>2803</text:p>
          </table:table-cell>
          <table:table-cell table:style-name="ce117" table:formula="of:=SUM([.$B27]/[.$H27]*1000)" office:value-type="float" office:value="2310.70195627158" calcext:value-type="float">
            <text:p>2310.7</text:p>
          </table:table-cell>
          <table:table-cell table:style-name="ce117" office:value-type="float" office:value="4584.47488584475" calcext:value-type="float">
            <text:p>4584.5</text:p>
          </table:table-cell>
          <table:table-cell table:style-name="ce119" table:formula="of:=SUM([.D80]/[.C80])" office:value-type="float" office:value="1.98401826484018" calcext:value-type="float">
            <text:p>1.98</text:p>
          </table:table-cell>
          <table:table-cell/>
          <table:table-cell table:style-name="ce116" office:value-type="float" office:value="154.8" calcext:value-type="float">
            <text:p>154.8</text:p>
          </table:table-cell>
          <table:table-cell table:number-columns-repeated="1017"/>
        </table:table-row>
        <table:table-row table:style-name="ro2">
          <table:table-cell table:style-name="ce295" office:value-type="string" calcext:value-type="string">
            <text:p>静岡</text:p>
          </table:table-cell>
          <table:table-cell office:value-type="float" office:value="3300" calcext:value-type="float">
            <text:p>3300</text:p>
          </table:table-cell>
          <table:table-cell table:style-name="ce117" table:formula="of:=SUM([.$B28]/[.$H28]*1000)" office:value-type="float" office:value="2165.58632881556" calcext:value-type="float">
            <text:p>2165.6</text:p>
          </table:table-cell>
          <table:table-cell table:style-name="ce117" office:value-type="float" office:value="7135.92233009709" calcext:value-type="float">
            <text:p>7135.9</text:p>
          </table:table-cell>
          <table:table-cell table:style-name="ce119" table:formula="of:=SUM([.D81]/[.C81])" office:value-type="float" office:value="3.29514563106796" calcext:value-type="float">
            <text:p>3.30</text:p>
          </table:table-cell>
          <table:table-cell/>
          <table:table-cell table:style-name="ce116" office:value-type="float" office:value="191.3" calcext:value-type="float">
            <text:p>191.3</text:p>
          </table:table-cell>
          <table:table-cell table:number-columns-repeated="1017"/>
        </table:table-row>
        <table:table-row table:style-name="ro2">
          <table:table-cell table:style-name="ce295" office:value-type="string" calcext:value-type="string">
            <text:p>愛知</text:p>
          </table:table-cell>
          <table:table-cell office:value-type="float" office:value="3633" calcext:value-type="float">
            <text:p>3633</text:p>
          </table:table-cell>
          <table:table-cell table:style-name="ce117" table:formula="of:=SUM([.$B29]/[.$H29]*1000)" office:value-type="float" office:value="2033.23426101054" calcext:value-type="float">
            <text:p>2033.2</text:p>
          </table:table-cell>
          <table:table-cell table:style-name="ce117" office:value-type="float" office:value="6677.01863354037" calcext:value-type="float">
            <text:p>6677.0</text:p>
          </table:table-cell>
          <table:table-cell table:style-name="ce119" table:formula="of:=SUM([.D82]/[.C82])" office:value-type="float" office:value="3.28393966282165" calcext:value-type="float">
            <text:p>3.28</text:p>
          </table:table-cell>
          <table:table-cell/>
          <table:table-cell table:style-name="ce116" office:value-type="float" office:value="475.8" calcext:value-type="float">
            <text:p>475.8</text:p>
          </table:table-cell>
          <table:table-cell table:number-columns-repeated="1017"/>
        </table:table-row>
        <table:table-row table:style-name="ro2">
          <table:table-cell table:style-name="ce295" office:value-type="string" calcext:value-type="string">
            <text:p>三重</text:p>
          </table:table-cell>
          <table:table-cell office:value-type="float" office:value="3155" calcext:value-type="float">
            <text:p>3155</text:p>
          </table:table-cell>
          <table:table-cell table:style-name="ce117" table:formula="of:=SUM([.$B30]/[.$H30]*1000)" office:value-type="float" office:value="2261.30653266332" calcext:value-type="float">
            <text:p>2261.3</text:p>
          </table:table-cell>
          <table:table-cell table:style-name="ce117" office:value-type="float" office:value="6766.91729323308" calcext:value-type="float">
            <text:p>6766.9</text:p>
          </table:table-cell>
          <table:table-cell table:style-name="ce119" table:formula="of:=SUM([.D83]/[.C83])" office:value-type="float" office:value="2.99248120300752" calcext:value-type="float">
            <text:p>2.99</text:p>
          </table:table-cell>
          <table:table-cell/>
          <table:table-cell table:style-name="ce116" office:value-type="float" office:value="1446.7" calcext:value-type="float">
            <text:p>1446.7</text:p>
          </table:table-cell>
          <table:table-cell table:number-columns-repeated="1017"/>
        </table:table-row>
        <table:table-row table:style-name="ro2">
          <table:table-cell table:style-name="ce295" office:value-type="string" calcext:value-type="string">
            <text:p>滋賀</text:p>
          </table:table-cell>
          <table:table-cell office:value-type="float" office:value="3181" calcext:value-type="float">
            <text:p>3181</text:p>
          </table:table-cell>
          <table:table-cell table:style-name="ce117" table:formula="of:=SUM([.$B31]/[.$H31]*1000)" office:value-type="float" office:value="2500.88495575221" calcext:value-type="float">
            <text:p>2500.9</text:p>
          </table:table-cell>
          <table:table-cell table:style-name="ce117" office:value-type="float" office:value="6696.68246445498" calcext:value-type="float">
            <text:p>6696.7</text:p>
          </table:table-cell>
          <table:table-cell table:style-name="ce119" table:formula="of:=SUM([.D84]/[.C84])" office:value-type="float" office:value="2.67772511848341" calcext:value-type="float">
            <text:p>2.68</text:p>
          </table:table-cell>
          <table:table-cell/>
          <table:table-cell table:style-name="ce116" office:value-type="float" office:value="314.5" calcext:value-type="float">
            <text:p>314.5</text:p>
          </table:table-cell>
          <table:table-cell table:number-columns-repeated="1017"/>
        </table:table-row>
        <table:table-row table:style-name="ro2">
          <table:table-cell table:style-name="ce295" office:value-type="string" calcext:value-type="string">
            <text:p>京都</text:p>
          </table:table-cell>
          <table:table-cell office:value-type="float" office:value="2926" calcext:value-type="float">
            <text:p>2926</text:p>
          </table:table-cell>
          <table:table-cell table:style-name="ce117" table:formula="of:=SUM([.$B32]/[.$H32]*1000)" office:value-type="float" office:value="2393.18600368324" calcext:value-type="float">
            <text:p>2393.2</text:p>
          </table:table-cell>
          <table:table-cell table:style-name="ce117" office:value-type="float" office:value="7511.56069364162" calcext:value-type="float">
            <text:p>7511.6</text:p>
          </table:table-cell>
          <table:table-cell table:style-name="ce119" table:formula="of:=SUM([.D85]/[.C85])" office:value-type="float" office:value="3.13872832369942" calcext:value-type="float">
            <text:p>3.14</text:p>
          </table:table-cell>
          <table:table-cell/>
          <table:table-cell table:style-name="ce116" office:value-type="float" office:value="351.7" calcext:value-type="float">
            <text:p>351.7</text:p>
          </table:table-cell>
          <table:table-cell table:number-columns-repeated="1017"/>
        </table:table-row>
        <table:table-row table:style-name="ro2">
          <table:table-cell table:style-name="ce295" office:value-type="string" calcext:value-type="string">
            <text:p>大阪</text:p>
          </table:table-cell>
          <table:table-cell office:value-type="float" office:value="3056" calcext:value-type="float">
            <text:p>3056</text:p>
          </table:table-cell>
          <table:table-cell table:style-name="ce117" table:formula="of:=SUM([.$B33]/[.$H33]*1000)" office:value-type="float" office:value="2194.23029097239" calcext:value-type="float">
            <text:p>2194.2</text:p>
          </table:table-cell>
          <table:table-cell table:style-name="ce117" office:value-type="float" office:value="8451.14942528736" calcext:value-type="float">
            <text:p>8451.1</text:p>
          </table:table-cell>
          <table:table-cell table:style-name="ce119" table:formula="of:=SUM([.D86]/[.C86])" office:value-type="float" office:value="3.85153256704981" calcext:value-type="float">
            <text:p>3.85</text:p>
          </table:table-cell>
          <table:table-cell/>
          <table:table-cell table:style-name="ce116" office:value-type="float" office:value="566" calcext:value-type="float">
            <text:p>566</text:p>
          </table:table-cell>
          <table:table-cell table:number-columns-repeated="1017"/>
        </table:table-row>
        <table:table-row table:style-name="ro2">
          <table:table-cell table:style-name="ce295" office:value-type="string" calcext:value-type="string">
            <text:p>兵庫</text:p>
          </table:table-cell>
          <table:table-cell office:value-type="float" office:value="2896" calcext:value-type="float">
            <text:p>2896</text:p>
          </table:table-cell>
          <table:table-cell table:style-name="ce117" table:formula="of:=SUM([.$B34]/[.$H34]*1000)" office:value-type="float" office:value="2728.30937035201" calcext:value-type="float">
            <text:p>2728.3</text:p>
          </table:table-cell>
          <table:table-cell table:style-name="ce117" office:value-type="float" office:value="9065.89785831961" calcext:value-type="float">
            <text:p>9065.9</text:p>
          </table:table-cell>
          <table:table-cell table:style-name="ce119" table:formula="of:=SUM([.D87]/[.C87])" office:value-type="float" office:value="3.32289950576606" calcext:value-type="float">
            <text:p>3.32</text:p>
          </table:table-cell>
          <table:table-cell/>
          <table:table-cell table:style-name="ce116" office:value-type="float" office:value="4639.8" calcext:value-type="float">
            <text:p>4639.8</text:p>
          </table:table-cell>
          <table:table-cell table:number-columns-repeated="1017"/>
        </table:table-row>
        <table:table-row table:style-name="ro2">
          <table:table-cell table:style-name="ce295" office:value-type="string" calcext:value-type="string">
            <text:p>奈良</text:p>
          </table:table-cell>
          <table:table-cell office:value-type="float" office:value="2522" calcext:value-type="float">
            <text:p>2522</text:p>
          </table:table-cell>
          <table:table-cell table:style-name="ce117" table:formula="of:=SUM([.$B35]/[.$H35]*1000)" office:value-type="float" office:value="2905.1724137931" calcext:value-type="float">
            <text:p>2905.2</text:p>
          </table:table-cell>
          <table:table-cell table:style-name="ce117" office:value-type="float" office:value="9560.28368794326" calcext:value-type="float">
            <text:p>9560.3</text:p>
          </table:table-cell>
          <table:table-cell table:style-name="ce119" table:formula="of:=SUM([.D88]/[.C88])" office:value-type="float" office:value="3.29078014184397" calcext:value-type="float">
            <text:p>3.29</text:p>
          </table:table-cell>
          <table:table-cell/>
          <table:table-cell table:style-name="ce116" office:value-type="float" office:value="658.8" calcext:value-type="float">
            <text:p>658.8</text:p>
          </table:table-cell>
          <table:table-cell table:number-columns-repeated="1017"/>
        </table:table-row>
        <table:table-row table:style-name="ro2">
          <table:table-cell table:style-name="ce295" office:value-type="string" calcext:value-type="string">
            <text:p>和歌山</text:p>
          </table:table-cell>
          <table:table-cell office:value-type="float" office:value="2949" calcext:value-type="float">
            <text:p>2949</text:p>
          </table:table-cell>
          <table:table-cell table:style-name="ce117" table:formula="of:=SUM([.$B36]/[.$H36]*1000)" office:value-type="float" office:value="2547.16981132075" calcext:value-type="float">
            <text:p>2547.2</text:p>
          </table:table-cell>
          <table:table-cell table:style-name="ce117" office:value-type="float" office:value="10500" calcext:value-type="float">
            <text:p>10500.0</text:p>
          </table:table-cell>
          <table:table-cell table:style-name="ce119" table:formula="of:=SUM([.D89]/[.C89])" office:value-type="float" office:value="4.12222222222222" calcext:value-type="float">
            <text:p>4.12</text:p>
          </table:table-cell>
          <table:table-cell/>
          <table:table-cell table:style-name="ce116" office:value-type="float" office:value="369.6" calcext:value-type="float">
            <text:p>369.6</text:p>
          </table:table-cell>
          <table:table-cell table:number-columns-repeated="1017"/>
        </table:table-row>
        <table:table-row table:style-name="ro2">
          <table:table-cell table:style-name="ce295" office:value-type="string" calcext:value-type="string">
            <text:p>鳥取</text:p>
          </table:table-cell>
          <table:table-cell office:value-type="float" office:value="2407" calcext:value-type="float">
            <text:p>2407</text:p>
          </table:table-cell>
          <table:table-cell table:style-name="ce117" table:formula="of:=SUM([.$B37]/[.$H37]*1000)" office:value-type="float" office:value="2198.44357976654" calcext:value-type="float">
            <text:p>2198.4</text:p>
          </table:table-cell>
          <table:table-cell table:style-name="ce117" office:value-type="float" office:value="7847.22222222222" calcext:value-type="float">
            <text:p>7847.2</text:p>
          </table:table-cell>
          <table:table-cell table:style-name="ce119" table:formula="of:=SUM([.D90]/[.C90])" office:value-type="float" office:value="3.56944444444444" calcext:value-type="float">
            <text:p>3.57</text:p>
          </table:table-cell>
          <table:table-cell/>
          <table:table-cell table:style-name="ce116" office:value-type="float" office:value="203.9" calcext:value-type="float">
            <text:p>203.9</text:p>
          </table:table-cell>
          <table:table-cell table:number-columns-repeated="1017"/>
        </table:table-row>
        <table:table-row table:style-name="ro2">
          <table:table-cell table:style-name="ce295" office:value-type="string" calcext:value-type="string">
            <text:p>島根</text:p>
          </table:table-cell>
          <table:table-cell office:value-type="float" office:value="2619" calcext:value-type="float">
            <text:p>2619</text:p>
          </table:table-cell>
          <table:table-cell table:style-name="ce117" table:formula="of:=SUM([.$B38]/[.$H38]*1000)" office:value-type="float" office:value="2429.0780141844" calcext:value-type="float">
            <text:p>2429.1</text:p>
          </table:table-cell>
          <table:table-cell table:style-name="ce117" office:value-type="float" office:value="7696.62921348315" calcext:value-type="float">
            <text:p>7696.6</text:p>
          </table:table-cell>
          <table:table-cell table:style-name="ce119" table:formula="of:=SUM([.D91]/[.C91])" office:value-type="float" office:value="3.1685393258427" calcext:value-type="float">
            <text:p>3.17</text:p>
          </table:table-cell>
          <table:table-cell/>
          <table:table-cell table:style-name="ce116" office:value-type="float" office:value="163.5" calcext:value-type="float">
            <text:p>163.5</text:p>
          </table:table-cell>
          <table:table-cell table:number-columns-repeated="1017"/>
        </table:table-row>
        <table:table-row table:style-name="ro2">
          <table:table-cell table:style-name="ce295" office:value-type="string" calcext:value-type="string">
            <text:p>岡山</text:p>
          </table:table-cell>
          <table:table-cell office:value-type="float" office:value="2732" calcext:value-type="float">
            <text:p>2732</text:p>
          </table:table-cell>
          <table:table-cell table:style-name="ce117" table:formula="of:=SUM([.$B39]/[.$H39]*1000)" office:value-type="float" office:value="2389.72431077694" calcext:value-type="float">
            <text:p>2389.7</text:p>
          </table:table-cell>
          <table:table-cell table:style-name="ce117" office:value-type="float" office:value="7847.7366255144" calcext:value-type="float">
            <text:p>7847.7</text:p>
          </table:table-cell>
          <table:table-cell table:style-name="ce119" table:formula="of:=SUM([.D92]/[.C92])" office:value-type="float" office:value="3.28395061728395" calcext:value-type="float">
            <text:p>3.28</text:p>
          </table:table-cell>
          <table:table-cell/>
          <table:table-cell table:style-name="ce116" office:value-type="float" office:value="103.5" calcext:value-type="float">
            <text:p>103.5</text:p>
          </table:table-cell>
          <table:table-cell table:number-columns-repeated="1017"/>
        </table:table-row>
        <table:table-row table:style-name="ro2">
          <table:table-cell table:style-name="ce295" office:value-type="string" calcext:value-type="string">
            <text:p>広島</text:p>
          </table:table-cell>
          <table:table-cell office:value-type="float" office:value="3068" calcext:value-type="float">
            <text:p>3068</text:p>
          </table:table-cell>
          <table:table-cell table:style-name="ce117" table:formula="of:=SUM([.$B40]/[.$H40]*1000)" office:value-type="float" office:value="2315.05728314239" calcext:value-type="float">
            <text:p>2315.1</text:p>
          </table:table-cell>
          <table:table-cell table:style-name="ce117" office:value-type="float" office:value="10516.7286245353" calcext:value-type="float">
            <text:p>10516.7</text:p>
          </table:table-cell>
          <table:table-cell table:style-name="ce119" table:formula="of:=SUM([.D93]/[.C93])" office:value-type="float" office:value="4.54275092936802" calcext:value-type="float">
            <text:p>4.54</text:p>
          </table:table-cell>
          <table:table-cell/>
          <table:table-cell table:style-name="ce116" office:value-type="float" office:value="270.1" calcext:value-type="float">
            <text:p>270.1</text:p>
          </table:table-cell>
          <table:table-cell table:number-columns-repeated="1017"/>
        </table:table-row>
        <table:table-row table:style-name="ro2">
          <table:table-cell table:style-name="ce295" office:value-type="string" calcext:value-type="string">
            <text:p>山口</text:p>
          </table:table-cell>
          <table:table-cell office:value-type="float" office:value="3048" calcext:value-type="float">
            <text:p>3048</text:p>
          </table:table-cell>
          <table:table-cell table:style-name="ce117" table:formula="of:=SUM([.$B41]/[.$H41]*1000)" office:value-type="float" office:value="2439.15343915344" calcext:value-type="float">
            <text:p>2439.2</text:p>
          </table:table-cell>
          <table:table-cell table:style-name="ce117" office:value-type="float" office:value="10638.4615384615" calcext:value-type="float">
            <text:p>10638.5</text:p>
          </table:table-cell>
          <table:table-cell table:style-name="ce119" table:formula="of:=SUM([.D94]/[.C94])" office:value-type="float" office:value="4.36153846153845" calcext:value-type="float">
            <text:p>4.36</text:p>
          </table:table-cell>
          <table:table-cell/>
          <table:table-cell table:style-name="ce116" office:value-type="float" office:value="335.4" calcext:value-type="float">
            <text:p>335.4</text:p>
          </table:table-cell>
          <table:table-cell table:number-columns-repeated="1017"/>
        </table:table-row>
        <table:table-row table:style-name="ro2">
          <table:table-cell table:style-name="ce295" office:value-type="string" calcext:value-type="string">
            <text:p>徳島</text:p>
          </table:table-cell>
          <table:table-cell office:value-type="float" office:value="2973" calcext:value-type="float">
            <text:p>2973</text:p>
          </table:table-cell>
          <table:table-cell table:style-name="ce117" table:formula="of:=SUM([.$B42]/[.$H42]*1000)" office:value-type="float" office:value="2286.15384615385" calcext:value-type="float">
            <text:p>2286.2</text:p>
          </table:table-cell>
          <table:table-cell table:style-name="ce117" office:value-type="float" office:value="9060.9756097561" calcext:value-type="float">
            <text:p>9061.0</text:p>
          </table:table-cell>
          <table:table-cell table:style-name="ce119" table:formula="of:=SUM([.D95]/[.C95])" office:value-type="float" office:value="3.96341463414634" calcext:value-type="float">
            <text:p>3.96</text:p>
          </table:table-cell>
          <table:table-cell/>
          <table:table-cell table:style-name="ce116" office:value-type="float" office:value="229.8" calcext:value-type="float">
            <text:p>229.8</text:p>
          </table:table-cell>
          <table:table-cell table:number-columns-repeated="1017"/>
        </table:table-row>
        <table:table-row table:style-name="ro2">
          <table:table-cell table:style-name="ce295" office:value-type="string" calcext:value-type="string">
            <text:p>香川</text:p>
          </table:table-cell>
          <table:table-cell office:value-type="float" office:value="2945" calcext:value-type="float">
            <text:p>2945</text:p>
          </table:table-cell>
          <table:table-cell table:style-name="ce117" table:formula="of:=SUM([.$B43]/[.$H43]*1000)" office:value-type="float" office:value="2375.92137592138" calcext:value-type="float">
            <text:p>2375.9</text:p>
          </table:table-cell>
          <table:table-cell table:style-name="ce117" office:value-type="float" office:value="7861.78861788618" calcext:value-type="float">
            <text:p>7861.8</text:p>
          </table:table-cell>
          <table:table-cell table:style-name="ce119" table:formula="of:=SUM([.D96]/[.C96])" office:value-type="float" office:value="3.30894308943089" calcext:value-type="float">
            <text:p>3.31</text:p>
          </table:table-cell>
          <table:table-cell/>
          <table:table-cell table:style-name="ce116" office:value-type="float" office:value="182.3" calcext:value-type="float">
            <text:p>182.3</text:p>
          </table:table-cell>
          <table:table-cell table:number-columns-repeated="1017"/>
        </table:table-row>
        <table:table-row table:style-name="ro2">
          <table:table-cell table:style-name="ce295" office:value-type="string" calcext:value-type="string">
            <text:p>愛媛</text:p>
          </table:table-cell>
          <table:table-cell office:value-type="float" office:value="2656" calcext:value-type="float">
            <text:p>2656</text:p>
          </table:table-cell>
          <table:table-cell table:style-name="ce117" table:formula="of:=SUM([.$B44]/[.$H44]*1000)" office:value-type="float" office:value="2339.62264150943" calcext:value-type="float">
            <text:p>2339.6</text:p>
          </table:table-cell>
          <table:table-cell table:style-name="ce117" office:value-type="float" office:value="6994.8717948718" calcext:value-type="float">
            <text:p>6994.9</text:p>
          </table:table-cell>
          <table:table-cell table:style-name="ce119" table:formula="of:=SUM([.D97]/[.C97])" office:value-type="float" office:value="2.98974358974359" calcext:value-type="float">
            <text:p>2.99</text:p>
          </table:table-cell>
          <table:table-cell/>
          <table:table-cell table:style-name="ce116" office:value-type="float" office:value="520.2" calcext:value-type="float">
            <text:p>520.2</text:p>
          </table:table-cell>
          <table:table-cell table:number-columns-repeated="1017"/>
        </table:table-row>
        <table:table-row table:style-name="ro2">
          <table:table-cell table:style-name="ce295" office:value-type="string" calcext:value-type="string">
            <text:p>高知</text:p>
          </table:table-cell>
          <table:table-cell office:value-type="float" office:value="2567" calcext:value-type="float">
            <text:p>2567</text:p>
          </table:table-cell>
          <table:table-cell table:style-name="ce117" table:formula="of:=SUM([.$B45]/[.$H45]*1000)" office:value-type="float" office:value="2505.26315789474" calcext:value-type="float">
            <text:p>2505.3</text:p>
          </table:table-cell>
          <table:table-cell table:style-name="ce117" office:value-type="float" office:value="7437.5" calcext:value-type="float">
            <text:p>7437.5</text:p>
          </table:table-cell>
          <table:table-cell table:style-name="ce119" table:formula="of:=SUM([.D98]/[.C98])" office:value-type="float" office:value="2.96875" calcext:value-type="float">
            <text:p>2.97</text:p>
          </table:table-cell>
          <table:table-cell/>
          <table:table-cell table:style-name="ce116" office:value-type="float" office:value="244.1" calcext:value-type="float">
            <text:p>244.1</text:p>
          </table:table-cell>
          <table:table-cell table:number-columns-repeated="1017"/>
        </table:table-row>
        <table:table-row table:style-name="ro2">
          <table:table-cell table:style-name="ce295" office:value-type="string" calcext:value-type="string">
            <text:p>福岡</text:p>
          </table:table-cell>
          <table:table-cell office:value-type="float" office:value="2800" calcext:value-type="float">
            <text:p>2800</text:p>
          </table:table-cell>
          <table:table-cell table:style-name="ce117" table:formula="of:=SUM([.$B46]/[.$H46]*1000)" office:value-type="float" office:value="2189.02700385769" calcext:value-type="float">
            <text:p>2189.0</text:p>
          </table:table-cell>
          <table:table-cell table:style-name="ce117" office:value-type="float" office:value="9709.12547528517" calcext:value-type="float">
            <text:p>9709.1</text:p>
          </table:table-cell>
          <table:table-cell table:style-name="ce119" table:formula="of:=SUM([.D99]/[.C99])" office:value-type="float" office:value="4.43536121673004" calcext:value-type="float">
            <text:p>4.44</text:p>
          </table:table-cell>
          <table:table-cell/>
          <table:table-cell table:style-name="ce116" office:value-type="float" office:value="102.5" calcext:value-type="float">
            <text:p>102.5</text:p>
          </table:table-cell>
          <table:table-cell table:number-columns-repeated="1017"/>
        </table:table-row>
        <table:table-row table:style-name="ro2">
          <table:table-cell table:style-name="ce295" office:value-type="string" calcext:value-type="string">
            <text:p>佐賀</text:p>
          </table:table-cell>
          <table:table-cell office:value-type="float" office:value="2509" calcext:value-type="float">
            <text:p>2509</text:p>
          </table:table-cell>
          <table:table-cell table:style-name="ce117" table:formula="of:=SUM([.$B47]/[.$H47]*1000)" office:value-type="float" office:value="2263.73626373626" calcext:value-type="float">
            <text:p>2263.7</text:p>
          </table:table-cell>
          <table:table-cell table:style-name="ce117" office:value-type="float" office:value="9581.39534883721" calcext:value-type="float">
            <text:p>9581.4</text:p>
          </table:table-cell>
          <table:table-cell table:style-name="ce119" table:formula="of:=SUM([.D100]/[.C100])" office:value-type="float" office:value="4.23255813953488" calcext:value-type="float">
            <text:p>4.23</text:p>
          </table:table-cell>
          <table:table-cell/>
          <table:table-cell table:style-name="ce116" office:value-type="float" office:value="1023.1" calcext:value-type="float">
            <text:p>1023.1</text:p>
          </table:table-cell>
          <table:table-cell table:number-columns-repeated="1017"/>
        </table:table-row>
        <table:table-row table:style-name="ro2">
          <table:table-cell table:style-name="ce295" office:value-type="string" calcext:value-type="string">
            <text:p>長崎</text:p>
          </table:table-cell>
          <table:table-cell office:value-type="float" office:value="2519" calcext:value-type="float">
            <text:p>2519</text:p>
          </table:table-cell>
          <table:table-cell table:style-name="ce117" table:formula="of:=SUM([.$B48]/[.$H48]*1000)" office:value-type="float" office:value="2549.90583804143" calcext:value-type="float">
            <text:p>2549.9</text:p>
          </table:table-cell>
          <table:table-cell table:style-name="ce117" office:value-type="float" office:value="10832" calcext:value-type="float">
            <text:p>10832.0</text:p>
          </table:table-cell>
          <table:table-cell table:style-name="ce119" table:formula="of:=SUM([.D101]/[.C101])" office:value-type="float" office:value="4.248" calcext:value-type="float">
            <text:p>4.25</text:p>
          </table:table-cell>
          <table:table-cell/>
          <table:table-cell table:style-name="ce116" office:value-type="float" office:value="341.2" calcext:value-type="float">
            <text:p>341.2</text:p>
          </table:table-cell>
          <table:table-cell table:number-columns-repeated="1017"/>
        </table:table-row>
        <table:table-row table:style-name="ro2">
          <table:table-cell table:style-name="ce295" office:value-type="string" calcext:value-type="string">
            <text:p>熊本</text:p>
          </table:table-cell>
          <table:table-cell office:value-type="float" office:value="2517" calcext:value-type="float">
            <text:p>2517</text:p>
          </table:table-cell>
          <table:table-cell table:style-name="ce117" table:formula="of:=SUM([.$B49]/[.$H49]*1000)" office:value-type="float" office:value="2234.17721518987" calcext:value-type="float">
            <text:p>2234.2</text:p>
          </table:table-cell>
          <table:table-cell table:style-name="ce117" office:value-type="float" office:value="10143.6781609195" calcext:value-type="float">
            <text:p>10143.7</text:p>
          </table:table-cell>
          <table:table-cell table:style-name="ce119" table:formula="of:=SUM([.D102]/[.C102])" office:value-type="float" office:value="4.54022988505745" calcext:value-type="float">
            <text:p>4.54</text:p>
          </table:table-cell>
          <table:table-cell/>
          <table:table-cell table:style-name="ce116" office:value-type="float" office:value="333.3" calcext:value-type="float">
            <text:p>333.3</text:p>
          </table:table-cell>
          <table:table-cell table:number-columns-repeated="1017"/>
        </table:table-row>
        <table:table-row table:style-name="ro2">
          <table:table-cell table:style-name="ce295" office:value-type="string" calcext:value-type="string">
            <text:p>大分</text:p>
          </table:table-cell>
          <table:table-cell office:value-type="float" office:value="2605" calcext:value-type="float">
            <text:p>2605</text:p>
          </table:table-cell>
          <table:table-cell table:style-name="ce117" table:formula="of:=SUM([.$B50]/[.$H50]*1000)" office:value-type="float" office:value="2245.61403508772" calcext:value-type="float">
            <text:p>2245.6</text:p>
          </table:table-cell>
          <table:table-cell table:style-name="ce117" office:value-type="float" office:value="8170.21276595745" calcext:value-type="float">
            <text:p>8170.2</text:p>
          </table:table-cell>
          <table:table-cell table:style-name="ce119" table:formula="of:=SUM([.D103]/[.C103])" office:value-type="float" office:value="3.63829787234043" calcext:value-type="float">
            <text:p>3.64</text:p>
          </table:table-cell>
          <table:table-cell/>
          <table:table-cell table:style-name="ce116" office:value-type="float" office:value="241.1" calcext:value-type="float">
            <text:p>241.1</text:p>
          </table:table-cell>
          <table:table-cell table:number-columns-repeated="1017"/>
        </table:table-row>
        <table:table-row table:style-name="ro2">
          <table:table-cell table:style-name="ce295" office:value-type="string" calcext:value-type="string">
            <text:p>宮崎</text:p>
          </table:table-cell>
          <table:table-cell office:value-type="float" office:value="2407" calcext:value-type="float">
            <text:p>2407</text:p>
          </table:table-cell>
          <table:table-cell table:style-name="ce117" table:formula="of:=SUM([.$B51]/[.$H51]*1000)" office:value-type="float" office:value="2568.39622641509" calcext:value-type="float">
            <text:p>2568.4</text:p>
          </table:table-cell>
          <table:table-cell table:style-name="ce117" office:value-type="float" office:value="8441.86046511628" calcext:value-type="float">
            <text:p>8441.9</text:p>
          </table:table-cell>
          <table:table-cell table:style-name="ce119" table:formula="of:=SUM([.D104]/[.C104])" office:value-type="float" office:value="3.28682170542636" calcext:value-type="float">
            <text:p>3.29</text:p>
          </table:table-cell>
          <table:table-cell/>
          <table:table-cell table:style-name="ce116" office:value-type="float" office:value="183.9" calcext:value-type="float">
            <text:p>183.9</text:p>
          </table:table-cell>
          <table:table-cell table:number-columns-repeated="1017"/>
        </table:table-row>
        <table:table-row table:style-name="ro2">
          <table:table-cell table:style-name="ce295" office:value-type="string" calcext:value-type="string">
            <text:p>鹿児島</text:p>
          </table:table-cell>
          <table:table-cell office:value-type="float" office:value="2414" calcext:value-type="float">
            <text:p>2414</text:p>
          </table:table-cell>
          <table:table-cell table:style-name="ce117" table:formula="of:=SUM([.$B52]/[.$H52]*1000)" office:value-type="float" office:value="2445.11278195489" calcext:value-type="float">
            <text:p>2445.1</text:p>
          </table:table-cell>
          <table:table-cell table:style-name="ce117" office:value-type="float" office:value="7817.30769230769" calcext:value-type="float">
            <text:p>7817.3</text:p>
          </table:table-cell>
          <table:table-cell table:style-name="ce119" table:formula="of:=SUM([.D105]/[.C105])" office:value-type="float" office:value="3.19711538461538" calcext:value-type="float">
            <text:p>3.20</text:p>
          </table:table-cell>
          <table:table-cell/>
          <table:table-cell table:style-name="ce116" office:value-type="float" office:value="142.7" calcext:value-type="float">
            <text:p>142.7</text:p>
          </table:table-cell>
          <table:table-cell table:number-columns-repeated="1017"/>
        </table:table-row>
        <table:table-row table:style-name="ro2">
          <table:table-cell table:style-name="ce295" office:value-type="string" calcext:value-type="string">
            <text:p>沖縄</text:p>
          </table:table-cell>
          <table:table-cell office:value-type="float" office:value="2273" calcext:value-type="float">
            <text:p>2273</text:p>
          </table:table-cell>
          <table:table-cell table:style-name="ce117" table:formula="of:=SUM([.$B53]/[.$H53]*1000)" office:value-type="float" office:value="2373.35526315789" calcext:value-type="float">
            <text:p>2373.4</text:p>
          </table:table-cell>
          <table:table-cell table:style-name="ce117" office:value-type="float" office:value="11827.868852459" calcext:value-type="float">
            <text:p>11827.9</text:p>
          </table:table-cell>
          <table:table-cell table:style-name="ce119" table:formula="of:=SUM([.D106]/[.C106])" office:value-type="float" office:value="4.98360655737704" calcext:value-type="float">
            <text:p>4.98</text:p>
          </table:table-cell>
          <table:table-cell/>
          <table:table-cell table:style-name="ce116" office:value-type="float" office:value="179.4" calcext:value-type="float">
            <text:p>179.4</text:p>
          </table:table-cell>
          <table:table-cell table:number-columns-repeated="1017"/>
        </table:table-row>
        <table:table-row table:style-name="ro2">
          <table:table-cell table:style-name="ce297" office:value-type="string" calcext:value-type="string">
            <text:p>総計</text:p>
          </table:table-cell>
          <table:table-cell office:value-type="float" office:value="3217" calcext:value-type="float">
            <text:p>3217</text:p>
          </table:table-cell>
          <table:table-cell table:style-name="ce117" table:formula="of:=SUM([.$B54]/[.$H54]*1000)" office:value-type="float" office:value="2169.91762711284" calcext:value-type="float">
            <text:p>2169.9</text:p>
          </table:table-cell>
          <table:table-cell table:style-name="ce117" office:value-type="float" office:value="7704.48741335279" calcext:value-type="float">
            <text:p>7704.5</text:p>
          </table:table-cell>
          <table:table-cell table:style-name="ce119" table:formula="of:=SUM([.D107]/[.C107])" office:value-type="float" office:value="3.55058980907211" calcext:value-type="float">
            <text:p>3.55</text:p>
          </table:table-cell>
          <table:table-cell table:style-name="ce297"/>
          <table:table-cell table:style-name="ce116" office:value-type="float" office:value="628.4" calcext:value-type="float">
            <text:p>628.4</text:p>
          </table:table-cell>
          <table:table-cell table:number-columns-repeated="1017"/>
        </table:table-row>
        <table:table-row table:style-name="ro2">
          <table:table-cell table:number-columns-repeated="3"/>
          <table:table-cell table:style-name="ce297" table:number-columns-repeated="3"/>
          <table:table-cell table:number-columns-repeated="1018"/>
        </table:table-row>
        <table:table-row table:style-name="ro2">
          <table:table-cell table:number-columns-repeated="3"/>
          <table:table-cell table:style-name="ce297"/>
          <table:table-cell table:style-name="ce120" office:value-type="string" calcext:value-type="string">
            <text:p>CVS</text:p>
          </table:table-cell>
          <table:table-cell table:style-name="ce120" office:value-type="string" calcext:value-type="string">
            <text:p>DRG</text:p>
          </table:table-cell>
          <table:table-cell table:number-columns-repeated="1018"/>
        </table:table-row>
        <table:table-row table:style-name="ro2">
          <table:table-cell table:number-columns-repeated="2"/>
          <table:table-cell office:value-type="string" calcext:value-type="string">
            <text:p>県民所得との相関</text:p>
          </table:table-cell>
          <table:table-cell/>
          <table:table-cell table:style-name="ce65" table:formula="of:=CORREL([.$B$61:.$B$106];[.$C$61:.$C$106])" office:value-type="float" office:value="-0.294554229868273" calcext:value-type="float">
            <text:p>-0.295</text:p>
          </table:table-cell>
          <table:table-cell table:style-name="ce65" table:formula="of:=CORREL([.$B$61:.$B$106];[.$D$61:.$D$106])" office:value-type="float" office:value="-0.318961687337638" calcext:value-type="float">
            <text:p>-0.319</text:p>
          </table:table-cell>
          <table:table-cell table:number-columns-repeated="1018"/>
        </table:table-row>
        <table:table-row table:style-name="ro2">
          <table:table-cell table:number-columns-repeated="2"/>
          <table:table-cell office:value-type="string" calcext:value-type="string">
            <text:p>人口密度との相関</text:p>
          </table:table-cell>
          <table:table-cell/>
          <table:table-cell table:style-name="ce65" table:formula="of:=CORREL([.$G$61:.$G$106];[.$C$61:.$C$106])" office:value-type="float" office:value="0.248555010620418" calcext:value-type="float">
            <text:p>0.249</text:p>
          </table:table-cell>
          <table:table-cell table:style-name="ce65" table:formula="of:=CORREL([.$G$61:.$G$106];[.$D$61:.$D$106])" office:value-type="float" office:value="0.0413110676120372" calcext:value-type="float">
            <text:p>0.041</text:p>
          </table:table-cell>
          <table:table-cell table:number-columns-repeated="1018"/>
        </table:table-row>
        <table:table-row table:style-name="ro2" table:number-rows-repeated="3">
          <table:table-cell table:number-columns-repeated="1024"/>
        </table:table-row>
        <table:table-row table:style-name="ro2">
          <table:table-cell table:style-name="ce116" office:value-type="string" calcext:value-type="string">
            <text:p>道</text:p>
          </table:table-cell>
          <table:table-cell table:style-name="ce116" office:value-type="float" office:value="68.6" calcext:value-type="float">
            <text:p>68.6</text:p>
          </table:table-cell>
          <table:table-cell table:number-columns-repeated="1022"/>
        </table:table-row>
        <table:table-row table:style-name="ro2">
          <table:table-cell table:style-name="ce116" office:value-type="string" calcext:value-type="string">
            <text:p>青森</text:p>
          </table:table-cell>
          <table:table-cell table:style-name="ce116" office:value-type="float" office:value="135.6" calcext:value-type="float">
            <text:p>135.6</text:p>
          </table:table-cell>
          <table:table-cell table:number-columns-repeated="1022"/>
        </table:table-row>
        <table:table-row table:style-name="ro2">
          <table:table-cell table:style-name="ce116" office:value-type="string" calcext:value-type="string">
            <text:p>岩手</text:p>
          </table:table-cell>
          <table:table-cell table:style-name="ce116" office:value-type="float" office:value="83.8" calcext:value-type="float">
            <text:p>83.8</text:p>
          </table:table-cell>
          <table:table-cell table:number-columns-repeated="1022"/>
        </table:table-row>
        <table:table-row table:style-name="ro2">
          <table:table-cell table:style-name="ce116" office:value-type="string" calcext:value-type="string">
            <text:p>宮城</text:p>
          </table:table-cell>
          <table:table-cell table:style-name="ce116" office:value-type="float" office:value="320.5" calcext:value-type="float">
            <text:p>320.5</text:p>
          </table:table-cell>
          <table:table-cell table:number-columns-repeated="1022"/>
        </table:table-row>
        <table:table-row table:style-name="ro2">
          <table:table-cell table:style-name="ce116" office:value-type="string" calcext:value-type="string">
            <text:p>秋田</text:p>
          </table:table-cell>
          <table:table-cell table:style-name="ce116" office:value-type="float" office:value="87.9" calcext:value-type="float">
            <text:p>87.9</text:p>
          </table:table-cell>
          <table:table-cell table:number-columns-repeated="1022"/>
        </table:table-row>
        <table:table-row table:style-name="ro2">
          <table:table-cell table:style-name="ce116" office:value-type="string" calcext:value-type="string">
            <text:p>山形</text:p>
          </table:table-cell>
          <table:table-cell table:style-name="ce116" office:value-type="float" office:value="120.5" calcext:value-type="float">
            <text:p>120.5</text:p>
          </table:table-cell>
          <table:table-cell table:number-columns-repeated="1022"/>
        </table:table-row>
        <table:table-row table:style-name="ro2">
          <table:table-cell table:style-name="ce116" office:value-type="string" calcext:value-type="string">
            <text:p>福島</text:p>
          </table:table-cell>
          <table:table-cell table:style-name="ce116" office:value-type="float" office:value="138.9" calcext:value-type="float">
            <text:p>138.9</text:p>
          </table:table-cell>
          <table:table-cell table:number-columns-repeated="1022"/>
        </table:table-row>
        <table:table-row table:style-name="ro2">
          <table:table-cell table:style-name="ce116" office:value-type="string" calcext:value-type="string">
            <text:p>茨城</text:p>
          </table:table-cell>
          <table:table-cell table:style-name="ce116" office:value-type="float" office:value="478.4" calcext:value-type="float">
            <text:p>478.4</text:p>
          </table:table-cell>
          <table:table-cell table:number-columns-repeated="1022"/>
        </table:table-row>
        <table:table-row table:style-name="ro2">
          <table:table-cell table:style-name="ce116" office:value-type="string" calcext:value-type="string">
            <text:p>栃木</text:p>
          </table:table-cell>
          <table:table-cell table:style-name="ce116" office:value-type="float" office:value="308.1" calcext:value-type="float">
            <text:p>308.1</text:p>
          </table:table-cell>
          <table:table-cell table:number-columns-repeated="1022"/>
        </table:table-row>
        <table:table-row table:style-name="ro2">
          <table:table-cell table:style-name="ce116" office:value-type="string" calcext:value-type="string">
            <text:p>群馬</text:p>
          </table:table-cell>
          <table:table-cell table:style-name="ce116" office:value-type="float" office:value="310.1" calcext:value-type="float">
            <text:p>310.1</text:p>
          </table:table-cell>
          <table:table-cell table:number-columns-repeated="1022"/>
        </table:table-row>
        <table:table-row table:style-name="ro2">
          <table:table-cell table:style-name="ce116" office:value-type="string" calcext:value-type="string">
            <text:p>埼玉</text:p>
          </table:table-cell>
          <table:table-cell table:style-name="ce116" office:value-type="float" office:value="1913.4" calcext:value-type="float">
            <text:p>1913.4</text:p>
          </table:table-cell>
          <table:table-cell table:number-columns-repeated="1022"/>
        </table:table-row>
        <table:table-row table:style-name="ro2">
          <table:table-cell table:style-name="ce116" office:value-type="string" calcext:value-type="string">
            <text:p>千葉</text:p>
          </table:table-cell>
          <table:table-cell table:style-name="ce116" office:value-type="float" office:value="1206.5" calcext:value-type="float">
            <text:p>1206.5</text:p>
          </table:table-cell>
          <table:table-cell table:number-columns-repeated="1022"/>
        </table:table-row>
        <table:table-row table:style-name="ro2">
          <table:table-cell table:style-name="ce116" office:value-type="string" calcext:value-type="string">
            <text:p>東京</text:p>
          </table:table-cell>
          <table:table-cell table:style-name="ce116" office:value-type="float" office:value="6168.7" calcext:value-type="float">
            <text:p>6168.7</text:p>
          </table:table-cell>
          <table:table-cell table:number-columns-repeated="1022"/>
        </table:table-row>
        <table:table-row table:style-name="ro2">
          <table:table-cell table:style-name="ce116" office:value-type="string" calcext:value-type="string">
            <text:p>神奈川</text:p>
          </table:table-cell>
          <table:table-cell table:style-name="ce116" office:value-type="float" office:value="3777.7" calcext:value-type="float">
            <text:p>3777.7</text:p>
          </table:table-cell>
          <table:table-cell table:number-columns-repeated="1022"/>
        </table:table-row>
        <table:table-row table:style-name="ro2">
          <table:table-cell table:style-name="ce116" office:value-type="string" calcext:value-type="string">
            <text:p>新潟</text:p>
          </table:table-cell>
          <table:table-cell table:style-name="ce116" office:value-type="float" office:value="183.1" calcext:value-type="float">
            <text:p>183.1</text:p>
          </table:table-cell>
          <table:table-cell table:number-columns-repeated="1022"/>
        </table:table-row>
        <table:table-row table:style-name="ro2">
          <table:table-cell table:style-name="ce116" office:value-type="string" calcext:value-type="string">
            <text:p>富山</text:p>
          </table:table-cell>
          <table:table-cell table:style-name="ce116" office:value-type="float" office:value="251" calcext:value-type="float">
            <text:p>251</text:p>
          </table:table-cell>
          <table:table-cell table:number-columns-repeated="1022"/>
        </table:table-row>
        <table:table-row table:style-name="ro2">
          <table:table-cell table:style-name="ce116" office:value-type="string" calcext:value-type="string">
            <text:p>石川</text:p>
          </table:table-cell>
          <table:table-cell table:style-name="ce116" office:value-type="float" office:value="275.7" calcext:value-type="float">
            <text:p>275.7</text:p>
          </table:table-cell>
          <table:table-cell table:number-columns-repeated="1022"/>
        </table:table-row>
        <table:table-row table:style-name="ro2">
          <table:table-cell table:style-name="ce116" office:value-type="string" calcext:value-type="string">
            <text:p>福井</text:p>
          </table:table-cell>
          <table:table-cell table:style-name="ce116" office:value-type="float" office:value="187.7" calcext:value-type="float">
            <text:p>187.7</text:p>
          </table:table-cell>
          <table:table-cell table:number-columns-repeated="1022"/>
        </table:table-row>
        <table:table-row table:style-name="ro2">
          <table:table-cell table:style-name="ce116" office:value-type="string" calcext:value-type="string">
            <text:p>山梨</text:p>
          </table:table-cell>
          <table:table-cell table:style-name="ce116" office:value-type="float" office:value="187" calcext:value-type="float">
            <text:p>187</text:p>
          </table:table-cell>
          <table:table-cell table:number-columns-repeated="1022"/>
        </table:table-row>
        <table:table-row table:style-name="ro2">
          <table:table-cell table:style-name="ce116" office:value-type="string" calcext:value-type="string">
            <text:p>長野</text:p>
          </table:table-cell>
          <table:table-cell table:style-name="ce116" office:value-type="float" office:value="154.8" calcext:value-type="float">
            <text:p>154.8</text:p>
          </table:table-cell>
          <table:table-cell table:number-columns-repeated="1022"/>
        </table:table-row>
        <table:table-row table:style-name="ro2">
          <table:table-cell table:style-name="ce116" office:value-type="string" calcext:value-type="string">
            <text:p>岐阜</text:p>
          </table:table-cell>
          <table:table-cell table:style-name="ce116" office:value-type="float" office:value="191.3" calcext:value-type="float">
            <text:p>191.3</text:p>
          </table:table-cell>
          <table:table-cell table:number-columns-repeated="1022"/>
        </table:table-row>
        <table:table-row table:style-name="ro2">
          <table:table-cell table:style-name="ce116" office:value-type="string" calcext:value-type="string">
            <text:p>静岡</text:p>
          </table:table-cell>
          <table:table-cell table:style-name="ce116" office:value-type="float" office:value="475.8" calcext:value-type="float">
            <text:p>475.8</text:p>
          </table:table-cell>
          <table:table-cell table:number-columns-repeated="1022"/>
        </table:table-row>
        <table:table-row table:style-name="ro2">
          <table:table-cell table:style-name="ce116" office:value-type="string" calcext:value-type="string">
            <text:p>愛知</text:p>
          </table:table-cell>
          <table:table-cell table:style-name="ce116" office:value-type="float" office:value="1446.7" calcext:value-type="float">
            <text:p>1446.7</text:p>
          </table:table-cell>
          <table:table-cell table:number-columns-repeated="1022"/>
        </table:table-row>
        <table:table-row table:style-name="ro2">
          <table:table-cell table:style-name="ce116" office:value-type="string" calcext:value-type="string">
            <text:p>三重</text:p>
          </table:table-cell>
          <table:table-cell table:style-name="ce116" office:value-type="float" office:value="314.5" calcext:value-type="float">
            <text:p>314.5</text:p>
          </table:table-cell>
          <table:table-cell table:number-columns-repeated="1022"/>
        </table:table-row>
        <table:table-row table:style-name="ro2">
          <table:table-cell table:style-name="ce116" office:value-type="string" calcext:value-type="string">
            <text:p>滋賀</text:p>
          </table:table-cell>
          <table:table-cell table:style-name="ce116" office:value-type="float" office:value="351.7" calcext:value-type="float">
            <text:p>351.7</text:p>
          </table:table-cell>
          <table:table-cell table:number-columns-repeated="1022"/>
        </table:table-row>
        <table:table-row table:style-name="ro2">
          <table:table-cell table:style-name="ce116" office:value-type="string" calcext:value-type="string">
            <text:p>京都</text:p>
          </table:table-cell>
          <table:table-cell table:style-name="ce116" office:value-type="float" office:value="566" calcext:value-type="float">
            <text:p>566</text:p>
          </table:table-cell>
          <table:table-cell table:number-columns-repeated="1022"/>
        </table:table-row>
        <table:table-row table:style-name="ro2">
          <table:table-cell table:style-name="ce116" office:value-type="string" calcext:value-type="string">
            <text:p>大阪</text:p>
          </table:table-cell>
          <table:table-cell table:style-name="ce116" office:value-type="float" office:value="4639.8" calcext:value-type="float">
            <text:p>4639.8</text:p>
          </table:table-cell>
          <table:table-cell table:number-columns-repeated="1022"/>
        </table:table-row>
        <table:table-row table:style-name="ro2">
          <table:table-cell table:style-name="ce116" office:value-type="string" calcext:value-type="string">
            <text:p>兵庫</text:p>
          </table:table-cell>
          <table:table-cell table:style-name="ce116" office:value-type="float" office:value="658.8" calcext:value-type="float">
            <text:p>658.8</text:p>
          </table:table-cell>
          <table:table-cell table:number-columns-repeated="1022"/>
        </table:table-row>
        <table:table-row table:style-name="ro2">
          <table:table-cell table:style-name="ce116" office:value-type="string" calcext:value-type="string">
            <text:p>奈良</text:p>
          </table:table-cell>
          <table:table-cell table:style-name="ce116" office:value-type="float" office:value="369.6" calcext:value-type="float">
            <text:p>369.6</text:p>
          </table:table-cell>
          <table:table-cell table:number-columns-repeated="1022"/>
        </table:table-row>
        <table:table-row table:style-name="ro2">
          <table:table-cell table:style-name="ce116" office:value-type="string" calcext:value-type="string">
            <text:p>和歌山</text:p>
          </table:table-cell>
          <table:table-cell table:style-name="ce116" office:value-type="float" office:value="203.9" calcext:value-type="float">
            <text:p>203.9</text:p>
          </table:table-cell>
          <table:table-cell table:number-columns-repeated="1022"/>
        </table:table-row>
        <table:table-row table:style-name="ro2">
          <table:table-cell table:style-name="ce116" office:value-type="string" calcext:value-type="string">
            <text:p>鳥取</text:p>
          </table:table-cell>
          <table:table-cell table:style-name="ce116" office:value-type="float" office:value="163.5" calcext:value-type="float">
            <text:p>163.5</text:p>
          </table:table-cell>
          <table:table-cell table:number-columns-repeated="1022"/>
        </table:table-row>
        <table:table-row table:style-name="ro2">
          <table:table-cell table:style-name="ce116" office:value-type="string" calcext:value-type="string">
            <text:p>島根</text:p>
          </table:table-cell>
          <table:table-cell table:style-name="ce116" office:value-type="float" office:value="103.5" calcext:value-type="float">
            <text:p>103.5</text:p>
          </table:table-cell>
          <table:table-cell table:number-columns-repeated="1022"/>
        </table:table-row>
        <table:table-row table:style-name="ro2">
          <table:table-cell table:style-name="ce116" office:value-type="string" calcext:value-type="string">
            <text:p>岡山</text:p>
          </table:table-cell>
          <table:table-cell table:style-name="ce116" office:value-type="float" office:value="270.1" calcext:value-type="float">
            <text:p>270.1</text:p>
          </table:table-cell>
          <table:table-cell table:number-columns-repeated="1022"/>
        </table:table-row>
        <table:table-row table:style-name="ro2">
          <table:table-cell table:style-name="ce116" office:value-type="string" calcext:value-type="string">
            <text:p>広島</text:p>
          </table:table-cell>
          <table:table-cell table:style-name="ce116" office:value-type="float" office:value="335.4" calcext:value-type="float">
            <text:p>335.4</text:p>
          </table:table-cell>
          <table:table-cell table:number-columns-repeated="1022"/>
        </table:table-row>
        <table:table-row table:style-name="ro2">
          <table:table-cell table:style-name="ce116" office:value-type="string" calcext:value-type="string">
            <text:p>山口</text:p>
          </table:table-cell>
          <table:table-cell table:style-name="ce116" office:value-type="float" office:value="229.8" calcext:value-type="float">
            <text:p>229.8</text:p>
          </table:table-cell>
          <table:table-cell table:number-columns-repeated="1022"/>
        </table:table-row>
        <table:table-row table:style-name="ro2">
          <table:table-cell table:style-name="ce116" office:value-type="string" calcext:value-type="string">
            <text:p>徳島</text:p>
          </table:table-cell>
          <table:table-cell table:style-name="ce116" office:value-type="float" office:value="182.3" calcext:value-type="float">
            <text:p>182.3</text:p>
          </table:table-cell>
          <table:table-cell table:number-columns-repeated="1022"/>
        </table:table-row>
        <table:table-row table:style-name="ro2">
          <table:table-cell table:style-name="ce116" office:value-type="string" calcext:value-type="string">
            <text:p>香川</text:p>
          </table:table-cell>
          <table:table-cell table:style-name="ce116" office:value-type="float" office:value="520.2" calcext:value-type="float">
            <text:p>520.2</text:p>
          </table:table-cell>
          <table:table-cell table:number-columns-repeated="1022"/>
        </table:table-row>
        <table:table-row table:style-name="ro2">
          <table:table-cell table:style-name="ce116" office:value-type="string" calcext:value-type="string">
            <text:p>愛媛</text:p>
          </table:table-cell>
          <table:table-cell table:style-name="ce116" office:value-type="float" office:value="244.1" calcext:value-type="float">
            <text:p>244.1</text:p>
          </table:table-cell>
          <table:table-cell table:number-columns-repeated="1022"/>
        </table:table-row>
        <table:table-row table:style-name="ro2">
          <table:table-cell table:style-name="ce116" office:value-type="string" calcext:value-type="string">
            <text:p>高知</text:p>
          </table:table-cell>
          <table:table-cell table:style-name="ce116" office:value-type="float" office:value="102.5" calcext:value-type="float">
            <text:p>102.5</text:p>
          </table:table-cell>
          <table:table-cell table:number-columns-repeated="1022"/>
        </table:table-row>
        <table:table-row table:style-name="ro2">
          <table:table-cell table:style-name="ce116" office:value-type="string" calcext:value-type="string">
            <text:p>福岡</text:p>
          </table:table-cell>
          <table:table-cell table:style-name="ce116" office:value-type="float" office:value="1023.1" calcext:value-type="float">
            <text:p>1023.1</text:p>
          </table:table-cell>
          <table:table-cell table:number-columns-repeated="1022"/>
        </table:table-row>
        <table:table-row table:style-name="ro2">
          <table:table-cell table:style-name="ce116" office:value-type="string" calcext:value-type="string">
            <text:p>佐賀</text:p>
          </table:table-cell>
          <table:table-cell table:style-name="ce116" office:value-type="float" office:value="341.2" calcext:value-type="float">
            <text:p>341.2</text:p>
          </table:table-cell>
          <table:table-cell table:number-columns-repeated="1022"/>
        </table:table-row>
        <table:table-row table:style-name="ro2">
          <table:table-cell table:style-name="ce116" office:value-type="string" calcext:value-type="string">
            <text:p>長崎</text:p>
          </table:table-cell>
          <table:table-cell table:style-name="ce116" office:value-type="float" office:value="333.3" calcext:value-type="float">
            <text:p>333.3</text:p>
          </table:table-cell>
          <table:table-cell table:number-columns-repeated="1022"/>
        </table:table-row>
        <table:table-row table:style-name="ro2">
          <table:table-cell table:style-name="ce116" office:value-type="string" calcext:value-type="string">
            <text:p>熊本</text:p>
          </table:table-cell>
          <table:table-cell table:style-name="ce116" office:value-type="float" office:value="241.1" calcext:value-type="float">
            <text:p>241.1</text:p>
          </table:table-cell>
          <table:table-cell table:number-columns-repeated="1022"/>
        </table:table-row>
        <table:table-row table:style-name="ro2">
          <table:table-cell table:style-name="ce116" office:value-type="string" calcext:value-type="string">
            <text:p>大分</text:p>
          </table:table-cell>
          <table:table-cell table:style-name="ce116" office:value-type="float" office:value="183.9" calcext:value-type="float">
            <text:p>183.9</text:p>
          </table:table-cell>
          <table:table-cell table:number-columns-repeated="1022"/>
        </table:table-row>
        <table:table-row table:style-name="ro2">
          <table:table-cell table:style-name="ce116" office:value-type="string" calcext:value-type="string">
            <text:p>宮崎</text:p>
          </table:table-cell>
          <table:table-cell table:style-name="ce116" office:value-type="float" office:value="142.7" calcext:value-type="float">
            <text:p>142.7</text:p>
          </table:table-cell>
          <table:table-cell table:number-columns-repeated="1022"/>
        </table:table-row>
        <table:table-row table:style-name="ro2">
          <table:table-cell table:style-name="ce116" office:value-type="string" calcext:value-type="string">
            <text:p>鹿児島</text:p>
          </table:table-cell>
          <table:table-cell table:style-name="ce116" office:value-type="float" office:value="179.4" calcext:value-type="float">
            <text:p>179.4</text:p>
          </table:table-cell>
          <table:table-cell table:number-columns-repeated="1022"/>
        </table:table-row>
        <table:table-row table:style-name="ro2">
          <table:table-cell table:style-name="ce116" office:value-type="string" calcext:value-type="string">
            <text:p>沖縄</text:p>
          </table:table-cell>
          <table:table-cell table:style-name="ce116" office:value-type="float" office:value="628.4" calcext:value-type="float">
            <text:p>628.4</text:p>
          </table:table-cell>
          <table:table-cell table:number-columns-repeated="1022"/>
        </table:table-row>
        <table:table-row table:style-name="ro2" table:number-rows-repeated="1048414">
          <table:table-cell table:number-columns-repeated="1024"/>
        </table:table-row>
        <table:table-row table:style-name="ro2">
          <table:table-cell table:number-columns-repeated="1024"/>
        </table:table-row>
      </table:table>
      <table:table table:name="合併予想" table:style-name="ta1">
        <table:table-column table:style-name="co2" table:default-cell-style-name="ce293"/>
        <table:table-column table:style-name="co1" table:default-cell-style-name="ce297"/>
        <table:table-column table:style-name="co32" table:default-cell-style-name="ce297"/>
        <table:table-column table:style-name="co3" table:default-cell-style-name="ce293"/>
        <table:table-column table:style-name="co33" table:default-cell-style-name="ce293"/>
        <table:table-column table:style-name="co33" table:default-cell-style-name="ce297"/>
        <table:table-column table:style-name="co1" table:number-columns-repeated="2" table:default-cell-style-name="ce297"/>
        <table:table-column table:style-name="co31" table:default-cell-style-name="ce297"/>
        <table:table-column table:style-name="co34" table:number-columns-repeated="7" table:default-cell-style-name="ce297"/>
        <table:table-column table:style-name="co35" table:default-cell-style-name="ce297"/>
        <table:table-column table:style-name="co1" table:number-columns-repeated="7" table:default-cell-style-name="ce297"/>
        <table:table-column table:style-name="co34" table:default-cell-style-name="ce297"/>
        <table:table-column table:style-name="co1" table:number-columns-repeated="999" table:default-cell-style-name="ce297"/>
        <table:table-row table:style-name="ro2">
          <table:table-cell table:number-columns-repeated="6"/>
          <table:table-cell office:value-type="string" calcext:value-type="string">
            <text:p>(東海道連合)</text:p>
          </table:table-cell>
          <table:table-cell office:value-type="string" calcext:value-type="string">
            <text:p>(九州連合)</text:p>
          </table:table-cell>
          <table:table-cell office:value-type="string" calcext:value-type="string">
            <text:p>(中京大連合)</text:p>
          </table:table-cell>
          <table:table-cell table:number-columns-repeated="15"/>
          <table:table-cell office:value-type="string" calcext:value-type="string">
            <text:p>合併前店舗別順位</text:p>
          </table:table-cell>
          <table:table-cell table:number-columns-repeated="999"/>
        </table:table-row>
        <table:table-row table:style-name="ro2">
          <table:table-cell/>
          <table:table-cell office:value-type="string" calcext:value-type="string">
            <text:p>ﾂﾙﾊ+ｱｵｷ</text:p>
          </table:table-cell>
          <table:table-cell/>
          <table:table-cell office:value-type="string" calcext:value-type="string">
            <text:p>ﾏﾂｷﾖ+ｺｺｶﾗ</text:p>
          </table:table-cell>
          <table:table-cell table:style-name="ce316" office:value-type="string" calcext:value-type="string">
            <text:p>ツルハ</text:p>
          </table:table-cell>
          <table:table-cell table:style-name="ce323" office:value-type="string" calcext:value-type="string">
            <text:p>ウエルシア</text:p>
          </table:table-cell>
          <table:table-cell office:value-type="string" calcext:value-type="string">
            <text:p>ｽｷﾞ+ｸﾘｴｲﾄ</text:p>
          </table:table-cell>
          <table:table-cell office:value-type="string" calcext:value-type="string">
            <text:p>ｺｽﾓｽ+ﾅﾁｭﾗﾙ</text:p>
          </table:table-cell>
          <table:table-cell office:value-type="string" calcext:value-type="string">
            <text:p>ｱｵｷ+ｹﾞﾝｷ-+Vﾄﾞﾗ</text:p>
          </table:table-cell>
          <table:table-cell table:style-name="ce2" office:value-type="string" calcext:value-type="string">
            <text:p>富士薬品</text:p>
          </table:table-cell>
          <table:table-cell table:style-name="ce343" office:value-type="string" calcext:value-type="string">
            <text:p>サンドラッグ</text:p>
          </table:table-cell>
          <table:table-cell table:style-name="ce358" office:value-type="string" calcext:value-type="string">
            <text:p>カワチ薬品</text:p>
          </table:table-cell>
          <table:table-cell office:value-type="string" calcext:value-type="string">
            <text:p>キリン堂</text:p>
          </table:table-cell>
          <table:table-cell office:value-type="string" calcext:value-type="string">
            <text:p>薬王堂</text:p>
          </table:table-cell>
          <table:table-cell office:value-type="string" calcext:value-type="string">
            <text:p>サツドラ</text:p>
          </table:table-cell>
          <table:table-cell office:value-type="string" calcext:value-type="string">
            <text:p>セキ</text:p>
          </table:table-cell>
          <table:table-cell office:value-type="string" calcext:value-type="string">
            <text:p>コクミンドラッグ</text:p>
          </table:table-cell>
          <table:table-cell office:value-type="string" calcext:value-type="string">
            <text:p>トモズ</text:p>
          </table:table-cell>
          <table:table-cell office:value-type="string" calcext:value-type="string">
            <text:p>ダイコク</text:p>
          </table:table-cell>
          <table:table-cell office:value-type="string" calcext:value-type="string">
            <text:p>ププレひまわり</text:p>
          </table:table-cell>
          <table:table-cell office:value-type="string" calcext:value-type="string">
            <text:p>ウェルパーク</text:p>
          </table:table-cell>
          <table:table-cell office:value-type="string" calcext:value-type="string">
            <text:p>千葉薬品</text:p>
          </table:table-cell>
          <table:table-cell office:value-type="string" calcext:value-type="string">
            <text:p>杉山薬品</text:p>
          </table:table-cell>
          <table:table-cell/>
          <table:table-cell office:value-type="string" calcext:value-type="string">
            <text:p>1位</text:p>
          </table:table-cell>
          <table:table-cell office:value-type="string" calcext:value-type="string">
            <text:p>2位</text:p>
          </table:table-cell>
          <table:table-cell office:value-type="string" calcext:value-type="string">
            <text:p>3位</text:p>
          </table:table-cell>
          <table:table-cell table:number-columns-repeated="997"/>
        </table:table-row>
        <table:table-row table:style-name="ro2">
          <table:table-cell table:style-name="ce295" office:value-type="string" calcext:value-type="string">
            <text:p>北海道</text:p>
          </table:table-cell>
          <table:table-cell table:formula="of:=SUM([ranking.D3]+[ranking.M3])" office:value-type="float" office:value="383" calcext:value-type="float">
            <text:p>383</text:p>
          </table:table-cell>
          <table:table-cell/>
          <table:table-cell table:style-name="ce303" office:value-type="float" office:value="21" calcext:value-type="float">
            <text:p>21</text:p>
          </table:table-cell>
          <table:table-cell table:style-name="ce316" office:value-type="float" office:value="388" calcext:value-type="float">
            <text:p>388</text:p>
          </table:table-cell>
          <table:table-cell table:style-name="ce323" office:value-type="float" office:value="0" calcext:value-type="float">
            <text:p>0</text:p>
          </table:table-cell>
          <table:table-cell table:formula="of:=SUM([ranking.G3]+[ranking.L3])" office:value-type="float" office:value="0" calcext:value-type="float">
            <text:p>0</text:p>
          </table:table-cell>
          <table:table-cell table:formula="of:=SUM([ranking.J3]+[ranking.N3])" office:value-type="float" office:value="60" calcext:value-type="float">
            <text:p>60</text:p>
          </table:table-cell>
          <table:table-cell table:formula="of:=SUM([ranking.M3]+[ranking.S3]+[ranking.O3])" office:value-type="float" office:value="0" calcext:value-type="float">
            <text:p>0</text:p>
          </table:table-cell>
          <table:table-cell table:style-name="ce2" office:value-type="float" office:value="6" calcext:value-type="float">
            <text:p>6</text:p>
          </table:table-cell>
          <table:table-cell table:style-name="ce343" office:value-type="float" office:value="60" calcext:value-type="float">
            <text:p>60</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192" calcext:value-type="float">
            <text:p>192</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6" calcext:value-type="float">
            <text:p>6</text:p>
          </table:table-cell>
          <table:table-cell table:number-columns-repeated="4" office:value-type="float" office:value="0" calcext:value-type="float">
            <text:p>0</text:p>
          </table:table-cell>
          <table:table-cell/>
          <table:table-cell office:value-type="float" office:value="388" calcext:value-type="float">
            <text:p>388</text:p>
          </table:table-cell>
          <table:table-cell office:value-type="float" office:value="192" calcext:value-type="float">
            <text:p>192</text:p>
          </table:table-cell>
          <table:table-cell office:value-type="float" office:value="60" calcext:value-type="float">
            <text:p>60</text:p>
          </table:table-cell>
          <table:table-cell table:number-columns-repeated="997"/>
        </table:table-row>
        <table:table-row table:style-name="ro2">
          <table:table-cell table:style-name="ce295" office:value-type="string" calcext:value-type="string">
            <text:p>青　 森</text:p>
          </table:table-cell>
          <table:table-cell table:formula="of:=SUM([ranking.D4]+[ranking.M4])" office:value-type="float" office:value="56" calcext:value-type="float">
            <text:p>56</text:p>
          </table:table-cell>
          <table:table-cell/>
          <table:table-cell table:style-name="ce303" office:value-type="float" office:value="5" calcext:value-type="float">
            <text:p>5</text:p>
          </table:table-cell>
          <table:table-cell table:style-name="ce316" office:value-type="float" office:value="55" calcext:value-type="float">
            <text:p>55</text:p>
          </table:table-cell>
          <table:table-cell table:style-name="ce323" office:value-type="float" office:value="69" calcext:value-type="float">
            <text:p>69</text:p>
          </table:table-cell>
          <table:table-cell table:formula="of:=SUM([ranking.G4]+[ranking.L4])" office:value-type="float" office:value="0" calcext:value-type="float">
            <text:p>0</text:p>
          </table:table-cell>
          <table:table-cell table:formula="of:=SUM([ranking.J4]+[ranking.N4])" office:value-type="float" office:value="4" calcext:value-type="float">
            <text:p>4</text:p>
          </table:table-cell>
          <table:table-cell table:formula="of:=SUM([ranking.M4]+[ranking.S4]+[ranking.O4])" office:value-type="float" office:value="0" calcext:value-type="float">
            <text:p>0</text:p>
          </table:table-cell>
          <table:table-cell table:style-name="ce2" office:value-type="float" office:value="0" calcext:value-type="float">
            <text:p>0</text:p>
          </table:table-cell>
          <table:table-cell table:style-name="ce343" office:value-type="float" office:value="4" calcext:value-type="float">
            <text:p>4</text:p>
          </table:table-cell>
          <table:table-cell table:style-name="ce358" office:value-type="float" office:value="23" calcext:value-type="float">
            <text:p>23</text:p>
          </table:table-cell>
          <table:table-cell office:value-type="float" office:value="0" calcext:value-type="float">
            <text:p>0</text:p>
          </table:table-cell>
          <table:table-cell office:value-type="float" office:value="43" calcext:value-type="float">
            <text:p>43</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9" calcext:value-type="float">
            <text:p>69</text:p>
          </table:table-cell>
          <table:table-cell office:value-type="float" office:value="55" calcext:value-type="float">
            <text:p>55</text:p>
          </table:table-cell>
          <table:table-cell office:value-type="float" office:value="43" calcext:value-type="float">
            <text:p>43</text:p>
          </table:table-cell>
          <table:table-cell table:number-columns-repeated="997"/>
        </table:table-row>
        <table:table-row table:style-name="ro2">
          <table:table-cell table:style-name="ce295" office:value-type="string" calcext:value-type="string">
            <text:p>岩　 手</text:p>
          </table:table-cell>
          <table:table-cell table:formula="of:=SUM([ranking.D5]+[ranking.M5])" office:value-type="float" office:value="67" calcext:value-type="float">
            <text:p>67</text:p>
          </table:table-cell>
          <table:table-cell/>
          <table:table-cell table:style-name="ce303" office:value-type="float" office:value="11" calcext:value-type="float">
            <text:p>11</text:p>
          </table:table-cell>
          <table:table-cell table:style-name="ce316" office:value-type="float" office:value="63" calcext:value-type="float">
            <text:p>63</text:p>
          </table:table-cell>
          <table:table-cell table:style-name="ce323" office:value-type="float" office:value="11" calcext:value-type="float">
            <text:p>11</text:p>
          </table:table-cell>
          <table:table-cell table:formula="of:=SUM([ranking.G5]+[ranking.L5])" office:value-type="float" office:value="0" calcext:value-type="float">
            <text:p>0</text:p>
          </table:table-cell>
          <table:table-cell table:formula="of:=SUM([ranking.J5]+[ranking.N5])" office:value-type="float" office:value="6" calcext:value-type="float">
            <text:p>6</text:p>
          </table:table-cell>
          <table:table-cell table:formula="of:=SUM([ranking.M5]+[ranking.S5]+[ranking.O5])" office:value-type="float" office:value="4" calcext:value-type="float">
            <text:p>4</text:p>
          </table:table-cell>
          <table:table-cell table:style-name="ce2" office:value-type="float" office:value="0" calcext:value-type="float">
            <text:p>0</text:p>
          </table:table-cell>
          <table:table-cell table:style-name="ce343" office:value-type="float" office:value="8" calcext:value-type="float">
            <text:p>8</text:p>
          </table:table-cell>
          <table:table-cell table:style-name="ce358" office:value-type="float" office:value="11" calcext:value-type="float">
            <text:p>11</text:p>
          </table:table-cell>
          <table:table-cell office:value-type="float" office:value="0" calcext:value-type="float">
            <text:p>0</text:p>
          </table:table-cell>
          <table:table-cell office:value-type="float" office:value="102" calcext:value-type="float">
            <text:p>102</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102" calcext:value-type="float">
            <text:p>102</text:p>
          </table:table-cell>
          <table:table-cell office:value-type="float" office:value="63" calcext:value-type="float">
            <text:p>63</text:p>
          </table:table-cell>
          <table:table-cell office:value-type="float" office:value="11" calcext:value-type="float">
            <text:p>11</text:p>
          </table:table-cell>
          <table:table-cell table:number-columns-repeated="997"/>
        </table:table-row>
        <table:table-row table:style-name="ro2">
          <table:table-cell table:style-name="ce295" office:value-type="string" calcext:value-type="string">
            <text:p>宮　 城</text:p>
          </table:table-cell>
          <table:table-cell table:formula="of:=SUM([ranking.D6]+[ranking.M6])" office:value-type="float" office:value="136" calcext:value-type="float">
            <text:p>136</text:p>
          </table:table-cell>
          <table:table-cell/>
          <table:table-cell table:style-name="ce303" office:value-type="float" office:value="50" calcext:value-type="float">
            <text:p>50</text:p>
          </table:table-cell>
          <table:table-cell table:style-name="ce316" office:value-type="float" office:value="129" calcext:value-type="float">
            <text:p>129</text:p>
          </table:table-cell>
          <table:table-cell table:style-name="ce323" office:value-type="float" office:value="12" calcext:value-type="float">
            <text:p>12</text:p>
          </table:table-cell>
          <table:table-cell table:formula="of:=SUM([ranking.G6]+[ranking.L6])" office:value-type="float" office:value="0" calcext:value-type="float">
            <text:p>0</text:p>
          </table:table-cell>
          <table:table-cell table:formula="of:=SUM([ranking.J6]+[ranking.N6])" office:value-type="float" office:value="20" calcext:value-type="float">
            <text:p>20</text:p>
          </table:table-cell>
          <table:table-cell table:formula="of:=SUM([ranking.M6]+[ranking.S6]+[ranking.O6])" office:value-type="float" office:value="4" calcext:value-type="float">
            <text:p>4</text:p>
          </table:table-cell>
          <table:table-cell table:style-name="ce2" office:value-type="float" office:value="12" calcext:value-type="float">
            <text:p>12</text:p>
          </table:table-cell>
          <table:table-cell table:style-name="ce343" office:value-type="float" office:value="17" calcext:value-type="float">
            <text:p>17</text:p>
          </table:table-cell>
          <table:table-cell table:style-name="ce358" office:value-type="float" office:value="25" calcext:value-type="float">
            <text:p>25</text:p>
          </table:table-cell>
          <table:table-cell office:value-type="float" office:value="0" calcext:value-type="float">
            <text:p>0</text:p>
          </table:table-cell>
          <table:table-cell office:value-type="float" office:value="76" calcext:value-type="float">
            <text:p>76</text:p>
          </table:table-cell>
          <table:table-cell office:value-type="float" office:value="0" calcext:value-type="float">
            <text:p>0</text:p>
          </table:table-cell>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table-cell office:value-type="float" office:value="129" calcext:value-type="float">
            <text:p>129</text:p>
          </table:table-cell>
          <table:table-cell office:value-type="float" office:value="76" calcext:value-type="float">
            <text:p>76</text:p>
          </table:table-cell>
          <table:table-cell office:value-type="float" office:value="45" calcext:value-type="float">
            <text:p>45</text:p>
          </table:table-cell>
          <table:table-cell table:number-columns-repeated="997"/>
        </table:table-row>
        <table:table-row table:style-name="ro2">
          <table:table-cell table:style-name="ce295" office:value-type="string" calcext:value-type="string">
            <text:p>秋　 田</text:p>
          </table:table-cell>
          <table:table-cell table:formula="of:=SUM([ranking.D7]+[ranking.M7])" office:value-type="float" office:value="68" calcext:value-type="float">
            <text:p>68</text:p>
          </table:table-cell>
          <table:table-cell/>
          <table:table-cell table:style-name="ce303" office:value-type="float" office:value="3" calcext:value-type="float">
            <text:p>3</text:p>
          </table:table-cell>
          <table:table-cell table:style-name="ce316" office:value-type="float" office:value="67" calcext:value-type="float">
            <text:p>67</text:p>
          </table:table-cell>
          <table:table-cell table:style-name="ce323" office:value-type="float" office:value="9" calcext:value-type="float">
            <text:p>9</text:p>
          </table:table-cell>
          <table:table-cell table:formula="of:=SUM([ranking.G7]+[ranking.L7])" office:value-type="float" office:value="0" calcext:value-type="float">
            <text:p>0</text:p>
          </table:table-cell>
          <table:table-cell table:formula="of:=SUM([ranking.J7]+[ranking.N7])" office:value-type="float" office:value="7" calcext:value-type="float">
            <text:p>7</text:p>
          </table:table-cell>
          <table:table-cell table:formula="of:=SUM([ranking.M7]+[ranking.S7]+[ranking.O7])" office:value-type="float" office:value="0" calcext:value-type="float">
            <text:p>0</text:p>
          </table:table-cell>
          <table:table-cell table:style-name="ce2" office:value-type="float" office:value="3" calcext:value-type="float">
            <text:p>3</text:p>
          </table:table-cell>
          <table:table-cell table:style-name="ce343" office:value-type="float" office:value="7" calcext:value-type="float">
            <text:p>7</text:p>
          </table:table-cell>
          <table:table-cell table:style-name="ce358" office:value-type="float" office:value="13" calcext:value-type="float">
            <text:p>13</text:p>
          </table:table-cell>
          <table:table-cell office:value-type="float" office:value="0" calcext:value-type="float">
            <text:p>0</text:p>
          </table:table-cell>
          <table:table-cell office:value-type="float" office:value="44" calcext:value-type="float">
            <text:p>44</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7" calcext:value-type="float">
            <text:p>67</text:p>
          </table:table-cell>
          <table:table-cell office:value-type="float" office:value="44" calcext:value-type="float">
            <text:p>44</text:p>
          </table:table-cell>
          <table:table-cell office:value-type="float" office:value="13" calcext:value-type="float">
            <text:p>13</text:p>
          </table:table-cell>
          <table:table-cell table:number-columns-repeated="997"/>
        </table:table-row>
        <table:table-row table:style-name="ro2">
          <table:table-cell table:style-name="ce295" office:value-type="string" calcext:value-type="string">
            <text:p>山　 形</text:p>
          </table:table-cell>
          <table:table-cell table:formula="of:=SUM([ranking.D8]+[ranking.M8])" office:value-type="float" office:value="83" calcext:value-type="float">
            <text:p>83</text:p>
          </table:table-cell>
          <table:table-cell/>
          <table:table-cell table:style-name="ce303" office:value-type="float" office:value="4" calcext:value-type="float">
            <text:p>4</text:p>
          </table:table-cell>
          <table:table-cell table:style-name="ce316" office:value-type="float" office:value="82" calcext:value-type="float">
            <text:p>82</text:p>
          </table:table-cell>
          <table:table-cell table:style-name="ce323" office:value-type="float" office:value="19" calcext:value-type="float">
            <text:p>19</text:p>
          </table:table-cell>
          <table:table-cell table:formula="of:=SUM([ranking.G8]+[ranking.L8])" office:value-type="float" office:value="0" calcext:value-type="float">
            <text:p>0</text:p>
          </table:table-cell>
          <table:table-cell table:formula="of:=SUM([ranking.J8]+[ranking.N8])" office:value-type="float" office:value="4" calcext:value-type="float">
            <text:p>4</text:p>
          </table:table-cell>
          <table:table-cell table:formula="of:=SUM([ranking.M8]+[ranking.S8]+[ranking.O8])" office:value-type="float" office:value="0" calcext:value-type="float">
            <text:p>0</text:p>
          </table:table-cell>
          <table:table-cell table:style-name="ce2" office:value-type="float" office:value="14" calcext:value-type="float">
            <text:p>14</text:p>
          </table:table-cell>
          <table:table-cell table:style-name="ce343" office:value-type="float" office:value="4" calcext:value-type="float">
            <text:p>4</text:p>
          </table:table-cell>
          <table:table-cell table:style-name="ce358" office:value-type="float" office:value="12" calcext:value-type="float">
            <text:p>12</text:p>
          </table:table-cell>
          <table:table-cell office:value-type="float" office:value="0" calcext:value-type="float">
            <text:p>0</text:p>
          </table:table-cell>
          <table:table-cell office:value-type="float" office:value="32" calcext:value-type="float">
            <text:p>32</text:p>
          </table:table-cell>
          <table:table-cell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82" calcext:value-type="float">
            <text:p>82</text:p>
          </table:table-cell>
          <table:table-cell office:value-type="float" office:value="32" calcext:value-type="float">
            <text:p>32</text:p>
          </table:table-cell>
          <table:table-cell office:value-type="float" office:value="19" calcext:value-type="float">
            <text:p>19</text:p>
          </table:table-cell>
          <table:table-cell table:number-columns-repeated="997"/>
        </table:table-row>
        <table:table-row table:style-name="ro2">
          <table:table-cell table:style-name="ce295" office:value-type="string" calcext:value-type="string">
            <text:p>福　 島</text:p>
          </table:table-cell>
          <table:table-cell table:formula="of:=SUM([ranking.D9]+[ranking.M9])" office:value-type="float" office:value="108" calcext:value-type="float">
            <text:p>108</text:p>
          </table:table-cell>
          <table:table-cell/>
          <table:table-cell table:style-name="ce303" office:value-type="float" office:value="20" calcext:value-type="float">
            <text:p>20</text:p>
          </table:table-cell>
          <table:table-cell table:style-name="ce316" office:value-type="float" office:value="100" calcext:value-type="float">
            <text:p>100</text:p>
          </table:table-cell>
          <table:table-cell table:style-name="ce323" office:value-type="float" office:value="32" calcext:value-type="float">
            <text:p>32</text:p>
          </table:table-cell>
          <table:table-cell table:formula="of:=SUM([ranking.G9]+[ranking.L9])" office:value-type="float" office:value="0" calcext:value-type="float">
            <text:p>0</text:p>
          </table:table-cell>
          <table:table-cell table:formula="of:=SUM([ranking.J9]+[ranking.N9])" office:value-type="float" office:value="15" calcext:value-type="float">
            <text:p>15</text:p>
          </table:table-cell>
          <table:table-cell table:formula="of:=SUM([ranking.M9]+[ranking.S9]+[ranking.O9])" office:value-type="float" office:value="6" calcext:value-type="float">
            <text:p>6</text:p>
          </table:table-cell>
          <table:table-cell table:style-name="ce2" office:value-type="float" office:value="4" calcext:value-type="float">
            <text:p>4</text:p>
          </table:table-cell>
          <table:table-cell table:style-name="ce343" office:value-type="float" office:value="15" calcext:value-type="float">
            <text:p>15</text:p>
          </table:table-cell>
          <table:table-cell table:style-name="ce358" office:value-type="float" office:value="30" calcext:value-type="float">
            <text:p>30</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100" calcext:value-type="float">
            <text:p>100</text:p>
          </table:table-cell>
          <table:table-cell office:value-type="float" office:value="32" calcext:value-type="float">
            <text:p>32</text:p>
          </table:table-cell>
          <table:table-cell office:value-type="float" office:value="30" calcext:value-type="float">
            <text:p>30</text:p>
          </table:table-cell>
          <table:table-cell table:number-columns-repeated="997"/>
        </table:table-row>
        <table:table-row table:style-name="ro2">
          <table:table-cell table:style-name="ce295" office:value-type="string" calcext:value-type="string">
            <text:p>茨　 城</text:p>
          </table:table-cell>
          <table:table-cell table:formula="of:=SUM([ranking.D10]+[ranking.M10])" office:value-type="float" office:value="87" calcext:value-type="float">
            <text:p>87</text:p>
          </table:table-cell>
          <table:table-cell/>
          <table:table-cell table:style-name="ce303" office:value-type="float" office:value="44" calcext:value-type="float">
            <text:p>44</text:p>
          </table:table-cell>
          <table:table-cell table:style-name="ce316" office:value-type="float" office:value="46" calcext:value-type="float">
            <text:p>46</text:p>
          </table:table-cell>
          <table:table-cell table:style-name="ce323" office:value-type="float" office:value="147" calcext:value-type="float">
            <text:p>147</text:p>
          </table:table-cell>
          <table:table-cell table:formula="of:=SUM([ranking.G10]+[ranking.L10])" office:value-type="float" office:value="9" calcext:value-type="float">
            <text:p>9</text:p>
          </table:table-cell>
          <table:table-cell table:formula="of:=SUM([ranking.J10]+[ranking.N10])" office:value-type="float" office:value="12" calcext:value-type="float">
            <text:p>12</text:p>
          </table:table-cell>
          <table:table-cell table:formula="of:=SUM([ranking.M10]+[ranking.S10]+[ranking.O10])" office:value-type="float" office:value="41" calcext:value-type="float">
            <text:p>41</text:p>
          </table:table-cell>
          <table:table-cell table:style-name="ce2" office:value-type="float" office:value="9" calcext:value-type="float">
            <text:p>9</text:p>
          </table:table-cell>
          <table:table-cell table:style-name="ce343" office:value-type="float" office:value="13" calcext:value-type="float">
            <text:p>13</text:p>
          </table:table-cell>
          <table:table-cell table:style-name="ce358" office:value-type="float" office:value="57" calcext:value-type="float">
            <text:p>57</text:p>
          </table:table-cell>
          <table:table-cell table:number-columns-repeated="3" office:value-type="float" office:value="0" calcext:value-type="float">
            <text:p>0</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147" calcext:value-type="float">
            <text:p>147</text:p>
          </table:table-cell>
          <table:table-cell office:value-type="float" office:value="57" calcext:value-type="float">
            <text:p>57</text:p>
          </table:table-cell>
          <table:table-cell office:value-type="float" office:value="46" calcext:value-type="float">
            <text:p>46</text:p>
          </table:table-cell>
          <table:table-cell table:number-columns-repeated="997"/>
        </table:table-row>
        <table:table-row table:style-name="ro2">
          <table:table-cell table:style-name="ce295" office:value-type="string" calcext:value-type="string">
            <text:p>栃　 木</text:p>
          </table:table-cell>
          <table:table-cell table:formula="of:=SUM([ranking.D11]+[ranking.M11])" office:value-type="float" office:value="62" calcext:value-type="float">
            <text:p>62</text:p>
          </table:table-cell>
          <table:table-cell/>
          <table:table-cell table:style-name="ce303" office:value-type="float" office:value="52" calcext:value-type="float">
            <text:p>52</text:p>
          </table:table-cell>
          <table:table-cell table:style-name="ce316" office:value-type="float" office:value="23" calcext:value-type="float">
            <text:p>23</text:p>
          </table:table-cell>
          <table:table-cell table:style-name="ce323" office:value-type="float" office:value="60" calcext:value-type="float">
            <text:p>60</text:p>
          </table:table-cell>
          <table:table-cell table:formula="of:=SUM([ranking.G11]+[ranking.L11])" office:value-type="float" office:value="4" calcext:value-type="float">
            <text:p>4</text:p>
          </table:table-cell>
          <table:table-cell table:formula="of:=SUM([ranking.J11]+[ranking.N11])" office:value-type="float" office:value="12" calcext:value-type="float">
            <text:p>12</text:p>
          </table:table-cell>
          <table:table-cell table:formula="of:=SUM([ranking.M11]+[ranking.S11]+[ranking.O11])" office:value-type="float" office:value="39" calcext:value-type="float">
            <text:p>39</text:p>
          </table:table-cell>
          <table:table-cell table:style-name="ce2" office:value-type="float" office:value="14" calcext:value-type="float">
            <text:p>14</text:p>
          </table:table-cell>
          <table:table-cell table:style-name="ce343" office:value-type="float" office:value="13" calcext:value-type="float">
            <text:p>13</text:p>
          </table:table-cell>
          <table:table-cell table:style-name="ce358" office:value-type="float" office:value="72" calcext:value-type="float">
            <text:p>72</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72" calcext:value-type="float">
            <text:p>72</text:p>
          </table:table-cell>
          <table:table-cell office:value-type="float" office:value="60" calcext:value-type="float">
            <text:p>60</text:p>
          </table:table-cell>
          <table:table-cell office:value-type="float" office:value="47" calcext:value-type="float">
            <text:p>47</text:p>
          </table:table-cell>
          <table:table-cell table:number-columns-repeated="997"/>
        </table:table-row>
        <table:table-row table:style-name="ro2">
          <table:table-cell table:style-name="ce295" office:value-type="string" calcext:value-type="string">
            <text:p>群　 馬</text:p>
          </table:table-cell>
          <table:table-cell table:formula="of:=SUM([ranking.D12]+[ranking.M12])" office:value-type="float" office:value="64" calcext:value-type="float">
            <text:p>64</text:p>
          </table:table-cell>
          <table:table-cell/>
          <table:table-cell table:style-name="ce303" office:value-type="float" office:value="32" calcext:value-type="float">
            <text:p>32</text:p>
          </table:table-cell>
          <table:table-cell table:style-name="ce316" office:value-type="float" office:value="0" calcext:value-type="float">
            <text:p>0</text:p>
          </table:table-cell>
          <table:table-cell table:style-name="ce323" office:value-type="float" office:value="106" calcext:value-type="float">
            <text:p>106</text:p>
          </table:table-cell>
          <table:table-cell table:formula="of:=SUM([ranking.G12]+[ranking.L12])" office:value-type="float" office:value="39" calcext:value-type="float">
            <text:p>39</text:p>
          </table:table-cell>
          <table:table-cell table:formula="of:=SUM([ranking.J12]+[ranking.N12])" office:value-type="float" office:value="8" calcext:value-type="float">
            <text:p>8</text:p>
          </table:table-cell>
          <table:table-cell table:formula="of:=SUM([ranking.M12]+[ranking.S12]+[ranking.O12])" office:value-type="float" office:value="64" calcext:value-type="float">
            <text:p>64</text:p>
          </table:table-cell>
          <table:table-cell table:style-name="ce2" office:value-type="float" office:value="33" calcext:value-type="float">
            <text:p>33</text:p>
          </table:table-cell>
          <table:table-cell table:style-name="ce343" office:value-type="float" office:value="7" calcext:value-type="float">
            <text:p>7</text:p>
          </table:table-cell>
          <table:table-cell table:style-name="ce358" office:value-type="float" office:value="29" calcext:value-type="float">
            <text:p>29</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106" calcext:value-type="float">
            <text:p>106</text:p>
          </table:table-cell>
          <table:table-cell office:value-type="float" office:value="61" calcext:value-type="float">
            <text:p>61</text:p>
          </table:table-cell>
          <table:table-cell office:value-type="float" office:value="34" calcext:value-type="float">
            <text:p>34</text:p>
          </table:table-cell>
          <table:table-cell table:number-columns-repeated="997"/>
        </table:table-row>
        <table:table-row table:style-name="ro2">
          <table:table-cell table:style-name="ce295" office:value-type="string" calcext:value-type="string">
            <text:p>埼　 玉</text:p>
          </table:table-cell>
          <table:table-cell table:formula="of:=SUM([ranking.D13]+[ranking.M13])" office:value-type="float" office:value="40" calcext:value-type="float">
            <text:p>40</text:p>
          </table:table-cell>
          <table:table-cell/>
          <table:table-cell table:style-name="ce303" office:value-type="float" office:value="171" calcext:value-type="float">
            <text:p>171</text:p>
          </table:table-cell>
          <table:table-cell table:style-name="ce316" office:value-type="float" office:value="5" calcext:value-type="float">
            <text:p>5</text:p>
          </table:table-cell>
          <table:table-cell table:style-name="ce323" office:value-type="float" office:value="193" calcext:value-type="float">
            <text:p>193</text:p>
          </table:table-cell>
          <table:table-cell table:formula="of:=SUM([ranking.G13]+[ranking.L13])" office:value-type="float" office:value="125" calcext:value-type="float">
            <text:p>125</text:p>
          </table:table-cell>
          <table:table-cell table:formula="of:=SUM([ranking.J13]+[ranking.N13])" office:value-type="float" office:value="60" calcext:value-type="float">
            <text:p>60</text:p>
          </table:table-cell>
          <table:table-cell table:formula="of:=SUM([ranking.M13]+[ranking.S13]+[ranking.O13])" office:value-type="float" office:value="35" calcext:value-type="float">
            <text:p>35</text:p>
          </table:table-cell>
          <table:table-cell table:style-name="ce2" office:value-type="float" office:value="228" calcext:value-type="float">
            <text:p>228</text:p>
          </table:table-cell>
          <table:table-cell table:style-name="ce343" office:value-type="float" office:value="62" calcext:value-type="float">
            <text:p>62</text:p>
          </table:table-cell>
          <table:table-cell table:style-name="ce358" office:value-type="float" office:value="15" calcext:value-type="float">
            <text:p>1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63" calcext:value-type="float">
            <text:p>163</text:p>
          </table:table-cell>
          <table:table-cell office:value-type="float" office:value="2" calcext:value-type="float">
            <text:p>2</text:p>
          </table:table-cell>
          <table:table-cell office:value-type="float" office:value="12" calcext:value-type="float">
            <text:p>12</text:p>
          </table:table-cell>
          <table:table-cell table:number-columns-repeated="2"/>
          <table:table-cell office:value-type="float" office:value="32" calcext:value-type="float">
            <text:p>32</text:p>
          </table:table-cell>
          <table:table-cell/>
          <table:table-cell office:value-type="float" office:value="0" calcext:value-type="float">
            <text:p>0</text:p>
          </table:table-cell>
          <table:table-cell/>
          <table:table-cell office:value-type="float" office:value="228" calcext:value-type="float">
            <text:p>228</text:p>
          </table:table-cell>
          <table:table-cell office:value-type="float" office:value="193" calcext:value-type="float">
            <text:p>193</text:p>
          </table:table-cell>
          <table:table-cell office:value-type="float" office:value="163" calcext:value-type="float">
            <text:p>163</text:p>
          </table:table-cell>
          <table:table-cell table:number-columns-repeated="997"/>
        </table:table-row>
        <table:table-row table:style-name="ro2">
          <table:table-cell table:style-name="ce295" office:value-type="string" calcext:value-type="string">
            <text:p>千　 葉</text:p>
          </table:table-cell>
          <table:table-cell table:formula="of:=SUM([ranking.D14]+[ranking.M14])" office:value-type="float" office:value="115" calcext:value-type="float">
            <text:p>115</text:p>
          </table:table-cell>
          <table:table-cell/>
          <table:table-cell table:style-name="ce303" office:value-type="float" office:value="228" calcext:value-type="float">
            <text:p>228</text:p>
          </table:table-cell>
          <table:table-cell table:style-name="ce316" office:value-type="float" office:value="102" calcext:value-type="float">
            <text:p>102</text:p>
          </table:table-cell>
          <table:table-cell table:style-name="ce323" office:value-type="float" office:value="137" calcext:value-type="float">
            <text:p>137</text:p>
          </table:table-cell>
          <table:table-cell table:formula="of:=SUM([ranking.G14]+[ranking.L14])" office:value-type="float" office:value="31" calcext:value-type="float">
            <text:p>31</text:p>
          </table:table-cell>
          <table:table-cell table:formula="of:=SUM([ranking.J14]+[ranking.N14])" office:value-type="float" office:value="38" calcext:value-type="float">
            <text:p>38</text:p>
          </table:table-cell>
          <table:table-cell table:formula="of:=SUM([ranking.M14]+[ranking.S14]+[ranking.O14])" office:value-type="float" office:value="12" calcext:value-type="float">
            <text:p>12</text:p>
          </table:table-cell>
          <table:table-cell table:style-name="ce2" office:value-type="float" office:value="72" calcext:value-type="float">
            <text:p>72</text:p>
          </table:table-cell>
          <table:table-cell table:style-name="ce343" office:value-type="float" office:value="46" calcext:value-type="float">
            <text:p>46</text:p>
          </table:table-cell>
          <table:table-cell table:style-name="ce358" office:value-type="float" office:value="18" calcext:value-type="float">
            <text:p>18</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1" calcext:value-type="float">
            <text:p>11</text:p>
          </table:table-cell>
          <table:table-cell office:value-type="float" office:value="9" calcext:value-type="float">
            <text:p>9</text:p>
          </table:table-cell>
          <table:table-cell office:value-type="float" office:value="6" calcext:value-type="float">
            <text:p>6</text:p>
          </table:table-cell>
          <table:table-cell table:number-columns-repeated="2"/>
          <table:table-cell office:value-type="float" office:value="2" calcext:value-type="float">
            <text:p>2</text:p>
          </table:table-cell>
          <table:table-cell office:value-type="float" office:value="98" calcext:value-type="float">
            <text:p>98</text:p>
          </table:table-cell>
          <table:table-cell office:value-type="float" office:value="0" calcext:value-type="float">
            <text:p>0</text:p>
          </table:table-cell>
          <table:table-cell/>
          <table:table-cell office:value-type="float" office:value="213" calcext:value-type="float">
            <text:p>213</text:p>
          </table:table-cell>
          <table:table-cell office:value-type="float" office:value="137" calcext:value-type="float">
            <text:p>137</text:p>
          </table:table-cell>
          <table:table-cell office:value-type="float" office:value="102" calcext:value-type="float">
            <text:p>102</text:p>
          </table:table-cell>
          <table:table-cell table:number-columns-repeated="997"/>
        </table:table-row>
        <table:table-row table:style-name="ro2">
          <table:table-cell table:style-name="ce295" office:value-type="string" calcext:value-type="string">
            <text:p>東　 京</text:p>
          </table:table-cell>
          <table:table-cell table:formula="of:=SUM([ranking.D15]+[ranking.M15])" office:value-type="float" office:value="142" calcext:value-type="float">
            <text:p>142</text:p>
          </table:table-cell>
          <table:table-cell/>
          <table:table-cell table:style-name="ce303" office:value-type="float" office:value="576" calcext:value-type="float">
            <text:p>576</text:p>
          </table:table-cell>
          <table:table-cell table:style-name="ce316" office:value-type="float" office:value="139" calcext:value-type="float">
            <text:p>139</text:p>
          </table:table-cell>
          <table:table-cell table:style-name="ce323" office:value-type="float" office:value="170" calcext:value-type="float">
            <text:p>170</text:p>
          </table:table-cell>
          <table:table-cell table:formula="of:=SUM([ranking.G15]+[ranking.L15])" office:value-type="float" office:value="259" calcext:value-type="float">
            <text:p>259</text:p>
          </table:table-cell>
          <table:table-cell table:formula="of:=SUM([ranking.J15]+[ranking.N15])" office:value-type="float" office:value="158" calcext:value-type="float">
            <text:p>158</text:p>
          </table:table-cell>
          <table:table-cell table:formula="of:=SUM([ranking.M15]+[ranking.S15]+[ranking.O15])" office:value-type="float" office:value="0" calcext:value-type="float">
            <text:p>0</text:p>
          </table:table-cell>
          <table:table-cell table:style-name="ce2" office:value-type="float" office:value="161" calcext:value-type="float">
            <text:p>161</text:p>
          </table:table-cell>
          <table:table-cell table:style-name="ce343" office:value-type="float" office:value="184" calcext:value-type="float">
            <text:p>184</text:p>
          </table:table-cell>
          <table:table-cell table:style-name="ce358"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41" calcext:value-type="float">
            <text:p>41</text:p>
          </table:table-cell>
          <table:table-cell office:value-type="float" office:value="117" calcext:value-type="float">
            <text:p>117</text:p>
          </table:table-cell>
          <table:table-cell office:value-type="float" office:value="16" calcext:value-type="float">
            <text:p>16</text:p>
          </table:table-cell>
          <table:table-cell/>
          <table:table-cell office:value-type="float" office:value="79" calcext:value-type="float">
            <text:p>79</text:p>
          </table:table-cell>
          <table:table-cell office:value-type="float" office:value="18" calcext:value-type="float">
            <text:p>18</text:p>
          </table:table-cell>
          <table:table-cell office:value-type="float" office:value="0" calcext:value-type="float">
            <text:p>0</text:p>
          </table:table-cell>
          <table:table-cell/>
          <table:table-cell office:value-type="float" office:value="369" calcext:value-type="float">
            <text:p>369</text:p>
          </table:table-cell>
          <table:table-cell office:value-type="float" office:value="207" calcext:value-type="float">
            <text:p>207</text:p>
          </table:table-cell>
          <table:table-cell office:value-type="float" office:value="184" calcext:value-type="float">
            <text:p>184</text:p>
          </table:table-cell>
          <table:table-cell table:number-columns-repeated="997"/>
        </table:table-row>
        <table:table-row table:style-name="ro2">
          <table:table-cell table:style-name="ce295" office:value-type="string" calcext:value-type="string">
            <text:p>神奈川</text:p>
          </table:table-cell>
          <table:table-cell table:formula="of:=SUM([ranking.D16]+[ranking.M16])" office:value-type="float" office:value="37" calcext:value-type="float">
            <text:p>37</text:p>
          </table:table-cell>
          <table:table-cell/>
          <table:table-cell table:style-name="ce303" office:value-type="float" office:value="146" calcext:value-type="float">
            <text:p>146</text:p>
          </table:table-cell>
          <table:table-cell table:style-name="ce316" office:value-type="float" office:value="37" calcext:value-type="float">
            <text:p>37</text:p>
          </table:table-cell>
          <table:table-cell table:style-name="ce323" office:value-type="float" office:value="202" calcext:value-type="float">
            <text:p>202</text:p>
          </table:table-cell>
          <table:table-cell table:formula="of:=SUM([ranking.G16]+[ranking.L16])" office:value-type="float" office:value="396" calcext:value-type="float">
            <text:p>396</text:p>
          </table:table-cell>
          <table:table-cell table:formula="of:=SUM([ranking.J16]+[ranking.N16])" office:value-type="float" office:value="55" calcext:value-type="float">
            <text:p>55</text:p>
          </table:table-cell>
          <table:table-cell table:formula="of:=SUM([ranking.M16]+[ranking.S16]+[ranking.O16])" office:value-type="float" office:value="0" calcext:value-type="float">
            <text:p>0</text:p>
          </table:table-cell>
          <table:table-cell table:style-name="ce2" office:value-type="float" office:value="89" calcext:value-type="float">
            <text:p>89</text:p>
          </table:table-cell>
          <table:table-cell table:style-name="ce343" office:value-type="float" office:value="69" calcext:value-type="float">
            <text:p>69</text:p>
          </table:table-cell>
          <table:table-cell table:style-name="ce358" office:value-type="float" office:value="1" calcext:value-type="float">
            <text:p>1</text:p>
          </table:table-cell>
          <table:table-cell table:number-columns-repeated="3" office:value-type="float" office:value="0" calcext:value-type="float">
            <text:p>0</text:p>
          </table:table-cell>
          <table:table-cell/>
          <table:table-cell office:value-type="float" office:value="7" calcext:value-type="float">
            <text:p>7</text:p>
          </table:table-cell>
          <table:table-cell office:value-type="float" office:value="40" calcext:value-type="float">
            <text:p>40</text:p>
          </table:table-cell>
          <table:table-cell office:value-type="float" office:value="2" calcext:value-type="float">
            <text:p>2</text:p>
          </table:table-cell>
          <table:table-cell/>
          <table:table-cell office:value-type="float" office:value="25" calcext:value-type="float">
            <text:p>25</text:p>
          </table:table-cell>
          <table:table-cell/>
          <table:table-cell office:value-type="float" office:value="0" calcext:value-type="float">
            <text:p>0</text:p>
          </table:table-cell>
          <table:table-cell/>
          <table:table-cell office:value-type="float" office:value="376" calcext:value-type="float">
            <text:p>376</text:p>
          </table:table-cell>
          <table:table-cell office:value-type="float" office:value="202" calcext:value-type="float">
            <text:p>202</text:p>
          </table:table-cell>
          <table:table-cell office:value-type="float" office:value="90" calcext:value-type="float">
            <text:p>90</text:p>
          </table:table-cell>
          <table:table-cell table:number-columns-repeated="997"/>
        </table:table-row>
        <table:table-row table:style-name="ro2">
          <table:table-cell table:style-name="ce295" office:value-type="string" calcext:value-type="string">
            <text:p>新　 潟</text:p>
          </table:table-cell>
          <table:table-cell table:formula="of:=SUM([ranking.D17]+[ranking.M17])" office:value-type="float" office:value="82" calcext:value-type="float">
            <text:p>82</text:p>
          </table:table-cell>
          <table:table-cell/>
          <table:table-cell table:style-name="ce303" office:value-type="float" office:value="102" calcext:value-type="float">
            <text:p>102</text:p>
          </table:table-cell>
          <table:table-cell table:style-name="ce316" office:value-type="float" office:value="21" calcext:value-type="float">
            <text:p>21</text:p>
          </table:table-cell>
          <table:table-cell table:style-name="ce323" office:value-type="float" office:value="65" calcext:value-type="float">
            <text:p>65</text:p>
          </table:table-cell>
          <table:table-cell table:formula="of:=SUM([ranking.G17]+[ranking.L17])" office:value-type="float" office:value="0" calcext:value-type="float">
            <text:p>0</text:p>
          </table:table-cell>
          <table:table-cell table:formula="of:=SUM([ranking.J17]+[ranking.N17])" office:value-type="float" office:value="66" calcext:value-type="float">
            <text:p>66</text:p>
          </table:table-cell>
          <table:table-cell table:formula="of:=SUM([ranking.M17]+[ranking.S17]+[ranking.O17])" office:value-type="float" office:value="60" calcext:value-type="float">
            <text:p>60</text:p>
          </table:table-cell>
          <table:table-cell table:style-name="ce2" office:value-type="float" office:value="16" calcext:value-type="float">
            <text:p>16</text:p>
          </table:table-cell>
          <table:table-cell table:style-name="ce343" office:value-type="float" office:value="69" calcext:value-type="float">
            <text:p>69</text:p>
          </table:table-cell>
          <table:table-cell table:style-name="ce358" office:value-type="float" office:value="8" calcext:value-type="float">
            <text:p>8</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9" calcext:value-type="float">
            <text:p>69</text:p>
          </table:table-cell>
          <table:table-cell office:value-type="float" office:value="65" calcext:value-type="float">
            <text:p>65</text:p>
          </table:table-cell>
          <table:table-cell office:value-type="float" office:value="59" calcext:value-type="float">
            <text:p>59</text:p>
          </table:table-cell>
          <table:table-cell table:number-columns-repeated="997"/>
        </table:table-row>
        <table:table-row table:style-name="ro2">
          <table:table-cell table:style-name="ce295" office:value-type="string" calcext:value-type="string">
            <text:p>富　 山</text:p>
          </table:table-cell>
          <table:table-cell table:formula="of:=SUM([ranking.D18]+[ranking.M18])" office:value-type="float" office:value="69" calcext:value-type="float">
            <text:p>69</text:p>
          </table:table-cell>
          <table:table-cell/>
          <table:table-cell table:style-name="ce303" office:value-type="float" office:value="12" calcext:value-type="float">
            <text:p>12</text:p>
          </table:table-cell>
          <table:table-cell table:style-name="ce316" office:value-type="float" office:value="0" calcext:value-type="float">
            <text:p>0</text:p>
          </table:table-cell>
          <table:table-cell table:style-name="ce323" office:value-type="float" office:value="40" calcext:value-type="float">
            <text:p>40</text:p>
          </table:table-cell>
          <table:table-cell table:formula="of:=SUM([ranking.G18]+[ranking.L18])" office:value-type="float" office:value="5" calcext:value-type="float">
            <text:p>5</text:p>
          </table:table-cell>
          <table:table-cell table:formula="of:=SUM([ranking.J18]+[ranking.N18])" office:value-type="float" office:value="0" calcext:value-type="float">
            <text:p>0</text:p>
          </table:table-cell>
          <table:table-cell table:formula="of:=SUM([ranking.M18]+[ranking.S18]+[ranking.O18])" office:value-type="float" office:value="107" calcext:value-type="float">
            <text:p>107</text:p>
          </table:table-cell>
          <table:table-cell table:style-name="ce2" office:value-type="float" office:value="9" calcext:value-type="float">
            <text:p>9</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73" calcext:value-type="float">
            <text:p>73</text:p>
          </table:table-cell>
          <table:table-cell office:value-type="float" office:value="40" calcext:value-type="float">
            <text:p>40</text:p>
          </table:table-cell>
          <table:table-cell office:value-type="float" office:value="39" calcext:value-type="float">
            <text:p>39</text:p>
          </table:table-cell>
          <table:table-cell table:number-columns-repeated="997"/>
        </table:table-row>
        <table:table-row table:style-name="ro2">
          <table:table-cell table:style-name="ce295" office:value-type="string" calcext:value-type="string">
            <text:p>石　 川</text:p>
          </table:table-cell>
          <table:table-cell table:formula="of:=SUM([ranking.D19]+[ranking.M19])" office:value-type="float" office:value="74" calcext:value-type="float">
            <text:p>74</text:p>
          </table:table-cell>
          <table:table-cell/>
          <table:table-cell table:style-name="ce303" office:value-type="float" office:value="30" calcext:value-type="float">
            <text:p>30</text:p>
          </table:table-cell>
          <table:table-cell table:style-name="ce316" office:value-type="float" office:value="0" calcext:value-type="float">
            <text:p>0</text:p>
          </table:table-cell>
          <table:table-cell table:style-name="ce323" office:value-type="float" office:value="19" calcext:value-type="float">
            <text:p>19</text:p>
          </table:table-cell>
          <table:table-cell table:formula="of:=SUM([ranking.G19]+[ranking.L19])" office:value-type="float" office:value="12" calcext:value-type="float">
            <text:p>12</text:p>
          </table:table-cell>
          <table:table-cell table:formula="of:=SUM([ranking.J19]+[ranking.N19])" office:value-type="float" office:value="0" calcext:value-type="float">
            <text:p>0</text:p>
          </table:table-cell>
          <table:table-cell table:formula="of:=SUM([ranking.M19]+[ranking.S19]+[ranking.O19])" office:value-type="float" office:value="129" calcext:value-type="float">
            <text:p>129</text:p>
          </table:table-cell>
          <table:table-cell table:style-name="ce2" office:value-type="float" office:value="1" calcext:value-type="float">
            <text:p>1</text:p>
          </table:table-cell>
          <table:table-cell table:style-name="ce343" office:value-type="float" office:value="0" calcext:value-type="float">
            <text:p>0</text:p>
          </table:table-cell>
          <table:table-cell table:style-name="ce358" office:value-type="float" office:value="0" calcext:value-type="float">
            <text:p>0</text:p>
          </table:table-cell>
          <table:table-cell office:value-type="float" office:value="13" calcext:value-type="float">
            <text:p>13</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table-cell office:value-type="float" office:value="72" calcext:value-type="float">
            <text:p>72</text:p>
          </table:table-cell>
          <table:table-cell table:number-columns-repeated="2" office:value-type="float" office:value="30" calcext:value-type="float">
            <text:p>30</text:p>
          </table:table-cell>
          <table:table-cell table:number-columns-repeated="997"/>
        </table:table-row>
        <table:table-row table:style-name="ro2">
          <table:table-cell table:style-name="ce295" office:value-type="string" calcext:value-type="string">
            <text:p>福　 井</text:p>
          </table:table-cell>
          <table:table-cell table:formula="of:=SUM([ranking.D20]+[ranking.M20])" office:value-type="float" office:value="49" calcext:value-type="float">
            <text:p>49</text:p>
          </table:table-cell>
          <table:table-cell/>
          <table:table-cell table:style-name="ce303" office:value-type="float" office:value="2" calcext:value-type="float">
            <text:p>2</text:p>
          </table:table-cell>
          <table:table-cell table:style-name="ce316" office:value-type="float" office:value="0" calcext:value-type="float">
            <text:p>0</text:p>
          </table:table-cell>
          <table:table-cell table:style-name="ce323" office:value-type="float" office:value="0" calcext:value-type="float">
            <text:p>0</text:p>
          </table:table-cell>
          <table:table-cell table:formula="of:=SUM([ranking.G20]+[ranking.L20])" office:value-type="float" office:value="10" calcext:value-type="float">
            <text:p>10</text:p>
          </table:table-cell>
          <table:table-cell table:formula="of:=SUM([ranking.J20]+[ranking.N20])" office:value-type="float" office:value="0" calcext:value-type="float">
            <text:p>0</text:p>
          </table:table-cell>
          <table:table-cell table:formula="of:=SUM([ranking.M20]+[ranking.S20]+[ranking.O20])" office:value-type="float" office:value="133" calcext:value-type="float">
            <text:p>133</text:p>
          </table:table-cell>
          <table:table-cell table:style-name="ce2" office:value-type="float" office:value="3" calcext:value-type="float">
            <text:p>3</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4" calcext:value-type="float">
            <text:p>64</text:p>
          </table:table-cell>
          <table:table-cell office:value-type="float" office:value="49" calcext:value-type="float">
            <text:p>49</text:p>
          </table:table-cell>
          <table:table-cell office:value-type="float" office:value="18" calcext:value-type="float">
            <text:p>18</text:p>
          </table:table-cell>
          <table:table-cell table:number-columns-repeated="997"/>
        </table:table-row>
        <table:table-row table:style-name="ro2">
          <table:table-cell table:style-name="ce295" office:value-type="string" calcext:value-type="string">
            <text:p>山　 梨</text:p>
          </table:table-cell>
          <table:table-cell table:formula="of:=SUM([ranking.D21]+[ranking.M21])" office:value-type="float" office:value="29" calcext:value-type="float">
            <text:p>29</text:p>
          </table:table-cell>
          <table:table-cell/>
          <table:table-cell table:style-name="ce303" office:value-type="float" office:value="12" calcext:value-type="float">
            <text:p>12</text:p>
          </table:table-cell>
          <table:table-cell table:style-name="ce316" office:value-type="float" office:value="29" calcext:value-type="float">
            <text:p>29</text:p>
          </table:table-cell>
          <table:table-cell table:style-name="ce323" office:value-type="float" office:value="32" calcext:value-type="float">
            <text:p>32</text:p>
          </table:table-cell>
          <table:table-cell table:formula="of:=SUM([ranking.G21]+[ranking.L21])" office:value-type="float" office:value="0" calcext:value-type="float">
            <text:p>0</text:p>
          </table:table-cell>
          <table:table-cell table:formula="of:=SUM([ranking.J21]+[ranking.N21])" office:value-type="float" office:value="24" calcext:value-type="float">
            <text:p>24</text:p>
          </table:table-cell>
          <table:table-cell table:formula="of:=SUM([ranking.M21]+[ranking.S21]+[ranking.O21])" office:value-type="float" office:value="0" calcext:value-type="float">
            <text:p>0</text:p>
          </table:table-cell>
          <table:table-cell table:style-name="ce2" office:value-type="float" office:value="4" calcext:value-type="float">
            <text:p>4</text:p>
          </table:table-cell>
          <table:table-cell table:style-name="ce343" office:value-type="float" office:value="23" calcext:value-type="float">
            <text:p>23</text:p>
          </table:table-cell>
          <table:table-cell table:style-name="ce358" office:value-type="float" office:value="2" calcext:value-type="float">
            <text:p>2</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32" calcext:value-type="float">
            <text:p>32</text:p>
          </table:table-cell>
          <table:table-cell office:value-type="float" office:value="29" calcext:value-type="float">
            <text:p>29</text:p>
          </table:table-cell>
          <table:table-cell office:value-type="float" office:value="23" calcext:value-type="float">
            <text:p>23</text:p>
          </table:table-cell>
          <table:table-cell table:number-columns-repeated="997"/>
        </table:table-row>
        <table:table-row table:style-name="ro2">
          <table:table-cell table:style-name="ce295" office:value-type="string" calcext:value-type="string">
            <text:p>長　 野</text:p>
          </table:table-cell>
          <table:table-cell table:formula="of:=SUM([ranking.D22]+[ranking.M22])" office:value-type="float" office:value="36" calcext:value-type="float">
            <text:p>36</text:p>
          </table:table-cell>
          <table:table-cell/>
          <table:table-cell table:style-name="ce303" office:value-type="float" office:value="70" calcext:value-type="float">
            <text:p>70</text:p>
          </table:table-cell>
          <table:table-cell table:style-name="ce316" office:value-type="float" office:value="10" calcext:value-type="float">
            <text:p>10</text:p>
          </table:table-cell>
          <table:table-cell table:style-name="ce323" office:value-type="float" office:value="35" calcext:value-type="float">
            <text:p>35</text:p>
          </table:table-cell>
          <table:table-cell table:formula="of:=SUM([ranking.G22]+[ranking.L22])" office:value-type="float" office:value="0" calcext:value-type="float">
            <text:p>0</text:p>
          </table:table-cell>
          <table:table-cell table:formula="of:=SUM([ranking.J22]+[ranking.N22])" office:value-type="float" office:value="7" calcext:value-type="float">
            <text:p>7</text:p>
          </table:table-cell>
          <table:table-cell table:formula="of:=SUM([ranking.M22]+[ranking.S22]+[ranking.O22])" office:value-type="float" office:value="26" calcext:value-type="float">
            <text:p>26</text:p>
          </table:table-cell>
          <table:table-cell table:style-name="ce2" office:value-type="float" office:value="67" calcext:value-type="float">
            <text:p>67</text:p>
          </table:table-cell>
          <table:table-cell table:style-name="ce343" office:value-type="float" office:value="4" calcext:value-type="float">
            <text:p>4</text:p>
          </table:table-cell>
          <table:table-cell table:style-name="ce358" office:value-type="float" office:value="11" calcext:value-type="float">
            <text:p>11</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9" calcext:value-type="float">
            <text:p>69</text:p>
          </table:table-cell>
          <table:table-cell office:value-type="float" office:value="67" calcext:value-type="float">
            <text:p>67</text:p>
          </table:table-cell>
          <table:table-cell office:value-type="float" office:value="35" calcext:value-type="float">
            <text:p>35</text:p>
          </table:table-cell>
          <table:table-cell table:number-columns-repeated="997"/>
        </table:table-row>
        <table:table-row table:style-name="ro2">
          <table:table-cell table:style-name="ce295" office:value-type="string" calcext:value-type="string">
            <text:p>岐　 阜</text:p>
          </table:table-cell>
          <table:table-cell table:formula="of:=SUM([ranking.D23]+[ranking.M23])" office:value-type="float" office:value="62" calcext:value-type="float">
            <text:p>62</text:p>
          </table:table-cell>
          <table:table-cell/>
          <table:table-cell table:style-name="ce303" office:value-type="float" office:value="21" calcext:value-type="float">
            <text:p>21</text:p>
          </table:table-cell>
          <table:table-cell table:style-name="ce316" office:value-type="float" office:value="0" calcext:value-type="float">
            <text:p>0</text:p>
          </table:table-cell>
          <table:table-cell table:style-name="ce323" office:value-type="float" office:value="7" calcext:value-type="float">
            <text:p>7</text:p>
          </table:table-cell>
          <table:table-cell table:formula="of:=SUM([ranking.G23]+[ranking.L23])" office:value-type="float" office:value="58" calcext:value-type="float">
            <text:p>58</text:p>
          </table:table-cell>
          <table:table-cell table:formula="of:=SUM([ranking.J23]+[ranking.N23])" office:value-type="float" office:value="2" calcext:value-type="float">
            <text:p>2</text:p>
          </table:table-cell>
          <table:table-cell table:formula="of:=SUM([ranking.M23]+[ranking.S23]+[ranking.O23])" office:value-type="float" office:value="290" calcext:value-type="float">
            <text:p>290</text:p>
          </table:table-cell>
          <table:table-cell table:style-name="ce2" office:value-type="float" office:value="36" calcext:value-type="float">
            <text:p>36</text:p>
          </table:table-cell>
          <table:table-cell table:style-name="ce343" office:value-type="float" office:value="2" calcext:value-type="float">
            <text:p>2</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7" calcext:value-type="float">
            <text:p>7</text:p>
          </table:table-cell>
          <table:table-cell/>
          <table:table-cell office:value-type="float" office:value="120" calcext:value-type="float">
            <text:p>120</text:p>
          </table:table-cell>
          <table:table-cell office:value-type="float" office:value="113" calcext:value-type="float">
            <text:p>113</text:p>
          </table:table-cell>
          <table:table-cell office:value-type="float" office:value="61" calcext:value-type="float">
            <text:p>61</text:p>
          </table:table-cell>
          <table:table-cell table:number-columns-repeated="997"/>
        </table:table-row>
        <table:table-row table:style-name="ro2">
          <table:table-cell table:style-name="ce295" office:value-type="string" calcext:value-type="string">
            <text:p>静　 岡</text:p>
          </table:table-cell>
          <table:table-cell table:formula="of:=SUM([ranking.D24]+[ranking.M24])" office:value-type="float" office:value="76" calcext:value-type="float">
            <text:p>76</text:p>
          </table:table-cell>
          <table:table-cell/>
          <table:table-cell table:style-name="ce303" office:value-type="float" office:value="63" calcext:value-type="float">
            <text:p>63</text:p>
          </table:table-cell>
          <table:table-cell table:style-name="ce316" office:value-type="float" office:value="71" calcext:value-type="float">
            <text:p>71</text:p>
          </table:table-cell>
          <table:table-cell table:style-name="ce323" office:value-type="float" office:value="209" calcext:value-type="float">
            <text:p>209</text:p>
          </table:table-cell>
          <table:table-cell table:formula="of:=SUM([ranking.G24]+[ranking.L24])" office:value-type="float" office:value="114" calcext:value-type="float">
            <text:p>114</text:p>
          </table:table-cell>
          <table:table-cell table:formula="of:=SUM([ranking.J24]+[ranking.N24])" office:value-type="float" office:value="13" calcext:value-type="float">
            <text:p>13</text:p>
          </table:table-cell>
          <table:table-cell table:formula="of:=SUM([ranking.M24]+[ranking.S24]+[ranking.O24])" office:value-type="float" office:value="17" calcext:value-type="float">
            <text:p>17</text:p>
          </table:table-cell>
          <table:table-cell table:style-name="ce2" office:value-type="float" office:value="0" calcext:value-type="float">
            <text:p>0</text:p>
          </table:table-cell>
          <table:table-cell table:style-name="ce343" office:value-type="float" office:value="13" calcext:value-type="float">
            <text:p>13</text:p>
          </table:table-cell>
          <table:table-cell table:style-name="ce358" office:value-type="float" office:value="4" calcext:value-type="float">
            <text:p>4</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209" calcext:value-type="float">
            <text:p>209</text:p>
          </table:table-cell>
          <table:table-cell office:value-type="float" office:value="87" calcext:value-type="float">
            <text:p>87</text:p>
          </table:table-cell>
          <table:table-cell office:value-type="float" office:value="71" calcext:value-type="float">
            <text:p>71</text:p>
          </table:table-cell>
          <table:table-cell table:number-columns-repeated="997"/>
        </table:table-row>
        <table:table-row table:style-name="ro2">
          <table:table-cell table:style-name="ce295" office:value-type="string" calcext:value-type="string">
            <text:p>愛 　知</text:p>
          </table:table-cell>
          <table:table-cell table:formula="of:=SUM([ranking.D25]+[ranking.M25])" office:value-type="float" office:value="104" calcext:value-type="float">
            <text:p>104</text:p>
          </table:table-cell>
          <table:table-cell/>
          <table:table-cell table:style-name="ce303" office:value-type="float" office:value="149" calcext:value-type="float">
            <text:p>149</text:p>
          </table:table-cell>
          <table:table-cell table:style-name="ce316" office:value-type="float" office:value="71" calcext:value-type="float">
            <text:p>71</text:p>
          </table:table-cell>
          <table:table-cell table:style-name="ce323" office:value-type="float" office:value="52" calcext:value-type="float">
            <text:p>52</text:p>
          </table:table-cell>
          <table:table-cell table:formula="of:=SUM([ranking.G25]+[ranking.L25])" office:value-type="float" office:value="368" calcext:value-type="float">
            <text:p>368</text:p>
          </table:table-cell>
          <table:table-cell table:formula="of:=SUM([ranking.J25]+[ranking.N25])" office:value-type="float" office:value="57" calcext:value-type="float">
            <text:p>57</text:p>
          </table:table-cell>
          <table:table-cell table:formula="of:=SUM([ranking.M25]+[ranking.S25]+[ranking.O25])" office:value-type="float" office:value="264" calcext:value-type="float">
            <text:p>264</text:p>
          </table:table-cell>
          <table:table-cell table:style-name="ce2" office:value-type="float" office:value="31" calcext:value-type="float">
            <text:p>31</text:p>
          </table:table-cell>
          <table:table-cell table:style-name="ce343" office:value-type="float" office:value="63" calcext:value-type="float">
            <text:p>63</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91" calcext:value-type="float">
            <text:p>91</text:p>
          </table:table-cell>
          <table:table-cell/>
          <table:table-cell office:value-type="float" office:value="345" calcext:value-type="float">
            <text:p>345</text:p>
          </table:table-cell>
          <table:table-cell office:value-type="float" office:value="148" calcext:value-type="float">
            <text:p>148</text:p>
          </table:table-cell>
          <table:table-cell office:value-type="float" office:value="91" calcext:value-type="float">
            <text:p>91</text:p>
          </table:table-cell>
          <table:table-cell table:number-columns-repeated="997"/>
        </table:table-row>
        <table:table-row table:style-name="ro2">
          <table:table-cell table:style-name="ce295" office:value-type="string" calcext:value-type="string">
            <text:p>三　 重</text:p>
          </table:table-cell>
          <table:table-cell table:formula="of:=SUM([ranking.D26]+[ranking.M26])" office:value-type="float" office:value="21" calcext:value-type="float">
            <text:p>21</text:p>
          </table:table-cell>
          <table:table-cell/>
          <table:table-cell table:style-name="ce303" office:value-type="float" office:value="60" calcext:value-type="float">
            <text:p>60</text:p>
          </table:table-cell>
          <table:table-cell table:style-name="ce316" office:value-type="float" office:value="0" calcext:value-type="float">
            <text:p>0</text:p>
          </table:table-cell>
          <table:table-cell table:style-name="ce323" office:value-type="float" office:value="25" calcext:value-type="float">
            <text:p>25</text:p>
          </table:table-cell>
          <table:table-cell table:formula="of:=SUM([ranking.G26]+[ranking.L26])" office:value-type="float" office:value="58" calcext:value-type="float">
            <text:p>58</text:p>
          </table:table-cell>
          <table:table-cell table:formula="of:=SUM([ranking.J26]+[ranking.N26])" office:value-type="float" office:value="7" calcext:value-type="float">
            <text:p>7</text:p>
          </table:table-cell>
          <table:table-cell table:formula="of:=SUM([ranking.M26]+[ranking.S26]+[ranking.O26])" office:value-type="float" office:value="35" calcext:value-type="float">
            <text:p>35</text:p>
          </table:table-cell>
          <table:table-cell table:style-name="ce2" office:value-type="float" office:value="32" calcext:value-type="float">
            <text:p>32</text:p>
          </table:table-cell>
          <table:table-cell table:style-name="ce343" office:value-type="float" office:value="7" calcext:value-type="float">
            <text:p>7</text:p>
          </table:table-cell>
          <table:table-cell table:style-name="ce358" office:value-type="float" office:value="0" calcext:value-type="float">
            <text:p>0</text:p>
          </table:table-cell>
          <table:table-cell office:value-type="float" office:value="12" calcext:value-type="float">
            <text:p>12</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8" calcext:value-type="float">
            <text:p>8</text:p>
          </table:table-cell>
          <table:table-cell/>
          <table:table-cell office:value-type="float" office:value="56" calcext:value-type="float">
            <text:p>56</text:p>
          </table:table-cell>
          <table:table-cell office:value-type="float" office:value="55" calcext:value-type="float">
            <text:p>55</text:p>
          </table:table-cell>
          <table:table-cell office:value-type="float" office:value="32" calcext:value-type="float">
            <text:p>32</text:p>
          </table:table-cell>
          <table:table-cell table:number-columns-repeated="997"/>
        </table:table-row>
        <table:table-row table:style-name="ro2">
          <table:table-cell table:style-name="ce295" office:value-type="string" calcext:value-type="string">
            <text:p>滋 　賀</text:p>
          </table:table-cell>
          <table:table-cell table:formula="of:=SUM([ranking.D27]+[ranking.M27])" office:value-type="float" office:value="29" calcext:value-type="float">
            <text:p>29</text:p>
          </table:table-cell>
          <table:table-cell/>
          <table:table-cell table:style-name="ce303" office:value-type="float" office:value="10" calcext:value-type="float">
            <text:p>10</text:p>
          </table:table-cell>
          <table:table-cell table:style-name="ce316" office:value-type="float" office:value="7" calcext:value-type="float">
            <text:p>7</text:p>
          </table:table-cell>
          <table:table-cell table:style-name="ce323" office:value-type="float" office:value="14" calcext:value-type="float">
            <text:p>14</text:p>
          </table:table-cell>
          <table:table-cell table:formula="of:=SUM([ranking.G27]+[ranking.L27])" office:value-type="float" office:value="47" calcext:value-type="float">
            <text:p>47</text:p>
          </table:table-cell>
          <table:table-cell table:formula="of:=SUM([ranking.J27]+[ranking.N27])" office:value-type="float" office:value="7" calcext:value-type="float">
            <text:p>7</text:p>
          </table:table-cell>
          <table:table-cell table:formula="of:=SUM([ranking.M27]+[ranking.S27]+[ranking.O27])" office:value-type="float" office:value="25" calcext:value-type="float">
            <text:p>25</text:p>
          </table:table-cell>
          <table:table-cell table:style-name="ce2" office:value-type="float" office:value="57" calcext:value-type="float">
            <text:p>57</text:p>
          </table:table-cell>
          <table:table-cell table:style-name="ce343" office:value-type="float" office:value="8" calcext:value-type="float">
            <text:p>8</text:p>
          </table:table-cell>
          <table:table-cell table:style-name="ce358" office:value-type="float" office:value="0" calcext:value-type="float">
            <text:p>0</text:p>
          </table:table-cell>
          <table:table-cell office:value-type="float" office:value="22" calcext:value-type="float">
            <text:p>22</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57" calcext:value-type="float">
            <text:p>57</text:p>
          </table:table-cell>
          <table:table-cell office:value-type="float" office:value="48" calcext:value-type="float">
            <text:p>48</text:p>
          </table:table-cell>
          <table:table-cell office:value-type="float" office:value="22" calcext:value-type="float">
            <text:p>22</text:p>
          </table:table-cell>
          <table:table-cell table:number-columns-repeated="997"/>
        </table:table-row>
        <table:table-row table:style-name="ro2">
          <table:table-cell table:style-name="ce295" office:value-type="string" calcext:value-type="string">
            <text:p>京 　都</text:p>
          </table:table-cell>
          <table:table-cell table:formula="of:=SUM([ranking.D28]+[ranking.M28])" office:value-type="float" office:value="10" calcext:value-type="float">
            <text:p>10</text:p>
          </table:table-cell>
          <table:table-cell/>
          <table:table-cell table:style-name="ce303" office:value-type="float" office:value="49" calcext:value-type="float">
            <text:p>49</text:p>
          </table:table-cell>
          <table:table-cell table:style-name="ce316" office:value-type="float" office:value="5" calcext:value-type="float">
            <text:p>5</text:p>
          </table:table-cell>
          <table:table-cell table:style-name="ce323" office:value-type="float" office:value="73" calcext:value-type="float">
            <text:p>73</text:p>
          </table:table-cell>
          <table:table-cell table:formula="of:=SUM([ranking.G28]+[ranking.L28])" office:value-type="float" office:value="51" calcext:value-type="float">
            <text:p>51</text:p>
          </table:table-cell>
          <table:table-cell table:formula="of:=SUM([ranking.J28]+[ranking.N28])" office:value-type="float" office:value="10" calcext:value-type="float">
            <text:p>10</text:p>
          </table:table-cell>
          <table:table-cell table:formula="of:=SUM([ranking.M28]+[ranking.S28]+[ranking.O28])" office:value-type="float" office:value="9" calcext:value-type="float">
            <text:p>9</text:p>
          </table:table-cell>
          <table:table-cell table:style-name="ce2" office:value-type="float" office:value="64" calcext:value-type="float">
            <text:p>64</text:p>
          </table:table-cell>
          <table:table-cell table:style-name="ce343" office:value-type="float" office:value="13" calcext:value-type="float">
            <text:p>13</text:p>
          </table:table-cell>
          <table:table-cell table:style-name="ce358" office:value-type="float" office:value="0" calcext:value-type="float">
            <text:p>0</text:p>
          </table:table-cell>
          <table:table-cell office:value-type="float" office:value="20" calcext:value-type="float">
            <text:p>20</text:p>
          </table:table-cell>
          <table:table-cell table:number-columns-repeated="2" office:value-type="float" office:value="0" calcext:value-type="float">
            <text:p>0</text:p>
          </table:table-cell>
          <table:table-cell/>
          <table:table-cell office:value-type="float" office:value="8" calcext:value-type="float">
            <text:p>8</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0" calcext:value-type="float">
            <text:p>0</text:p>
          </table:table-cell>
          <table:table-cell/>
          <table:table-cell office:value-type="float" office:value="73" calcext:value-type="float">
            <text:p>73</text:p>
          </table:table-cell>
          <table:table-cell office:value-type="float" office:value="64" calcext:value-type="float">
            <text:p>64</text:p>
          </table:table-cell>
          <table:table-cell office:value-type="float" office:value="50" calcext:value-type="float">
            <text:p>50</text:p>
          </table:table-cell>
          <table:table-cell table:number-columns-repeated="997"/>
        </table:table-row>
        <table:table-row table:style-name="ro2">
          <table:table-cell table:style-name="ce295" office:value-type="string" calcext:value-type="string">
            <text:p>大　 阪</text:p>
          </table:table-cell>
          <table:table-cell table:formula="of:=SUM([ranking.D29]+[ranking.M29])" office:value-type="float" office:value="22" calcext:value-type="float">
            <text:p>22</text:p>
          </table:table-cell>
          <table:table-cell/>
          <table:table-cell table:style-name="ce303" office:value-type="float" office:value="220" calcext:value-type="float">
            <text:p>220</text:p>
          </table:table-cell>
          <table:table-cell table:style-name="ce316" office:value-type="float" office:value="22" calcext:value-type="float">
            <text:p>22</text:p>
          </table:table-cell>
          <table:table-cell table:style-name="ce323" office:value-type="float" office:value="125" calcext:value-type="float">
            <text:p>125</text:p>
          </table:table-cell>
          <table:table-cell table:formula="of:=SUM([ranking.G29]+[ranking.L29])" office:value-type="float" office:value="244" calcext:value-type="float">
            <text:p>244</text:p>
          </table:table-cell>
          <table:table-cell table:formula="of:=SUM([ranking.J29]+[ranking.N29])" office:value-type="float" office:value="54" calcext:value-type="float">
            <text:p>54</text:p>
          </table:table-cell>
          <table:table-cell table:formula="of:=SUM([ranking.M29]+[ranking.S29]+[ranking.O29])" office:value-type="float" office:value="0" calcext:value-type="float">
            <text:p>0</text:p>
          </table:table-cell>
          <table:table-cell table:style-name="ce2" office:value-type="float" office:value="16" calcext:value-type="float">
            <text:p>16</text:p>
          </table:table-cell>
          <table:table-cell table:style-name="ce343" office:value-type="float" office:value="60" calcext:value-type="float">
            <text:p>60</text:p>
          </table:table-cell>
          <table:table-cell table:style-name="ce358" office:value-type="float" office:value="0" calcext:value-type="float">
            <text:p>0</text:p>
          </table:table-cell>
          <table:table-cell office:value-type="float" office:value="126" calcext:value-type="float">
            <text:p>126</text:p>
          </table:table-cell>
          <table:table-cell table:number-columns-repeated="2" office:value-type="float" office:value="0" calcext:value-type="float">
            <text:p>0</text:p>
          </table:table-cell>
          <table:table-cell/>
          <table:table-cell office:value-type="float" office:value="74" calcext:value-type="float">
            <text:p>74</text:p>
          </table:table-cell>
          <table:table-cell office:value-type="float" office:value="0" calcext:value-type="float">
            <text:p>0</text:p>
          </table:table-cell>
          <table:table-cell office:value-type="float" office:value="81" calcext:value-type="float">
            <text:p>81</text:p>
          </table:table-cell>
          <table:table-cell table:number-columns-repeated="3"/>
          <table:table-cell office:value-type="float" office:value="0" calcext:value-type="float">
            <text:p>0</text:p>
          </table:table-cell>
          <table:table-cell/>
          <table:table-cell office:value-type="float" office:value="234" calcext:value-type="float">
            <text:p>234</text:p>
          </table:table-cell>
          <table:table-cell office:value-type="float" office:value="150" calcext:value-type="float">
            <text:p>150</text:p>
          </table:table-cell>
          <table:table-cell office:value-type="float" office:value="126" calcext:value-type="float">
            <text:p>126</text:p>
          </table:table-cell>
          <table:table-cell table:number-columns-repeated="997"/>
        </table:table-row>
        <table:table-row table:style-name="ro2">
          <table:table-cell table:style-name="ce295" office:value-type="string" calcext:value-type="string">
            <text:p>兵　 庫</text:p>
          </table:table-cell>
          <table:table-cell table:formula="of:=SUM([ranking.D30]+[ranking.M30])" office:value-type="float" office:value="15" calcext:value-type="float">
            <text:p>15</text:p>
          </table:table-cell>
          <table:table-cell/>
          <table:table-cell table:style-name="ce303" office:value-type="float" office:value="133" calcext:value-type="float">
            <text:p>133</text:p>
          </table:table-cell>
          <table:table-cell table:style-name="ce316" office:value-type="float" office:value="15" calcext:value-type="float">
            <text:p>15</text:p>
          </table:table-cell>
          <table:table-cell table:style-name="ce323" office:value-type="float" office:value="84" calcext:value-type="float">
            <text:p>84</text:p>
          </table:table-cell>
          <table:table-cell table:formula="of:=SUM([ranking.G30]+[ranking.L30])" office:value-type="float" office:value="99" calcext:value-type="float">
            <text:p>99</text:p>
          </table:table-cell>
          <table:table-cell table:formula="of:=SUM([ranking.J30]+[ranking.N30])" office:value-type="float" office:value="37" calcext:value-type="float">
            <text:p>37</text:p>
          </table:table-cell>
          <table:table-cell table:formula="of:=SUM([ranking.M30]+[ranking.S30]+[ranking.O30])" office:value-type="float" office:value="0" calcext:value-type="float">
            <text:p>0</text:p>
          </table:table-cell>
          <table:table-cell table:style-name="ce2" office:value-type="float" office:value="1" calcext:value-type="float">
            <text:p>1</text:p>
          </table:table-cell>
          <table:table-cell table:style-name="ce343" office:value-type="float" office:value="20" calcext:value-type="float">
            <text:p>20</text:p>
          </table:table-cell>
          <table:table-cell table:style-name="ce358" office:value-type="float" office:value="0" calcext:value-type="float">
            <text:p>0</text:p>
          </table:table-cell>
          <table:table-cell office:value-type="float" office:value="84" calcext:value-type="float">
            <text:p>84</text:p>
          </table:table-cell>
          <table:table-cell table:number-columns-repeated="2" office:value-type="float" office:value="0" calcext:value-type="float">
            <text:p>0</text:p>
          </table:table-cell>
          <table:table-cell/>
          <table:table-cell office:value-type="float" office:value="12" calcext:value-type="float">
            <text:p>12</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0" calcext:value-type="float">
            <text:p>0</text:p>
          </table:table-cell>
          <table:table-cell/>
          <table:table-cell office:value-type="float" office:value="98" calcext:value-type="float">
            <text:p>98</text:p>
          </table:table-cell>
          <table:table-cell office:value-type="float" office:value="92" calcext:value-type="float">
            <text:p>92</text:p>
          </table:table-cell>
          <table:table-cell office:value-type="float" office:value="84" calcext:value-type="float">
            <text:p>84</text:p>
          </table:table-cell>
          <table:table-cell table:number-columns-repeated="997"/>
        </table:table-row>
        <table:table-row table:style-name="ro2">
          <table:table-cell table:style-name="ce295" office:value-type="string" calcext:value-type="string">
            <text:p>奈　 良</text:p>
          </table:table-cell>
          <table:table-cell table:formula="of:=SUM([ranking.D31]+[ranking.M31])" office:value-type="float" office:value="6" calcext:value-type="float">
            <text:p>6</text:p>
          </table:table-cell>
          <table:table-cell/>
          <table:table-cell table:style-name="ce303" office:value-type="float" office:value="40" calcext:value-type="float">
            <text:p>40</text:p>
          </table:table-cell>
          <table:table-cell table:style-name="ce316" office:value-type="float" office:value="0" calcext:value-type="float">
            <text:p>0</text:p>
          </table:table-cell>
          <table:table-cell table:style-name="ce323" office:value-type="float" office:value="11" calcext:value-type="float">
            <text:p>11</text:p>
          </table:table-cell>
          <table:table-cell table:formula="of:=SUM([ranking.G31]+[ranking.L31])" office:value-type="float" office:value="23" calcext:value-type="float">
            <text:p>23</text:p>
          </table:table-cell>
          <table:table-cell table:formula="of:=SUM([ranking.J31]+[ranking.N31])" office:value-type="float" office:value="9" calcext:value-type="float">
            <text:p>9</text:p>
          </table:table-cell>
          <table:table-cell table:formula="of:=SUM([ranking.M31]+[ranking.S31]+[ranking.O31])" office:value-type="float" office:value="6" calcext:value-type="float">
            <text:p>6</text:p>
          </table:table-cell>
          <table:table-cell table:style-name="ce2" office:value-type="float" office:value="4" calcext:value-type="float">
            <text:p>4</text:p>
          </table:table-cell>
          <table:table-cell table:style-name="ce343" office:value-type="float" office:value="8" calcext:value-type="float">
            <text:p>8</text:p>
          </table:table-cell>
          <table:table-cell table:style-name="ce358"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33" calcext:value-type="float">
            <text:p>33</text:p>
          </table:table-cell>
          <table:table-cell office:value-type="float" office:value="25" calcext:value-type="float">
            <text:p>25</text:p>
          </table:table-cell>
          <table:table-cell office:value-type="float" office:value="22" calcext:value-type="float">
            <text:p>22</text:p>
          </table:table-cell>
          <table:table-cell table:number-columns-repeated="997"/>
        </table:table-row>
        <table:table-row table:style-name="ro2">
          <table:table-cell table:style-name="ce295" office:value-type="string" calcext:value-type="string">
            <text:p>和歌山</text:p>
          </table:table-cell>
          <table:table-cell table:formula="of:=SUM([ranking.D32]+[ranking.M32])" office:value-type="float" office:value="14" calcext:value-type="float">
            <text:p>14</text:p>
          </table:table-cell>
          <table:table-cell/>
          <table:table-cell table:style-name="ce303" office:value-type="float" office:value="28" calcext:value-type="float">
            <text:p>28</text:p>
          </table:table-cell>
          <table:table-cell table:style-name="ce316" office:value-type="float" office:value="14" calcext:value-type="float">
            <text:p>14</text:p>
          </table:table-cell>
          <table:table-cell table:style-name="ce323" office:value-type="float" office:value="4" calcext:value-type="float">
            <text:p>4</text:p>
          </table:table-cell>
          <table:table-cell table:formula="of:=SUM([ranking.G32]+[ranking.L32])" office:value-type="float" office:value="0" calcext:value-type="float">
            <text:p>0</text:p>
          </table:table-cell>
          <table:table-cell table:formula="of:=SUM([ranking.J32]+[ranking.N32])" office:value-type="float" office:value="5" calcext:value-type="float">
            <text:p>5</text:p>
          </table:table-cell>
          <table:table-cell table:formula="of:=SUM([ranking.M32]+[ranking.S32]+[ranking.O32])" office:value-type="float" office:value="0" calcext:value-type="float">
            <text:p>0</text:p>
          </table:table-cell>
          <table:table-cell table:style-name="ce2" office:value-type="float" office:value="19" calcext:value-type="float">
            <text:p>19</text:p>
          </table:table-cell>
          <table:table-cell table:style-name="ce343" office:value-type="float" office:value="5" calcext:value-type="float">
            <text:p>5</text:p>
          </table:table-cell>
          <table:table-cell table:style-name="ce358"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28" calcext:value-type="float">
            <text:p>28</text:p>
          </table:table-cell>
          <table:table-cell office:value-type="float" office:value="19" calcext:value-type="float">
            <text:p>19</text:p>
          </table:table-cell>
          <table:table-cell office:value-type="float" office:value="18" calcext:value-type="float">
            <text:p>18</text:p>
          </table:table-cell>
          <table:table-cell table:number-columns-repeated="997"/>
        </table:table-row>
        <table:table-row table:style-name="ro2">
          <table:table-cell table:style-name="ce295" office:value-type="string" calcext:value-type="string">
            <text:p>鳥　 取</text:p>
          </table:table-cell>
          <table:table-cell table:formula="of:=SUM([ranking.D33]+[ranking.M33])" office:value-type="float" office:value="33" calcext:value-type="float">
            <text:p>33</text:p>
          </table:table-cell>
          <table:table-cell/>
          <table:table-cell table:style-name="ce303" office:value-type="float" office:value="14" calcext:value-type="float">
            <text:p>14</text:p>
          </table:table-cell>
          <table:table-cell table:style-name="ce316" office:value-type="float" office:value="33" calcext:value-type="float">
            <text:p>33</text:p>
          </table:table-cell>
          <table:table-cell table:style-name="ce323" office:value-type="float" office:value="7" calcext:value-type="float">
            <text:p>7</text:p>
          </table:table-cell>
          <table:table-cell table:formula="of:=SUM([ranking.G33]+[ranking.L33])" office:value-type="float" office:value="0" calcext:value-type="float">
            <text:p>0</text:p>
          </table:table-cell>
          <table:table-cell table:formula="of:=SUM([ranking.J33]+[ranking.N33])" office:value-type="float" office:value="7" calcext:value-type="float">
            <text:p>7</text:p>
          </table:table-cell>
          <table:table-cell table:formula="of:=SUM([ranking.M33]+[ranking.S33]+[ranking.O33])" office:value-type="float" office:value="0" calcext:value-type="float">
            <text:p>0</text:p>
          </table:table-cell>
          <table:table-cell table:style-name="ce2" office:value-type="float" office:value="2" calcext:value-type="float">
            <text:p>2</text:p>
          </table:table-cell>
          <table:table-cell table:style-name="ce343" office:value-type="float" office:value="2" calcext:value-type="float">
            <text:p>2</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table:number-columns-repeated="2"/>
          <table:table-cell office:value-type="float" office:value="0" calcext:value-type="float">
            <text:p>0</text:p>
          </table:table-cell>
          <table:table-cell/>
          <table:table-cell office:value-type="float" office:value="33" calcext:value-type="float">
            <text:p>33</text:p>
          </table:table-cell>
          <table:table-cell office:value-type="float" office:value="14" calcext:value-type="float">
            <text:p>14</text:p>
          </table:table-cell>
          <table:table-cell office:value-type="float" office:value="12" calcext:value-type="float">
            <text:p>12</text:p>
          </table:table-cell>
          <table:table-cell table:number-columns-repeated="997"/>
        </table:table-row>
        <table:table-row table:style-name="ro2">
          <table:table-cell table:style-name="ce295" office:value-type="string" calcext:value-type="string">
            <text:p>島　 根</text:p>
          </table:table-cell>
          <table:table-cell table:formula="of:=SUM([ranking.D34]+[ranking.M34])" office:value-type="float" office:value="45" calcext:value-type="float">
            <text:p>45</text:p>
          </table:table-cell>
          <table:table-cell/>
          <table:table-cell table:style-name="ce303" office:value-type="float" office:value="4" calcext:value-type="float">
            <text:p>4</text:p>
          </table:table-cell>
          <table:table-cell table:style-name="ce316" office:value-type="float" office:value="45" calcext:value-type="float">
            <text:p>45</text:p>
          </table:table-cell>
          <table:table-cell table:style-name="ce323" office:value-type="float" office:value="1" calcext:value-type="float">
            <text:p>1</text:p>
          </table:table-cell>
          <table:table-cell table:formula="of:=SUM([ranking.G34]+[ranking.L34])" office:value-type="float" office:value="0" calcext:value-type="float">
            <text:p>0</text:p>
          </table:table-cell>
          <table:table-cell table:formula="of:=SUM([ranking.J34]+[ranking.N34])" office:value-type="float" office:value="6" calcext:value-type="float">
            <text:p>6</text:p>
          </table:table-cell>
          <table:table-cell table:formula="of:=SUM([ranking.M34]+[ranking.S34]+[ranking.O34])" office:value-type="float" office:value="0" calcext:value-type="float">
            <text:p>0</text:p>
          </table:table-cell>
          <table:table-cell table:style-name="ce2" office:value-type="float" office:value="0" calcext:value-type="float">
            <text:p>0</text:p>
          </table:table-cell>
          <table:table-cell table:style-name="ce343" office:value-type="float" office:value="2" calcext:value-type="float">
            <text:p>2</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3" calcext:value-type="float">
            <text:p>3</text:p>
          </table:table-cell>
          <table:table-cell table:number-columns-repeated="2"/>
          <table:table-cell office:value-type="float" office:value="0" calcext:value-type="float">
            <text:p>0</text:p>
          </table:table-cell>
          <table:table-cell/>
          <table:table-cell office:value-type="float" office:value="45" calcext:value-type="float">
            <text:p>45</text:p>
          </table:table-cell>
          <table:table-cell office:value-type="float" office:value="21" calcext:value-type="float">
            <text:p>21</text:p>
          </table:table-cell>
          <table:table-cell office:value-type="float" office:value="3" calcext:value-type="float">
            <text:p>3</text:p>
          </table:table-cell>
          <table:table-cell table:number-columns-repeated="997"/>
        </table:table-row>
        <table:table-row table:style-name="ro2">
          <table:table-cell table:style-name="ce295" office:value-type="string" calcext:value-type="string">
            <text:p>岡　 山</text:p>
          </table:table-cell>
          <table:table-cell table:formula="of:=SUM([ranking.D35]+[ranking.M35])" office:value-type="float" office:value="12" calcext:value-type="float">
            <text:p>12</text:p>
          </table:table-cell>
          <table:table-cell/>
          <table:table-cell table:style-name="ce303" office:value-type="float" office:value="41" calcext:value-type="float">
            <text:p>41</text:p>
          </table:table-cell>
          <table:table-cell table:style-name="ce316" office:value-type="float" office:value="12" calcext:value-type="float">
            <text:p>12</text:p>
          </table:table-cell>
          <table:table-cell table:style-name="ce323" office:value-type="float" office:value="36" calcext:value-type="float">
            <text:p>36</text:p>
          </table:table-cell>
          <table:table-cell table:formula="of:=SUM([ranking.G35]+[ranking.L35])" office:value-type="float" office:value="0" calcext:value-type="float">
            <text:p>0</text:p>
          </table:table-cell>
          <table:table-cell table:formula="of:=SUM([ranking.J35]+[ranking.N35])" office:value-type="float" office:value="107" calcext:value-type="float">
            <text:p>107</text:p>
          </table:table-cell>
          <table:table-cell table:formula="of:=SUM([ranking.M35]+[ranking.S35]+[ranking.O35])" office:value-type="float" office:value="0" calcext:value-type="float">
            <text:p>0</text:p>
          </table:table-cell>
          <table:table-cell table:style-name="ce2" office:value-type="float" office:value="10" calcext:value-type="float">
            <text:p>10</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0" calcext:value-type="float">
            <text:p>40</text:p>
          </table:table-cell>
          <table:table-cell table:number-columns-repeated="2"/>
          <table:table-cell office:value-type="float" office:value="0" calcext:value-type="float">
            <text:p>0</text:p>
          </table:table-cell>
          <table:table-cell/>
          <table:table-cell office:value-type="float" office:value="98" calcext:value-type="float">
            <text:p>98</text:p>
          </table:table-cell>
          <table:table-cell office:value-type="float" office:value="40" calcext:value-type="float">
            <text:p>40</text:p>
          </table:table-cell>
          <table:table-cell office:value-type="float" office:value="37" calcext:value-type="float">
            <text:p>37</text:p>
          </table:table-cell>
          <table:table-cell table:number-columns-repeated="997"/>
        </table:table-row>
        <table:table-row table:style-name="ro2">
          <table:table-cell table:style-name="ce295" office:value-type="string" calcext:value-type="string">
            <text:p>広　 島</text:p>
          </table:table-cell>
          <table:table-cell table:formula="of:=SUM([ranking.D36]+[ranking.M36])" office:value-type="float" office:value="154" calcext:value-type="float">
            <text:p>154</text:p>
          </table:table-cell>
          <table:table-cell/>
          <table:table-cell table:style-name="ce303" office:value-type="float" office:value="31" calcext:value-type="float">
            <text:p>31</text:p>
          </table:table-cell>
          <table:table-cell table:style-name="ce316" office:value-type="float" office:value="153" calcext:value-type="float">
            <text:p>153</text:p>
          </table:table-cell>
          <table:table-cell table:style-name="ce323" office:value-type="float" office:value="2" calcext:value-type="float">
            <text:p>2</text:p>
          </table:table-cell>
          <table:table-cell table:formula="of:=SUM([ranking.G36]+[ranking.L36])" office:value-type="float" office:value="0" calcext:value-type="float">
            <text:p>0</text:p>
          </table:table-cell>
          <table:table-cell table:formula="of:=SUM([ranking.J36]+[ranking.N36])" office:value-type="float" office:value="39" calcext:value-type="float">
            <text:p>39</text:p>
          </table:table-cell>
          <table:table-cell table:formula="of:=SUM([ranking.M36]+[ranking.S36]+[ranking.O36])" office:value-type="float" office:value="0" calcext:value-type="float">
            <text:p>0</text:p>
          </table:table-cell>
          <table:table-cell table:style-name="ce2" office:value-type="float" office:value="2" calcext:value-type="float">
            <text:p>2</text:p>
          </table:table-cell>
          <table:table-cell table:style-name="ce343" office:value-type="float" office:value="2" calcext:value-type="float">
            <text:p>2</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83" calcext:value-type="float">
            <text:p>83</text:p>
          </table:table-cell>
          <table:table-cell table:number-columns-repeated="2"/>
          <table:table-cell office:value-type="float" office:value="0" calcext:value-type="float">
            <text:p>0</text:p>
          </table:table-cell>
          <table:table-cell/>
          <table:table-cell office:value-type="float" office:value="153" calcext:value-type="float">
            <text:p>153</text:p>
          </table:table-cell>
          <table:table-cell office:value-type="float" office:value="83" calcext:value-type="float">
            <text:p>83</text:p>
          </table:table-cell>
          <table:table-cell office:value-type="float" office:value="39" calcext:value-type="float">
            <text:p>39</text:p>
          </table:table-cell>
          <table:table-cell table:number-columns-repeated="997"/>
        </table:table-row>
        <table:table-row table:style-name="ro2">
          <table:table-cell table:style-name="ce295" office:value-type="string" calcext:value-type="string">
            <text:p>山　 口</text:p>
          </table:table-cell>
          <table:table-cell table:formula="of:=SUM([ranking.D37]+[ranking.M37])" office:value-type="float" office:value="37" calcext:value-type="float">
            <text:p>37</text:p>
          </table:table-cell>
          <table:table-cell/>
          <table:table-cell table:style-name="ce303" office:value-type="float" office:value="11" calcext:value-type="float">
            <text:p>11</text:p>
          </table:table-cell>
          <table:table-cell table:style-name="ce316" office:value-type="float" office:value="37" calcext:value-type="float">
            <text:p>37</text:p>
          </table:table-cell>
          <table:table-cell table:style-name="ce323" office:value-type="float" office:value="0" calcext:value-type="float">
            <text:p>0</text:p>
          </table:table-cell>
          <table:table-cell table:formula="of:=SUM([ranking.G37]+[ranking.L37])" office:value-type="float" office:value="0" calcext:value-type="float">
            <text:p>0</text:p>
          </table:table-cell>
          <table:table-cell table:formula="of:=SUM([ranking.J37]+[ranking.N37])" office:value-type="float" office:value="25" calcext:value-type="float">
            <text:p>25</text:p>
          </table:table-cell>
          <table:table-cell table:formula="of:=SUM([ranking.M37]+[ranking.S37]+[ranking.O37])" office:value-type="float" office:value="0" calcext:value-type="float">
            <text:p>0</text:p>
          </table:table-cell>
          <table:table-cell table:style-name="ce2" office:value-type="float" office:value="1" calcext:value-type="float">
            <text:p>1</text:p>
          </table:table-cell>
          <table:table-cell table:style-name="ce343" office:value-type="float" office:value="3" calcext:value-type="float">
            <text:p>3</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3" calcext:value-type="float">
            <text:p>63</text:p>
          </table:table-cell>
          <table:table-cell office:value-type="float" office:value="37" calcext:value-type="float">
            <text:p>37</text:p>
          </table:table-cell>
          <table:table-cell office:value-type="float" office:value="10" calcext:value-type="float">
            <text:p>10</text:p>
          </table:table-cell>
          <table:table-cell table:number-columns-repeated="997"/>
        </table:table-row>
        <table:table-row table:style-name="ro2">
          <table:table-cell table:style-name="ce295" office:value-type="string" calcext:value-type="string">
            <text:p>徳　 島</text:p>
          </table:table-cell>
          <table:table-cell table:formula="of:=SUM([ranking.D38]+[ranking.M38])" office:value-type="float" office:value="23" calcext:value-type="float">
            <text:p>23</text:p>
          </table:table-cell>
          <table:table-cell/>
          <table:table-cell table:style-name="ce303" office:value-type="float" office:value="7" calcext:value-type="float">
            <text:p>7</text:p>
          </table:table-cell>
          <table:table-cell table:style-name="ce316" office:value-type="float" office:value="22" calcext:value-type="float">
            <text:p>22</text:p>
          </table:table-cell>
          <table:table-cell table:style-name="ce323" office:value-type="float" office:value="0" calcext:value-type="float">
            <text:p>0</text:p>
          </table:table-cell>
          <table:table-cell table:formula="of:=SUM([ranking.G38]+[ranking.L38])" office:value-type="float" office:value="0" calcext:value-type="float">
            <text:p>0</text:p>
          </table:table-cell>
          <table:table-cell table:formula="of:=SUM([ranking.J38]+[ranking.N38])" office:value-type="float" office:value="18" calcext:value-type="float">
            <text:p>18</text:p>
          </table:table-cell>
          <table:table-cell table:formula="of:=SUM([ranking.M38]+[ranking.S38]+[ranking.O38])" office:value-type="float" office:value="0" calcext:value-type="float">
            <text:p>0</text:p>
          </table:table-cell>
          <table:table-cell table:style-name="ce2" office:value-type="float" office:value="5" calcext:value-type="float">
            <text:p>5</text:p>
          </table:table-cell>
          <table:table-cell table:style-name="ce343" office:value-type="float" office:value="0" calcext:value-type="float">
            <text:p>0</text:p>
          </table:table-cell>
          <table:table-cell table:style-name="ce358" office:value-type="float" office:value="0" calcext:value-type="float">
            <text:p>0</text:p>
          </table:table-cell>
          <table:table-cell office:value-type="float" office:value="16" calcext:value-type="float">
            <text:p>16</text:p>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27" calcext:value-type="float">
            <text:p>27</text:p>
          </table:table-cell>
          <table:table-cell office:value-type="float" office:value="22" calcext:value-type="float">
            <text:p>22</text:p>
          </table:table-cell>
          <table:table-cell office:value-type="float" office:value="16" calcext:value-type="float">
            <text:p>16</text:p>
          </table:table-cell>
          <table:table-cell table:number-columns-repeated="997"/>
        </table:table-row>
        <table:table-row table:style-name="ro2">
          <table:table-cell table:style-name="ce295" office:value-type="string" calcext:value-type="string">
            <text:p>香　 川</text:p>
          </table:table-cell>
          <table:table-cell table:formula="of:=SUM([ranking.D39]+[ranking.M39])" office:value-type="float" office:value="40" calcext:value-type="float">
            <text:p>40</text:p>
          </table:table-cell>
          <table:table-cell/>
          <table:table-cell table:style-name="ce303" office:value-type="float" office:value="10" calcext:value-type="float">
            <text:p>10</text:p>
          </table:table-cell>
          <table:table-cell table:style-name="ce316" office:value-type="float" office:value="47" calcext:value-type="float">
            <text:p>47</text:p>
          </table:table-cell>
          <table:table-cell table:style-name="ce323" office:value-type="float" office:value="0" calcext:value-type="float">
            <text:p>0</text:p>
          </table:table-cell>
          <table:table-cell table:formula="of:=SUM([ranking.G39]+[ranking.L39])" office:value-type="float" office:value="0" calcext:value-type="float">
            <text:p>0</text:p>
          </table:table-cell>
          <table:table-cell table:formula="of:=SUM([ranking.J39]+[ranking.N39])" office:value-type="float" office:value="40" calcext:value-type="float">
            <text:p>40</text:p>
          </table:table-cell>
          <table:table-cell table:formula="of:=SUM([ranking.M39]+[ranking.S39]+[ranking.O39])" office:value-type="float" office:value="0" calcext:value-type="float">
            <text:p>0</text:p>
          </table:table-cell>
          <table:table-cell table:style-name="ce2" office:value-type="float" office:value="0" calcext:value-type="float">
            <text:p>0</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2" office:value-type="float" office:value="4" calcext:value-type="float">
            <text:p>4</text:p>
          </table:table-cell>
          <table:table-cell table:number-columns-repeated="2"/>
          <table:table-cell office:value-type="float" office:value="0" calcext:value-type="float">
            <text:p>0</text:p>
          </table:table-cell>
          <table:table-cell/>
          <table:table-cell office:value-type="float" office:value="47" calcext:value-type="float">
            <text:p>47</text:p>
          </table:table-cell>
          <table:table-cell office:value-type="float" office:value="33" calcext:value-type="float">
            <text:p>33</text:p>
          </table:table-cell>
          <table:table-cell office:value-type="float" office:value="29" calcext:value-type="float">
            <text:p>29</text:p>
          </table:table-cell>
          <table:table-cell table:number-columns-repeated="997"/>
        </table:table-row>
        <table:table-row table:style-name="ro2">
          <table:table-cell table:style-name="ce295" office:value-type="string" calcext:value-type="string">
            <text:p>愛　 媛</text:p>
          </table:table-cell>
          <table:table-cell table:formula="of:=SUM([ranking.D40]+[ranking.M40])" office:value-type="float" office:value="111" calcext:value-type="float">
            <text:p>111</text:p>
          </table:table-cell>
          <table:table-cell/>
          <table:table-cell table:style-name="ce303" office:value-type="float" office:value="9" calcext:value-type="float">
            <text:p>9</text:p>
          </table:table-cell>
          <table:table-cell table:style-name="ce316" office:value-type="float" office:value="111" calcext:value-type="float">
            <text:p>111</text:p>
          </table:table-cell>
          <table:table-cell table:style-name="ce323" office:value-type="float" office:value="2" calcext:value-type="float">
            <text:p>2</text:p>
          </table:table-cell>
          <table:table-cell table:formula="of:=SUM([ranking.G40]+[ranking.L40])" office:value-type="float" office:value="0" calcext:value-type="float">
            <text:p>0</text:p>
          </table:table-cell>
          <table:table-cell table:formula="of:=SUM([ranking.J40]+[ranking.N40])" office:value-type="float" office:value="18" calcext:value-type="float">
            <text:p>18</text:p>
          </table:table-cell>
          <table:table-cell table:formula="of:=SUM([ranking.M40]+[ranking.S40]+[ranking.O40])" office:value-type="float" office:value="0" calcext:value-type="float">
            <text:p>0</text:p>
          </table:table-cell>
          <table:table-cell table:style-name="ce2" office:value-type="float" office:value="23" calcext:value-type="float">
            <text:p>23</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table-cell office:value-type="float" office:value="13" calcext:value-type="float">
            <text:p>13</text:p>
          </table:table-cell>
          <table:table-cell table:number-columns-repeated="2"/>
          <table:table-cell office:value-type="float" office:value="0" calcext:value-type="float">
            <text:p>0</text:p>
          </table:table-cell>
          <table:table-cell/>
          <table:table-cell office:value-type="float" office:value="111" calcext:value-type="float">
            <text:p>111</text:p>
          </table:table-cell>
          <table:table-cell office:value-type="float" office:value="42" calcext:value-type="float">
            <text:p>42</text:p>
          </table:table-cell>
          <table:table-cell office:value-type="float" office:value="23" calcext:value-type="float">
            <text:p>23</text:p>
          </table:table-cell>
          <table:table-cell table:number-columns-repeated="997"/>
        </table:table-row>
        <table:table-row table:style-name="ro2">
          <table:table-cell table:style-name="ce295" office:value-type="string" calcext:value-type="string">
            <text:p>高　 知</text:p>
          </table:table-cell>
          <table:table-cell table:formula="of:=SUM([ranking.D41]+[ranking.M41])" office:value-type="float" office:value="29" calcext:value-type="float">
            <text:p>29</text:p>
          </table:table-cell>
          <table:table-cell/>
          <table:table-cell table:style-name="ce303" office:value-type="float" office:value="4" calcext:value-type="float">
            <text:p>4</text:p>
          </table:table-cell>
          <table:table-cell table:style-name="ce316" office:value-type="float" office:value="28" calcext:value-type="float">
            <text:p>28</text:p>
          </table:table-cell>
          <table:table-cell table:style-name="ce323" office:value-type="float" office:value="25" calcext:value-type="float">
            <text:p>25</text:p>
          </table:table-cell>
          <table:table-cell table:formula="of:=SUM([ranking.G41]+[ranking.L41])" office:value-type="float" office:value="0" calcext:value-type="float">
            <text:p>0</text:p>
          </table:table-cell>
          <table:table-cell table:formula="of:=SUM([ranking.J41]+[ranking.N41])" office:value-type="float" office:value="4" calcext:value-type="float">
            <text:p>4</text:p>
          </table:table-cell>
          <table:table-cell table:formula="of:=SUM([ranking.M41]+[ranking.S41]+[ranking.O41])" office:value-type="float" office:value="0" calcext:value-type="float">
            <text:p>0</text:p>
          </table:table-cell>
          <table:table-cell table:style-name="ce2" office:value-type="float" office:value="27" calcext:value-type="float">
            <text:p>27</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28" calcext:value-type="float">
            <text:p>28</text:p>
          </table:table-cell>
          <table:table-cell office:value-type="float" office:value="27" calcext:value-type="float">
            <text:p>27</text:p>
          </table:table-cell>
          <table:table-cell office:value-type="float" office:value="25" calcext:value-type="float">
            <text:p>25</text:p>
          </table:table-cell>
          <table:table-cell table:number-columns-repeated="997"/>
        </table:table-row>
        <table:table-row table:style-name="ro2">
          <table:table-cell table:style-name="ce295" office:value-type="string" calcext:value-type="string">
            <text:p>福　 岡</text:p>
          </table:table-cell>
          <table:table-cell table:formula="of:=SUM([ranking.D42]+[ranking.M42])" office:value-type="float" office:value="88" calcext:value-type="float">
            <text:p>88</text:p>
          </table:table-cell>
          <table:table-cell/>
          <table:table-cell table:style-name="ce303" office:value-type="float" office:value="97" calcext:value-type="float">
            <text:p>97</text:p>
          </table:table-cell>
          <table:table-cell table:style-name="ce316" office:value-type="float" office:value="97" calcext:value-type="float">
            <text:p>97</text:p>
          </table:table-cell>
          <table:table-cell table:style-name="ce323" office:value-type="float" office:value="0" calcext:value-type="float">
            <text:p>0</text:p>
          </table:table-cell>
          <table:table-cell table:formula="of:=SUM([ranking.G42]+[ranking.L42])" office:value-type="float" office:value="0" calcext:value-type="float">
            <text:p>0</text:p>
          </table:table-cell>
          <table:table-cell table:formula="of:=SUM([ranking.J42]+[ranking.N42])" office:value-type="float" office:value="165" calcext:value-type="float">
            <text:p>165</text:p>
          </table:table-cell>
          <table:table-cell table:formula="of:=SUM([ranking.M42]+[ranking.S42]+[ranking.O42])" office:value-type="float" office:value="0" calcext:value-type="float">
            <text:p>0</text:p>
          </table:table-cell>
          <table:table-cell table:style-name="ce2" office:value-type="float" office:value="7" calcext:value-type="float">
            <text:p>7</text:p>
          </table:table-cell>
          <table:table-cell table:style-name="ce343" office:value-type="float" office:value="33" calcext:value-type="float">
            <text:p>33</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1" calcext:value-type="float">
            <text:p>1</text:p>
          </table:table-cell>
          <table:table-cell/>
          <table:table-cell office:value-type="float" office:value="13" calcext:value-type="float">
            <text:p>13</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0" calcext:value-type="float">
            <text:p>0</text:p>
          </table:table-cell>
          <table:table-cell/>
          <table:table-cell office:value-type="float" office:value="171" calcext:value-type="float">
            <text:p>171</text:p>
          </table:table-cell>
          <table:table-cell office:value-type="float" office:value="97" calcext:value-type="float">
            <text:p>97</text:p>
          </table:table-cell>
          <table:table-cell office:value-type="float" office:value="89" calcext:value-type="float">
            <text:p>89</text:p>
          </table:table-cell>
          <table:table-cell table:number-columns-repeated="997"/>
        </table:table-row>
        <table:table-row table:style-name="ro2">
          <table:table-cell table:style-name="ce295" office:value-type="string" calcext:value-type="string">
            <text:p>佐　 賀</text:p>
          </table:table-cell>
          <table:table-cell table:formula="of:=SUM([ranking.D43]+[ranking.M43])" office:value-type="float" office:value="4" calcext:value-type="float">
            <text:p>4</text:p>
          </table:table-cell>
          <table:table-cell/>
          <table:table-cell table:style-name="ce303" office:value-type="float" office:value="4" calcext:value-type="float">
            <text:p>4</text:p>
          </table:table-cell>
          <table:table-cell table:style-name="ce316" office:value-type="float" office:value="4" calcext:value-type="float">
            <text:p>4</text:p>
          </table:table-cell>
          <table:table-cell table:style-name="ce323" office:value-type="float" office:value="0" calcext:value-type="float">
            <text:p>0</text:p>
          </table:table-cell>
          <table:table-cell table:formula="of:=SUM([ranking.G43]+[ranking.L43])" office:value-type="float" office:value="0" calcext:value-type="float">
            <text:p>0</text:p>
          </table:table-cell>
          <table:table-cell table:formula="of:=SUM([ranking.J43]+[ranking.N43])" office:value-type="float" office:value="60" calcext:value-type="float">
            <text:p>60</text:p>
          </table:table-cell>
          <table:table-cell table:formula="of:=SUM([ranking.M43]+[ranking.S43]+[ranking.O43])" office:value-type="float" office:value="0" calcext:value-type="float">
            <text:p>0</text:p>
          </table:table-cell>
          <table:table-cell table:style-name="ce2" office:value-type="float" office:value="0" calcext:value-type="float">
            <text:p>0</text:p>
          </table:table-cell>
          <table:table-cell table:style-name="ce343" office:value-type="float" office:value="3" calcext:value-type="float">
            <text:p>3</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38" calcext:value-type="float">
            <text:p>38</text:p>
          </table:table-cell>
          <table:table-cell office:value-type="float" office:value="36" calcext:value-type="float">
            <text:p>36</text:p>
          </table:table-cell>
          <table:table-cell office:value-type="float" office:value="4" calcext:value-type="float">
            <text:p>4</text:p>
          </table:table-cell>
          <table:table-cell table:number-columns-repeated="997"/>
        </table:table-row>
        <table:table-row table:style-name="ro2">
          <table:table-cell table:style-name="ce295" office:value-type="string" calcext:value-type="string">
            <text:p>長　 崎</text:p>
          </table:table-cell>
          <table:table-cell table:formula="of:=SUM([ranking.D44]+[ranking.M44])" office:value-type="float" office:value="5" calcext:value-type="float">
            <text:p>5</text:p>
          </table:table-cell>
          <table:table-cell/>
          <table:table-cell table:style-name="ce303" office:value-type="float" office:value="40" calcext:value-type="float">
            <text:p>40</text:p>
          </table:table-cell>
          <table:table-cell table:style-name="ce316" office:value-type="float" office:value="5" calcext:value-type="float">
            <text:p>5</text:p>
          </table:table-cell>
          <table:table-cell table:style-name="ce323" office:value-type="float" office:value="0" calcext:value-type="float">
            <text:p>0</text:p>
          </table:table-cell>
          <table:table-cell table:formula="of:=SUM([ranking.G44]+[ranking.L44])" office:value-type="float" office:value="0" calcext:value-type="float">
            <text:p>0</text:p>
          </table:table-cell>
          <table:table-cell table:formula="of:=SUM([ranking.J44]+[ranking.N44])" office:value-type="float" office:value="57" calcext:value-type="float">
            <text:p>57</text:p>
          </table:table-cell>
          <table:table-cell table:formula="of:=SUM([ranking.M44]+[ranking.S44]+[ranking.O44])" office:value-type="float" office:value="0" calcext:value-type="float">
            <text:p>0</text:p>
          </table:table-cell>
          <table:table-cell table:style-name="ce2" office:value-type="float" office:value="0" calcext:value-type="float">
            <text:p>0</text:p>
          </table:table-cell>
          <table:table-cell table:style-name="ce343" office:value-type="float" office:value="6" calcext:value-type="float">
            <text:p>6</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42" calcext:value-type="float">
            <text:p>42</text:p>
          </table:table-cell>
          <table:table-cell office:value-type="float" office:value="29" calcext:value-type="float">
            <text:p>29</text:p>
          </table:table-cell>
          <table:table-cell office:value-type="float" office:value="22" calcext:value-type="float">
            <text:p>22</text:p>
          </table:table-cell>
          <table:table-cell table:number-columns-repeated="997"/>
        </table:table-row>
        <table:table-row table:style-name="ro2">
          <table:table-cell table:style-name="ce295" office:value-type="string" calcext:value-type="string">
            <text:p>熊　 本</text:p>
          </table:table-cell>
          <table:table-cell table:formula="of:=SUM([ranking.D45]+[ranking.M45])" office:value-type="float" office:value="13" calcext:value-type="float">
            <text:p>13</text:p>
          </table:table-cell>
          <table:table-cell/>
          <table:table-cell table:style-name="ce303" office:value-type="float" office:value="18" calcext:value-type="float">
            <text:p>18</text:p>
          </table:table-cell>
          <table:table-cell table:style-name="ce316" office:value-type="float" office:value="14" calcext:value-type="float">
            <text:p>14</text:p>
          </table:table-cell>
          <table:table-cell table:style-name="ce323" office:value-type="float" office:value="0" calcext:value-type="float">
            <text:p>0</text:p>
          </table:table-cell>
          <table:table-cell table:formula="of:=SUM([ranking.G45]+[ranking.L45])" office:value-type="float" office:value="0" calcext:value-type="float">
            <text:p>0</text:p>
          </table:table-cell>
          <table:table-cell table:formula="of:=SUM([ranking.J45]+[ranking.N45])" office:value-type="float" office:value="67" calcext:value-type="float">
            <text:p>67</text:p>
          </table:table-cell>
          <table:table-cell table:formula="of:=SUM([ranking.M45]+[ranking.S45]+[ranking.O45])" office:value-type="float" office:value="0" calcext:value-type="float">
            <text:p>0</text:p>
          </table:table-cell>
          <table:table-cell table:style-name="ce2" office:value-type="float" office:value="10" calcext:value-type="float">
            <text:p>10</text:p>
          </table:table-cell>
          <table:table-cell table:style-name="ce343" office:value-type="float" office:value="8" calcext:value-type="float">
            <text:p>8</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table-cell office:value-type="float" office:value="94" calcext:value-type="float">
            <text:p>94</text:p>
          </table:table-cell>
          <table:table-cell office:value-type="float" office:value="28" calcext:value-type="float">
            <text:p>28</text:p>
          </table:table-cell>
          <table:table-cell office:value-type="float" office:value="14" calcext:value-type="float">
            <text:p>14</text:p>
          </table:table-cell>
          <table:table-cell table:number-columns-repeated="997"/>
        </table:table-row>
        <table:table-row table:style-name="ro2">
          <table:table-cell table:style-name="ce295" office:value-type="string" calcext:value-type="string">
            <text:p>大　 分</text:p>
          </table:table-cell>
          <table:table-cell table:formula="of:=SUM([ranking.D46]+[ranking.M46])" office:value-type="float" office:value="8" calcext:value-type="float">
            <text:p>8</text:p>
          </table:table-cell>
          <table:table-cell/>
          <table:table-cell table:style-name="ce303" office:value-type="float" office:value="16" calcext:value-type="float">
            <text:p>16</text:p>
          </table:table-cell>
          <table:table-cell table:style-name="ce316" office:value-type="float" office:value="8" calcext:value-type="float">
            <text:p>8</text:p>
          </table:table-cell>
          <table:table-cell table:style-name="ce323" office:value-type="float" office:value="0" calcext:value-type="float">
            <text:p>0</text:p>
          </table:table-cell>
          <table:table-cell table:formula="of:=SUM([ranking.G46]+[ranking.L46])" office:value-type="float" office:value="0" calcext:value-type="float">
            <text:p>0</text:p>
          </table:table-cell>
          <table:table-cell table:formula="of:=SUM([ranking.J46]+[ranking.N46])" office:value-type="float" office:value="37" calcext:value-type="float">
            <text:p>37</text:p>
          </table:table-cell>
          <table:table-cell table:formula="of:=SUM([ranking.M46]+[ranking.S46]+[ranking.O46])" office:value-type="float" office:value="0" calcext:value-type="float">
            <text:p>0</text:p>
          </table:table-cell>
          <table:table-cell table:style-name="ce2" office:value-type="float" office:value="21" calcext:value-type="float">
            <text:p>21</text:p>
          </table:table-cell>
          <table:table-cell table:style-name="ce343" office:value-type="float" office:value="5" calcext:value-type="float">
            <text:p>5</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table:table-cell office:value-type="float" office:value="0" calcext:value-type="float">
            <text:p>0</text:p>
          </table:table-cell>
          <table:table-cell/>
          <table:table-cell office:value-type="float" office:value="71" calcext:value-type="float">
            <text:p>71</text:p>
          </table:table-cell>
          <table:table-cell office:value-type="float" office:value="21" calcext:value-type="float">
            <text:p>21</text:p>
          </table:table-cell>
          <table:table-cell office:value-type="float" office:value="19" calcext:value-type="float">
            <text:p>19</text:p>
          </table:table-cell>
          <table:table-cell table:number-columns-repeated="997"/>
        </table:table-row>
        <table:table-row table:style-name="ro2">
          <table:table-cell table:style-name="ce295" office:value-type="string" calcext:value-type="string">
            <text:p>宮 　崎</text:p>
          </table:table-cell>
          <table:table-cell table:formula="of:=SUM([ranking.D47]+[ranking.M47])" office:value-type="float" office:value="10" calcext:value-type="float">
            <text:p>10</text:p>
          </table:table-cell>
          <table:table-cell/>
          <table:table-cell table:style-name="ce303" office:value-type="float" office:value="18" calcext:value-type="float">
            <text:p>18</text:p>
          </table:table-cell>
          <table:table-cell table:style-name="ce316" office:value-type="float" office:value="10" calcext:value-type="float">
            <text:p>10</text:p>
          </table:table-cell>
          <table:table-cell table:style-name="ce323" office:value-type="float" office:value="1" calcext:value-type="float">
            <text:p>1</text:p>
          </table:table-cell>
          <table:table-cell table:formula="of:=SUM([ranking.G47]+[ranking.L47])" office:value-type="float" office:value="0" calcext:value-type="float">
            <text:p>0</text:p>
          </table:table-cell>
          <table:table-cell table:formula="of:=SUM([ranking.J47]+[ranking.N47])" office:value-type="float" office:value="44" calcext:value-type="float">
            <text:p>44</text:p>
          </table:table-cell>
          <table:table-cell table:formula="of:=SUM([ranking.M47]+[ranking.S47]+[ranking.O47])" office:value-type="float" office:value="0" calcext:value-type="float">
            <text:p>0</text:p>
          </table:table-cell>
          <table:table-cell table:style-name="ce2" office:value-type="float" office:value="7" calcext:value-type="float">
            <text:p>7</text:p>
          </table:table-cell>
          <table:table-cell table:style-name="ce343" office:value-type="float" office:value="2" calcext:value-type="float">
            <text:p>2</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70" calcext:value-type="float">
            <text:p>70</text:p>
          </table:table-cell>
          <table:table-cell office:value-type="float" office:value="21" calcext:value-type="float">
            <text:p>21</text:p>
          </table:table-cell>
          <table:table-cell office:value-type="float" office:value="18" calcext:value-type="float">
            <text:p>18</text:p>
          </table:table-cell>
          <table:table-cell table:number-columns-repeated="997"/>
        </table:table-row>
        <table:table-row table:style-name="ro2">
          <table:table-cell table:style-name="ce295" office:value-type="string" calcext:value-type="string">
            <text:p>鹿児島</text:p>
          </table:table-cell>
          <table:table-cell table:formula="of:=SUM([ranking.D48]+[ranking.M48])" office:value-type="float" office:value="41" calcext:value-type="float">
            <text:p>41</text:p>
          </table:table-cell>
          <table:table-cell/>
          <table:table-cell table:style-name="ce303" office:value-type="float" office:value="47" calcext:value-type="float">
            <text:p>47</text:p>
          </table:table-cell>
          <table:table-cell table:style-name="ce316" office:value-type="float" office:value="41" calcext:value-type="float">
            <text:p>41</text:p>
          </table:table-cell>
          <table:table-cell table:style-name="ce323" office:value-type="float" office:value="0" calcext:value-type="float">
            <text:p>0</text:p>
          </table:table-cell>
          <table:table-cell table:formula="of:=SUM([ranking.G48]+[ranking.L48])" office:value-type="float" office:value="0" calcext:value-type="float">
            <text:p>0</text:p>
          </table:table-cell>
          <table:table-cell table:formula="of:=SUM([ranking.J48]+[ranking.N48])" office:value-type="float" office:value="56" calcext:value-type="float">
            <text:p>56</text:p>
          </table:table-cell>
          <table:table-cell table:formula="of:=SUM([ranking.M48]+[ranking.S48]+[ranking.O48])" office:value-type="float" office:value="0" calcext:value-type="float">
            <text:p>0</text:p>
          </table:table-cell>
          <table:table-cell table:style-name="ce2" office:value-type="float" office:value="18" calcext:value-type="float">
            <text:p>18</text:p>
          </table:table-cell>
          <table:table-cell table:style-name="ce343" office:value-type="float" office:value="7" calcext:value-type="float">
            <text:p>7</text:p>
          </table:table-cell>
          <table:table-cell table:style-name="ce358" office:value-type="float" office:value="0" calcext:value-type="float">
            <text:p>0</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66" calcext:value-type="float">
            <text:p>66</text:p>
          </table:table-cell>
          <table:table-cell office:value-type="float" office:value="47" calcext:value-type="float">
            <text:p>47</text:p>
          </table:table-cell>
          <table:table-cell office:value-type="float" office:value="41" calcext:value-type="float">
            <text:p>41</text:p>
          </table:table-cell>
          <table:table-cell table:number-columns-repeated="997"/>
        </table:table-row>
        <table:table-row table:style-name="ro2">
          <table:table-cell table:style-name="ce295" office:value-type="string" calcext:value-type="string">
            <text:p>沖　 縄</text:p>
          </table:table-cell>
          <table:table-cell table:formula="of:=SUM([ranking.D49]+[ranking.M49])" office:value-type="float" office:value="41" calcext:value-type="float">
            <text:p>41</text:p>
          </table:table-cell>
          <table:table-cell/>
          <table:table-cell table:style-name="ce303" office:value-type="float" office:value="37" calcext:value-type="float">
            <text:p>37</text:p>
          </table:table-cell>
          <table:table-cell table:style-name="ce316" office:value-type="float" office:value="41" calcext:value-type="float">
            <text:p>41</text:p>
          </table:table-cell>
          <table:table-cell table:style-name="ce323" office:value-type="float" office:value="0" calcext:value-type="float">
            <text:p>0</text:p>
          </table:table-cell>
          <table:table-cell table:formula="of:=SUM([ranking.G49]+[ranking.L49])" office:value-type="float" office:value="0" calcext:value-type="float">
            <text:p>0</text:p>
          </table:table-cell>
          <table:table-cell table:formula="of:=SUM([ranking.J49]+[ranking.N49])" office:value-type="float" office:value="28" calcext:value-type="float">
            <text:p>28</text:p>
          </table:table-cell>
          <table:table-cell table:formula="of:=SUM([ranking.M49]+[ranking.S49]+[ranking.O49])" office:value-type="float" office:value="0" calcext:value-type="float">
            <text:p>0</text:p>
          </table:table-cell>
          <table:table-cell table:style-name="ce2" office:value-type="float" office:value="0" calcext:value-type="float">
            <text:p>0</text:p>
          </table:table-cell>
          <table:table-cell table:style-name="ce343" office:value-type="float" office:value="0" calcext:value-type="float">
            <text:p>0</text:p>
          </table:table-cell>
          <table:table-cell table:style-name="ce358" office:value-type="float" office:value="0" calcext:value-type="float">
            <text:p>0</text:p>
          </table:table-cell>
          <table:table-cell table:number-columns-repeated="2" office:value-type="float" office:value="0" calcext:value-type="float">
            <text:p>0</text:p>
          </table:table-cell>
          <table:table-cell office:value-type="float" office:value="4" calcext:value-type="float">
            <text:p>4</text:p>
          </table:table-cell>
          <table:table-cell/>
          <table:table-cell table:number-columns-repeated="2" office:value-type="float" office:value="0" calcext:value-type="float">
            <text:p>0</text:p>
          </table:table-cell>
          <table:table-cell table:number-columns-repeated="4"/>
          <table:table-cell office:value-type="float" office:value="0" calcext:value-type="float">
            <text:p>0</text:p>
          </table:table-cell>
          <table:table-cell/>
          <table:table-cell office:value-type="float" office:value="41" calcext:value-type="float">
            <text:p>41</text:p>
          </table:table-cell>
          <table:table-cell office:value-type="float" office:value="30" calcext:value-type="float">
            <text:p>30</text:p>
          </table:table-cell>
          <table:table-cell office:value-type="float" office:value="22" calcext:value-type="float">
            <text:p>22</text:p>
          </table:table-cell>
          <table:table-cell table:number-columns-repeated="997"/>
        </table:table-row>
        <table:table-row table:style-name="ro2">
          <table:table-cell table:style-name="ce297" office:value-type="string" calcext:value-type="string">
            <text:p>総計</text:p>
          </table:table-cell>
          <table:table-cell table:formula="of:=SUM([ranking.D50]+[ranking.M50])" office:value-type="float" office:value="2840" calcext:value-type="float">
            <text:p>2840</text:p>
          </table:table-cell>
          <table:table-cell/>
          <table:table-cell table:style-name="ce303" office:value-type="float" office:value="2772" calcext:value-type="float">
            <text:p>2772</text:p>
          </table:table-cell>
          <table:table-cell table:style-name="ce316" table:formula="of:=SUM([.E3:.E49])" office:value-type="float" office:value="2209" calcext:value-type="float">
            <text:p>2209</text:p>
          </table:table-cell>
          <table:table-cell table:style-name="ce323" office:value-type="float" office:value="2036" calcext:value-type="float">
            <text:p>2036</text:p>
          </table:table-cell>
          <table:table-cell table:formula="of:=SUM([ranking.G50]+[ranking.L50])" office:value-type="float" office:value="1952" calcext:value-type="float">
            <text:p>1952</text:p>
          </table:table-cell>
          <table:table-cell table:formula="of:=SUM([ranking.J50]+[ranking.N50])" office:value-type="float" office:value="1535" calcext:value-type="float">
            <text:p>1535</text:p>
          </table:table-cell>
          <table:table-cell table:formula="of:=SUM([ranking.M50]+[ranking.S50]+[ranking.O50])" office:value-type="float" office:value="1306" calcext:value-type="float">
            <text:p>1306</text:p>
          </table:table-cell>
          <table:table-cell table:style-name="ce2" table:formula="of:=SUM([.J3:.J49])" office:value-type="float" office:value="1138" calcext:value-type="float">
            <text:p>1138</text:p>
          </table:table-cell>
          <table:table-cell table:style-name="ce343" table:formula="of:=SUM([.K3:.K49])" office:value-type="float" office:value="877" calcext:value-type="float">
            <text:p>877</text:p>
          </table:table-cell>
          <table:table-cell table:style-name="ce358" table:formula="of:=SUM([.L3:.L49])" office:value-type="float" office:value="332" calcext:value-type="float">
            <text:p>332</text:p>
          </table:table-cell>
          <table:table-cell table:formula="of:=SUM([.M3:.M49])" office:value-type="float" office:value="323" calcext:value-type="float">
            <text:p>323</text:p>
          </table:table-cell>
          <table:table-cell table:formula="of:=SUM([.N3:.N49])" office:value-type="float" office:value="304" calcext:value-type="float">
            <text:p>304</text:p>
          </table:table-cell>
          <table:table-cell table:formula="of:=SUM([.O3:.O49])" office:value-type="float" office:value="197" calcext:value-type="float">
            <text:p>197</text:p>
          </table:table-cell>
          <table:table-cell table:formula="of:=SUM([.P3:.P49])" office:value-type="float" office:value="189" calcext:value-type="float">
            <text:p>189</text:p>
          </table:table-cell>
          <table:table-cell table:formula="of:=SUM([.Q3:.Q49])" office:value-type="float" office:value="186" calcext:value-type="float">
            <text:p>186</text:p>
          </table:table-cell>
          <table:table-cell table:formula="of:=SUM([.R3:.R49])" office:value-type="float" office:value="180" calcext:value-type="float">
            <text:p>180</text:p>
          </table:table-cell>
          <table:table-cell table:formula="of:=SUM([.S3:.S49])" office:value-type="float" office:value="151" calcext:value-type="float">
            <text:p>151</text:p>
          </table:table-cell>
          <table:table-cell table:formula="of:=SUM([.T3:.T49])" office:value-type="float" office:value="145" calcext:value-type="float">
            <text:p>145</text:p>
          </table:table-cell>
          <table:table-cell table:formula="of:=SUM([.U3:.U49])" office:value-type="float" office:value="138" calcext:value-type="float">
            <text:p>138</text:p>
          </table:table-cell>
          <table:table-cell table:formula="of:=SUM([.V3:.V49])" office:value-type="float" office:value="116" calcext:value-type="float">
            <text:p>116</text:p>
          </table:table-cell>
          <table:table-cell table:formula="of:=SUM([.W3:.W49])" office:value-type="float" office:value="106" calcext:value-type="float">
            <text:p>106</text:p>
          </table:table-cell>
          <table:table-cell/>
          <table:table-cell office:value-type="float" office:value="2209" calcext:value-type="float">
            <text:p>2209</text:p>
          </table:table-cell>
          <table:table-cell office:value-type="float" office:value="2036" calcext:value-type="float">
            <text:p>2036</text:p>
          </table:table-cell>
          <table:table-cell office:value-type="float" office:value="1686" calcext:value-type="float">
            <text:p>1686</text:p>
          </table:table-cell>
          <table:table-cell table:number-columns-repeated="997"/>
        </table:table-row>
        <table:table-row table:style-name="ro2">
          <table:table-cell table:number-columns-repeated="3"/>
          <table:table-cell table:style-name="ce303" table:number-columns-repeated="2"/>
          <table:table-cell table:number-columns-repeated="1019"/>
        </table:table-row>
        <table:table-row table:style-name="ro2">
          <table:table-cell table:number-columns-repeated="3"/>
          <table:table-cell table:style-name="ce297" table:number-columns-repeated="2"/>
          <table:table-cell table:number-columns-repeated="1019"/>
        </table:table-row>
        <table:table-row table:style-name="ro6">
          <table:table-cell table:style-name="ce295" office:value-type="string" calcext:value-type="string">
            <text:p>北海道</text:p>
          </table:table-cell>
          <table:table-cell table:number-columns-repeated="2"/>
          <table:table-cell table:style-name="ce277" table:formula="of:=IF([.D3]=0;&quot;-&quot;;RANK([.D3];([.$D3:.$AR3]);0))" office:value-type="float" office:value="8" calcext:value-type="float">
            <text:p>8</text:p>
          </table:table-cell>
          <table:table-cell table:style-name="ce277" table:formula="of:=IF([.E3]=0;&quot;-&quot;;RANK([.E3];([.$D3:.$AR3]);0))" office:value-type="float" office:value="1" calcext:value-type="float">
            <text:p>1</text:p>
          </table:table-cell>
          <table:table-cell table:style-name="ce277" table:formula="of:=IF([.F3]=0;&quot;-&quot;;RANK([.F3];([.$D3:.$AR3]);0))" office:value-type="string" office:string-value="-" calcext:value-type="string">
            <text:p>-</text:p>
          </table:table-cell>
          <table:table-cell table:style-name="ce277" table:formula="of:=IF([.G3]=0;&quot;-&quot;;RANK([.G3];([.$D3:.$AR3]);0))" office:value-type="string" office:string-value="-" calcext:value-type="string">
            <text:p>-</text:p>
          </table:table-cell>
          <table:table-cell table:style-name="ce277" table:formula="of:=IF([.H3]=0;&quot;-&quot;;RANK([.H3];([.$D3:.$AR3]);0))" office:value-type="float" office:value="5" calcext:value-type="float">
            <text:p>5</text:p>
          </table:table-cell>
          <table:table-cell table:style-name="ce277" table:formula="of:=IF([.I3]=0;&quot;-&quot;;RANK([.I3];([.$D3:.$AR3]);0))" office:value-type="string" office:string-value="-" calcext:value-type="string">
            <text:p>-</text:p>
          </table:table-cell>
          <table:table-cell table:style-name="ce277" table:formula="of:=IF([.J3]=0;&quot;-&quot;;RANK([.J3];([.$D3:.$AR3]);0))" office:value-type="float" office:value="10" calcext:value-type="float">
            <text:p>10</text:p>
          </table:table-cell>
          <table:table-cell table:style-name="ce277" table:formula="of:=IF([.K3]=0;&quot;-&quot;;RANK([.K3];([.$D3:.$AR3]);0))" office:value-type="float" office:value="5" calcext:value-type="float">
            <text:p>5</text:p>
          </table:table-cell>
          <table:table-cell table:style-name="ce277" table:formula="of:=IF([.L3]=0;&quot;-&quot;;RANK([.L3];([.$D3:.$AR3]);0))" office:value-type="string" office:string-value="-" calcext:value-type="string">
            <text:p>-</text:p>
          </table:table-cell>
          <table:table-cell table:style-name="ce277" table:formula="of:=IF([.M3]=0;&quot;-&quot;;RANK([.M3];([.$D3:.$AR3]);0))" office:value-type="string" office:string-value="-" calcext:value-type="string">
            <text:p>-</text:p>
          </table:table-cell>
          <table:table-cell table:style-name="ce277" table:formula="of:=IF([.N3]=0;&quot;-&quot;;RANK([.N3];([.$D3:.$AR3]);0))" office:value-type="string" office:string-value="-" calcext:value-type="string">
            <text:p>-</text:p>
          </table:table-cell>
          <table:table-cell table:style-name="ce277" table:formula="of:=IF([.O3]=0;&quot;-&quot;;RANK([.O3];([.$D3:.$AR3]);0))" office:value-type="float" office:value="3" calcext:value-type="float">
            <text:p>3</text:p>
          </table:table-cell>
          <table:table-cell table:style-name="ce277" table:formula="of:=IF([.P3]=0;&quot;-&quot;;RANK([.P3];([.$D3:.$AR3]);0))" office:value-type="string" office:string-value="-" calcext:value-type="string">
            <text:p>-</text:p>
          </table:table-cell>
          <table:table-cell table:style-name="ce277" table:formula="of:=IF([.Q3]=0;&quot;-&quot;;RANK([.Q3];([.$D3:.$AR3]);0))" office:value-type="float" office:value="9" calcext:value-type="float">
            <text:p>9</text:p>
          </table:table-cell>
          <table:table-cell table:style-name="ce277" table:formula="of:=IF([.R3]=0;&quot;-&quot;;RANK([.R3];([.$D3:.$AR3]);0))" office:value-type="string" office:string-value="-" calcext:value-type="string">
            <text:p>-</text:p>
          </table:table-cell>
          <table:table-cell table:style-name="ce277" table:formula="of:=IF([.S3]=0;&quot;-&quot;;RANK([.S3];([.$D3:.$AR3]);0))" office:value-type="float" office:value="10" calcext:value-type="float">
            <text:p>10</text:p>
          </table:table-cell>
          <table:table-cell table:style-name="ce277" table:formula="of:=IF([.T3]=0;&quot;-&quot;;RANK([.T3];([.$D3:.$AR3]);0))" office:value-type="string" office:string-value="-" calcext:value-type="string">
            <text:p>-</text:p>
          </table:table-cell>
          <table:table-cell table:style-name="ce277" table:formula="of:=IF([.U3]=0;&quot;-&quot;;RANK([.U3];([.$D3:.$AR3]);0))" office:value-type="string" office:string-value="-" calcext:value-type="string">
            <text:p>-</text:p>
          </table:table-cell>
          <table:table-cell table:style-name="ce277" table:formula="of:=IF([.V3]=0;&quot;-&quot;;RANK([.V3];([.$D3:.$AR3]);0))" office:value-type="string" office:string-value="-" calcext:value-type="string">
            <text:p>-</text:p>
          </table:table-cell>
          <table:table-cell table:style-name="ce277" table:formula="of:=IF([.W3]=0;&quot;-&quot;;RANK([.W3];([.$D3:.$AR3]);0))" office:value-type="string" office:string-value="-" calcext:value-type="string">
            <text:p>-</text:p>
          </table:table-cell>
          <table:table-cell table:number-columns-repeated="1001"/>
        </table:table-row>
        <table:table-row table:style-name="ro6">
          <table:table-cell table:style-name="ce295" office:value-type="string" calcext:value-type="string">
            <text:p>青　 森</text:p>
          </table:table-cell>
          <table:table-cell table:number-columns-repeated="2"/>
          <table:table-cell table:style-name="ce277" table:formula="of:=IF([.D4]=0;&quot;-&quot;;RANK([.D4];([.$D4:.$AR4]);0))" office:value-type="float" office:value="8" calcext:value-type="float">
            <text:p>8</text:p>
          </table:table-cell>
          <table:table-cell table:style-name="ce277" table:formula="of:=IF([.E4]=0;&quot;-&quot;;RANK([.E4];([.$D4:.$AR4]);0))" office:value-type="float" office:value="3" calcext:value-type="float">
            <text:p>3</text:p>
          </table:table-cell>
          <table:table-cell table:style-name="ce277" table:formula="of:=IF([.F4]=0;&quot;-&quot;;RANK([.F4];([.$D4:.$AR4]);0))" office:value-type="float" office:value="1" calcext:value-type="float">
            <text:p>1</text:p>
          </table:table-cell>
          <table:table-cell table:style-name="ce277" table:formula="of:=IF([.G4]=0;&quot;-&quot;;RANK([.G4];([.$D4:.$AR4]);0))" office:value-type="string" office:string-value="-" calcext:value-type="string">
            <text:p>-</text:p>
          </table:table-cell>
          <table:table-cell table:style-name="ce277" table:formula="of:=IF([.H4]=0;&quot;-&quot;;RANK([.H4];([.$D4:.$AR4]);0))" office:value-type="float" office:value="9" calcext:value-type="float">
            <text:p>9</text:p>
          </table:table-cell>
          <table:table-cell table:style-name="ce277" table:formula="of:=IF([.I4]=0;&quot;-&quot;;RANK([.I4];([.$D4:.$AR4]);0))" office:value-type="string" office:string-value="-" calcext:value-type="string">
            <text:p>-</text:p>
          </table:table-cell>
          <table:table-cell table:style-name="ce277" table:formula="of:=IF([.J4]=0;&quot;-&quot;;RANK([.J4];([.$D4:.$AR4]);0))" office:value-type="string" office:string-value="-" calcext:value-type="string">
            <text:p>-</text:p>
          </table:table-cell>
          <table:table-cell table:style-name="ce277" table:formula="of:=IF([.K4]=0;&quot;-&quot;;RANK([.K4];([.$D4:.$AR4]);0))" office:value-type="float" office:value="9" calcext:value-type="float">
            <text:p>9</text:p>
          </table:table-cell>
          <table:table-cell table:style-name="ce277" table:formula="of:=IF([.L4]=0;&quot;-&quot;;RANK([.L4];([.$D4:.$AR4]);0))" office:value-type="float" office:value="7" calcext:value-type="float">
            <text:p>7</text:p>
          </table:table-cell>
          <table:table-cell table:style-name="ce277" table:formula="of:=IF([.M4]=0;&quot;-&quot;;RANK([.M4];([.$D4:.$AR4]);0))" office:value-type="string" office:string-value="-" calcext:value-type="string">
            <text:p>-</text:p>
          </table:table-cell>
          <table:table-cell table:style-name="ce277" table:formula="of:=IF([.N4]=0;&quot;-&quot;;RANK([.N4];([.$D4:.$AR4]);0))" office:value-type="float" office:value="5" calcext:value-type="float">
            <text:p>5</text:p>
          </table:table-cell>
          <table:table-cell table:style-name="ce277" table:formula="of:=IF([.O4]=0;&quot;-&quot;;RANK([.O4];([.$D4:.$AR4]);0))" office:value-type="string" office:string-value="-" calcext:value-type="string">
            <text:p>-</text:p>
          </table:table-cell>
          <table:table-cell table:style-name="ce277" table:formula="of:=IF([.P4]=0;&quot;-&quot;;RANK([.P4];([.$D4:.$AR4]);0))" office:value-type="string" office:string-value="-" calcext:value-type="string">
            <text:p>-</text:p>
          </table:table-cell>
          <table:table-cell table:style-name="ce277" table:formula="of:=IF([.Q4]=0;&quot;-&quot;;RANK([.Q4];([.$D4:.$AR4]);0))" office:value-type="string" office:string-value="-" calcext:value-type="string">
            <text:p>-</text:p>
          </table:table-cell>
          <table:table-cell table:style-name="ce277" table:formula="of:=IF([.R4]=0;&quot;-&quot;;RANK([.R4];([.$D4:.$AR4]);0))" office:value-type="string" office:string-value="-" calcext:value-type="string">
            <text:p>-</text:p>
          </table:table-cell>
          <table:table-cell table:style-name="ce277" table:formula="of:=IF([.S4]=0;&quot;-&quot;;RANK([.S4];([.$D4:.$AR4]);0))" office:value-type="string" office:string-value="-" calcext:value-type="string">
            <text:p>-</text:p>
          </table:table-cell>
          <table:table-cell table:style-name="ce277" table:formula="of:=IF([.T4]=0;&quot;-&quot;;RANK([.T4];([.$D4:.$AR4]);0))" office:value-type="string" office:string-value="-" calcext:value-type="string">
            <text:p>-</text:p>
          </table:table-cell>
          <table:table-cell table:style-name="ce277" table:formula="of:=IF([.U4]=0;&quot;-&quot;;RANK([.U4];([.$D4:.$AR4]);0))" office:value-type="string" office:string-value="-" calcext:value-type="string">
            <text:p>-</text:p>
          </table:table-cell>
          <table:table-cell table:style-name="ce277" table:formula="of:=IF([.V4]=0;&quot;-&quot;;RANK([.V4];([.$D4:.$AR4]);0))" office:value-type="string" office:string-value="-" calcext:value-type="string">
            <text:p>-</text:p>
          </table:table-cell>
          <table:table-cell table:style-name="ce277" table:formula="of:=IF([.W4]=0;&quot;-&quot;;RANK([.W4];([.$D4:.$AR4]);0))" office:value-type="string" office:string-value="-" calcext:value-type="string">
            <text:p>-</text:p>
          </table:table-cell>
          <table:table-cell table:number-columns-repeated="1001"/>
        </table:table-row>
        <table:table-row table:style-name="ro6">
          <table:table-cell table:style-name="ce295" office:value-type="string" calcext:value-type="string">
            <text:p>岩　 手</text:p>
          </table:table-cell>
          <table:table-cell table:number-columns-repeated="2"/>
          <table:table-cell table:style-name="ce277" table:formula="of:=IF([.D5]=0;&quot;-&quot;;RANK([.D5];([.$D5:.$AR5]);0))" office:value-type="float" office:value="5" calcext:value-type="float">
            <text:p>5</text:p>
          </table:table-cell>
          <table:table-cell table:style-name="ce277" table:formula="of:=IF([.E5]=0;&quot;-&quot;;RANK([.E5];([.$D5:.$AR5]);0))" office:value-type="float" office:value="3" calcext:value-type="float">
            <text:p>3</text:p>
          </table:table-cell>
          <table:table-cell table:style-name="ce277" table:formula="of:=IF([.F5]=0;&quot;-&quot;;RANK([.F5];([.$D5:.$AR5]);0))" office:value-type="float" office:value="5" calcext:value-type="float">
            <text:p>5</text:p>
          </table:table-cell>
          <table:table-cell table:style-name="ce277" table:formula="of:=IF([.G5]=0;&quot;-&quot;;RANK([.G5];([.$D5:.$AR5]);0))" office:value-type="string" office:string-value="-" calcext:value-type="string">
            <text:p>-</text:p>
          </table:table-cell>
          <table:table-cell table:style-name="ce277" table:formula="of:=IF([.H5]=0;&quot;-&quot;;RANK([.H5];([.$D5:.$AR5]);0))" office:value-type="float" office:value="10" calcext:value-type="float">
            <text:p>10</text:p>
          </table:table-cell>
          <table:table-cell table:style-name="ce277" table:formula="of:=IF([.I5]=0;&quot;-&quot;;RANK([.I5];([.$D5:.$AR5]);0))" office:value-type="float" office:value="11" calcext:value-type="float">
            <text:p>11</text:p>
          </table:table-cell>
          <table:table-cell table:style-name="ce277" table:formula="of:=IF([.J5]=0;&quot;-&quot;;RANK([.J5];([.$D5:.$AR5]);0))" office:value-type="string" office:string-value="-" calcext:value-type="string">
            <text:p>-</text:p>
          </table:table-cell>
          <table:table-cell table:style-name="ce277" table:formula="of:=IF([.K5]=0;&quot;-&quot;;RANK([.K5];([.$D5:.$AR5]);0))" office:value-type="float" office:value="9" calcext:value-type="float">
            <text:p>9</text:p>
          </table:table-cell>
          <table:table-cell table:style-name="ce277" table:formula="of:=IF([.L5]=0;&quot;-&quot;;RANK([.L5];([.$D5:.$AR5]);0))" office:value-type="float" office:value="5" calcext:value-type="float">
            <text:p>5</text:p>
          </table:table-cell>
          <table:table-cell table:style-name="ce277" table:formula="of:=IF([.M5]=0;&quot;-&quot;;RANK([.M5];([.$D5:.$AR5]);0))" office:value-type="string" office:string-value="-" calcext:value-type="string">
            <text:p>-</text:p>
          </table:table-cell>
          <table:table-cell table:style-name="ce277" table:formula="of:=IF([.N5]=0;&quot;-&quot;;RANK([.N5];([.$D5:.$AR5]);0))" office:value-type="float" office:value="1" calcext:value-type="float">
            <text:p>1</text:p>
          </table:table-cell>
          <table:table-cell table:style-name="ce277" table:formula="of:=IF([.O5]=0;&quot;-&quot;;RANK([.O5];([.$D5:.$AR5]);0))" office:value-type="string" office:string-value="-" calcext:value-type="string">
            <text:p>-</text:p>
          </table:table-cell>
          <table:table-cell table:style-name="ce277" table:formula="of:=IF([.P5]=0;&quot;-&quot;;RANK([.P5];([.$D5:.$AR5]);0))" office:value-type="string" office:string-value="-" calcext:value-type="string">
            <text:p>-</text:p>
          </table:table-cell>
          <table:table-cell table:style-name="ce277" table:formula="of:=IF([.Q5]=0;&quot;-&quot;;RANK([.Q5];([.$D5:.$AR5]);0))" office:value-type="string" office:string-value="-" calcext:value-type="string">
            <text:p>-</text:p>
          </table:table-cell>
          <table:table-cell table:style-name="ce277" table:formula="of:=IF([.R5]=0;&quot;-&quot;;RANK([.R5];([.$D5:.$AR5]);0))" office:value-type="string" office:string-value="-" calcext:value-type="string">
            <text:p>-</text:p>
          </table:table-cell>
          <table:table-cell table:style-name="ce277" table:formula="of:=IF([.S5]=0;&quot;-&quot;;RANK([.S5];([.$D5:.$AR5]);0))" office:value-type="string" office:string-value="-" calcext:value-type="string">
            <text:p>-</text:p>
          </table:table-cell>
          <table:table-cell table:style-name="ce277" table:formula="of:=IF([.T5]=0;&quot;-&quot;;RANK([.T5];([.$D5:.$AR5]);0))" office:value-type="string" office:string-value="-" calcext:value-type="string">
            <text:p>-</text:p>
          </table:table-cell>
          <table:table-cell table:style-name="ce277" table:formula="of:=IF([.U5]=0;&quot;-&quot;;RANK([.U5];([.$D5:.$AR5]);0))" office:value-type="string" office:string-value="-" calcext:value-type="string">
            <text:p>-</text:p>
          </table:table-cell>
          <table:table-cell table:style-name="ce277" table:formula="of:=IF([.V5]=0;&quot;-&quot;;RANK([.V5];([.$D5:.$AR5]);0))" office:value-type="string" office:string-value="-" calcext:value-type="string">
            <text:p>-</text:p>
          </table:table-cell>
          <table:table-cell table:style-name="ce277" table:formula="of:=IF([.W5]=0;&quot;-&quot;;RANK([.W5];([.$D5:.$AR5]);0))" office:value-type="string" office:string-value="-" calcext:value-type="string">
            <text:p>-</text:p>
          </table:table-cell>
          <table:table-cell table:number-columns-repeated="1001"/>
        </table:table-row>
        <table:table-row table:style-name="ro6">
          <table:table-cell table:style-name="ce295" office:value-type="string" calcext:value-type="string">
            <text:p>宮　 城</text:p>
          </table:table-cell>
          <table:table-cell table:number-columns-repeated="2"/>
          <table:table-cell table:style-name="ce277" table:formula="of:=IF([.D6]=0;&quot;-&quot;;RANK([.D6];([.$D6:.$AR6]);0))" office:value-type="float" office:value="5" calcext:value-type="float">
            <text:p>5</text:p>
          </table:table-cell>
          <table:table-cell table:style-name="ce277" table:formula="of:=IF([.E6]=0;&quot;-&quot;;RANK([.E6];([.$D6:.$AR6]);0))" office:value-type="float" office:value="1" calcext:value-type="float">
            <text:p>1</text:p>
          </table:table-cell>
          <table:table-cell table:style-name="ce277" table:formula="of:=IF([.F6]=0;&quot;-&quot;;RANK([.F6];([.$D6:.$AR6]);0))" office:value-type="float" office:value="10" calcext:value-type="float">
            <text:p>10</text:p>
          </table:table-cell>
          <table:table-cell table:style-name="ce277" table:formula="of:=IF([.G6]=0;&quot;-&quot;;RANK([.G6];([.$D6:.$AR6]);0))" office:value-type="string" office:string-value="-" calcext:value-type="string">
            <text:p>-</text:p>
          </table:table-cell>
          <table:table-cell table:style-name="ce277" table:formula="of:=IF([.H6]=0;&quot;-&quot;;RANK([.H6];([.$D6:.$AR6]);0))" office:value-type="float" office:value="8" calcext:value-type="float">
            <text:p>8</text:p>
          </table:table-cell>
          <table:table-cell table:style-name="ce277" table:formula="of:=IF([.I6]=0;&quot;-&quot;;RANK([.I6];([.$D6:.$AR6]);0))" office:value-type="float" office:value="13" calcext:value-type="float">
            <text:p>13</text:p>
          </table:table-cell>
          <table:table-cell table:style-name="ce277" table:formula="of:=IF([.J6]=0;&quot;-&quot;;RANK([.J6];([.$D6:.$AR6]);0))" office:value-type="float" office:value="10" calcext:value-type="float">
            <text:p>10</text:p>
          </table:table-cell>
          <table:table-cell table:style-name="ce277" table:formula="of:=IF([.K6]=0;&quot;-&quot;;RANK([.K6];([.$D6:.$AR6]);0))" office:value-type="float" office:value="9" calcext:value-type="float">
            <text:p>9</text:p>
          </table:table-cell>
          <table:table-cell table:style-name="ce277" table:formula="of:=IF([.L6]=0;&quot;-&quot;;RANK([.L6];([.$D6:.$AR6]);0))" office:value-type="float" office:value="7" calcext:value-type="float">
            <text:p>7</text:p>
          </table:table-cell>
          <table:table-cell table:style-name="ce277" table:formula="of:=IF([.M6]=0;&quot;-&quot;;RANK([.M6];([.$D6:.$AR6]);0))" office:value-type="string" office:string-value="-" calcext:value-type="string">
            <text:p>-</text:p>
          </table:table-cell>
          <table:table-cell table:style-name="ce277" table:formula="of:=IF([.N6]=0;&quot;-&quot;;RANK([.N6];([.$D6:.$AR6]);0))" office:value-type="float" office:value="3" calcext:value-type="float">
            <text:p>3</text:p>
          </table:table-cell>
          <table:table-cell table:style-name="ce277" table:formula="of:=IF([.O6]=0;&quot;-&quot;;RANK([.O6];([.$D6:.$AR6]);0))" office:value-type="string" office:string-value="-" calcext:value-type="string">
            <text:p>-</text:p>
          </table:table-cell>
          <table:table-cell table:style-name="ce277" table:formula="of:=IF([.P6]=0;&quot;-&quot;;RANK([.P6];([.$D6:.$AR6]);0))" office:value-type="string" office:string-value="-" calcext:value-type="string">
            <text:p>-</text:p>
          </table:table-cell>
          <table:table-cell table:style-name="ce277" table:formula="of:=IF([.Q6]=0;&quot;-&quot;;RANK([.Q6];([.$D6:.$AR6]);0))" office:value-type="string" office:string-value="-" calcext:value-type="string">
            <text:p>-</text:p>
          </table:table-cell>
          <table:table-cell table:style-name="ce277" table:formula="of:=IF([.R6]=0;&quot;-&quot;;RANK([.R6];([.$D6:.$AR6]);0))" office:value-type="float" office:value="12" calcext:value-type="float">
            <text:p>12</text:p>
          </table:table-cell>
          <table:table-cell table:style-name="ce277" table:formula="of:=IF([.S6]=0;&quot;-&quot;;RANK([.S6];([.$D6:.$AR6]);0))" office:value-type="float" office:value="14" calcext:value-type="float">
            <text:p>14</text:p>
          </table:table-cell>
          <table:table-cell table:style-name="ce277" table:formula="of:=IF([.T6]=0;&quot;-&quot;;RANK([.T6];([.$D6:.$AR6]);0))" office:value-type="string" office:string-value="-" calcext:value-type="string">
            <text:p>-</text:p>
          </table:table-cell>
          <table:table-cell table:style-name="ce277" table:formula="of:=IF([.U6]=0;&quot;-&quot;;RANK([.U6];([.$D6:.$AR6]);0))" office:value-type="string" office:string-value="-" calcext:value-type="string">
            <text:p>-</text:p>
          </table:table-cell>
          <table:table-cell table:style-name="ce277" table:formula="of:=IF([.V6]=0;&quot;-&quot;;RANK([.V6];([.$D6:.$AR6]);0))" office:value-type="string" office:string-value="-" calcext:value-type="string">
            <text:p>-</text:p>
          </table:table-cell>
          <table:table-cell table:style-name="ce277" table:formula="of:=IF([.W6]=0;&quot;-&quot;;RANK([.W6];([.$D6:.$AR6]);0))" office:value-type="string" office:string-value="-" calcext:value-type="string">
            <text:p>-</text:p>
          </table:table-cell>
          <table:table-cell table:number-columns-repeated="1001"/>
        </table:table-row>
        <table:table-row table:style-name="ro6">
          <table:table-cell table:style-name="ce295" office:value-type="string" calcext:value-type="string">
            <text:p>秋　 田</text:p>
          </table:table-cell>
          <table:table-cell table:number-columns-repeated="2"/>
          <table:table-cell table:style-name="ce277" table:formula="of:=IF([.D7]=0;&quot;-&quot;;RANK([.D7];([.$D7:.$AR7]);0))" office:value-type="float" office:value="10" calcext:value-type="float">
            <text:p>10</text:p>
          </table:table-cell>
          <table:table-cell table:style-name="ce277" table:formula="of:=IF([.E7]=0;&quot;-&quot;;RANK([.E7];([.$D7:.$AR7]);0))" office:value-type="float" office:value="1" calcext:value-type="float">
            <text:p>1</text:p>
          </table:table-cell>
          <table:table-cell table:style-name="ce277" table:formula="of:=IF([.F7]=0;&quot;-&quot;;RANK([.F7];([.$D7:.$AR7]);0))" office:value-type="float" office:value="7" calcext:value-type="float">
            <text:p>7</text:p>
          </table:table-cell>
          <table:table-cell table:style-name="ce277" table:formula="of:=IF([.G7]=0;&quot;-&quot;;RANK([.G7];([.$D7:.$AR7]);0))" office:value-type="string" office:string-value="-" calcext:value-type="string">
            <text:p>-</text:p>
          </table:table-cell>
          <table:table-cell table:style-name="ce277" table:formula="of:=IF([.H7]=0;&quot;-&quot;;RANK([.H7];([.$D7:.$AR7]);0))" office:value-type="float" office:value="8" calcext:value-type="float">
            <text:p>8</text:p>
          </table:table-cell>
          <table:table-cell table:style-name="ce277" table:formula="of:=IF([.I7]=0;&quot;-&quot;;RANK([.I7];([.$D7:.$AR7]);0))" office:value-type="string" office:string-value="-" calcext:value-type="string">
            <text:p>-</text:p>
          </table:table-cell>
          <table:table-cell table:style-name="ce277" table:formula="of:=IF([.J7]=0;&quot;-&quot;;RANK([.J7];([.$D7:.$AR7]);0))" office:value-type="float" office:value="10" calcext:value-type="float">
            <text:p>10</text:p>
          </table:table-cell>
          <table:table-cell table:style-name="ce277" table:formula="of:=IF([.K7]=0;&quot;-&quot;;RANK([.K7];([.$D7:.$AR7]);0))" office:value-type="float" office:value="8" calcext:value-type="float">
            <text:p>8</text:p>
          </table:table-cell>
          <table:table-cell table:style-name="ce277" table:formula="of:=IF([.L7]=0;&quot;-&quot;;RANK([.L7];([.$D7:.$AR7]);0))" office:value-type="float" office:value="5" calcext:value-type="float">
            <text:p>5</text:p>
          </table:table-cell>
          <table:table-cell table:style-name="ce277" table:formula="of:=IF([.M7]=0;&quot;-&quot;;RANK([.M7];([.$D7:.$AR7]);0))" office:value-type="string" office:string-value="-" calcext:value-type="string">
            <text:p>-</text:p>
          </table:table-cell>
          <table:table-cell table:style-name="ce277" table:formula="of:=IF([.N7]=0;&quot;-&quot;;RANK([.N7];([.$D7:.$AR7]);0))" office:value-type="float" office:value="3" calcext:value-type="float">
            <text:p>3</text:p>
          </table:table-cell>
          <table:table-cell table:style-name="ce277" table:formula="of:=IF([.O7]=0;&quot;-&quot;;RANK([.O7];([.$D7:.$AR7]);0))" office:value-type="string" office:string-value="-" calcext:value-type="string">
            <text:p>-</text:p>
          </table:table-cell>
          <table:table-cell table:style-name="ce277" table:formula="of:=IF([.P7]=0;&quot;-&quot;;RANK([.P7];([.$D7:.$AR7]);0))" office:value-type="string" office:string-value="-" calcext:value-type="string">
            <text:p>-</text:p>
          </table:table-cell>
          <table:table-cell table:style-name="ce277" table:formula="of:=IF([.Q7]=0;&quot;-&quot;;RANK([.Q7];([.$D7:.$AR7]);0))" office:value-type="string" office:string-value="-" calcext:value-type="string">
            <text:p>-</text:p>
          </table:table-cell>
          <table:table-cell table:style-name="ce277" table:formula="of:=IF([.R7]=0;&quot;-&quot;;RANK([.R7];([.$D7:.$AR7]);0))" office:value-type="string" office:string-value="-" calcext:value-type="string">
            <text:p>-</text:p>
          </table:table-cell>
          <table:table-cell table:style-name="ce277" table:formula="of:=IF([.S7]=0;&quot;-&quot;;RANK([.S7];([.$D7:.$AR7]);0))" office:value-type="string" office:string-value="-" calcext:value-type="string">
            <text:p>-</text:p>
          </table:table-cell>
          <table:table-cell table:style-name="ce277" table:formula="of:=IF([.T7]=0;&quot;-&quot;;RANK([.T7];([.$D7:.$AR7]);0))" office:value-type="string" office:string-value="-" calcext:value-type="string">
            <text:p>-</text:p>
          </table:table-cell>
          <table:table-cell table:style-name="ce277" table:formula="of:=IF([.U7]=0;&quot;-&quot;;RANK([.U7];([.$D7:.$AR7]);0))" office:value-type="string" office:string-value="-" calcext:value-type="string">
            <text:p>-</text:p>
          </table:table-cell>
          <table:table-cell table:style-name="ce277" table:formula="of:=IF([.V7]=0;&quot;-&quot;;RANK([.V7];([.$D7:.$AR7]);0))" office:value-type="string" office:string-value="-" calcext:value-type="string">
            <text:p>-</text:p>
          </table:table-cell>
          <table:table-cell table:style-name="ce277" table:formula="of:=IF([.W7]=0;&quot;-&quot;;RANK([.W7];([.$D7:.$AR7]);0))" office:value-type="string" office:string-value="-" calcext:value-type="string">
            <text:p>-</text:p>
          </table:table-cell>
          <table:table-cell table:number-columns-repeated="1001"/>
        </table:table-row>
        <table:table-row table:style-name="ro6">
          <table:table-cell table:style-name="ce295" office:value-type="string" calcext:value-type="string">
            <text:p>山　 形</text:p>
          </table:table-cell>
          <table:table-cell table:number-columns-repeated="2"/>
          <table:table-cell table:style-name="ce277" table:formula="of:=IF([.D8]=0;&quot;-&quot;;RANK([.D8];([.$D8:.$AR8]);0))" office:value-type="float" office:value="9" calcext:value-type="float">
            <text:p>9</text:p>
          </table:table-cell>
          <table:table-cell table:style-name="ce277" table:formula="of:=IF([.E8]=0;&quot;-&quot;;RANK([.E8];([.$D8:.$AR8]);0))" office:value-type="float" office:value="1" calcext:value-type="float">
            <text:p>1</text:p>
          </table:table-cell>
          <table:table-cell table:style-name="ce277" table:formula="of:=IF([.F8]=0;&quot;-&quot;;RANK([.F8];([.$D8:.$AR8]);0))" office:value-type="float" office:value="5" calcext:value-type="float">
            <text:p>5</text:p>
          </table:table-cell>
          <table:table-cell table:style-name="ce277" table:formula="of:=IF([.G8]=0;&quot;-&quot;;RANK([.G8];([.$D8:.$AR8]);0))" office:value-type="string" office:string-value="-" calcext:value-type="string">
            <text:p>-</text:p>
          </table:table-cell>
          <table:table-cell table:style-name="ce277" table:formula="of:=IF([.H8]=0;&quot;-&quot;;RANK([.H8];([.$D8:.$AR8]);0))" office:value-type="float" office:value="9" calcext:value-type="float">
            <text:p>9</text:p>
          </table:table-cell>
          <table:table-cell table:style-name="ce277" table:formula="of:=IF([.I8]=0;&quot;-&quot;;RANK([.I8];([.$D8:.$AR8]);0))" office:value-type="string" office:string-value="-" calcext:value-type="string">
            <text:p>-</text:p>
          </table:table-cell>
          <table:table-cell table:style-name="ce277" table:formula="of:=IF([.J8]=0;&quot;-&quot;;RANK([.J8];([.$D8:.$AR8]);0))" office:value-type="float" office:value="7" calcext:value-type="float">
            <text:p>7</text:p>
          </table:table-cell>
          <table:table-cell table:style-name="ce277" table:formula="of:=IF([.K8]=0;&quot;-&quot;;RANK([.K8];([.$D8:.$AR8]);0))" office:value-type="float" office:value="9" calcext:value-type="float">
            <text:p>9</text:p>
          </table:table-cell>
          <table:table-cell table:style-name="ce277" table:formula="of:=IF([.L8]=0;&quot;-&quot;;RANK([.L8];([.$D8:.$AR8]);0))" office:value-type="float" office:value="8" calcext:value-type="float">
            <text:p>8</text:p>
          </table:table-cell>
          <table:table-cell table:style-name="ce277" table:formula="of:=IF([.M8]=0;&quot;-&quot;;RANK([.M8];([.$D8:.$AR8]);0))" office:value-type="string" office:string-value="-" calcext:value-type="string">
            <text:p>-</text:p>
          </table:table-cell>
          <table:table-cell table:style-name="ce277" table:formula="of:=IF([.N8]=0;&quot;-&quot;;RANK([.N8];([.$D8:.$AR8]);0))" office:value-type="float" office:value="3" calcext:value-type="float">
            <text:p>3</text:p>
          </table:table-cell>
          <table:table-cell table:style-name="ce277" table:formula="of:=IF([.O8]=0;&quot;-&quot;;RANK([.O8];([.$D8:.$AR8]);0))" office:value-type="string" office:string-value="-" calcext:value-type="string">
            <text:p>-</text:p>
          </table:table-cell>
          <table:table-cell table:style-name="ce277" table:formula="of:=IF([.P8]=0;&quot;-&quot;;RANK([.P8];([.$D8:.$AR8]);0))" office:value-type="string" office:string-value="-" calcext:value-type="string">
            <text:p>-</text:p>
          </table:table-cell>
          <table:table-cell table:style-name="ce277" table:formula="of:=IF([.Q8]=0;&quot;-&quot;;RANK([.Q8];([.$D8:.$AR8]);0))" office:value-type="string" office:string-value="-" calcext:value-type="string">
            <text:p>-</text:p>
          </table:table-cell>
          <table:table-cell table:style-name="ce277" table:formula="of:=IF([.R8]=0;&quot;-&quot;;RANK([.R8];([.$D8:.$AR8]);0))" office:value-type="string" office:string-value="-" calcext:value-type="string">
            <text:p>-</text:p>
          </table:table-cell>
          <table:table-cell table:style-name="ce277" table:formula="of:=IF([.S8]=0;&quot;-&quot;;RANK([.S8];([.$D8:.$AR8]);0))" office:value-type="string" office:string-value="-" calcext:value-type="string">
            <text:p>-</text:p>
          </table:table-cell>
          <table:table-cell table:style-name="ce277" table:formula="of:=IF([.T8]=0;&quot;-&quot;;RANK([.T8];([.$D8:.$AR8]);0))" office:value-type="string" office:string-value="-" calcext:value-type="string">
            <text:p>-</text:p>
          </table:table-cell>
          <table:table-cell table:style-name="ce277" table:formula="of:=IF([.U8]=0;&quot;-&quot;;RANK([.U8];([.$D8:.$AR8]);0))" office:value-type="string" office:string-value="-" calcext:value-type="string">
            <text:p>-</text:p>
          </table:table-cell>
          <table:table-cell table:style-name="ce277" table:formula="of:=IF([.V8]=0;&quot;-&quot;;RANK([.V8];([.$D8:.$AR8]);0))" office:value-type="string" office:string-value="-" calcext:value-type="string">
            <text:p>-</text:p>
          </table:table-cell>
          <table:table-cell table:style-name="ce277" table:formula="of:=IF([.W8]=0;&quot;-&quot;;RANK([.W8];([.$D8:.$AR8]);0))" office:value-type="string" office:string-value="-" calcext:value-type="string">
            <text:p>-</text:p>
          </table:table-cell>
          <table:table-cell table:number-columns-repeated="1001"/>
        </table:table-row>
        <table:table-row table:style-name="ro6">
          <table:table-cell table:style-name="ce295" office:value-type="string" calcext:value-type="string">
            <text:p>福　 島</text:p>
          </table:table-cell>
          <table:table-cell table:number-columns-repeated="2"/>
          <table:table-cell table:style-name="ce277" table:formula="of:=IF([.D9]=0;&quot;-&quot;;RANK([.D9];([.$D9:.$AR9]);0))" office:value-type="float" office:value="7" calcext:value-type="float">
            <text:p>7</text:p>
          </table:table-cell>
          <table:table-cell table:style-name="ce277" table:formula="of:=IF([.E9]=0;&quot;-&quot;;RANK([.E9];([.$D9:.$AR9]);0))" office:value-type="float" office:value="1" calcext:value-type="float">
            <text:p>1</text:p>
          </table:table-cell>
          <table:table-cell table:style-name="ce277" table:formula="of:=IF([.F9]=0;&quot;-&quot;;RANK([.F9];([.$D9:.$AR9]);0))" office:value-type="float" office:value="3" calcext:value-type="float">
            <text:p>3</text:p>
          </table:table-cell>
          <table:table-cell table:style-name="ce277" table:formula="of:=IF([.G9]=0;&quot;-&quot;;RANK([.G9];([.$D9:.$AR9]);0))" office:value-type="string" office:string-value="-" calcext:value-type="string">
            <text:p>-</text:p>
          </table:table-cell>
          <table:table-cell table:style-name="ce277" table:formula="of:=IF([.H9]=0;&quot;-&quot;;RANK([.H9];([.$D9:.$AR9]);0))" office:value-type="float" office:value="8" calcext:value-type="float">
            <text:p>8</text:p>
          </table:table-cell>
          <table:table-cell table:style-name="ce277" table:formula="of:=IF([.I9]=0;&quot;-&quot;;RANK([.I9];([.$D9:.$AR9]);0))" office:value-type="float" office:value="11" calcext:value-type="float">
            <text:p>11</text:p>
          </table:table-cell>
          <table:table-cell table:style-name="ce277" table:formula="of:=IF([.J9]=0;&quot;-&quot;;RANK([.J9];([.$D9:.$AR9]);0))" office:value-type="float" office:value="12" calcext:value-type="float">
            <text:p>12</text:p>
          </table:table-cell>
          <table:table-cell table:style-name="ce277" table:formula="of:=IF([.K9]=0;&quot;-&quot;;RANK([.K9];([.$D9:.$AR9]);0))" office:value-type="float" office:value="8" calcext:value-type="float">
            <text:p>8</text:p>
          </table:table-cell>
          <table:table-cell table:style-name="ce277" table:formula="of:=IF([.L9]=0;&quot;-&quot;;RANK([.L9];([.$D9:.$AR9]);0))" office:value-type="float" office:value="5" calcext:value-type="float">
            <text:p>5</text:p>
          </table:table-cell>
          <table:table-cell table:style-name="ce277" table:formula="of:=IF([.M9]=0;&quot;-&quot;;RANK([.M9];([.$D9:.$AR9]);0))" office:value-type="string" office:string-value="-" calcext:value-type="string">
            <text:p>-</text:p>
          </table:table-cell>
          <table:table-cell table:style-name="ce277" table:formula="of:=IF([.N9]=0;&quot;-&quot;;RANK([.N9];([.$D9:.$AR9]);0))" office:value-type="float" office:value="10" calcext:value-type="float">
            <text:p>10</text:p>
          </table:table-cell>
          <table:table-cell table:style-name="ce277" table:formula="of:=IF([.O9]=0;&quot;-&quot;;RANK([.O9];([.$D9:.$AR9]);0))" office:value-type="string" office:string-value="-" calcext:value-type="string">
            <text:p>-</text:p>
          </table:table-cell>
          <table:table-cell table:style-name="ce277" table:formula="of:=IF([.P9]=0;&quot;-&quot;;RANK([.P9];([.$D9:.$AR9]);0))" office:value-type="string" office:string-value="-" calcext:value-type="string">
            <text:p>-</text:p>
          </table:table-cell>
          <table:table-cell table:style-name="ce277" table:formula="of:=IF([.Q9]=0;&quot;-&quot;;RANK([.Q9];([.$D9:.$AR9]);0))" office:value-type="float" office:value="13" calcext:value-type="float">
            <text:p>13</text:p>
          </table:table-cell>
          <table:table-cell table:style-name="ce277" table:formula="of:=IF([.R9]=0;&quot;-&quot;;RANK([.R9];([.$D9:.$AR9]);0))" office:value-type="string" office:string-value="-" calcext:value-type="string">
            <text:p>-</text:p>
          </table:table-cell>
          <table:table-cell table:style-name="ce277" table:formula="of:=IF([.S9]=0;&quot;-&quot;;RANK([.S9];([.$D9:.$AR9]);0))" office:value-type="string" office:string-value="-" calcext:value-type="string">
            <text:p>-</text:p>
          </table:table-cell>
          <table:table-cell table:style-name="ce277" table:formula="of:=IF([.T9]=0;&quot;-&quot;;RANK([.T9];([.$D9:.$AR9]);0))" office:value-type="string" office:string-value="-" calcext:value-type="string">
            <text:p>-</text:p>
          </table:table-cell>
          <table:table-cell table:style-name="ce277" table:formula="of:=IF([.U9]=0;&quot;-&quot;;RANK([.U9];([.$D9:.$AR9]);0))" office:value-type="string" office:string-value="-" calcext:value-type="string">
            <text:p>-</text:p>
          </table:table-cell>
          <table:table-cell table:style-name="ce277" table:formula="of:=IF([.V9]=0;&quot;-&quot;;RANK([.V9];([.$D9:.$AR9]);0))" office:value-type="string" office:string-value="-" calcext:value-type="string">
            <text:p>-</text:p>
          </table:table-cell>
          <table:table-cell table:style-name="ce277" table:formula="of:=IF([.W9]=0;&quot;-&quot;;RANK([.W9];([.$D9:.$AR9]);0))" office:value-type="string" office:string-value="-" calcext:value-type="string">
            <text:p>-</text:p>
          </table:table-cell>
          <table:table-cell table:number-columns-repeated="1001"/>
        </table:table-row>
        <table:table-row table:style-name="ro6">
          <table:table-cell table:style-name="ce295" office:value-type="string" calcext:value-type="string">
            <text:p>茨　 城</text:p>
          </table:table-cell>
          <table:table-cell table:number-columns-repeated="2"/>
          <table:table-cell table:style-name="ce277" table:formula="of:=IF([.D10]=0;&quot;-&quot;;RANK([.D10];([.$D10:.$AR10]);0))" office:value-type="float" office:value="7" calcext:value-type="float">
            <text:p>7</text:p>
          </table:table-cell>
          <table:table-cell table:style-name="ce277" table:formula="of:=IF([.E10]=0;&quot;-&quot;;RANK([.E10];([.$D10:.$AR10]);0))" office:value-type="float" office:value="5" calcext:value-type="float">
            <text:p>5</text:p>
          </table:table-cell>
          <table:table-cell table:style-name="ce277" table:formula="of:=IF([.F10]=0;&quot;-&quot;;RANK([.F10];([.$D10:.$AR10]);0))" office:value-type="float" office:value="1" calcext:value-type="float">
            <text:p>1</text:p>
          </table:table-cell>
          <table:table-cell table:style-name="ce277" table:formula="of:=IF([.G10]=0;&quot;-&quot;;RANK([.G10];([.$D10:.$AR10]);0))" office:value-type="float" office:value="12" calcext:value-type="float">
            <text:p>12</text:p>
          </table:table-cell>
          <table:table-cell table:style-name="ce277" table:formula="of:=IF([.H10]=0;&quot;-&quot;;RANK([.H10];([.$D10:.$AR10]);0))" office:value-type="float" office:value="10" calcext:value-type="float">
            <text:p>10</text:p>
          </table:table-cell>
          <table:table-cell table:style-name="ce277" table:formula="of:=IF([.I10]=0;&quot;-&quot;;RANK([.I10];([.$D10:.$AR10]);0))" office:value-type="float" office:value="8" calcext:value-type="float">
            <text:p>8</text:p>
          </table:table-cell>
          <table:table-cell table:style-name="ce277" table:formula="of:=IF([.J10]=0;&quot;-&quot;;RANK([.J10];([.$D10:.$AR10]);0))" office:value-type="float" office:value="12" calcext:value-type="float">
            <text:p>12</text:p>
          </table:table-cell>
          <table:table-cell table:style-name="ce277" table:formula="of:=IF([.K10]=0;&quot;-&quot;;RANK([.K10];([.$D10:.$AR10]);0))" office:value-type="float" office:value="9" calcext:value-type="float">
            <text:p>9</text:p>
          </table:table-cell>
          <table:table-cell table:style-name="ce277" table:formula="of:=IF([.L10]=0;&quot;-&quot;;RANK([.L10];([.$D10:.$AR10]);0))" office:value-type="float" office:value="3" calcext:value-type="float">
            <text:p>3</text:p>
          </table:table-cell>
          <table:table-cell table:style-name="ce277" table:formula="of:=IF([.M10]=0;&quot;-&quot;;RANK([.M10];([.$D10:.$AR10]);0))" office:value-type="string" office:string-value="-" calcext:value-type="string">
            <text:p>-</text:p>
          </table:table-cell>
          <table:table-cell table:style-name="ce277" table:formula="of:=IF([.N10]=0;&quot;-&quot;;RANK([.N10];([.$D10:.$AR10]);0))" office:value-type="string" office:string-value="-" calcext:value-type="string">
            <text:p>-</text:p>
          </table:table-cell>
          <table:table-cell table:style-name="ce277" table:formula="of:=IF([.O10]=0;&quot;-&quot;;RANK([.O10];([.$D10:.$AR10]);0))" office:value-type="string" office:string-value="-" calcext:value-type="string">
            <text:p>-</text:p>
          </table:table-cell>
          <table:table-cell table:style-name="ce277" table:formula="of:=IF([.P10]=0;&quot;-&quot;;RANK([.P10];([.$D10:.$AR10]);0))" office:value-type="float" office:value="11" calcext:value-type="float">
            <text:p>11</text:p>
          </table:table-cell>
          <table:table-cell table:style-name="ce277" table:formula="of:=IF([.Q10]=0;&quot;-&quot;;RANK([.Q10];([.$D10:.$AR10]);0))" office:value-type="float" office:value="14" calcext:value-type="float">
            <text:p>14</text:p>
          </table:table-cell>
          <table:table-cell table:style-name="ce277" table:formula="of:=IF([.R10]=0;&quot;-&quot;;RANK([.R10];([.$D10:.$AR10]);0))" office:value-type="string" office:string-value="-" calcext:value-type="string">
            <text:p>-</text:p>
          </table:table-cell>
          <table:table-cell table:style-name="ce277" table:formula="of:=IF([.S10]=0;&quot;-&quot;;RANK([.S10];([.$D10:.$AR10]);0))" office:value-type="string" office:string-value="-" calcext:value-type="string">
            <text:p>-</text:p>
          </table:table-cell>
          <table:table-cell table:style-name="ce277" table:formula="of:=IF([.T10]=0;&quot;-&quot;;RANK([.T10];([.$D10:.$AR10]);0))" office:value-type="string" office:string-value="-" calcext:value-type="string">
            <text:p>-</text:p>
          </table:table-cell>
          <table:table-cell table:style-name="ce277" table:formula="of:=IF([.U10]=0;&quot;-&quot;;RANK([.U10];([.$D10:.$AR10]);0))" office:value-type="string" office:string-value="-" calcext:value-type="string">
            <text:p>-</text:p>
          </table:table-cell>
          <table:table-cell table:style-name="ce277" table:formula="of:=IF([.V10]=0;&quot;-&quot;;RANK([.V10];([.$D10:.$AR10]);0))" office:value-type="string" office:string-value="-" calcext:value-type="string">
            <text:p>-</text:p>
          </table:table-cell>
          <table:table-cell table:style-name="ce277" table:formula="of:=IF([.W10]=0;&quot;-&quot;;RANK([.W10];([.$D10:.$AR10]);0))" office:value-type="string" office:string-value="-" calcext:value-type="string">
            <text:p>-</text:p>
          </table:table-cell>
          <table:table-cell table:number-columns-repeated="1001"/>
        </table:table-row>
        <table:table-row table:style-name="ro6">
          <table:table-cell table:style-name="ce295" office:value-type="string" calcext:value-type="string">
            <text:p>栃　 木</text:p>
          </table:table-cell>
          <table:table-cell table:number-columns-repeated="2"/>
          <table:table-cell table:style-name="ce277" table:formula="of:=IF([.D11]=0;&quot;-&quot;;RANK([.D11];([.$D11:.$AR11]);0))" office:value-type="float" office:value="5" calcext:value-type="float">
            <text:p>5</text:p>
          </table:table-cell>
          <table:table-cell table:style-name="ce277" table:formula="of:=IF([.E11]=0;&quot;-&quot;;RANK([.E11];([.$D11:.$AR11]);0))" office:value-type="float" office:value="8" calcext:value-type="float">
            <text:p>8</text:p>
          </table:table-cell>
          <table:table-cell table:style-name="ce277" table:formula="of:=IF([.F11]=0;&quot;-&quot;;RANK([.F11];([.$D11:.$AR11]);0))" office:value-type="float" office:value="3" calcext:value-type="float">
            <text:p>3</text:p>
          </table:table-cell>
          <table:table-cell table:style-name="ce277" table:formula="of:=IF([.G11]=0;&quot;-&quot;;RANK([.G11];([.$D11:.$AR11]);0))" office:value-type="float" office:value="12" calcext:value-type="float">
            <text:p>12</text:p>
          </table:table-cell>
          <table:table-cell table:style-name="ce277" table:formula="of:=IF([.H11]=0;&quot;-&quot;;RANK([.H11];([.$D11:.$AR11]);0))" office:value-type="float" office:value="11" calcext:value-type="float">
            <text:p>11</text:p>
          </table:table-cell>
          <table:table-cell table:style-name="ce277" table:formula="of:=IF([.I11]=0;&quot;-&quot;;RANK([.I11];([.$D11:.$AR11]);0))" office:value-type="float" office:value="7" calcext:value-type="float">
            <text:p>7</text:p>
          </table:table-cell>
          <table:table-cell table:style-name="ce277" table:formula="of:=IF([.J11]=0;&quot;-&quot;;RANK([.J11];([.$D11:.$AR11]);0))" office:value-type="float" office:value="9" calcext:value-type="float">
            <text:p>9</text:p>
          </table:table-cell>
          <table:table-cell table:style-name="ce277" table:formula="of:=IF([.K11]=0;&quot;-&quot;;RANK([.K11];([.$D11:.$AR11]);0))" office:value-type="float" office:value="10" calcext:value-type="float">
            <text:p>10</text:p>
          </table:table-cell>
          <table:table-cell table:style-name="ce277" table:formula="of:=IF([.L11]=0;&quot;-&quot;;RANK([.L11];([.$D11:.$AR11]);0))" office:value-type="float" office:value="1" calcext:value-type="float">
            <text:p>1</text:p>
          </table:table-cell>
          <table:table-cell table:style-name="ce277" table:formula="of:=IF([.M11]=0;&quot;-&quot;;RANK([.M11];([.$D11:.$AR11]);0))" office:value-type="string" office:string-value="-" calcext:value-type="string">
            <text:p>-</text:p>
          </table:table-cell>
          <table:table-cell table:style-name="ce277" table:formula="of:=IF([.N11]=0;&quot;-&quot;;RANK([.N11];([.$D11:.$AR11]);0))" office:value-type="string" office:string-value="-" calcext:value-type="string">
            <text:p>-</text:p>
          </table:table-cell>
          <table:table-cell table:style-name="ce277" table:formula="of:=IF([.O11]=0;&quot;-&quot;;RANK([.O11];([.$D11:.$AR11]);0))" office:value-type="string" office:string-value="-" calcext:value-type="string">
            <text:p>-</text:p>
          </table:table-cell>
          <table:table-cell table:style-name="ce277" table:formula="of:=IF([.P11]=0;&quot;-&quot;;RANK([.P11];([.$D11:.$AR11]);0))" office:value-type="float" office:value="13" calcext:value-type="float">
            <text:p>13</text:p>
          </table:table-cell>
          <table:table-cell table:style-name="ce277" table:formula="of:=IF([.Q11]=0;&quot;-&quot;;RANK([.Q11];([.$D11:.$AR11]);0))" office:value-type="string" office:string-value="-" calcext:value-type="string">
            <text:p>-</text:p>
          </table:table-cell>
          <table:table-cell table:style-name="ce277" table:formula="of:=IF([.R11]=0;&quot;-&quot;;RANK([.R11];([.$D11:.$AR11]);0))" office:value-type="string" office:string-value="-" calcext:value-type="string">
            <text:p>-</text:p>
          </table:table-cell>
          <table:table-cell table:style-name="ce277" table:formula="of:=IF([.S11]=0;&quot;-&quot;;RANK([.S11];([.$D11:.$AR11]);0))" office:value-type="string" office:string-value="-" calcext:value-type="string">
            <text:p>-</text:p>
          </table:table-cell>
          <table:table-cell table:style-name="ce277" table:formula="of:=IF([.T11]=0;&quot;-&quot;;RANK([.T11];([.$D11:.$AR11]);0))" office:value-type="string" office:string-value="-" calcext:value-type="string">
            <text:p>-</text:p>
          </table:table-cell>
          <table:table-cell table:style-name="ce277" table:formula="of:=IF([.U11]=0;&quot;-&quot;;RANK([.U11];([.$D11:.$AR11]);0))" office:value-type="string" office:string-value="-" calcext:value-type="string">
            <text:p>-</text:p>
          </table:table-cell>
          <table:table-cell table:style-name="ce277" table:formula="of:=IF([.V11]=0;&quot;-&quot;;RANK([.V11];([.$D11:.$AR11]);0))" office:value-type="string" office:string-value="-" calcext:value-type="string">
            <text:p>-</text:p>
          </table:table-cell>
          <table:table-cell table:style-name="ce277" table:formula="of:=IF([.W11]=0;&quot;-&quot;;RANK([.W11];([.$D11:.$AR11]);0))" office:value-type="string" office:string-value="-" calcext:value-type="string">
            <text:p>-</text:p>
          </table:table-cell>
          <table:table-cell table:number-columns-repeated="1001"/>
        </table:table-row>
        <table:table-row table:style-name="ro6">
          <table:table-cell table:style-name="ce295" office:value-type="string" calcext:value-type="string">
            <text:p>群　 馬</text:p>
          </table:table-cell>
          <table:table-cell table:number-columns-repeated="2"/>
          <table:table-cell table:style-name="ce277" table:formula="of:=IF([.D12]=0;&quot;-&quot;;RANK([.D12];([.$D12:.$AR12]);0))" office:value-type="float" office:value="8" calcext:value-type="float">
            <text:p>8</text:p>
          </table:table-cell>
          <table:table-cell table:style-name="ce277" table:formula="of:=IF([.E12]=0;&quot;-&quot;;RANK([.E12];([.$D12:.$AR12]);0))" office:value-type="string" office:string-value="-" calcext:value-type="string">
            <text:p>-</text:p>
          </table:table-cell>
          <table:table-cell table:style-name="ce277" table:formula="of:=IF([.F12]=0;&quot;-&quot;;RANK([.F12];([.$D12:.$AR12]);0))" office:value-type="float" office:value="1" calcext:value-type="float">
            <text:p>1</text:p>
          </table:table-cell>
          <table:table-cell table:style-name="ce277" table:formula="of:=IF([.G12]=0;&quot;-&quot;;RANK([.G12];([.$D12:.$AR12]);0))" office:value-type="float" office:value="5" calcext:value-type="float">
            <text:p>5</text:p>
          </table:table-cell>
          <table:table-cell table:style-name="ce277" table:formula="of:=IF([.H12]=0;&quot;-&quot;;RANK([.H12];([.$D12:.$AR12]);0))" office:value-type="float" office:value="10" calcext:value-type="float">
            <text:p>10</text:p>
          </table:table-cell>
          <table:table-cell table:style-name="ce277" table:formula="of:=IF([.I12]=0;&quot;-&quot;;RANK([.I12];([.$D12:.$AR12]);0))" office:value-type="float" office:value="3" calcext:value-type="float">
            <text:p>3</text:p>
          </table:table-cell>
          <table:table-cell table:style-name="ce277" table:formula="of:=IF([.J12]=0;&quot;-&quot;;RANK([.J12];([.$D12:.$AR12]);0))" office:value-type="float" office:value="7" calcext:value-type="float">
            <text:p>7</text:p>
          </table:table-cell>
          <table:table-cell table:style-name="ce277" table:formula="of:=IF([.K12]=0;&quot;-&quot;;RANK([.K12];([.$D12:.$AR12]);0))" office:value-type="float" office:value="11" calcext:value-type="float">
            <text:p>11</text:p>
          </table:table-cell>
          <table:table-cell table:style-name="ce277" table:formula="of:=IF([.L12]=0;&quot;-&quot;;RANK([.L12];([.$D12:.$AR12]);0))" office:value-type="float" office:value="9" calcext:value-type="float">
            <text:p>9</text:p>
          </table:table-cell>
          <table:table-cell table:style-name="ce277" table:formula="of:=IF([.M12]=0;&quot;-&quot;;RANK([.M12];([.$D12:.$AR12]);0))" office:value-type="string" office:string-value="-" calcext:value-type="string">
            <text:p>-</text:p>
          </table:table-cell>
          <table:table-cell table:style-name="ce277" table:formula="of:=IF([.N12]=0;&quot;-&quot;;RANK([.N12];([.$D12:.$AR12]);0))" office:value-type="string" office:string-value="-" calcext:value-type="string">
            <text:p>-</text:p>
          </table:table-cell>
          <table:table-cell table:style-name="ce277" table:formula="of:=IF([.O12]=0;&quot;-&quot;;RANK([.O12];([.$D12:.$AR12]);0))" office:value-type="string" office:string-value="-" calcext:value-type="string">
            <text:p>-</text:p>
          </table:table-cell>
          <table:table-cell table:style-name="ce277" table:formula="of:=IF([.P12]=0;&quot;-&quot;;RANK([.P12];([.$D12:.$AR12]);0))" office:value-type="string" office:string-value="-" calcext:value-type="string">
            <text:p>-</text:p>
          </table:table-cell>
          <table:table-cell table:style-name="ce277" table:formula="of:=IF([.Q12]=0;&quot;-&quot;;RANK([.Q12];([.$D12:.$AR12]);0))" office:value-type="string" office:string-value="-" calcext:value-type="string">
            <text:p>-</text:p>
          </table:table-cell>
          <table:table-cell table:style-name="ce277" table:formula="of:=IF([.R12]=0;&quot;-&quot;;RANK([.R12];([.$D12:.$AR12]);0))" office:value-type="string" office:string-value="-" calcext:value-type="string">
            <text:p>-</text:p>
          </table:table-cell>
          <table:table-cell table:style-name="ce277" table:formula="of:=IF([.S12]=0;&quot;-&quot;;RANK([.S12];([.$D12:.$AR12]);0))" office:value-type="string" office:string-value="-" calcext:value-type="string">
            <text:p>-</text:p>
          </table:table-cell>
          <table:table-cell table:style-name="ce277" table:formula="of:=IF([.T12]=0;&quot;-&quot;;RANK([.T12];([.$D12:.$AR12]);0))" office:value-type="string" office:string-value="-" calcext:value-type="string">
            <text:p>-</text:p>
          </table:table-cell>
          <table:table-cell table:style-name="ce277" table:formula="of:=IF([.U12]=0;&quot;-&quot;;RANK([.U12];([.$D12:.$AR12]);0))" office:value-type="string" office:string-value="-" calcext:value-type="string">
            <text:p>-</text:p>
          </table:table-cell>
          <table:table-cell table:style-name="ce277" table:formula="of:=IF([.V12]=0;&quot;-&quot;;RANK([.V12];([.$D12:.$AR12]);0))" office:value-type="string" office:string-value="-" calcext:value-type="string">
            <text:p>-</text:p>
          </table:table-cell>
          <table:table-cell table:style-name="ce277" table:formula="of:=IF([.W12]=0;&quot;-&quot;;RANK([.W12];([.$D12:.$AR12]);0))" office:value-type="string" office:string-value="-" calcext:value-type="string">
            <text:p>-</text:p>
          </table:table-cell>
          <table:table-cell table:number-columns-repeated="1001"/>
        </table:table-row>
        <table:table-row table:style-name="ro6">
          <table:table-cell table:style-name="ce295" office:value-type="string" calcext:value-type="string">
            <text:p>埼　 玉</text:p>
          </table:table-cell>
          <table:table-cell table:number-columns-repeated="2"/>
          <table:table-cell table:style-name="ce277" table:formula="of:=IF([.D13]=0;&quot;-&quot;;RANK([.D13];([.$D13:.$AR13]);0))" office:value-type="float" office:value="5" calcext:value-type="float">
            <text:p>5</text:p>
          </table:table-cell>
          <table:table-cell table:style-name="ce277" table:formula="of:=IF([.E13]=0;&quot;-&quot;;RANK([.E13];([.$D13:.$AR13]);0))" office:value-type="float" office:value="15" calcext:value-type="float">
            <text:p>15</text:p>
          </table:table-cell>
          <table:table-cell table:style-name="ce277" table:formula="of:=IF([.F13]=0;&quot;-&quot;;RANK([.F13];([.$D13:.$AR13]);0))" office:value-type="float" office:value="3" calcext:value-type="float">
            <text:p>3</text:p>
          </table:table-cell>
          <table:table-cell table:style-name="ce277" table:formula="of:=IF([.G13]=0;&quot;-&quot;;RANK([.G13];([.$D13:.$AR13]);0))" office:value-type="float" office:value="8" calcext:value-type="float">
            <text:p>8</text:p>
          </table:table-cell>
          <table:table-cell table:style-name="ce277" table:formula="of:=IF([.H13]=0;&quot;-&quot;;RANK([.H13];([.$D13:.$AR13]);0))" office:value-type="float" office:value="10" calcext:value-type="float">
            <text:p>10</text:p>
          </table:table-cell>
          <table:table-cell table:style-name="ce277" table:formula="of:=IF([.I13]=0;&quot;-&quot;;RANK([.I13];([.$D13:.$AR13]);0))" office:value-type="float" office:value="11" calcext:value-type="float">
            <text:p>11</text:p>
          </table:table-cell>
          <table:table-cell table:style-name="ce277" table:formula="of:=IF([.J13]=0;&quot;-&quot;;RANK([.J13];([.$D13:.$AR13]);0))" office:value-type="float" office:value="1" calcext:value-type="float">
            <text:p>1</text:p>
          </table:table-cell>
          <table:table-cell table:style-name="ce277" table:formula="of:=IF([.K13]=0;&quot;-&quot;;RANK([.K13];([.$D13:.$AR13]);0))" office:value-type="float" office:value="9" calcext:value-type="float">
            <text:p>9</text:p>
          </table:table-cell>
          <table:table-cell table:style-name="ce277" table:formula="of:=IF([.L13]=0;&quot;-&quot;;RANK([.L13];([.$D13:.$AR13]);0))" office:value-type="float" office:value="13" calcext:value-type="float">
            <text:p>13</text:p>
          </table:table-cell>
          <table:table-cell table:style-name="ce277" table:formula="of:=IF([.M13]=0;&quot;-&quot;;RANK([.M13];([.$D13:.$AR13]);0))" office:value-type="float" office:value="17" calcext:value-type="float">
            <text:p>17</text:p>
          </table:table-cell>
          <table:table-cell table:style-name="ce277" table:formula="of:=IF([.N13]=0;&quot;-&quot;;RANK([.N13];([.$D13:.$AR13]);0))" office:value-type="string" office:string-value="-" calcext:value-type="string">
            <text:p>-</text:p>
          </table:table-cell>
          <table:table-cell table:style-name="ce277" table:formula="of:=IF([.O13]=0;&quot;-&quot;;RANK([.O13];([.$D13:.$AR13]);0))" office:value-type="string" office:string-value="-" calcext:value-type="string">
            <text:p>-</text:p>
          </table:table-cell>
          <table:table-cell table:style-name="ce277" table:formula="of:=IF([.P13]=0;&quot;-&quot;;RANK([.P13];([.$D13:.$AR13]);0))" office:value-type="float" office:value="6" calcext:value-type="float">
            <text:p>6</text:p>
          </table:table-cell>
          <table:table-cell table:style-name="ce277" table:formula="of:=IF([.Q13]=0;&quot;-&quot;;RANK([.Q13];([.$D13:.$AR13]);0))" office:value-type="float" office:value="16" calcext:value-type="float">
            <text:p>16</text:p>
          </table:table-cell>
          <table:table-cell table:style-name="ce277" table:formula="of:=IF([.R13]=0;&quot;-&quot;;RANK([.R13];([.$D13:.$AR13]);0))" office:value-type="float" office:value="14" calcext:value-type="float">
            <text:p>14</text:p>
          </table:table-cell>
          <table:table-cell table:style-name="ce277" table:formula="of:=IF([.S13]=0;&quot;-&quot;;RANK([.S13];([.$D13:.$AR13]);0))" office:value-type="string" office:string-value="-" calcext:value-type="string">
            <text:p>-</text:p>
          </table:table-cell>
          <table:table-cell table:style-name="ce277" table:formula="of:=IF([.T13]=0;&quot;-&quot;;RANK([.T13];([.$D13:.$AR13]);0))" office:value-type="string" office:string-value="-" calcext:value-type="string">
            <text:p>-</text:p>
          </table:table-cell>
          <table:table-cell table:style-name="ce277" table:formula="of:=IF([.U13]=0;&quot;-&quot;;RANK([.U13];([.$D13:.$AR13]);0))" office:value-type="float" office:value="12" calcext:value-type="float">
            <text:p>12</text:p>
          </table:table-cell>
          <table:table-cell table:style-name="ce277" table:formula="of:=IF([.V13]=0;&quot;-&quot;;RANK([.V13];([.$D13:.$AR13]);0))" office:value-type="string" office:string-value="-" calcext:value-type="string">
            <text:p>-</text:p>
          </table:table-cell>
          <table:table-cell table:style-name="ce277" table:formula="of:=IF([.W13]=0;&quot;-&quot;;RANK([.W13];([.$D13:.$AR13]);0))" office:value-type="string" office:string-value="-" calcext:value-type="string">
            <text:p>-</text:p>
          </table:table-cell>
          <table:table-cell table:number-columns-repeated="1001"/>
        </table:table-row>
        <table:table-row table:style-name="ro6">
          <table:table-cell table:style-name="ce295" office:value-type="string" calcext:value-type="string">
            <text:p>千　 葉</text:p>
          </table:table-cell>
          <table:table-cell table:number-columns-repeated="2"/>
          <table:table-cell table:style-name="ce277" table:formula="of:=IF([.D14]=0;&quot;-&quot;;RANK([.D14];([.$D14:.$AR14]);0))" office:value-type="float" office:value="1" calcext:value-type="float">
            <text:p>1</text:p>
          </table:table-cell>
          <table:table-cell table:style-name="ce277" table:formula="of:=IF([.E14]=0;&quot;-&quot;;RANK([.E14];([.$D14:.$AR14]);0))" office:value-type="float" office:value="5" calcext:value-type="float">
            <text:p>5</text:p>
          </table:table-cell>
          <table:table-cell table:style-name="ce277" table:formula="of:=IF([.F14]=0;&quot;-&quot;;RANK([.F14];([.$D14:.$AR14]);0))" office:value-type="float" office:value="3" calcext:value-type="float">
            <text:p>3</text:p>
          </table:table-cell>
          <table:table-cell table:style-name="ce277" table:formula="of:=IF([.G14]=0;&quot;-&quot;;RANK([.G14];([.$D14:.$AR14]);0))" office:value-type="float" office:value="11" calcext:value-type="float">
            <text:p>11</text:p>
          </table:table-cell>
          <table:table-cell table:style-name="ce277" table:formula="of:=IF([.H14]=0;&quot;-&quot;;RANK([.H14];([.$D14:.$AR14]);0))" office:value-type="float" office:value="10" calcext:value-type="float">
            <text:p>10</text:p>
          </table:table-cell>
          <table:table-cell table:style-name="ce277" table:formula="of:=IF([.I14]=0;&quot;-&quot;;RANK([.I14];([.$D14:.$AR14]);0))" office:value-type="float" office:value="13" calcext:value-type="float">
            <text:p>13</text:p>
          </table:table-cell>
          <table:table-cell table:style-name="ce277" table:formula="of:=IF([.J14]=0;&quot;-&quot;;RANK([.J14];([.$D14:.$AR14]);0))" office:value-type="float" office:value="8" calcext:value-type="float">
            <text:p>8</text:p>
          </table:table-cell>
          <table:table-cell table:style-name="ce277" table:formula="of:=IF([.K14]=0;&quot;-&quot;;RANK([.K14];([.$D14:.$AR14]);0))" office:value-type="float" office:value="9" calcext:value-type="float">
            <text:p>9</text:p>
          </table:table-cell>
          <table:table-cell table:style-name="ce277" table:formula="of:=IF([.L14]=0;&quot;-&quot;;RANK([.L14];([.$D14:.$AR14]);0))" office:value-type="float" office:value="12" calcext:value-type="float">
            <text:p>12</text:p>
          </table:table-cell>
          <table:table-cell table:style-name="ce277" table:formula="of:=IF([.M14]=0;&quot;-&quot;;RANK([.M14];([.$D14:.$AR14]);0))" office:value-type="float" office:value="18" calcext:value-type="float">
            <text:p>18</text:p>
          </table:table-cell>
          <table:table-cell table:style-name="ce277" table:formula="of:=IF([.N14]=0;&quot;-&quot;;RANK([.N14];([.$D14:.$AR14]);0))" office:value-type="string" office:string-value="-" calcext:value-type="string">
            <text:p>-</text:p>
          </table:table-cell>
          <table:table-cell table:style-name="ce277" table:formula="of:=IF([.O14]=0;&quot;-&quot;;RANK([.O14];([.$D14:.$AR14]);0))" office:value-type="string" office:string-value="-" calcext:value-type="string">
            <text:p>-</text:p>
          </table:table-cell>
          <table:table-cell table:style-name="ce277" table:formula="of:=IF([.P14]=0;&quot;-&quot;;RANK([.P14];([.$D14:.$AR14]);0))" office:value-type="float" office:value="14" calcext:value-type="float">
            <text:p>14</text:p>
          </table:table-cell>
          <table:table-cell table:style-name="ce277" table:formula="of:=IF([.Q14]=0;&quot;-&quot;;RANK([.Q14];([.$D14:.$AR14]);0))" office:value-type="float" office:value="15" calcext:value-type="float">
            <text:p>15</text:p>
          </table:table-cell>
          <table:table-cell table:style-name="ce277" table:formula="of:=IF([.R14]=0;&quot;-&quot;;RANK([.R14];([.$D14:.$AR14]);0))" office:value-type="float" office:value="16" calcext:value-type="float">
            <text:p>16</text:p>
          </table:table-cell>
          <table:table-cell table:style-name="ce277" table:formula="of:=IF([.S14]=0;&quot;-&quot;;RANK([.S14];([.$D14:.$AR14]);0))" office:value-type="string" office:string-value="-" calcext:value-type="string">
            <text:p>-</text:p>
          </table:table-cell>
          <table:table-cell table:style-name="ce277" table:formula="of:=IF([.T14]=0;&quot;-&quot;;RANK([.T14];([.$D14:.$AR14]);0))" office:value-type="string" office:string-value="-" calcext:value-type="string">
            <text:p>-</text:p>
          </table:table-cell>
          <table:table-cell table:style-name="ce277" table:formula="of:=IF([.U14]=0;&quot;-&quot;;RANK([.U14];([.$D14:.$AR14]);0))" office:value-type="float" office:value="17" calcext:value-type="float">
            <text:p>17</text:p>
          </table:table-cell>
          <table:table-cell table:style-name="ce277" table:formula="of:=IF([.V14]=0;&quot;-&quot;;RANK([.V14];([.$D14:.$AR14]);0))" office:value-type="float" office:value="7" calcext:value-type="float">
            <text:p>7</text:p>
          </table:table-cell>
          <table:table-cell table:style-name="ce277" table:formula="of:=IF([.W14]=0;&quot;-&quot;;RANK([.W14];([.$D14:.$AR14]);0))" office:value-type="string" office:string-value="-" calcext:value-type="string">
            <text:p>-</text:p>
          </table:table-cell>
          <table:table-cell table:number-columns-repeated="1001"/>
        </table:table-row>
        <table:table-row table:style-name="ro6">
          <table:table-cell table:style-name="ce295" office:value-type="string" calcext:value-type="string">
            <text:p>東　 京</text:p>
          </table:table-cell>
          <table:table-cell table:number-columns-repeated="2"/>
          <table:table-cell table:style-name="ce277" table:formula="of:=IF([.D15]=0;&quot;-&quot;;RANK([.D15];([.$D15:.$AR15]);0))" office:value-type="float" office:value="1" calcext:value-type="float">
            <text:p>1</text:p>
          </table:table-cell>
          <table:table-cell table:style-name="ce277" table:formula="of:=IF([.E15]=0;&quot;-&quot;;RANK([.E15];([.$D15:.$AR15]);0))" office:value-type="float" office:value="10" calcext:value-type="float">
            <text:p>10</text:p>
          </table:table-cell>
          <table:table-cell table:style-name="ce277" table:formula="of:=IF([.F15]=0;&quot;-&quot;;RANK([.F15];([.$D15:.$AR15]);0))" office:value-type="float" office:value="7" calcext:value-type="float">
            <text:p>7</text:p>
          </table:table-cell>
          <table:table-cell table:style-name="ce277" table:formula="of:=IF([.G15]=0;&quot;-&quot;;RANK([.G15];([.$D15:.$AR15]);0))" office:value-type="float" office:value="3" calcext:value-type="float">
            <text:p>3</text:p>
          </table:table-cell>
          <table:table-cell table:style-name="ce277" table:formula="of:=IF([.H15]=0;&quot;-&quot;;RANK([.H15];([.$D15:.$AR15]);0))" office:value-type="float" office:value="9" calcext:value-type="float">
            <text:p>9</text:p>
          </table:table-cell>
          <table:table-cell table:style-name="ce277" table:formula="of:=IF([.I15]=0;&quot;-&quot;;RANK([.I15];([.$D15:.$AR15]);0))" office:value-type="string" office:string-value="-" calcext:value-type="string">
            <text:p>-</text:p>
          </table:table-cell>
          <table:table-cell table:style-name="ce277" table:formula="of:=IF([.J15]=0;&quot;-&quot;;RANK([.J15];([.$D15:.$AR15]);0))" office:value-type="float" office:value="8" calcext:value-type="float">
            <text:p>8</text:p>
          </table:table-cell>
          <table:table-cell table:style-name="ce277" table:formula="of:=IF([.K15]=0;&quot;-&quot;;RANK([.K15];([.$D15:.$AR15]);0))" office:value-type="float" office:value="5" calcext:value-type="float">
            <text:p>5</text:p>
          </table:table-cell>
          <table:table-cell table:style-name="ce277" table:formula="of:=IF([.L15]=0;&quot;-&quot;;RANK([.L15];([.$D15:.$AR15]);0))" office:value-type="float" office:value="18" calcext:value-type="float">
            <text:p>18</text:p>
          </table:table-cell>
          <table:table-cell table:style-name="ce277" table:formula="of:=IF([.M15]=0;&quot;-&quot;;RANK([.M15];([.$D15:.$AR15]);0))" office:value-type="float" office:value="17" calcext:value-type="float">
            <text:p>17</text:p>
          </table:table-cell>
          <table:table-cell table:style-name="ce277" table:formula="of:=IF([.N15]=0;&quot;-&quot;;RANK([.N15];([.$D15:.$AR15]);0))" office:value-type="string" office:string-value="-" calcext:value-type="string">
            <text:p>-</text:p>
          </table:table-cell>
          <table:table-cell table:style-name="ce277" table:formula="of:=IF([.O15]=0;&quot;-&quot;;RANK([.O15];([.$D15:.$AR15]);0))" office:value-type="string" office:string-value="-" calcext:value-type="string">
            <text:p>-</text:p>
          </table:table-cell>
          <table:table-cell table:style-name="ce277" table:formula="of:=IF([.P15]=0;&quot;-&quot;;RANK([.P15];([.$D15:.$AR15]);0))" office:value-type="float" office:value="16" calcext:value-type="float">
            <text:p>16</text:p>
          </table:table-cell>
          <table:table-cell table:style-name="ce277" table:formula="of:=IF([.Q15]=0;&quot;-&quot;;RANK([.Q15];([.$D15:.$AR15]);0))" office:value-type="float" office:value="13" calcext:value-type="float">
            <text:p>13</text:p>
          </table:table-cell>
          <table:table-cell table:style-name="ce277" table:formula="of:=IF([.R15]=0;&quot;-&quot;;RANK([.R15];([.$D15:.$AR15]);0))" office:value-type="float" office:value="11" calcext:value-type="float">
            <text:p>11</text:p>
          </table:table-cell>
          <table:table-cell table:style-name="ce277" table:formula="of:=IF([.S15]=0;&quot;-&quot;;RANK([.S15];([.$D15:.$AR15]);0))" office:value-type="float" office:value="15" calcext:value-type="float">
            <text:p>15</text:p>
          </table:table-cell>
          <table:table-cell table:style-name="ce277" table:formula="of:=IF([.T15]=0;&quot;-&quot;;RANK([.T15];([.$D15:.$AR15]);0))" office:value-type="string" office:string-value="-" calcext:value-type="string">
            <text:p>-</text:p>
          </table:table-cell>
          <table:table-cell table:style-name="ce277" table:formula="of:=IF([.U15]=0;&quot;-&quot;;RANK([.U15];([.$D15:.$AR15]);0))" office:value-type="float" office:value="12" calcext:value-type="float">
            <text:p>12</text:p>
          </table:table-cell>
          <table:table-cell table:style-name="ce277" table:formula="of:=IF([.V15]=0;&quot;-&quot;;RANK([.V15];([.$D15:.$AR15]);0))" office:value-type="float" office:value="14" calcext:value-type="float">
            <text:p>14</text:p>
          </table:table-cell>
          <table:table-cell table:style-name="ce277" table:formula="of:=IF([.W15]=0;&quot;-&quot;;RANK([.W15];([.$D15:.$AR15]);0))" office:value-type="string" office:string-value="-" calcext:value-type="string">
            <text:p>-</text:p>
          </table:table-cell>
          <table:table-cell table:number-columns-repeated="1001"/>
        </table:table-row>
        <table:table-row table:style-name="ro6">
          <table:table-cell table:style-name="ce295" office:value-type="string" calcext:value-type="string">
            <text:p>神奈川</text:p>
          </table:table-cell>
          <table:table-cell table:number-columns-repeated="2"/>
          <table:table-cell table:style-name="ce277" table:formula="of:=IF([.D16]=0;&quot;-&quot;;RANK([.D16];([.$D16:.$AR16]);0))" office:value-type="float" office:value="5" calcext:value-type="float">
            <text:p>5</text:p>
          </table:table-cell>
          <table:table-cell table:style-name="ce277" table:formula="of:=IF([.E16]=0;&quot;-&quot;;RANK([.E16];([.$D16:.$AR16]);0))" office:value-type="float" office:value="11" calcext:value-type="float">
            <text:p>11</text:p>
          </table:table-cell>
          <table:table-cell table:style-name="ce277" table:formula="of:=IF([.F16]=0;&quot;-&quot;;RANK([.F16];([.$D16:.$AR16]);0))" office:value-type="float" office:value="3" calcext:value-type="float">
            <text:p>3</text:p>
          </table:table-cell>
          <table:table-cell table:style-name="ce277" table:formula="of:=IF([.G16]=0;&quot;-&quot;;RANK([.G16];([.$D16:.$AR16]);0))" office:value-type="float" office:value="1" calcext:value-type="float">
            <text:p>1</text:p>
          </table:table-cell>
          <table:table-cell table:style-name="ce277" table:formula="of:=IF([.H16]=0;&quot;-&quot;;RANK([.H16];([.$D16:.$AR16]);0))" office:value-type="float" office:value="9" calcext:value-type="float">
            <text:p>9</text:p>
          </table:table-cell>
          <table:table-cell table:style-name="ce277" table:formula="of:=IF([.I16]=0;&quot;-&quot;;RANK([.I16];([.$D16:.$AR16]);0))" office:value-type="string" office:string-value="-" calcext:value-type="string">
            <text:p>-</text:p>
          </table:table-cell>
          <table:table-cell table:style-name="ce277" table:formula="of:=IF([.J16]=0;&quot;-&quot;;RANK([.J16];([.$D16:.$AR16]);0))" office:value-type="float" office:value="7" calcext:value-type="float">
            <text:p>7</text:p>
          </table:table-cell>
          <table:table-cell table:style-name="ce277" table:formula="of:=IF([.K16]=0;&quot;-&quot;;RANK([.K16];([.$D16:.$AR16]);0))" office:value-type="float" office:value="8" calcext:value-type="float">
            <text:p>8</text:p>
          </table:table-cell>
          <table:table-cell table:style-name="ce277" table:formula="of:=IF([.L16]=0;&quot;-&quot;;RANK([.L16];([.$D16:.$AR16]);0))" office:value-type="float" office:value="15" calcext:value-type="float">
            <text:p>15</text:p>
          </table:table-cell>
          <table:table-cell table:style-name="ce277" table:formula="of:=IF([.M16]=0;&quot;-&quot;;RANK([.M16];([.$D16:.$AR16]);0))" office:value-type="string" office:string-value="-" calcext:value-type="string">
            <text:p>-</text:p>
          </table:table-cell>
          <table:table-cell table:style-name="ce277" table:formula="of:=IF([.N16]=0;&quot;-&quot;;RANK([.N16];([.$D16:.$AR16]);0))" office:value-type="string" office:string-value="-" calcext:value-type="string">
            <text:p>-</text:p>
          </table:table-cell>
          <table:table-cell table:style-name="ce277" table:formula="of:=IF([.O16]=0;&quot;-&quot;;RANK([.O16];([.$D16:.$AR16]);0))" office:value-type="string" office:string-value="-" calcext:value-type="string">
            <text:p>-</text:p>
          </table:table-cell>
          <table:table-cell table:style-name="ce277" table:formula="of:=IF([.P16]=0;&quot;-&quot;;RANK([.P16];([.$D16:.$AR16]);0))" office:value-type="string" office:string-value="-" calcext:value-type="string">
            <text:p>-</text:p>
          </table:table-cell>
          <table:table-cell table:style-name="ce277" table:formula="of:=IF([.Q16]=0;&quot;-&quot;;RANK([.Q16];([.$D16:.$AR16]);0))" office:value-type="float" office:value="13" calcext:value-type="float">
            <text:p>13</text:p>
          </table:table-cell>
          <table:table-cell table:style-name="ce277" table:formula="of:=IF([.R16]=0;&quot;-&quot;;RANK([.R16];([.$D16:.$AR16]);0))" office:value-type="float" office:value="10" calcext:value-type="float">
            <text:p>10</text:p>
          </table:table-cell>
          <table:table-cell table:style-name="ce277" table:formula="of:=IF([.S16]=0;&quot;-&quot;;RANK([.S16];([.$D16:.$AR16]);0))" office:value-type="float" office:value="14" calcext:value-type="float">
            <text:p>14</text:p>
          </table:table-cell>
          <table:table-cell table:style-name="ce277" table:formula="of:=IF([.T16]=0;&quot;-&quot;;RANK([.T16];([.$D16:.$AR16]);0))" office:value-type="string" office:string-value="-" calcext:value-type="string">
            <text:p>-</text:p>
          </table:table-cell>
          <table:table-cell table:style-name="ce277" table:formula="of:=IF([.U16]=0;&quot;-&quot;;RANK([.U16];([.$D16:.$AR16]);0))" office:value-type="float" office:value="12" calcext:value-type="float">
            <text:p>12</text:p>
          </table:table-cell>
          <table:table-cell table:style-name="ce277" table:formula="of:=IF([.V16]=0;&quot;-&quot;;RANK([.V16];([.$D16:.$AR16]);0))" office:value-type="string" office:string-value="-" calcext:value-type="string">
            <text:p>-</text:p>
          </table:table-cell>
          <table:table-cell table:style-name="ce277" table:formula="of:=IF([.W16]=0;&quot;-&quot;;RANK([.W16];([.$D16:.$AR16]);0))" office:value-type="string" office:string-value="-" calcext:value-type="string">
            <text:p>-</text:p>
          </table:table-cell>
          <table:table-cell table:number-columns-repeated="1001"/>
        </table:table-row>
        <table:table-row table:style-name="ro6">
          <table:table-cell table:style-name="ce295" office:value-type="string" calcext:value-type="string">
            <text:p>新　 潟</text:p>
          </table:table-cell>
          <table:table-cell table:number-columns-repeated="2"/>
          <table:table-cell table:style-name="ce277" table:formula="of:=IF([.D17]=0;&quot;-&quot;;RANK([.D17];([.$D17:.$AR17]);0))" office:value-type="float" office:value="1" calcext:value-type="float">
            <text:p>1</text:p>
          </table:table-cell>
          <table:table-cell table:style-name="ce277" table:formula="of:=IF([.E17]=0;&quot;-&quot;;RANK([.E17];([.$D17:.$AR17]);0))" office:value-type="float" office:value="9" calcext:value-type="float">
            <text:p>9</text:p>
          </table:table-cell>
          <table:table-cell table:style-name="ce277" table:formula="of:=IF([.F17]=0;&quot;-&quot;;RANK([.F17];([.$D17:.$AR17]);0))" office:value-type="float" office:value="5" calcext:value-type="float">
            <text:p>5</text:p>
          </table:table-cell>
          <table:table-cell table:style-name="ce277" table:formula="of:=IF([.G17]=0;&quot;-&quot;;RANK([.G17];([.$D17:.$AR17]);0))" office:value-type="string" office:string-value="-" calcext:value-type="string">
            <text:p>-</text:p>
          </table:table-cell>
          <table:table-cell table:style-name="ce277" table:formula="of:=IF([.H17]=0;&quot;-&quot;;RANK([.H17];([.$D17:.$AR17]);0))" office:value-type="float" office:value="4" calcext:value-type="float">
            <text:p>4</text:p>
          </table:table-cell>
          <table:table-cell table:style-name="ce277" table:formula="of:=IF([.I17]=0;&quot;-&quot;;RANK([.I17];([.$D17:.$AR17]);0))" office:value-type="float" office:value="7" calcext:value-type="float">
            <text:p>7</text:p>
          </table:table-cell>
          <table:table-cell table:style-name="ce277" table:formula="of:=IF([.J17]=0;&quot;-&quot;;RANK([.J17];([.$D17:.$AR17]);0))" office:value-type="float" office:value="10" calcext:value-type="float">
            <text:p>10</text:p>
          </table:table-cell>
          <table:table-cell table:style-name="ce277" table:formula="of:=IF([.K17]=0;&quot;-&quot;;RANK([.K17];([.$D17:.$AR17]);0))" office:value-type="float" office:value="2" calcext:value-type="float">
            <text:p>2</text:p>
          </table:table-cell>
          <table:table-cell table:style-name="ce277" table:formula="of:=IF([.L17]=0;&quot;-&quot;;RANK([.L17];([.$D17:.$AR17]);0))" office:value-type="float" office:value="11" calcext:value-type="float">
            <text:p>11</text:p>
          </table:table-cell>
          <table:table-cell table:style-name="ce277" table:formula="of:=IF([.M17]=0;&quot;-&quot;;RANK([.M17];([.$D17:.$AR17]);0))" office:value-type="string" office:string-value="-" calcext:value-type="string">
            <text:p>-</text:p>
          </table:table-cell>
          <table:table-cell table:style-name="ce277" table:formula="of:=IF([.N17]=0;&quot;-&quot;;RANK([.N17];([.$D17:.$AR17]);0))" office:value-type="string" office:string-value="-" calcext:value-type="string">
            <text:p>-</text:p>
          </table:table-cell>
          <table:table-cell table:style-name="ce277" table:formula="of:=IF([.O17]=0;&quot;-&quot;;RANK([.O17];([.$D17:.$AR17]);0))" office:value-type="string" office:string-value="-" calcext:value-type="string">
            <text:p>-</text:p>
          </table:table-cell>
          <table:table-cell table:style-name="ce277" table:formula="of:=IF([.P17]=0;&quot;-&quot;;RANK([.P17];([.$D17:.$AR17]);0))" office:value-type="string" office:string-value="-" calcext:value-type="string">
            <text:p>-</text:p>
          </table:table-cell>
          <table:table-cell table:style-name="ce277" table:formula="of:=IF([.Q17]=0;&quot;-&quot;;RANK([.Q17];([.$D17:.$AR17]);0))" office:value-type="string" office:string-value="-" calcext:value-type="string">
            <text:p>-</text:p>
          </table:table-cell>
          <table:table-cell table:style-name="ce277" table:formula="of:=IF([.R17]=0;&quot;-&quot;;RANK([.R17];([.$D17:.$AR17]);0))" office:value-type="string" office:string-value="-" calcext:value-type="string">
            <text:p>-</text:p>
          </table:table-cell>
          <table:table-cell table:style-name="ce277" table:formula="of:=IF([.S17]=0;&quot;-&quot;;RANK([.S17];([.$D17:.$AR17]);0))" office:value-type="string" office:string-value="-" calcext:value-type="string">
            <text:p>-</text:p>
          </table:table-cell>
          <table:table-cell table:style-name="ce277" table:formula="of:=IF([.T17]=0;&quot;-&quot;;RANK([.T17];([.$D17:.$AR17]);0))" office:value-type="string" office:string-value="-" calcext:value-type="string">
            <text:p>-</text:p>
          </table:table-cell>
          <table:table-cell table:style-name="ce277" table:formula="of:=IF([.U17]=0;&quot;-&quot;;RANK([.U17];([.$D17:.$AR17]);0))" office:value-type="string" office:string-value="-" calcext:value-type="string">
            <text:p>-</text:p>
          </table:table-cell>
          <table:table-cell table:style-name="ce277" table:formula="of:=IF([.V17]=0;&quot;-&quot;;RANK([.V17];([.$D17:.$AR17]);0))" office:value-type="string" office:string-value="-" calcext:value-type="string">
            <text:p>-</text:p>
          </table:table-cell>
          <table:table-cell table:style-name="ce277" table:formula="of:=IF([.W17]=0;&quot;-&quot;;RANK([.W17];([.$D17:.$AR17]);0))" office:value-type="string" office:string-value="-" calcext:value-type="string">
            <text:p>-</text:p>
          </table:table-cell>
          <table:table-cell table:number-columns-repeated="1001"/>
        </table:table-row>
        <table:table-row table:style-name="ro6">
          <table:table-cell table:style-name="ce295" office:value-type="string" calcext:value-type="string">
            <text:p>富　 山</text:p>
          </table:table-cell>
          <table:table-cell table:number-columns-repeated="2"/>
          <table:table-cell table:style-name="ce277" table:formula="of:=IF([.D18]=0;&quot;-&quot;;RANK([.D18];([.$D18:.$AR18]);0))" office:value-type="float" office:value="6" calcext:value-type="float">
            <text:p>6</text:p>
          </table:table-cell>
          <table:table-cell table:style-name="ce277" table:formula="of:=IF([.E18]=0;&quot;-&quot;;RANK([.E18];([.$D18:.$AR18]);0))" office:value-type="string" office:string-value="-" calcext:value-type="string">
            <text:p>-</text:p>
          </table:table-cell>
          <table:table-cell table:style-name="ce277" table:formula="of:=IF([.F18]=0;&quot;-&quot;;RANK([.F18];([.$D18:.$AR18]);0))" office:value-type="float" office:value="3" calcext:value-type="float">
            <text:p>3</text:p>
          </table:table-cell>
          <table:table-cell table:style-name="ce277" table:formula="of:=IF([.G18]=0;&quot;-&quot;;RANK([.G18];([.$D18:.$AR18]);0))" office:value-type="float" office:value="8" calcext:value-type="float">
            <text:p>8</text:p>
          </table:table-cell>
          <table:table-cell table:style-name="ce277" table:formula="of:=IF([.H18]=0;&quot;-&quot;;RANK([.H18];([.$D18:.$AR18]);0))" office:value-type="string" office:string-value="-" calcext:value-type="string">
            <text:p>-</text:p>
          </table:table-cell>
          <table:table-cell table:style-name="ce277" table:formula="of:=IF([.I18]=0;&quot;-&quot;;RANK([.I18];([.$D18:.$AR18]);0))" office:value-type="float" office:value="1" calcext:value-type="float">
            <text:p>1</text:p>
          </table:table-cell>
          <table:table-cell table:style-name="ce277" table:formula="of:=IF([.J18]=0;&quot;-&quot;;RANK([.J18];([.$D18:.$AR18]);0))" office:value-type="float" office:value="7" calcext:value-type="float">
            <text:p>7</text:p>
          </table:table-cell>
          <table:table-cell table:style-name="ce277" table:formula="of:=IF([.K18]=0;&quot;-&quot;;RANK([.K18];([.$D18:.$AR18]);0))" office:value-type="string" office:string-value="-" calcext:value-type="string">
            <text:p>-</text:p>
          </table:table-cell>
          <table:table-cell table:style-name="ce277" table:formula="of:=IF([.L18]=0;&quot;-&quot;;RANK([.L18];([.$D18:.$AR18]);0))" office:value-type="string" office:string-value="-" calcext:value-type="string">
            <text:p>-</text:p>
          </table:table-cell>
          <table:table-cell table:style-name="ce277" table:formula="of:=IF([.M18]=0;&quot;-&quot;;RANK([.M18];([.$D18:.$AR18]);0))" office:value-type="string" office:string-value="-" calcext:value-type="string">
            <text:p>-</text:p>
          </table:table-cell>
          <table:table-cell table:style-name="ce277" table:formula="of:=IF([.N18]=0;&quot;-&quot;;RANK([.N18];([.$D18:.$AR18]);0))" office:value-type="string" office:string-value="-" calcext:value-type="string">
            <text:p>-</text:p>
          </table:table-cell>
          <table:table-cell table:style-name="ce277" table:formula="of:=IF([.O18]=0;&quot;-&quot;;RANK([.O18];([.$D18:.$AR18]);0))" office:value-type="string" office:string-value="-" calcext:value-type="string">
            <text:p>-</text:p>
          </table:table-cell>
          <table:table-cell table:style-name="ce277" table:formula="of:=IF([.P18]=0;&quot;-&quot;;RANK([.P18];([.$D18:.$AR18]);0))" office:value-type="string" office:string-value="-" calcext:value-type="string">
            <text:p>-</text:p>
          </table:table-cell>
          <table:table-cell table:style-name="ce277" table:formula="of:=IF([.Q18]=0;&quot;-&quot;;RANK([.Q18];([.$D18:.$AR18]);0))" office:value-type="string" office:string-value="-" calcext:value-type="string">
            <text:p>-</text:p>
          </table:table-cell>
          <table:table-cell table:style-name="ce277" table:formula="of:=IF([.R18]=0;&quot;-&quot;;RANK([.R18];([.$D18:.$AR18]);0))" office:value-type="string" office:string-value="-" calcext:value-type="string">
            <text:p>-</text:p>
          </table:table-cell>
          <table:table-cell table:style-name="ce277" table:formula="of:=IF([.S18]=0;&quot;-&quot;;RANK([.S18];([.$D18:.$AR18]);0))" office:value-type="string" office:string-value="-" calcext:value-type="string">
            <text:p>-</text:p>
          </table:table-cell>
          <table:table-cell table:style-name="ce277" table:formula="of:=IF([.T18]=0;&quot;-&quot;;RANK([.T18];([.$D18:.$AR18]);0))" office:value-type="string" office:string-value="-" calcext:value-type="string">
            <text:p>-</text:p>
          </table:table-cell>
          <table:table-cell table:style-name="ce277" table:formula="of:=IF([.U18]=0;&quot;-&quot;;RANK([.U18];([.$D18:.$AR18]);0))" office:value-type="string" office:string-value="-" calcext:value-type="string">
            <text:p>-</text:p>
          </table:table-cell>
          <table:table-cell table:style-name="ce277" table:formula="of:=IF([.V18]=0;&quot;-&quot;;RANK([.V18];([.$D18:.$AR18]);0))" office:value-type="string" office:string-value="-" calcext:value-type="string">
            <text:p>-</text:p>
          </table:table-cell>
          <table:table-cell table:style-name="ce277" table:formula="of:=IF([.W18]=0;&quot;-&quot;;RANK([.W18];([.$D18:.$AR18]);0))" office:value-type="string" office:string-value="-" calcext:value-type="string">
            <text:p>-</text:p>
          </table:table-cell>
          <table:table-cell table:number-columns-repeated="1001"/>
        </table:table-row>
        <table:table-row table:style-name="ro6">
          <table:table-cell table:style-name="ce295" office:value-type="string" calcext:value-type="string">
            <text:p>石　 川</text:p>
          </table:table-cell>
          <table:table-cell table:number-columns-repeated="2"/>
          <table:table-cell table:style-name="ce277" table:formula="of:=IF([.D19]=0;&quot;-&quot;;RANK([.D19];([.$D19:.$AR19]);0))" office:value-type="float" office:value="3" calcext:value-type="float">
            <text:p>3</text:p>
          </table:table-cell>
          <table:table-cell table:style-name="ce277" table:formula="of:=IF([.E19]=0;&quot;-&quot;;RANK([.E19];([.$D19:.$AR19]);0))" office:value-type="string" office:string-value="-" calcext:value-type="string">
            <text:p>-</text:p>
          </table:table-cell>
          <table:table-cell table:style-name="ce277" table:formula="of:=IF([.F19]=0;&quot;-&quot;;RANK([.F19];([.$D19:.$AR19]);0))" office:value-type="float" office:value="6" calcext:value-type="float">
            <text:p>6</text:p>
          </table:table-cell>
          <table:table-cell table:style-name="ce277" table:formula="of:=IF([.G19]=0;&quot;-&quot;;RANK([.G19];([.$D19:.$AR19]);0))" office:value-type="float" office:value="8" calcext:value-type="float">
            <text:p>8</text:p>
          </table:table-cell>
          <table:table-cell table:style-name="ce277" table:formula="of:=IF([.H19]=0;&quot;-&quot;;RANK([.H19];([.$D19:.$AR19]);0))" office:value-type="string" office:string-value="-" calcext:value-type="string">
            <text:p>-</text:p>
          </table:table-cell>
          <table:table-cell table:style-name="ce277" table:formula="of:=IF([.I19]=0;&quot;-&quot;;RANK([.I19];([.$D19:.$AR19]);0))" office:value-type="float" office:value="1" calcext:value-type="float">
            <text:p>1</text:p>
          </table:table-cell>
          <table:table-cell table:style-name="ce277" table:formula="of:=IF([.J19]=0;&quot;-&quot;;RANK([.J19];([.$D19:.$AR19]);0))" office:value-type="float" office:value="9" calcext:value-type="float">
            <text:p>9</text:p>
          </table:table-cell>
          <table:table-cell table:style-name="ce277" table:formula="of:=IF([.K19]=0;&quot;-&quot;;RANK([.K19];([.$D19:.$AR19]);0))" office:value-type="string" office:string-value="-" calcext:value-type="string">
            <text:p>-</text:p>
          </table:table-cell>
          <table:table-cell table:style-name="ce277" table:formula="of:=IF([.L19]=0;&quot;-&quot;;RANK([.L19];([.$D19:.$AR19]);0))" office:value-type="string" office:string-value="-" calcext:value-type="string">
            <text:p>-</text:p>
          </table:table-cell>
          <table:table-cell table:style-name="ce277" table:formula="of:=IF([.M19]=0;&quot;-&quot;;RANK([.M19];([.$D19:.$AR19]);0))" office:value-type="float" office:value="7" calcext:value-type="float">
            <text:p>7</text:p>
          </table:table-cell>
          <table:table-cell table:style-name="ce277" table:formula="of:=IF([.N19]=0;&quot;-&quot;;RANK([.N19];([.$D19:.$AR19]);0))" office:value-type="string" office:string-value="-" calcext:value-type="string">
            <text:p>-</text:p>
          </table:table-cell>
          <table:table-cell table:style-name="ce277" table:formula="of:=IF([.O19]=0;&quot;-&quot;;RANK([.O19];([.$D19:.$AR19]);0))" office:value-type="string" office:string-value="-" calcext:value-type="string">
            <text:p>-</text:p>
          </table:table-cell>
          <table:table-cell table:style-name="ce277" table:formula="of:=IF([.P19]=0;&quot;-&quot;;RANK([.P19];([.$D19:.$AR19]);0))" office:value-type="string" office:string-value="-" calcext:value-type="string">
            <text:p>-</text:p>
          </table:table-cell>
          <table:table-cell table:style-name="ce277" table:formula="of:=IF([.Q19]=0;&quot;-&quot;;RANK([.Q19];([.$D19:.$AR19]);0))" office:value-type="string" office:string-value="-" calcext:value-type="string">
            <text:p>-</text:p>
          </table:table-cell>
          <table:table-cell table:style-name="ce277" table:formula="of:=IF([.R19]=0;&quot;-&quot;;RANK([.R19];([.$D19:.$AR19]);0))" office:value-type="string" office:string-value="-" calcext:value-type="string">
            <text:p>-</text:p>
          </table:table-cell>
          <table:table-cell table:style-name="ce277" table:formula="of:=IF([.S19]=0;&quot;-&quot;;RANK([.S19];([.$D19:.$AR19]);0))" office:value-type="float" office:value="9" calcext:value-type="float">
            <text:p>9</text:p>
          </table:table-cell>
          <table:table-cell table:style-name="ce277" table:formula="of:=IF([.T19]=0;&quot;-&quot;;RANK([.T19];([.$D19:.$AR19]);0))" office:value-type="string" office:string-value="-" calcext:value-type="string">
            <text:p>-</text:p>
          </table:table-cell>
          <table:table-cell table:style-name="ce277" table:formula="of:=IF([.U19]=0;&quot;-&quot;;RANK([.U19];([.$D19:.$AR19]);0))" office:value-type="string" office:string-value="-" calcext:value-type="string">
            <text:p>-</text:p>
          </table:table-cell>
          <table:table-cell table:style-name="ce277" table:formula="of:=IF([.V19]=0;&quot;-&quot;;RANK([.V19];([.$D19:.$AR19]);0))" office:value-type="string" office:string-value="-" calcext:value-type="string">
            <text:p>-</text:p>
          </table:table-cell>
          <table:table-cell table:style-name="ce277" table:formula="of:=IF([.W19]=0;&quot;-&quot;;RANK([.W19];([.$D19:.$AR19]);0))" office:value-type="string" office:string-value="-" calcext:value-type="string">
            <text:p>-</text:p>
          </table:table-cell>
          <table:table-cell table:number-columns-repeated="1001"/>
        </table:table-row>
        <table:table-row table:style-name="ro6">
          <table:table-cell table:style-name="ce295" office:value-type="string" calcext:value-type="string">
            <text:p>福　 井</text:p>
          </table:table-cell>
          <table:table-cell table:number-columns-repeated="2"/>
          <table:table-cell table:style-name="ce277" table:formula="of:=IF([.D20]=0;&quot;-&quot;;RANK([.D20];([.$D20:.$AR20]);0))" office:value-type="float" office:value="7" calcext:value-type="float">
            <text:p>7</text:p>
          </table:table-cell>
          <table:table-cell table:style-name="ce277" table:formula="of:=IF([.E20]=0;&quot;-&quot;;RANK([.E20];([.$D20:.$AR20]);0))" office:value-type="string" office:string-value="-" calcext:value-type="string">
            <text:p>-</text:p>
          </table:table-cell>
          <table:table-cell table:style-name="ce277" table:formula="of:=IF([.F20]=0;&quot;-&quot;;RANK([.F20];([.$D20:.$AR20]);0))" office:value-type="string" office:string-value="-" calcext:value-type="string">
            <text:p>-</text:p>
          </table:table-cell>
          <table:table-cell table:style-name="ce277" table:formula="of:=IF([.G20]=0;&quot;-&quot;;RANK([.G20];([.$D20:.$AR20]);0))" office:value-type="float" office:value="5" calcext:value-type="float">
            <text:p>5</text:p>
          </table:table-cell>
          <table:table-cell table:style-name="ce277" table:formula="of:=IF([.H20]=0;&quot;-&quot;;RANK([.H20];([.$D20:.$AR20]);0))" office:value-type="string" office:string-value="-" calcext:value-type="string">
            <text:p>-</text:p>
          </table:table-cell>
          <table:table-cell table:style-name="ce277" table:formula="of:=IF([.I20]=0;&quot;-&quot;;RANK([.I20];([.$D20:.$AR20]);0))" office:value-type="float" office:value="1" calcext:value-type="float">
            <text:p>1</text:p>
          </table:table-cell>
          <table:table-cell table:style-name="ce277" table:formula="of:=IF([.J20]=0;&quot;-&quot;;RANK([.J20];([.$D20:.$AR20]);0))" office:value-type="float" office:value="6" calcext:value-type="float">
            <text:p>6</text:p>
          </table:table-cell>
          <table:table-cell table:style-name="ce277" table:formula="of:=IF([.K20]=0;&quot;-&quot;;RANK([.K20];([.$D20:.$AR20]);0))" office:value-type="string" office:string-value="-" calcext:value-type="string">
            <text:p>-</text:p>
          </table:table-cell>
          <table:table-cell table:style-name="ce277" table:formula="of:=IF([.L20]=0;&quot;-&quot;;RANK([.L20];([.$D20:.$AR20]);0))" office:value-type="string" office:string-value="-" calcext:value-type="string">
            <text:p>-</text:p>
          </table:table-cell>
          <table:table-cell table:style-name="ce277" table:formula="of:=IF([.M20]=0;&quot;-&quot;;RANK([.M20];([.$D20:.$AR20]);0))" office:value-type="string" office:string-value="-" calcext:value-type="string">
            <text:p>-</text:p>
          </table:table-cell>
          <table:table-cell table:style-name="ce277" table:formula="of:=IF([.N20]=0;&quot;-&quot;;RANK([.N20];([.$D20:.$AR20]);0))" office:value-type="string" office:string-value="-" calcext:value-type="string">
            <text:p>-</text:p>
          </table:table-cell>
          <table:table-cell table:style-name="ce277" table:formula="of:=IF([.O20]=0;&quot;-&quot;;RANK([.O20];([.$D20:.$AR20]);0))" office:value-type="string" office:string-value="-" calcext:value-type="string">
            <text:p>-</text:p>
          </table:table-cell>
          <table:table-cell table:style-name="ce277" table:formula="of:=IF([.P20]=0;&quot;-&quot;;RANK([.P20];([.$D20:.$AR20]);0))" office:value-type="string" office:string-value="-" calcext:value-type="string">
            <text:p>-</text:p>
          </table:table-cell>
          <table:table-cell table:style-name="ce277" table:formula="of:=IF([.Q20]=0;&quot;-&quot;;RANK([.Q20];([.$D20:.$AR20]);0))" office:value-type="string" office:string-value="-" calcext:value-type="string">
            <text:p>-</text:p>
          </table:table-cell>
          <table:table-cell table:style-name="ce277" table:formula="of:=IF([.R20]=0;&quot;-&quot;;RANK([.R20];([.$D20:.$AR20]);0))" office:value-type="string" office:string-value="-" calcext:value-type="string">
            <text:p>-</text:p>
          </table:table-cell>
          <table:table-cell table:style-name="ce277" table:formula="of:=IF([.S20]=0;&quot;-&quot;;RANK([.S20];([.$D20:.$AR20]);0))" office:value-type="string" office:string-value="-" calcext:value-type="string">
            <text:p>-</text:p>
          </table:table-cell>
          <table:table-cell table:style-name="ce277" table:formula="of:=IF([.T20]=0;&quot;-&quot;;RANK([.T20];([.$D20:.$AR20]);0))" office:value-type="string" office:string-value="-" calcext:value-type="string">
            <text:p>-</text:p>
          </table:table-cell>
          <table:table-cell table:style-name="ce277" table:formula="of:=IF([.U20]=0;&quot;-&quot;;RANK([.U20];([.$D20:.$AR20]);0))" office:value-type="string" office:string-value="-" calcext:value-type="string">
            <text:p>-</text:p>
          </table:table-cell>
          <table:table-cell table:style-name="ce277" table:formula="of:=IF([.V20]=0;&quot;-&quot;;RANK([.V20];([.$D20:.$AR20]);0))" office:value-type="string" office:string-value="-" calcext:value-type="string">
            <text:p>-</text:p>
          </table:table-cell>
          <table:table-cell table:style-name="ce277" table:formula="of:=IF([.W20]=0;&quot;-&quot;;RANK([.W20];([.$D20:.$AR20]);0))" office:value-type="string" office:string-value="-" calcext:value-type="string">
            <text:p>-</text:p>
          </table:table-cell>
          <table:table-cell table:number-columns-repeated="1001"/>
        </table:table-row>
        <table:table-row table:style-name="ro6">
          <table:table-cell table:style-name="ce295" office:value-type="string" calcext:value-type="string">
            <text:p>山　 梨</text:p>
          </table:table-cell>
          <table:table-cell table:number-columns-repeated="2"/>
          <table:table-cell table:style-name="ce277" table:formula="of:=IF([.D21]=0;&quot;-&quot;;RANK([.D21];([.$D21:.$AR21]);0))" office:value-type="float" office:value="8" calcext:value-type="float">
            <text:p>8</text:p>
          </table:table-cell>
          <table:table-cell table:style-name="ce277" table:formula="of:=IF([.E21]=0;&quot;-&quot;;RANK([.E21];([.$D21:.$AR21]);0))" office:value-type="float" office:value="3" calcext:value-type="float">
            <text:p>3</text:p>
          </table:table-cell>
          <table:table-cell table:style-name="ce277" table:formula="of:=IF([.F21]=0;&quot;-&quot;;RANK([.F21];([.$D21:.$AR21]);0))" office:value-type="float" office:value="1" calcext:value-type="float">
            <text:p>1</text:p>
          </table:table-cell>
          <table:table-cell table:style-name="ce277" table:formula="of:=IF([.G21]=0;&quot;-&quot;;RANK([.G21];([.$D21:.$AR21]);0))" office:value-type="string" office:string-value="-" calcext:value-type="string">
            <text:p>-</text:p>
          </table:table-cell>
          <table:table-cell table:style-name="ce277" table:formula="of:=IF([.H21]=0;&quot;-&quot;;RANK([.H21];([.$D21:.$AR21]);0))" office:value-type="float" office:value="5" calcext:value-type="float">
            <text:p>5</text:p>
          </table:table-cell>
          <table:table-cell table:style-name="ce277" table:formula="of:=IF([.I21]=0;&quot;-&quot;;RANK([.I21];([.$D21:.$AR21]);0))" office:value-type="string" office:string-value="-" calcext:value-type="string">
            <text:p>-</text:p>
          </table:table-cell>
          <table:table-cell table:style-name="ce277" table:formula="of:=IF([.J21]=0;&quot;-&quot;;RANK([.J21];([.$D21:.$AR21]);0))" office:value-type="float" office:value="9" calcext:value-type="float">
            <text:p>9</text:p>
          </table:table-cell>
          <table:table-cell table:style-name="ce277" table:formula="of:=IF([.K21]=0;&quot;-&quot;;RANK([.K21];([.$D21:.$AR21]);0))" office:value-type="float" office:value="6" calcext:value-type="float">
            <text:p>6</text:p>
          </table:table-cell>
          <table:table-cell table:style-name="ce277" table:formula="of:=IF([.L21]=0;&quot;-&quot;;RANK([.L21];([.$D21:.$AR21]);0))" office:value-type="float" office:value="10" calcext:value-type="float">
            <text:p>10</text:p>
          </table:table-cell>
          <table:table-cell table:style-name="ce277" table:formula="of:=IF([.M21]=0;&quot;-&quot;;RANK([.M21];([.$D21:.$AR21]);0))" office:value-type="string" office:string-value="-" calcext:value-type="string">
            <text:p>-</text:p>
          </table:table-cell>
          <table:table-cell table:style-name="ce277" table:formula="of:=IF([.N21]=0;&quot;-&quot;;RANK([.N21];([.$D21:.$AR21]);0))" office:value-type="string" office:string-value="-" calcext:value-type="string">
            <text:p>-</text:p>
          </table:table-cell>
          <table:table-cell table:style-name="ce277" table:formula="of:=IF([.O21]=0;&quot;-&quot;;RANK([.O21];([.$D21:.$AR21]);0))" office:value-type="string" office:string-value="-" calcext:value-type="string">
            <text:p>-</text:p>
          </table:table-cell>
          <table:table-cell table:style-name="ce277" table:formula="of:=IF([.P21]=0;&quot;-&quot;;RANK([.P21];([.$D21:.$AR21]);0))" office:value-type="string" office:string-value="-" calcext:value-type="string">
            <text:p>-</text:p>
          </table:table-cell>
          <table:table-cell table:style-name="ce277" table:formula="of:=IF([.Q21]=0;&quot;-&quot;;RANK([.Q21];([.$D21:.$AR21]);0))" office:value-type="string" office:string-value="-" calcext:value-type="string">
            <text:p>-</text:p>
          </table:table-cell>
          <table:table-cell table:style-name="ce277" table:formula="of:=IF([.R21]=0;&quot;-&quot;;RANK([.R21];([.$D21:.$AR21]);0))" office:value-type="string" office:string-value="-" calcext:value-type="string">
            <text:p>-</text:p>
          </table:table-cell>
          <table:table-cell table:style-name="ce277" table:formula="of:=IF([.S21]=0;&quot;-&quot;;RANK([.S21];([.$D21:.$AR21]);0))" office:value-type="string" office:string-value="-" calcext:value-type="string">
            <text:p>-</text:p>
          </table:table-cell>
          <table:table-cell table:style-name="ce277" table:formula="of:=IF([.T21]=0;&quot;-&quot;;RANK([.T21];([.$D21:.$AR21]);0))" office:value-type="string" office:string-value="-" calcext:value-type="string">
            <text:p>-</text:p>
          </table:table-cell>
          <table:table-cell table:style-name="ce277" table:formula="of:=IF([.U21]=0;&quot;-&quot;;RANK([.U21];([.$D21:.$AR21]);0))" office:value-type="string" office:string-value="-" calcext:value-type="string">
            <text:p>-</text:p>
          </table:table-cell>
          <table:table-cell table:style-name="ce277" table:formula="of:=IF([.V21]=0;&quot;-&quot;;RANK([.V21];([.$D21:.$AR21]);0))" office:value-type="string" office:string-value="-" calcext:value-type="string">
            <text:p>-</text:p>
          </table:table-cell>
          <table:table-cell table:style-name="ce277" table:formula="of:=IF([.W21]=0;&quot;-&quot;;RANK([.W21];([.$D21:.$AR21]);0))" office:value-type="string" office:string-value="-" calcext:value-type="string">
            <text:p>-</text:p>
          </table:table-cell>
          <table:table-cell table:number-columns-repeated="1001"/>
        </table:table-row>
        <table:table-row table:style-name="ro6">
          <table:table-cell table:style-name="ce295" office:value-type="string" calcext:value-type="string">
            <text:p>長　 野</text:p>
          </table:table-cell>
          <table:table-cell table:number-columns-repeated="2"/>
          <table:table-cell table:style-name="ce277" table:formula="of:=IF([.D22]=0;&quot;-&quot;;RANK([.D22];([.$D22:.$AR22]);0))" office:value-type="float" office:value="1" calcext:value-type="float">
            <text:p>1</text:p>
          </table:table-cell>
          <table:table-cell table:style-name="ce277" table:formula="of:=IF([.E22]=0;&quot;-&quot;;RANK([.E22];([.$D22:.$AR22]);0))" office:value-type="float" office:value="9" calcext:value-type="float">
            <text:p>9</text:p>
          </table:table-cell>
          <table:table-cell table:style-name="ce277" table:formula="of:=IF([.F22]=0;&quot;-&quot;;RANK([.F22];([.$D22:.$AR22]);0))" office:value-type="float" office:value="5" calcext:value-type="float">
            <text:p>5</text:p>
          </table:table-cell>
          <table:table-cell table:style-name="ce277" table:formula="of:=IF([.G22]=0;&quot;-&quot;;RANK([.G22];([.$D22:.$AR22]);0))" office:value-type="string" office:string-value="-" calcext:value-type="string">
            <text:p>-</text:p>
          </table:table-cell>
          <table:table-cell table:style-name="ce277" table:formula="of:=IF([.H22]=0;&quot;-&quot;;RANK([.H22];([.$D22:.$AR22]);0))" office:value-type="float" office:value="10" calcext:value-type="float">
            <text:p>10</text:p>
          </table:table-cell>
          <table:table-cell table:style-name="ce277" table:formula="of:=IF([.I22]=0;&quot;-&quot;;RANK([.I22];([.$D22:.$AR22]);0))" office:value-type="float" office:value="7" calcext:value-type="float">
            <text:p>7</text:p>
          </table:table-cell>
          <table:table-cell table:style-name="ce277" table:formula="of:=IF([.J22]=0;&quot;-&quot;;RANK([.J22];([.$D22:.$AR22]);0))" office:value-type="float" office:value="3" calcext:value-type="float">
            <text:p>3</text:p>
          </table:table-cell>
          <table:table-cell table:style-name="ce277" table:formula="of:=IF([.K22]=0;&quot;-&quot;;RANK([.K22];([.$D22:.$AR22]);0))" office:value-type="float" office:value="11" calcext:value-type="float">
            <text:p>11</text:p>
          </table:table-cell>
          <table:table-cell table:style-name="ce277" table:formula="of:=IF([.L22]=0;&quot;-&quot;;RANK([.L22];([.$D22:.$AR22]);0))" office:value-type="float" office:value="8" calcext:value-type="float">
            <text:p>8</text:p>
          </table:table-cell>
          <table:table-cell table:style-name="ce277" table:formula="of:=IF([.M22]=0;&quot;-&quot;;RANK([.M22];([.$D22:.$AR22]);0))" office:value-type="string" office:string-value="-" calcext:value-type="string">
            <text:p>-</text:p>
          </table:table-cell>
          <table:table-cell table:style-name="ce277" table:formula="of:=IF([.N22]=0;&quot;-&quot;;RANK([.N22];([.$D22:.$AR22]);0))" office:value-type="string" office:string-value="-" calcext:value-type="string">
            <text:p>-</text:p>
          </table:table-cell>
          <table:table-cell table:style-name="ce277" table:formula="of:=IF([.O22]=0;&quot;-&quot;;RANK([.O22];([.$D22:.$AR22]);0))" office:value-type="string" office:string-value="-" calcext:value-type="string">
            <text:p>-</text:p>
          </table:table-cell>
          <table:table-cell table:style-name="ce277" table:formula="of:=IF([.P22]=0;&quot;-&quot;;RANK([.P22];([.$D22:.$AR22]);0))" office:value-type="string" office:string-value="-" calcext:value-type="string">
            <text:p>-</text:p>
          </table:table-cell>
          <table:table-cell table:style-name="ce277" table:formula="of:=IF([.Q22]=0;&quot;-&quot;;RANK([.Q22];([.$D22:.$AR22]);0))" office:value-type="string" office:string-value="-" calcext:value-type="string">
            <text:p>-</text:p>
          </table:table-cell>
          <table:table-cell table:style-name="ce277" table:formula="of:=IF([.R22]=0;&quot;-&quot;;RANK([.R22];([.$D22:.$AR22]);0))" office:value-type="string" office:string-value="-" calcext:value-type="string">
            <text:p>-</text:p>
          </table:table-cell>
          <table:table-cell table:style-name="ce277" table:formula="of:=IF([.S22]=0;&quot;-&quot;;RANK([.S22];([.$D22:.$AR22]);0))" office:value-type="string" office:string-value="-" calcext:value-type="string">
            <text:p>-</text:p>
          </table:table-cell>
          <table:table-cell table:style-name="ce277" table:formula="of:=IF([.T22]=0;&quot;-&quot;;RANK([.T22];([.$D22:.$AR22]);0))" office:value-type="string" office:string-value="-" calcext:value-type="string">
            <text:p>-</text:p>
          </table:table-cell>
          <table:table-cell table:style-name="ce277" table:formula="of:=IF([.U22]=0;&quot;-&quot;;RANK([.U22];([.$D22:.$AR22]);0))" office:value-type="string" office:string-value="-" calcext:value-type="string">
            <text:p>-</text:p>
          </table:table-cell>
          <table:table-cell table:style-name="ce277" table:formula="of:=IF([.V22]=0;&quot;-&quot;;RANK([.V22];([.$D22:.$AR22]);0))" office:value-type="string" office:string-value="-" calcext:value-type="string">
            <text:p>-</text:p>
          </table:table-cell>
          <table:table-cell table:style-name="ce277" table:formula="of:=IF([.W22]=0;&quot;-&quot;;RANK([.W22];([.$D22:.$AR22]);0))" office:value-type="string" office:string-value="-" calcext:value-type="string">
            <text:p>-</text:p>
          </table:table-cell>
          <table:table-cell table:number-columns-repeated="1001"/>
        </table:table-row>
        <table:table-row table:style-name="ro6">
          <table:table-cell table:style-name="ce295" office:value-type="string" calcext:value-type="string">
            <text:p>岐　 阜</text:p>
          </table:table-cell>
          <table:table-cell table:number-columns-repeated="2"/>
          <table:table-cell table:style-name="ce277" table:formula="of:=IF([.D23]=0;&quot;-&quot;;RANK([.D23];([.$D23:.$AR23]);0))" office:value-type="float" office:value="7" calcext:value-type="float">
            <text:p>7</text:p>
          </table:table-cell>
          <table:table-cell table:style-name="ce277" table:formula="of:=IF([.E23]=0;&quot;-&quot;;RANK([.E23];([.$D23:.$AR23]);0))" office:value-type="string" office:string-value="-" calcext:value-type="string">
            <text:p>-</text:p>
          </table:table-cell>
          <table:table-cell table:style-name="ce277" table:formula="of:=IF([.F23]=0;&quot;-&quot;;RANK([.F23];([.$D23:.$AR23]);0))" office:value-type="float" office:value="8" calcext:value-type="float">
            <text:p>8</text:p>
          </table:table-cell>
          <table:table-cell table:style-name="ce277" table:formula="of:=IF([.G23]=0;&quot;-&quot;;RANK([.G23];([.$D23:.$AR23]);0))" office:value-type="float" office:value="5" calcext:value-type="float">
            <text:p>5</text:p>
          </table:table-cell>
          <table:table-cell table:style-name="ce277" table:formula="of:=IF([.H23]=0;&quot;-&quot;;RANK([.H23];([.$D23:.$AR23]);0))" office:value-type="float" office:value="10" calcext:value-type="float">
            <text:p>10</text:p>
          </table:table-cell>
          <table:table-cell table:style-name="ce277" table:formula="of:=IF([.I23]=0;&quot;-&quot;;RANK([.I23];([.$D23:.$AR23]);0))" office:value-type="float" office:value="1" calcext:value-type="float">
            <text:p>1</text:p>
          </table:table-cell>
          <table:table-cell table:style-name="ce277" table:formula="of:=IF([.J23]=0;&quot;-&quot;;RANK([.J23];([.$D23:.$AR23]);0))" office:value-type="float" office:value="6" calcext:value-type="float">
            <text:p>6</text:p>
          </table:table-cell>
          <table:table-cell table:style-name="ce277" table:formula="of:=IF([.K23]=0;&quot;-&quot;;RANK([.K23];([.$D23:.$AR23]);0))" office:value-type="float" office:value="10" calcext:value-type="float">
            <text:p>10</text:p>
          </table:table-cell>
          <table:table-cell table:style-name="ce277" table:formula="of:=IF([.L23]=0;&quot;-&quot;;RANK([.L23];([.$D23:.$AR23]);0))" office:value-type="string" office:string-value="-" calcext:value-type="string">
            <text:p>-</text:p>
          </table:table-cell>
          <table:table-cell table:style-name="ce277" table:formula="of:=IF([.M23]=0;&quot;-&quot;;RANK([.M23];([.$D23:.$AR23]);0))" office:value-type="string" office:string-value="-" calcext:value-type="string">
            <text:p>-</text:p>
          </table:table-cell>
          <table:table-cell table:style-name="ce277" table:formula="of:=IF([.N23]=0;&quot;-&quot;;RANK([.N23];([.$D23:.$AR23]);0))" office:value-type="string" office:string-value="-" calcext:value-type="string">
            <text:p>-</text:p>
          </table:table-cell>
          <table:table-cell table:style-name="ce277" table:formula="of:=IF([.O23]=0;&quot;-&quot;;RANK([.O23];([.$D23:.$AR23]);0))" office:value-type="string" office:string-value="-" calcext:value-type="string">
            <text:p>-</text:p>
          </table:table-cell>
          <table:table-cell table:style-name="ce277" table:formula="of:=IF([.P23]=0;&quot;-&quot;;RANK([.P23];([.$D23:.$AR23]);0))" office:value-type="string" office:string-value="-" calcext:value-type="string">
            <text:p>-</text:p>
          </table:table-cell>
          <table:table-cell table:style-name="ce277" table:formula="of:=IF([.Q23]=0;&quot;-&quot;;RANK([.Q23];([.$D23:.$AR23]);0))" office:value-type="string" office:string-value="-" calcext:value-type="string">
            <text:p>-</text:p>
          </table:table-cell>
          <table:table-cell table:style-name="ce277" table:formula="of:=IF([.R23]=0;&quot;-&quot;;RANK([.R23];([.$D23:.$AR23]);0))" office:value-type="string" office:string-value="-" calcext:value-type="string">
            <text:p>-</text:p>
          </table:table-cell>
          <table:table-cell table:style-name="ce277" table:formula="of:=IF([.S23]=0;&quot;-&quot;;RANK([.S23];([.$D23:.$AR23]);0))" office:value-type="string" office:string-value="-" calcext:value-type="string">
            <text:p>-</text:p>
          </table:table-cell>
          <table:table-cell table:style-name="ce277" table:formula="of:=IF([.T23]=0;&quot;-&quot;;RANK([.T23];([.$D23:.$AR23]);0))" office:value-type="string" office:string-value="-" calcext:value-type="string">
            <text:p>-</text:p>
          </table:table-cell>
          <table:table-cell table:style-name="ce277" table:formula="of:=IF([.U23]=0;&quot;-&quot;;RANK([.U23];([.$D23:.$AR23]);0))" office:value-type="string" office:string-value="-" calcext:value-type="string">
            <text:p>-</text:p>
          </table:table-cell>
          <table:table-cell table:style-name="ce277" table:formula="of:=IF([.V23]=0;&quot;-&quot;;RANK([.V23];([.$D23:.$AR23]);0))" office:value-type="string" office:string-value="-" calcext:value-type="string">
            <text:p>-</text:p>
          </table:table-cell>
          <table:table-cell table:style-name="ce277" table:formula="of:=IF([.W23]=0;&quot;-&quot;;RANK([.W23];([.$D23:.$AR23]);0))" office:value-type="float" office:value="8" calcext:value-type="float">
            <text:p>8</text:p>
          </table:table-cell>
          <table:table-cell table:number-columns-repeated="1001"/>
        </table:table-row>
        <table:table-row table:style-name="ro6">
          <table:table-cell table:style-name="ce295" office:value-type="string" calcext:value-type="string">
            <text:p>静　 岡</text:p>
          </table:table-cell>
          <table:table-cell table:number-columns-repeated="2"/>
          <table:table-cell table:style-name="ce277" table:formula="of:=IF([.D24]=0;&quot;-&quot;;RANK([.D24];([.$D24:.$AR24]);0))" office:value-type="float" office:value="7" calcext:value-type="float">
            <text:p>7</text:p>
          </table:table-cell>
          <table:table-cell table:style-name="ce277" table:formula="of:=IF([.E24]=0;&quot;-&quot;;RANK([.E24];([.$D24:.$AR24]);0))" office:value-type="float" office:value="5" calcext:value-type="float">
            <text:p>5</text:p>
          </table:table-cell>
          <table:table-cell table:style-name="ce277" table:formula="of:=IF([.F24]=0;&quot;-&quot;;RANK([.F24];([.$D24:.$AR24]);0))" office:value-type="float" office:value="1" calcext:value-type="float">
            <text:p>1</text:p>
          </table:table-cell>
          <table:table-cell table:style-name="ce277" table:formula="of:=IF([.G24]=0;&quot;-&quot;;RANK([.G24];([.$D24:.$AR24]);0))" office:value-type="float" office:value="3" calcext:value-type="float">
            <text:p>3</text:p>
          </table:table-cell>
          <table:table-cell table:style-name="ce277" table:formula="of:=IF([.H24]=0;&quot;-&quot;;RANK([.H24];([.$D24:.$AR24]);0))" office:value-type="float" office:value="9" calcext:value-type="float">
            <text:p>9</text:p>
          </table:table-cell>
          <table:table-cell table:style-name="ce277" table:formula="of:=IF([.I24]=0;&quot;-&quot;;RANK([.I24];([.$D24:.$AR24]);0))" office:value-type="float" office:value="8" calcext:value-type="float">
            <text:p>8</text:p>
          </table:table-cell>
          <table:table-cell table:style-name="ce277" table:formula="of:=IF([.J24]=0;&quot;-&quot;;RANK([.J24];([.$D24:.$AR24]);0))" office:value-type="string" office:string-value="-" calcext:value-type="string">
            <text:p>-</text:p>
          </table:table-cell>
          <table:table-cell table:style-name="ce277" table:formula="of:=IF([.K24]=0;&quot;-&quot;;RANK([.K24];([.$D24:.$AR24]);0))" office:value-type="float" office:value="9" calcext:value-type="float">
            <text:p>9</text:p>
          </table:table-cell>
          <table:table-cell table:style-name="ce277" table:formula="of:=IF([.L24]=0;&quot;-&quot;;RANK([.L24];([.$D24:.$AR24]);0))" office:value-type="float" office:value="11" calcext:value-type="float">
            <text:p>11</text:p>
          </table:table-cell>
          <table:table-cell table:style-name="ce277" table:formula="of:=IF([.M24]=0;&quot;-&quot;;RANK([.M24];([.$D24:.$AR24]);0))" office:value-type="string" office:string-value="-" calcext:value-type="string">
            <text:p>-</text:p>
          </table:table-cell>
          <table:table-cell table:style-name="ce277" table:formula="of:=IF([.N24]=0;&quot;-&quot;;RANK([.N24];([.$D24:.$AR24]);0))" office:value-type="string" office:string-value="-" calcext:value-type="string">
            <text:p>-</text:p>
          </table:table-cell>
          <table:table-cell table:style-name="ce277" table:formula="of:=IF([.O24]=0;&quot;-&quot;;RANK([.O24];([.$D24:.$AR24]);0))" office:value-type="string" office:string-value="-" calcext:value-type="string">
            <text:p>-</text:p>
          </table:table-cell>
          <table:table-cell table:style-name="ce277" table:formula="of:=IF([.P24]=0;&quot;-&quot;;RANK([.P24];([.$D24:.$AR24]);0))" office:value-type="string" office:string-value="-" calcext:value-type="string">
            <text:p>-</text:p>
          </table:table-cell>
          <table:table-cell table:style-name="ce277" table:formula="of:=IF([.Q24]=0;&quot;-&quot;;RANK([.Q24];([.$D24:.$AR24]);0))" office:value-type="string" office:string-value="-" calcext:value-type="string">
            <text:p>-</text:p>
          </table:table-cell>
          <table:table-cell table:style-name="ce277" table:formula="of:=IF([.R24]=0;&quot;-&quot;;RANK([.R24];([.$D24:.$AR24]);0))" office:value-type="string" office:string-value="-" calcext:value-type="string">
            <text:p>-</text:p>
          </table:table-cell>
          <table:table-cell table:style-name="ce277" table:formula="of:=IF([.S24]=0;&quot;-&quot;;RANK([.S24];([.$D24:.$AR24]);0))" office:value-type="string" office:string-value="-" calcext:value-type="string">
            <text:p>-</text:p>
          </table:table-cell>
          <table:table-cell table:style-name="ce277" table:formula="of:=IF([.T24]=0;&quot;-&quot;;RANK([.T24];([.$D24:.$AR24]);0))" office:value-type="string" office:string-value="-" calcext:value-type="string">
            <text:p>-</text:p>
          </table:table-cell>
          <table:table-cell table:style-name="ce277" table:formula="of:=IF([.U24]=0;&quot;-&quot;;RANK([.U24];([.$D24:.$AR24]);0))" office:value-type="string" office:string-value="-" calcext:value-type="string">
            <text:p>-</text:p>
          </table:table-cell>
          <table:table-cell table:style-name="ce277" table:formula="of:=IF([.V24]=0;&quot;-&quot;;RANK([.V24];([.$D24:.$AR24]);0))" office:value-type="string" office:string-value="-" calcext:value-type="string">
            <text:p>-</text:p>
          </table:table-cell>
          <table:table-cell table:style-name="ce277" table:formula="of:=IF([.W24]=0;&quot;-&quot;;RANK([.W24];([.$D24:.$AR24]);0))" office:value-type="string" office:string-value="-" calcext:value-type="string">
            <text:p>-</text:p>
          </table:table-cell>
          <table:table-cell table:number-columns-repeated="1001"/>
        </table:table-row>
        <table:table-row table:style-name="ro6">
          <table:table-cell table:style-name="ce295" office:value-type="string" calcext:value-type="string">
            <text:p>愛 　知</text:p>
          </table:table-cell>
          <table:table-cell table:number-columns-repeated="2"/>
          <table:table-cell table:style-name="ce277" table:formula="of:=IF([.D25]=0;&quot;-&quot;;RANK([.D25];([.$D25:.$AR25]);0))" office:value-type="float" office:value="4" calcext:value-type="float">
            <text:p>4</text:p>
          </table:table-cell>
          <table:table-cell table:style-name="ce277" table:formula="of:=IF([.E25]=0;&quot;-&quot;;RANK([.E25];([.$D25:.$AR25]);0))" office:value-type="float" office:value="8" calcext:value-type="float">
            <text:p>8</text:p>
          </table:table-cell>
          <table:table-cell table:style-name="ce277" table:formula="of:=IF([.F25]=0;&quot;-&quot;;RANK([.F25];([.$D25:.$AR25]);0))" office:value-type="float" office:value="11" calcext:value-type="float">
            <text:p>11</text:p>
          </table:table-cell>
          <table:table-cell table:style-name="ce277" table:formula="of:=IF([.G25]=0;&quot;-&quot;;RANK([.G25];([.$D25:.$AR25]);0))" office:value-type="float" office:value="1" calcext:value-type="float">
            <text:p>1</text:p>
          </table:table-cell>
          <table:table-cell table:style-name="ce277" table:formula="of:=IF([.H25]=0;&quot;-&quot;;RANK([.H25];([.$D25:.$AR25]);0))" office:value-type="float" office:value="10" calcext:value-type="float">
            <text:p>10</text:p>
          </table:table-cell>
          <table:table-cell table:style-name="ce277" table:formula="of:=IF([.I25]=0;&quot;-&quot;;RANK([.I25];([.$D25:.$AR25]);0))" office:value-type="float" office:value="3" calcext:value-type="float">
            <text:p>3</text:p>
          </table:table-cell>
          <table:table-cell table:style-name="ce277" table:formula="of:=IF([.J25]=0;&quot;-&quot;;RANK([.J25];([.$D25:.$AR25]);0))" office:value-type="float" office:value="12" calcext:value-type="float">
            <text:p>12</text:p>
          </table:table-cell>
          <table:table-cell table:style-name="ce277" table:formula="of:=IF([.K25]=0;&quot;-&quot;;RANK([.K25];([.$D25:.$AR25]);0))" office:value-type="float" office:value="9" calcext:value-type="float">
            <text:p>9</text:p>
          </table:table-cell>
          <table:table-cell table:style-name="ce277" table:formula="of:=IF([.L25]=0;&quot;-&quot;;RANK([.L25];([.$D25:.$AR25]);0))" office:value-type="string" office:string-value="-" calcext:value-type="string">
            <text:p>-</text:p>
          </table:table-cell>
          <table:table-cell table:style-name="ce277" table:formula="of:=IF([.M25]=0;&quot;-&quot;;RANK([.M25];([.$D25:.$AR25]);0))" office:value-type="string" office:string-value="-" calcext:value-type="string">
            <text:p>-</text:p>
          </table:table-cell>
          <table:table-cell table:style-name="ce277" table:formula="of:=IF([.N25]=0;&quot;-&quot;;RANK([.N25];([.$D25:.$AR25]);0))" office:value-type="string" office:string-value="-" calcext:value-type="string">
            <text:p>-</text:p>
          </table:table-cell>
          <table:table-cell table:style-name="ce277" table:formula="of:=IF([.O25]=0;&quot;-&quot;;RANK([.O25];([.$D25:.$AR25]);0))" office:value-type="string" office:string-value="-" calcext:value-type="string">
            <text:p>-</text:p>
          </table:table-cell>
          <table:table-cell table:style-name="ce277" table:formula="of:=IF([.P25]=0;&quot;-&quot;;RANK([.P25];([.$D25:.$AR25]);0))" office:value-type="string" office:string-value="-" calcext:value-type="string">
            <text:p>-</text:p>
          </table:table-cell>
          <table:table-cell table:style-name="ce277" table:formula="of:=IF([.Q25]=0;&quot;-&quot;;RANK([.Q25];([.$D25:.$AR25]);0))" office:value-type="float" office:value="14" calcext:value-type="float">
            <text:p>14</text:p>
          </table:table-cell>
          <table:table-cell table:style-name="ce277" table:formula="of:=IF([.R25]=0;&quot;-&quot;;RANK([.R25];([.$D25:.$AR25]);0))" office:value-type="string" office:string-value="-" calcext:value-type="string">
            <text:p>-</text:p>
          </table:table-cell>
          <table:table-cell table:style-name="ce277" table:formula="of:=IF([.S25]=0;&quot;-&quot;;RANK([.S25];([.$D25:.$AR25]);0))" office:value-type="float" office:value="13" calcext:value-type="float">
            <text:p>13</text:p>
          </table:table-cell>
          <table:table-cell table:style-name="ce277" table:formula="of:=IF([.T25]=0;&quot;-&quot;;RANK([.T25];([.$D25:.$AR25]);0))" office:value-type="string" office:string-value="-" calcext:value-type="string">
            <text:p>-</text:p>
          </table:table-cell>
          <table:table-cell table:style-name="ce277" table:formula="of:=IF([.U25]=0;&quot;-&quot;;RANK([.U25];([.$D25:.$AR25]);0))" office:value-type="string" office:string-value="-" calcext:value-type="string">
            <text:p>-</text:p>
          </table:table-cell>
          <table:table-cell table:style-name="ce277" table:formula="of:=IF([.V25]=0;&quot;-&quot;;RANK([.V25];([.$D25:.$AR25]);0))" office:value-type="string" office:string-value="-" calcext:value-type="string">
            <text:p>-</text:p>
          </table:table-cell>
          <table:table-cell table:style-name="ce277" table:formula="of:=IF([.W25]=0;&quot;-&quot;;RANK([.W25];([.$D25:.$AR25]);0))" office:value-type="float" office:value="6" calcext:value-type="float">
            <text:p>6</text:p>
          </table:table-cell>
          <table:table-cell table:number-columns-repeated="1001"/>
        </table:table-row>
        <table:table-row table:style-name="ro6">
          <table:table-cell table:style-name="ce295" office:value-type="string" calcext:value-type="string">
            <text:p>三　 重</text:p>
          </table:table-cell>
          <table:table-cell table:number-columns-repeated="2"/>
          <table:table-cell table:style-name="ce277" table:formula="of:=IF([.D26]=0;&quot;-&quot;;RANK([.D26];([.$D26:.$AR26]);0))" office:value-type="float" office:value="1" calcext:value-type="float">
            <text:p>1</text:p>
          </table:table-cell>
          <table:table-cell table:style-name="ce277" table:formula="of:=IF([.E26]=0;&quot;-&quot;;RANK([.E26];([.$D26:.$AR26]);0))" office:value-type="string" office:string-value="-" calcext:value-type="string">
            <text:p>-</text:p>
          </table:table-cell>
          <table:table-cell table:style-name="ce277" table:formula="of:=IF([.F26]=0;&quot;-&quot;;RANK([.F26];([.$D26:.$AR26]);0))" office:value-type="float" office:value="8" calcext:value-type="float">
            <text:p>8</text:p>
          </table:table-cell>
          <table:table-cell table:style-name="ce277" table:formula="of:=IF([.G26]=0;&quot;-&quot;;RANK([.G26];([.$D26:.$AR26]);0))" office:value-type="float" office:value="2" calcext:value-type="float">
            <text:p>2</text:p>
          </table:table-cell>
          <table:table-cell table:style-name="ce277" table:formula="of:=IF([.H26]=0;&quot;-&quot;;RANK([.H26];([.$D26:.$AR26]);0))" office:value-type="float" office:value="11" calcext:value-type="float">
            <text:p>11</text:p>
          </table:table-cell>
          <table:table-cell table:style-name="ce277" table:formula="of:=IF([.I26]=0;&quot;-&quot;;RANK([.I26];([.$D26:.$AR26]);0))" office:value-type="float" office:value="5" calcext:value-type="float">
            <text:p>5</text:p>
          </table:table-cell>
          <table:table-cell table:style-name="ce277" table:formula="of:=IF([.J26]=0;&quot;-&quot;;RANK([.J26];([.$D26:.$AR26]);0))" office:value-type="float" office:value="6" calcext:value-type="float">
            <text:p>6</text:p>
          </table:table-cell>
          <table:table-cell table:style-name="ce277" table:formula="of:=IF([.K26]=0;&quot;-&quot;;RANK([.K26];([.$D26:.$AR26]);0))" office:value-type="float" office:value="11" calcext:value-type="float">
            <text:p>11</text:p>
          </table:table-cell>
          <table:table-cell table:style-name="ce277" table:formula="of:=IF([.L26]=0;&quot;-&quot;;RANK([.L26];([.$D26:.$AR26]);0))" office:value-type="string" office:string-value="-" calcext:value-type="string">
            <text:p>-</text:p>
          </table:table-cell>
          <table:table-cell table:style-name="ce277" table:formula="of:=IF([.M26]=0;&quot;-&quot;;RANK([.M26];([.$D26:.$AR26]);0))" office:value-type="float" office:value="9" calcext:value-type="float">
            <text:p>9</text:p>
          </table:table-cell>
          <table:table-cell table:style-name="ce277" table:formula="of:=IF([.N26]=0;&quot;-&quot;;RANK([.N26];([.$D26:.$AR26]);0))" office:value-type="string" office:string-value="-" calcext:value-type="string">
            <text:p>-</text:p>
          </table:table-cell>
          <table:table-cell table:style-name="ce277" table:formula="of:=IF([.O26]=0;&quot;-&quot;;RANK([.O26];([.$D26:.$AR26]);0))" office:value-type="string" office:string-value="-" calcext:value-type="string">
            <text:p>-</text:p>
          </table:table-cell>
          <table:table-cell table:style-name="ce277" table:formula="of:=IF([.P26]=0;&quot;-&quot;;RANK([.P26];([.$D26:.$AR26]);0))" office:value-type="string" office:string-value="-" calcext:value-type="string">
            <text:p>-</text:p>
          </table:table-cell>
          <table:table-cell table:style-name="ce277" table:formula="of:=IF([.Q26]=0;&quot;-&quot;;RANK([.Q26];([.$D26:.$AR26]);0))" office:value-type="string" office:string-value="-" calcext:value-type="string">
            <text:p>-</text:p>
          </table:table-cell>
          <table:table-cell table:style-name="ce277" table:formula="of:=IF([.R26]=0;&quot;-&quot;;RANK([.R26];([.$D26:.$AR26]);0))" office:value-type="string" office:string-value="-" calcext:value-type="string">
            <text:p>-</text:p>
          </table:table-cell>
          <table:table-cell table:style-name="ce277" table:formula="of:=IF([.S26]=0;&quot;-&quot;;RANK([.S26];([.$D26:.$AR26]);0))" office:value-type="float" office:value="13" calcext:value-type="float">
            <text:p>13</text:p>
          </table:table-cell>
          <table:table-cell table:style-name="ce277" table:formula="of:=IF([.T26]=0;&quot;-&quot;;RANK([.T26];([.$D26:.$AR26]);0))" office:value-type="string" office:string-value="-" calcext:value-type="string">
            <text:p>-</text:p>
          </table:table-cell>
          <table:table-cell table:style-name="ce277" table:formula="of:=IF([.U26]=0;&quot;-&quot;;RANK([.U26];([.$D26:.$AR26]);0))" office:value-type="string" office:string-value="-" calcext:value-type="string">
            <text:p>-</text:p>
          </table:table-cell>
          <table:table-cell table:style-name="ce277" table:formula="of:=IF([.V26]=0;&quot;-&quot;;RANK([.V26];([.$D26:.$AR26]);0))" office:value-type="string" office:string-value="-" calcext:value-type="string">
            <text:p>-</text:p>
          </table:table-cell>
          <table:table-cell table:style-name="ce277" table:formula="of:=IF([.W26]=0;&quot;-&quot;;RANK([.W26];([.$D26:.$AR26]);0))" office:value-type="float" office:value="10" calcext:value-type="float">
            <text:p>10</text:p>
          </table:table-cell>
          <table:table-cell table:number-columns-repeated="1001"/>
        </table:table-row>
        <table:table-row table:style-name="ro6">
          <table:table-cell table:style-name="ce295" office:value-type="string" calcext:value-type="string">
            <text:p>滋 　賀</text:p>
          </table:table-cell>
          <table:table-cell table:number-columns-repeated="2"/>
          <table:table-cell table:style-name="ce277" table:formula="of:=IF([.D27]=0;&quot;-&quot;;RANK([.D27];([.$D27:.$AR27]);0))" office:value-type="float" office:value="9" calcext:value-type="float">
            <text:p>9</text:p>
          </table:table-cell>
          <table:table-cell table:style-name="ce277" table:formula="of:=IF([.E27]=0;&quot;-&quot;;RANK([.E27];([.$D27:.$AR27]);0))" office:value-type="float" office:value="11" calcext:value-type="float">
            <text:p>11</text:p>
          </table:table-cell>
          <table:table-cell table:style-name="ce277" table:formula="of:=IF([.F27]=0;&quot;-&quot;;RANK([.F27];([.$D27:.$AR27]);0))" office:value-type="float" office:value="8" calcext:value-type="float">
            <text:p>8</text:p>
          </table:table-cell>
          <table:table-cell table:style-name="ce277" table:formula="of:=IF([.G27]=0;&quot;-&quot;;RANK([.G27];([.$D27:.$AR27]);0))" office:value-type="float" office:value="4" calcext:value-type="float">
            <text:p>4</text:p>
          </table:table-cell>
          <table:table-cell table:style-name="ce277" table:formula="of:=IF([.H27]=0;&quot;-&quot;;RANK([.H27];([.$D27:.$AR27]);0))" office:value-type="float" office:value="11" calcext:value-type="float">
            <text:p>11</text:p>
          </table:table-cell>
          <table:table-cell table:style-name="ce277" table:formula="of:=IF([.I27]=0;&quot;-&quot;;RANK([.I27];([.$D27:.$AR27]);0))" office:value-type="float" office:value="5" calcext:value-type="float">
            <text:p>5</text:p>
          </table:table-cell>
          <table:table-cell table:style-name="ce277" table:formula="of:=IF([.J27]=0;&quot;-&quot;;RANK([.J27];([.$D27:.$AR27]);0))" office:value-type="float" office:value="1" calcext:value-type="float">
            <text:p>1</text:p>
          </table:table-cell>
          <table:table-cell table:style-name="ce277" table:formula="of:=IF([.K27]=0;&quot;-&quot;;RANK([.K27];([.$D27:.$AR27]);0))" office:value-type="float" office:value="10" calcext:value-type="float">
            <text:p>10</text:p>
          </table:table-cell>
          <table:table-cell table:style-name="ce277" table:formula="of:=IF([.L27]=0;&quot;-&quot;;RANK([.L27];([.$D27:.$AR27]);0))" office:value-type="string" office:string-value="-" calcext:value-type="string">
            <text:p>-</text:p>
          </table:table-cell>
          <table:table-cell table:style-name="ce277" table:formula="of:=IF([.M27]=0;&quot;-&quot;;RANK([.M27];([.$D27:.$AR27]);0))" office:value-type="float" office:value="6" calcext:value-type="float">
            <text:p>6</text:p>
          </table:table-cell>
          <table:table-cell table:style-name="ce277" table:formula="of:=IF([.N27]=0;&quot;-&quot;;RANK([.N27];([.$D27:.$AR27]);0))" office:value-type="string" office:string-value="-" calcext:value-type="string">
            <text:p>-</text:p>
          </table:table-cell>
          <table:table-cell table:style-name="ce277" table:formula="of:=IF([.O27]=0;&quot;-&quot;;RANK([.O27];([.$D27:.$AR27]);0))" office:value-type="string" office:string-value="-" calcext:value-type="string">
            <text:p>-</text:p>
          </table:table-cell>
          <table:table-cell table:style-name="ce277" table:formula="of:=IF([.P27]=0;&quot;-&quot;;RANK([.P27];([.$D27:.$AR27]);0))" office:value-type="string" office:string-value="-" calcext:value-type="string">
            <text:p>-</text:p>
          </table:table-cell>
          <table:table-cell table:style-name="ce277" table:formula="of:=IF([.Q27]=0;&quot;-&quot;;RANK([.Q27];([.$D27:.$AR27]);0))" office:value-type="string" office:string-value="-" calcext:value-type="string">
            <text:p>-</text:p>
          </table:table-cell>
          <table:table-cell table:style-name="ce277" table:formula="of:=IF([.R27]=0;&quot;-&quot;;RANK([.R27];([.$D27:.$AR27]);0))" office:value-type="string" office:string-value="-" calcext:value-type="string">
            <text:p>-</text:p>
          </table:table-cell>
          <table:table-cell table:style-name="ce277" table:formula="of:=IF([.S27]=0;&quot;-&quot;;RANK([.S27];([.$D27:.$AR27]);0))" office:value-type="string" office:string-value="-" calcext:value-type="string">
            <text:p>-</text:p>
          </table:table-cell>
          <table:table-cell table:style-name="ce277" table:formula="of:=IF([.T27]=0;&quot;-&quot;;RANK([.T27];([.$D27:.$AR27]);0))" office:value-type="string" office:string-value="-" calcext:value-type="string">
            <text:p>-</text:p>
          </table:table-cell>
          <table:table-cell table:style-name="ce277" table:formula="of:=IF([.U27]=0;&quot;-&quot;;RANK([.U27];([.$D27:.$AR27]);0))" office:value-type="string" office:string-value="-" calcext:value-type="string">
            <text:p>-</text:p>
          </table:table-cell>
          <table:table-cell table:style-name="ce277" table:formula="of:=IF([.V27]=0;&quot;-&quot;;RANK([.V27];([.$D27:.$AR27]);0))" office:value-type="string" office:string-value="-" calcext:value-type="string">
            <text:p>-</text:p>
          </table:table-cell>
          <table:table-cell table:style-name="ce277" table:formula="of:=IF([.W27]=0;&quot;-&quot;;RANK([.W27];([.$D27:.$AR27]);0))" office:value-type="string" office:string-value="-" calcext:value-type="string">
            <text:p>-</text:p>
          </table:table-cell>
          <table:table-cell table:number-columns-repeated="1001"/>
        </table:table-row>
        <table:table-row table:style-name="ro6">
          <table:table-cell table:style-name="ce295" office:value-type="string" calcext:value-type="string">
            <text:p>京 　都</text:p>
          </table:table-cell>
          <table:table-cell table:number-columns-repeated="2"/>
          <table:table-cell table:style-name="ce277" table:formula="of:=IF([.D28]=0;&quot;-&quot;;RANK([.D28];([.$D28:.$AR28]);0))" office:value-type="float" office:value="7" calcext:value-type="float">
            <text:p>7</text:p>
          </table:table-cell>
          <table:table-cell table:style-name="ce277" table:formula="of:=IF([.E28]=0;&quot;-&quot;;RANK([.E28];([.$D28:.$AR28]);0))" office:value-type="float" office:value="14" calcext:value-type="float">
            <text:p>14</text:p>
          </table:table-cell>
          <table:table-cell table:style-name="ce277" table:formula="of:=IF([.F28]=0;&quot;-&quot;;RANK([.F28];([.$D28:.$AR28]);0))" office:value-type="float" office:value="1" calcext:value-type="float">
            <text:p>1</text:p>
          </table:table-cell>
          <table:table-cell table:style-name="ce277" table:formula="of:=IF([.G28]=0;&quot;-&quot;;RANK([.G28];([.$D28:.$AR28]);0))" office:value-type="float" office:value="5" calcext:value-type="float">
            <text:p>5</text:p>
          </table:table-cell>
          <table:table-cell table:style-name="ce277" table:formula="of:=IF([.H28]=0;&quot;-&quot;;RANK([.H28];([.$D28:.$AR28]);0))" office:value-type="float" office:value="11" calcext:value-type="float">
            <text:p>11</text:p>
          </table:table-cell>
          <table:table-cell table:style-name="ce277" table:formula="of:=IF([.I28]=0;&quot;-&quot;;RANK([.I28];([.$D28:.$AR28]);0))" office:value-type="float" office:value="12" calcext:value-type="float">
            <text:p>12</text:p>
          </table:table-cell>
          <table:table-cell table:style-name="ce277" table:formula="of:=IF([.J28]=0;&quot;-&quot;;RANK([.J28];([.$D28:.$AR28]);0))" office:value-type="float" office:value="3" calcext:value-type="float">
            <text:p>3</text:p>
          </table:table-cell>
          <table:table-cell table:style-name="ce277" table:formula="of:=IF([.K28]=0;&quot;-&quot;;RANK([.K28];([.$D28:.$AR28]);0))" office:value-type="float" office:value="9" calcext:value-type="float">
            <text:p>9</text:p>
          </table:table-cell>
          <table:table-cell table:style-name="ce277" table:formula="of:=IF([.L28]=0;&quot;-&quot;;RANK([.L28];([.$D28:.$AR28]);0))" office:value-type="string" office:string-value="-" calcext:value-type="string">
            <text:p>-</text:p>
          </table:table-cell>
          <table:table-cell table:style-name="ce277" table:formula="of:=IF([.M28]=0;&quot;-&quot;;RANK([.M28];([.$D28:.$AR28]);0))" office:value-type="float" office:value="8" calcext:value-type="float">
            <text:p>8</text:p>
          </table:table-cell>
          <table:table-cell table:style-name="ce277" table:formula="of:=IF([.N28]=0;&quot;-&quot;;RANK([.N28];([.$D28:.$AR28]);0))" office:value-type="string" office:string-value="-" calcext:value-type="string">
            <text:p>-</text:p>
          </table:table-cell>
          <table:table-cell table:style-name="ce277" table:formula="of:=IF([.O28]=0;&quot;-&quot;;RANK([.O28];([.$D28:.$AR28]);0))" office:value-type="string" office:string-value="-" calcext:value-type="string">
            <text:p>-</text:p>
          </table:table-cell>
          <table:table-cell table:style-name="ce277" table:formula="of:=IF([.P28]=0;&quot;-&quot;;RANK([.P28];([.$D28:.$AR28]);0))" office:value-type="string" office:string-value="-" calcext:value-type="string">
            <text:p>-</text:p>
          </table:table-cell>
          <table:table-cell table:style-name="ce277" table:formula="of:=IF([.Q28]=0;&quot;-&quot;;RANK([.Q28];([.$D28:.$AR28]);0))" office:value-type="float" office:value="13" calcext:value-type="float">
            <text:p>13</text:p>
          </table:table-cell>
          <table:table-cell table:style-name="ce277" table:formula="of:=IF([.R28]=0;&quot;-&quot;;RANK([.R28];([.$D28:.$AR28]);0))" office:value-type="string" office:string-value="-" calcext:value-type="string">
            <text:p>-</text:p>
          </table:table-cell>
          <table:table-cell table:style-name="ce277" table:formula="of:=IF([.S28]=0;&quot;-&quot;;RANK([.S28];([.$D28:.$AR28]);0))" office:value-type="float" office:value="10" calcext:value-type="float">
            <text:p>10</text:p>
          </table:table-cell>
          <table:table-cell table:style-name="ce277" table:formula="of:=IF([.T28]=0;&quot;-&quot;;RANK([.T28];([.$D28:.$AR28]);0))" office:value-type="string" office:string-value="-" calcext:value-type="string">
            <text:p>-</text:p>
          </table:table-cell>
          <table:table-cell table:style-name="ce277" table:formula="of:=IF([.U28]=0;&quot;-&quot;;RANK([.U28];([.$D28:.$AR28]);0))" office:value-type="string" office:string-value="-" calcext:value-type="string">
            <text:p>-</text:p>
          </table:table-cell>
          <table:table-cell table:style-name="ce277" table:formula="of:=IF([.V28]=0;&quot;-&quot;;RANK([.V28];([.$D28:.$AR28]);0))" office:value-type="string" office:string-value="-" calcext:value-type="string">
            <text:p>-</text:p>
          </table:table-cell>
          <table:table-cell table:style-name="ce277" table:formula="of:=IF([.W28]=0;&quot;-&quot;;RANK([.W28];([.$D28:.$AR28]);0))" office:value-type="string" office:string-value="-" calcext:value-type="string">
            <text:p>-</text:p>
          </table:table-cell>
          <table:table-cell table:number-columns-repeated="1001"/>
        </table:table-row>
        <table:table-row table:style-name="ro6">
          <table:table-cell table:style-name="ce295" office:value-type="string" calcext:value-type="string">
            <text:p>大　 阪</text:p>
          </table:table-cell>
          <table:table-cell table:number-columns-repeated="2"/>
          <table:table-cell table:style-name="ce277" table:formula="of:=IF([.D29]=0;&quot;-&quot;;RANK([.D29];([.$D29:.$AR29]);0))" office:value-type="float" office:value="3" calcext:value-type="float">
            <text:p>3</text:p>
          </table:table-cell>
          <table:table-cell table:style-name="ce277" table:formula="of:=IF([.E29]=0;&quot;-&quot;;RANK([.E29];([.$D29:.$AR29]);0))" office:value-type="float" office:value="12" calcext:value-type="float">
            <text:p>12</text:p>
          </table:table-cell>
          <table:table-cell table:style-name="ce277" table:formula="of:=IF([.F29]=0;&quot;-&quot;;RANK([.F29];([.$D29:.$AR29]);0))" office:value-type="float" office:value="7" calcext:value-type="float">
            <text:p>7</text:p>
          </table:table-cell>
          <table:table-cell table:style-name="ce277" table:formula="of:=IF([.G29]=0;&quot;-&quot;;RANK([.G29];([.$D29:.$AR29]);0))" office:value-type="float" office:value="1" calcext:value-type="float">
            <text:p>1</text:p>
          </table:table-cell>
          <table:table-cell table:style-name="ce277" table:formula="of:=IF([.H29]=0;&quot;-&quot;;RANK([.H29];([.$D29:.$AR29]);0))" office:value-type="float" office:value="11" calcext:value-type="float">
            <text:p>11</text:p>
          </table:table-cell>
          <table:table-cell table:style-name="ce277" table:formula="of:=IF([.I29]=0;&quot;-&quot;;RANK([.I29];([.$D29:.$AR29]);0))" office:value-type="string" office:string-value="-" calcext:value-type="string">
            <text:p>-</text:p>
          </table:table-cell>
          <table:table-cell table:style-name="ce277" table:formula="of:=IF([.J29]=0;&quot;-&quot;;RANK([.J29];([.$D29:.$AR29]);0))" office:value-type="float" office:value="13" calcext:value-type="float">
            <text:p>13</text:p>
          </table:table-cell>
          <table:table-cell table:style-name="ce277" table:formula="of:=IF([.K29]=0;&quot;-&quot;;RANK([.K29];([.$D29:.$AR29]);0))" office:value-type="float" office:value="10" calcext:value-type="float">
            <text:p>10</text:p>
          </table:table-cell>
          <table:table-cell table:style-name="ce277" table:formula="of:=IF([.L29]=0;&quot;-&quot;;RANK([.L29];([.$D29:.$AR29]);0))" office:value-type="string" office:string-value="-" calcext:value-type="string">
            <text:p>-</text:p>
          </table:table-cell>
          <table:table-cell table:style-name="ce277" table:formula="of:=IF([.M29]=0;&quot;-&quot;;RANK([.M29];([.$D29:.$AR29]);0))" office:value-type="float" office:value="5" calcext:value-type="float">
            <text:p>5</text:p>
          </table:table-cell>
          <table:table-cell table:style-name="ce277" table:formula="of:=IF([.N29]=0;&quot;-&quot;;RANK([.N29];([.$D29:.$AR29]);0))" office:value-type="string" office:string-value="-" calcext:value-type="string">
            <text:p>-</text:p>
          </table:table-cell>
          <table:table-cell table:style-name="ce277" table:formula="of:=IF([.O29]=0;&quot;-&quot;;RANK([.O29];([.$D29:.$AR29]);0))" office:value-type="string" office:string-value="-" calcext:value-type="string">
            <text:p>-</text:p>
          </table:table-cell>
          <table:table-cell table:style-name="ce277" table:formula="of:=IF([.P29]=0;&quot;-&quot;;RANK([.P29];([.$D29:.$AR29]);0))" office:value-type="string" office:string-value="-" calcext:value-type="string">
            <text:p>-</text:p>
          </table:table-cell>
          <table:table-cell table:style-name="ce277" table:formula="of:=IF([.Q29]=0;&quot;-&quot;;RANK([.Q29];([.$D29:.$AR29]);0))" office:value-type="float" office:value="9" calcext:value-type="float">
            <text:p>9</text:p>
          </table:table-cell>
          <table:table-cell table:style-name="ce277" table:formula="of:=IF([.R29]=0;&quot;-&quot;;RANK([.R29];([.$D29:.$AR29]);0))" office:value-type="string" office:string-value="-" calcext:value-type="string">
            <text:p>-</text:p>
          </table:table-cell>
          <table:table-cell table:style-name="ce277" table:formula="of:=IF([.S29]=0;&quot;-&quot;;RANK([.S29];([.$D29:.$AR29]);0))" office:value-type="float" office:value="8" calcext:value-type="float">
            <text:p>8</text:p>
          </table:table-cell>
          <table:table-cell table:style-name="ce277" table:formula="of:=IF([.T29]=0;&quot;-&quot;;RANK([.T29];([.$D29:.$AR29]);0))" office:value-type="string" office:string-value="-" calcext:value-type="string">
            <text:p>-</text:p>
          </table:table-cell>
          <table:table-cell table:style-name="ce277" table:formula="of:=IF([.U29]=0;&quot;-&quot;;RANK([.U29];([.$D29:.$AR29]);0))" office:value-type="string" office:string-value="-" calcext:value-type="string">
            <text:p>-</text:p>
          </table:table-cell>
          <table:table-cell table:style-name="ce277" table:formula="of:=IF([.V29]=0;&quot;-&quot;;RANK([.V29];([.$D29:.$AR29]);0))" office:value-type="string" office:string-value="-" calcext:value-type="string">
            <text:p>-</text:p>
          </table:table-cell>
          <table:table-cell table:style-name="ce277" table:formula="of:=IF([.W29]=0;&quot;-&quot;;RANK([.W29];([.$D29:.$AR29]);0))" office:value-type="string" office:string-value="-" calcext:value-type="string">
            <text:p>-</text:p>
          </table:table-cell>
          <table:table-cell table:number-columns-repeated="1001"/>
        </table:table-row>
        <table:table-row table:style-name="ro6">
          <table:table-cell table:style-name="ce295" office:value-type="string" calcext:value-type="string">
            <text:p>兵　 庫</text:p>
          </table:table-cell>
          <table:table-cell table:number-columns-repeated="2"/>
          <table:table-cell table:style-name="ce277" table:formula="of:=IF([.D30]=0;&quot;-&quot;;RANK([.D30];([.$D30:.$AR30]);0))" office:value-type="float" office:value="1" calcext:value-type="float">
            <text:p>1</text:p>
          </table:table-cell>
          <table:table-cell table:style-name="ce277" table:formula="of:=IF([.E30]=0;&quot;-&quot;;RANK([.E30];([.$D30:.$AR30]);0))" office:value-type="float" office:value="10" calcext:value-type="float">
            <text:p>10</text:p>
          </table:table-cell>
          <table:table-cell table:style-name="ce277" table:formula="of:=IF([.F30]=0;&quot;-&quot;;RANK([.F30];([.$D30:.$AR30]);0))" office:value-type="float" office:value="5" calcext:value-type="float">
            <text:p>5</text:p>
          </table:table-cell>
          <table:table-cell table:style-name="ce277" table:formula="of:=IF([.G30]=0;&quot;-&quot;;RANK([.G30];([.$D30:.$AR30]);0))" office:value-type="float" office:value="2" calcext:value-type="float">
            <text:p>2</text:p>
          </table:table-cell>
          <table:table-cell table:style-name="ce277" table:formula="of:=IF([.H30]=0;&quot;-&quot;;RANK([.H30];([.$D30:.$AR30]);0))" office:value-type="float" office:value="8" calcext:value-type="float">
            <text:p>8</text:p>
          </table:table-cell>
          <table:table-cell table:style-name="ce277" table:formula="of:=IF([.I30]=0;&quot;-&quot;;RANK([.I30];([.$D30:.$AR30]);0))" office:value-type="string" office:string-value="-" calcext:value-type="string">
            <text:p>-</text:p>
          </table:table-cell>
          <table:table-cell table:style-name="ce277" table:formula="of:=IF([.J30]=0;&quot;-&quot;;RANK([.J30];([.$D30:.$AR30]);0))" office:value-type="float" office:value="13" calcext:value-type="float">
            <text:p>13</text:p>
          </table:table-cell>
          <table:table-cell table:style-name="ce277" table:formula="of:=IF([.K30]=0;&quot;-&quot;;RANK([.K30];([.$D30:.$AR30]);0))" office:value-type="float" office:value="9" calcext:value-type="float">
            <text:p>9</text:p>
          </table:table-cell>
          <table:table-cell table:style-name="ce277" table:formula="of:=IF([.L30]=0;&quot;-&quot;;RANK([.L30];([.$D30:.$AR30]);0))" office:value-type="string" office:string-value="-" calcext:value-type="string">
            <text:p>-</text:p>
          </table:table-cell>
          <table:table-cell table:style-name="ce277" table:formula="of:=IF([.M30]=0;&quot;-&quot;;RANK([.M30];([.$D30:.$AR30]);0))" office:value-type="float" office:value="5" calcext:value-type="float">
            <text:p>5</text:p>
          </table:table-cell>
          <table:table-cell table:style-name="ce277" table:formula="of:=IF([.N30]=0;&quot;-&quot;;RANK([.N30];([.$D30:.$AR30]);0))" office:value-type="string" office:string-value="-" calcext:value-type="string">
            <text:p>-</text:p>
          </table:table-cell>
          <table:table-cell table:style-name="ce277" table:formula="of:=IF([.O30]=0;&quot;-&quot;;RANK([.O30];([.$D30:.$AR30]);0))" office:value-type="string" office:string-value="-" calcext:value-type="string">
            <text:p>-</text:p>
          </table:table-cell>
          <table:table-cell table:style-name="ce277" table:formula="of:=IF([.P30]=0;&quot;-&quot;;RANK([.P30];([.$D30:.$AR30]);0))" office:value-type="string" office:string-value="-" calcext:value-type="string">
            <text:p>-</text:p>
          </table:table-cell>
          <table:table-cell table:style-name="ce277" table:formula="of:=IF([.Q30]=0;&quot;-&quot;;RANK([.Q30];([.$D30:.$AR30]);0))" office:value-type="float" office:value="12" calcext:value-type="float">
            <text:p>12</text:p>
          </table:table-cell>
          <table:table-cell table:style-name="ce277" table:formula="of:=IF([.R30]=0;&quot;-&quot;;RANK([.R30];([.$D30:.$AR30]);0))" office:value-type="string" office:string-value="-" calcext:value-type="string">
            <text:p>-</text:p>
          </table:table-cell>
          <table:table-cell table:style-name="ce277" table:formula="of:=IF([.S30]=0;&quot;-&quot;;RANK([.S30];([.$D30:.$AR30]);0))" office:value-type="float" office:value="11" calcext:value-type="float">
            <text:p>11</text:p>
          </table:table-cell>
          <table:table-cell table:style-name="ce277" table:formula="of:=IF([.T30]=0;&quot;-&quot;;RANK([.T30];([.$D30:.$AR30]);0))" office:value-type="string" office:string-value="-" calcext:value-type="string">
            <text:p>-</text:p>
          </table:table-cell>
          <table:table-cell table:style-name="ce277" table:formula="of:=IF([.U30]=0;&quot;-&quot;;RANK([.U30];([.$D30:.$AR30]);0))" office:value-type="string" office:string-value="-" calcext:value-type="string">
            <text:p>-</text:p>
          </table:table-cell>
          <table:table-cell table:style-name="ce277" table:formula="of:=IF([.V30]=0;&quot;-&quot;;RANK([.V30];([.$D30:.$AR30]);0))" office:value-type="string" office:string-value="-" calcext:value-type="string">
            <text:p>-</text:p>
          </table:table-cell>
          <table:table-cell table:style-name="ce277" table:formula="of:=IF([.W30]=0;&quot;-&quot;;RANK([.W30];([.$D30:.$AR30]);0))" office:value-type="string" office:string-value="-" calcext:value-type="string">
            <text:p>-</text:p>
          </table:table-cell>
          <table:table-cell table:number-columns-repeated="1001"/>
        </table:table-row>
        <table:table-row table:style-name="ro6">
          <table:table-cell table:style-name="ce295" office:value-type="string" calcext:value-type="string">
            <text:p>奈　 良</text:p>
          </table:table-cell>
          <table:table-cell table:number-columns-repeated="2"/>
          <table:table-cell table:style-name="ce277" table:formula="of:=IF([.D31]=0;&quot;-&quot;;RANK([.D31];([.$D31:.$AR31]);0))" office:value-type="float" office:value="1" calcext:value-type="float">
            <text:p>1</text:p>
          </table:table-cell>
          <table:table-cell table:style-name="ce277" table:formula="of:=IF([.E31]=0;&quot;-&quot;;RANK([.E31];([.$D31:.$AR31]);0))" office:value-type="string" office:string-value="-" calcext:value-type="string">
            <text:p>-</text:p>
          </table:table-cell>
          <table:table-cell table:style-name="ce277" table:formula="of:=IF([.F31]=0;&quot;-&quot;;RANK([.F31];([.$D31:.$AR31]);0))" office:value-type="float" office:value="7" calcext:value-type="float">
            <text:p>7</text:p>
          </table:table-cell>
          <table:table-cell table:style-name="ce277" table:formula="of:=IF([.G31]=0;&quot;-&quot;;RANK([.G31];([.$D31:.$AR31]);0))" office:value-type="float" office:value="5" calcext:value-type="float">
            <text:p>5</text:p>
          </table:table-cell>
          <table:table-cell table:style-name="ce277" table:formula="of:=IF([.H31]=0;&quot;-&quot;;RANK([.H31];([.$D31:.$AR31]);0))" office:value-type="float" office:value="8" calcext:value-type="float">
            <text:p>8</text:p>
          </table:table-cell>
          <table:table-cell table:style-name="ce277" table:formula="of:=IF([.I31]=0;&quot;-&quot;;RANK([.I31];([.$D31:.$AR31]);0))" office:value-type="float" office:value="10" calcext:value-type="float">
            <text:p>10</text:p>
          </table:table-cell>
          <table:table-cell table:style-name="ce277" table:formula="of:=IF([.J31]=0;&quot;-&quot;;RANK([.J31];([.$D31:.$AR31]);0))" office:value-type="float" office:value="11" calcext:value-type="float">
            <text:p>11</text:p>
          </table:table-cell>
          <table:table-cell table:style-name="ce277" table:formula="of:=IF([.K31]=0;&quot;-&quot;;RANK([.K31];([.$D31:.$AR31]);0))" office:value-type="float" office:value="9" calcext:value-type="float">
            <text:p>9</text:p>
          </table:table-cell>
          <table:table-cell table:style-name="ce277" table:formula="of:=IF([.L31]=0;&quot;-&quot;;RANK([.L31];([.$D31:.$AR31]);0))" office:value-type="string" office:string-value="-" calcext:value-type="string">
            <text:p>-</text:p>
          </table:table-cell>
          <table:table-cell table:style-name="ce277" table:formula="of:=IF([.M31]=0;&quot;-&quot;;RANK([.M31];([.$D31:.$AR31]);0))" office:value-type="float" office:value="3" calcext:value-type="float">
            <text:p>3</text:p>
          </table:table-cell>
          <table:table-cell table:style-name="ce277" table:formula="of:=IF([.N31]=0;&quot;-&quot;;RANK([.N31];([.$D31:.$AR31]);0))" office:value-type="string" office:string-value="-" calcext:value-type="string">
            <text:p>-</text:p>
          </table:table-cell>
          <table:table-cell table:style-name="ce277" table:formula="of:=IF([.O31]=0;&quot;-&quot;;RANK([.O31];([.$D31:.$AR31]);0))" office:value-type="string" office:string-value="-" calcext:value-type="string">
            <text:p>-</text:p>
          </table:table-cell>
          <table:table-cell table:style-name="ce277" table:formula="of:=IF([.P31]=0;&quot;-&quot;;RANK([.P31];([.$D31:.$AR31]);0))" office:value-type="string" office:string-value="-" calcext:value-type="string">
            <text:p>-</text:p>
          </table:table-cell>
          <table:table-cell table:style-name="ce277" table:formula="of:=IF([.Q31]=0;&quot;-&quot;;RANK([.Q31];([.$D31:.$AR31]);0))" office:value-type="float" office:value="12" calcext:value-type="float">
            <text:p>12</text:p>
          </table:table-cell>
          <table:table-cell table:style-name="ce277" table:formula="of:=IF([.R31]=0;&quot;-&quot;;RANK([.R31];([.$D31:.$AR31]);0))" office:value-type="string" office:string-value="-" calcext:value-type="string">
            <text:p>-</text:p>
          </table:table-cell>
          <table:table-cell table:style-name="ce277" table:formula="of:=IF([.S31]=0;&quot;-&quot;;RANK([.S31];([.$D31:.$AR31]);0))" office:value-type="string" office:string-value="-" calcext:value-type="string">
            <text:p>-</text:p>
          </table:table-cell>
          <table:table-cell table:style-name="ce277" table:formula="of:=IF([.T31]=0;&quot;-&quot;;RANK([.T31];([.$D31:.$AR31]);0))" office:value-type="string" office:string-value="-" calcext:value-type="string">
            <text:p>-</text:p>
          </table:table-cell>
          <table:table-cell table:style-name="ce277" table:formula="of:=IF([.U31]=0;&quot;-&quot;;RANK([.U31];([.$D31:.$AR31]);0))" office:value-type="string" office:string-value="-" calcext:value-type="string">
            <text:p>-</text:p>
          </table:table-cell>
          <table:table-cell table:style-name="ce277" table:formula="of:=IF([.V31]=0;&quot;-&quot;;RANK([.V31];([.$D31:.$AR31]);0))" office:value-type="string" office:string-value="-" calcext:value-type="string">
            <text:p>-</text:p>
          </table:table-cell>
          <table:table-cell table:style-name="ce277" table:formula="of:=IF([.W31]=0;&quot;-&quot;;RANK([.W31];([.$D31:.$AR31]);0))" office:value-type="string" office:string-value="-" calcext:value-type="string">
            <text:p>-</text:p>
          </table:table-cell>
          <table:table-cell table:number-columns-repeated="1001"/>
        </table:table-row>
        <table:table-row table:style-name="ro6">
          <table:table-cell table:style-name="ce295" office:value-type="string" calcext:value-type="string">
            <text:p>和歌山</text:p>
          </table:table-cell>
          <table:table-cell table:number-columns-repeated="2"/>
          <table:table-cell table:style-name="ce277" table:formula="of:=IF([.D32]=0;&quot;-&quot;;RANK([.D32];([.$D32:.$AR32]);0))" office:value-type="float" office:value="1" calcext:value-type="float">
            <text:p>1</text:p>
          </table:table-cell>
          <table:table-cell table:style-name="ce277" table:formula="of:=IF([.E32]=0;&quot;-&quot;;RANK([.E32];([.$D32:.$AR32]);0))" office:value-type="float" office:value="6" calcext:value-type="float">
            <text:p>6</text:p>
          </table:table-cell>
          <table:table-cell table:style-name="ce277" table:formula="of:=IF([.F32]=0;&quot;-&quot;;RANK([.F32];([.$D32:.$AR32]);0))" office:value-type="float" office:value="9" calcext:value-type="float">
            <text:p>9</text:p>
          </table:table-cell>
          <table:table-cell table:style-name="ce277" table:formula="of:=IF([.G32]=0;&quot;-&quot;;RANK([.G32];([.$D32:.$AR32]);0))" office:value-type="string" office:string-value="-" calcext:value-type="string">
            <text:p>-</text:p>
          </table:table-cell>
          <table:table-cell table:style-name="ce277" table:formula="of:=IF([.H32]=0;&quot;-&quot;;RANK([.H32];([.$D32:.$AR32]);0))" office:value-type="float" office:value="7" calcext:value-type="float">
            <text:p>7</text:p>
          </table:table-cell>
          <table:table-cell table:style-name="ce277" table:formula="of:=IF([.I32]=0;&quot;-&quot;;RANK([.I32];([.$D32:.$AR32]);0))" office:value-type="string" office:string-value="-" calcext:value-type="string">
            <text:p>-</text:p>
          </table:table-cell>
          <table:table-cell table:style-name="ce277" table:formula="of:=IF([.J32]=0;&quot;-&quot;;RANK([.J32];([.$D32:.$AR32]);0))" office:value-type="float" office:value="3" calcext:value-type="float">
            <text:p>3</text:p>
          </table:table-cell>
          <table:table-cell table:style-name="ce277" table:formula="of:=IF([.K32]=0;&quot;-&quot;;RANK([.K32];([.$D32:.$AR32]);0))" office:value-type="float" office:value="7" calcext:value-type="float">
            <text:p>7</text:p>
          </table:table-cell>
          <table:table-cell table:style-name="ce277" table:formula="of:=IF([.L32]=0;&quot;-&quot;;RANK([.L32];([.$D32:.$AR32]);0))" office:value-type="string" office:string-value="-" calcext:value-type="string">
            <text:p>-</text:p>
          </table:table-cell>
          <table:table-cell table:style-name="ce277" table:formula="of:=IF([.M32]=0;&quot;-&quot;;RANK([.M32];([.$D32:.$AR32]);0))" office:value-type="float" office:value="10" calcext:value-type="float">
            <text:p>10</text:p>
          </table:table-cell>
          <table:table-cell table:style-name="ce277" table:formula="of:=IF([.N32]=0;&quot;-&quot;;RANK([.N32];([.$D32:.$AR32]);0))" office:value-type="string" office:string-value="-" calcext:value-type="string">
            <text:p>-</text:p>
          </table:table-cell>
          <table:table-cell table:style-name="ce277" table:formula="of:=IF([.O32]=0;&quot;-&quot;;RANK([.O32];([.$D32:.$AR32]);0))" office:value-type="string" office:string-value="-" calcext:value-type="string">
            <text:p>-</text:p>
          </table:table-cell>
          <table:table-cell table:style-name="ce277" table:formula="of:=IF([.P32]=0;&quot;-&quot;;RANK([.P32];([.$D32:.$AR32]);0))" office:value-type="string" office:string-value="-" calcext:value-type="string">
            <text:p>-</text:p>
          </table:table-cell>
          <table:table-cell table:style-name="ce277" table:formula="of:=IF([.Q32]=0;&quot;-&quot;;RANK([.Q32];([.$D32:.$AR32]);0))" office:value-type="float" office:value="10" calcext:value-type="float">
            <text:p>10</text:p>
          </table:table-cell>
          <table:table-cell table:style-name="ce277" table:formula="of:=IF([.R32]=0;&quot;-&quot;;RANK([.R32];([.$D32:.$AR32]);0))" office:value-type="string" office:string-value="-" calcext:value-type="string">
            <text:p>-</text:p>
          </table:table-cell>
          <table:table-cell table:style-name="ce277" table:formula="of:=IF([.S32]=0;&quot;-&quot;;RANK([.S32];([.$D32:.$AR32]);0))" office:value-type="string" office:string-value="-" calcext:value-type="string">
            <text:p>-</text:p>
          </table:table-cell>
          <table:table-cell table:style-name="ce277" table:formula="of:=IF([.T32]=0;&quot;-&quot;;RANK([.T32];([.$D32:.$AR32]);0))" office:value-type="string" office:string-value="-" calcext:value-type="string">
            <text:p>-</text:p>
          </table:table-cell>
          <table:table-cell table:style-name="ce277" table:formula="of:=IF([.U32]=0;&quot;-&quot;;RANK([.U32];([.$D32:.$AR32]);0))" office:value-type="string" office:string-value="-" calcext:value-type="string">
            <text:p>-</text:p>
          </table:table-cell>
          <table:table-cell table:style-name="ce277" table:formula="of:=IF([.V32]=0;&quot;-&quot;;RANK([.V32];([.$D32:.$AR32]);0))" office:value-type="string" office:string-value="-" calcext:value-type="string">
            <text:p>-</text:p>
          </table:table-cell>
          <table:table-cell table:style-name="ce277" table:formula="of:=IF([.W32]=0;&quot;-&quot;;RANK([.W32];([.$D32:.$AR32]);0))" office:value-type="string" office:string-value="-" calcext:value-type="string">
            <text:p>-</text:p>
          </table:table-cell>
          <table:table-cell table:number-columns-repeated="1001"/>
        </table:table-row>
        <table:table-row table:style-name="ro6">
          <table:table-cell table:style-name="ce295" office:value-type="string" calcext:value-type="string">
            <text:p>鳥　 取</text:p>
          </table:table-cell>
          <table:table-cell table:number-columns-repeated="2"/>
          <table:table-cell table:style-name="ce277" table:formula="of:=IF([.D33]=0;&quot;-&quot;;RANK([.D33];([.$D33:.$AR33]);0))" office:value-type="float" office:value="3" calcext:value-type="float">
            <text:p>3</text:p>
          </table:table-cell>
          <table:table-cell table:style-name="ce277" table:formula="of:=IF([.E33]=0;&quot;-&quot;;RANK([.E33];([.$D33:.$AR33]);0))" office:value-type="float" office:value="1" calcext:value-type="float">
            <text:p>1</text:p>
          </table:table-cell>
          <table:table-cell table:style-name="ce277" table:formula="of:=IF([.F33]=0;&quot;-&quot;;RANK([.F33];([.$D33:.$AR33]);0))" office:value-type="float" office:value="6" calcext:value-type="float">
            <text:p>6</text:p>
          </table:table-cell>
          <table:table-cell table:style-name="ce277" table:formula="of:=IF([.G33]=0;&quot;-&quot;;RANK([.G33];([.$D33:.$AR33]);0))" office:value-type="string" office:string-value="-" calcext:value-type="string">
            <text:p>-</text:p>
          </table:table-cell>
          <table:table-cell table:style-name="ce277" table:formula="of:=IF([.H33]=0;&quot;-&quot;;RANK([.H33];([.$D33:.$AR33]);0))" office:value-type="float" office:value="6" calcext:value-type="float">
            <text:p>6</text:p>
          </table:table-cell>
          <table:table-cell table:style-name="ce277" table:formula="of:=IF([.I33]=0;&quot;-&quot;;RANK([.I33];([.$D33:.$AR33]);0))" office:value-type="string" office:string-value="-" calcext:value-type="string">
            <text:p>-</text:p>
          </table:table-cell>
          <table:table-cell table:style-name="ce277" table:formula="of:=IF([.J33]=0;&quot;-&quot;;RANK([.J33];([.$D33:.$AR33]);0))" office:value-type="float" office:value="8" calcext:value-type="float">
            <text:p>8</text:p>
          </table:table-cell>
          <table:table-cell table:style-name="ce277" table:formula="of:=IF([.K33]=0;&quot;-&quot;;RANK([.K33];([.$D33:.$AR33]);0))" office:value-type="float" office:value="8" calcext:value-type="float">
            <text:p>8</text:p>
          </table:table-cell>
          <table:table-cell table:style-name="ce277" table:formula="of:=IF([.L33]=0;&quot;-&quot;;RANK([.L33];([.$D33:.$AR33]);0))" office:value-type="string" office:string-value="-" calcext:value-type="string">
            <text:p>-</text:p>
          </table:table-cell>
          <table:table-cell table:style-name="ce277" table:formula="of:=IF([.M33]=0;&quot;-&quot;;RANK([.M33];([.$D33:.$AR33]);0))" office:value-type="string" office:string-value="-" calcext:value-type="string">
            <text:p>-</text:p>
          </table:table-cell>
          <table:table-cell table:style-name="ce277" table:formula="of:=IF([.N33]=0;&quot;-&quot;;RANK([.N33];([.$D33:.$AR33]);0))" office:value-type="string" office:string-value="-" calcext:value-type="string">
            <text:p>-</text:p>
          </table:table-cell>
          <table:table-cell table:style-name="ce277" table:formula="of:=IF([.O33]=0;&quot;-&quot;;RANK([.O33];([.$D33:.$AR33]);0))" office:value-type="string" office:string-value="-" calcext:value-type="string">
            <text:p>-</text:p>
          </table:table-cell>
          <table:table-cell table:style-name="ce277" table:formula="of:=IF([.P33]=0;&quot;-&quot;;RANK([.P33];([.$D33:.$AR33]);0))" office:value-type="string" office:string-value="-" calcext:value-type="string">
            <text:p>-</text:p>
          </table:table-cell>
          <table:table-cell table:style-name="ce277" table:formula="of:=IF([.Q33]=0;&quot;-&quot;;RANK([.Q33];([.$D33:.$AR33]);0))" office:value-type="float" office:value="11" calcext:value-type="float">
            <text:p>11</text:p>
          </table:table-cell>
          <table:table-cell table:style-name="ce277" table:formula="of:=IF([.R33]=0;&quot;-&quot;;RANK([.R33];([.$D33:.$AR33]);0))" office:value-type="string" office:string-value="-" calcext:value-type="string">
            <text:p>-</text:p>
          </table:table-cell>
          <table:table-cell table:style-name="ce277" table:formula="of:=IF([.S33]=0;&quot;-&quot;;RANK([.S33];([.$D33:.$AR33]);0))" office:value-type="string" office:string-value="-" calcext:value-type="string">
            <text:p>-</text:p>
          </table:table-cell>
          <table:table-cell table:style-name="ce277" table:formula="of:=IF([.T33]=0;&quot;-&quot;;RANK([.T33];([.$D33:.$AR33]);0))" office:value-type="float" office:value="8" calcext:value-type="float">
            <text:p>8</text:p>
          </table:table-cell>
          <table:table-cell table:style-name="ce277" table:formula="of:=IF([.U33]=0;&quot;-&quot;;RANK([.U33];([.$D33:.$AR33]);0))" office:value-type="string" office:string-value="-" calcext:value-type="string">
            <text:p>-</text:p>
          </table:table-cell>
          <table:table-cell table:style-name="ce277" table:formula="of:=IF([.V33]=0;&quot;-&quot;;RANK([.V33];([.$D33:.$AR33]);0))" office:value-type="string" office:string-value="-" calcext:value-type="string">
            <text:p>-</text:p>
          </table:table-cell>
          <table:table-cell table:style-name="ce277" table:formula="of:=IF([.W33]=0;&quot;-&quot;;RANK([.W33];([.$D33:.$AR33]);0))" office:value-type="string" office:string-value="-" calcext:value-type="string">
            <text:p>-</text:p>
          </table:table-cell>
          <table:table-cell table:number-columns-repeated="1001"/>
        </table:table-row>
        <table:table-row table:style-name="ro6">
          <table:table-cell table:style-name="ce295" office:value-type="string" calcext:value-type="string">
            <text:p>島　 根</text:p>
          </table:table-cell>
          <table:table-cell table:number-columns-repeated="2"/>
          <table:table-cell table:style-name="ce277" table:formula="of:=IF([.D34]=0;&quot;-&quot;;RANK([.D34];([.$D34:.$AR34]);0))" office:value-type="float" office:value="5" calcext:value-type="float">
            <text:p>5</text:p>
          </table:table-cell>
          <table:table-cell table:style-name="ce277" table:formula="of:=IF([.E34]=0;&quot;-&quot;;RANK([.E34];([.$D34:.$AR34]);0))" office:value-type="float" office:value="1" calcext:value-type="float">
            <text:p>1</text:p>
          </table:table-cell>
          <table:table-cell table:style-name="ce277" table:formula="of:=IF([.F34]=0;&quot;-&quot;;RANK([.F34];([.$D34:.$AR34]);0))" office:value-type="float" office:value="9" calcext:value-type="float">
            <text:p>9</text:p>
          </table:table-cell>
          <table:table-cell table:style-name="ce277" table:formula="of:=IF([.G34]=0;&quot;-&quot;;RANK([.G34];([.$D34:.$AR34]);0))" office:value-type="string" office:string-value="-" calcext:value-type="string">
            <text:p>-</text:p>
          </table:table-cell>
          <table:table-cell table:style-name="ce277" table:formula="of:=IF([.H34]=0;&quot;-&quot;;RANK([.H34];([.$D34:.$AR34]);0))" office:value-type="float" office:value="4" calcext:value-type="float">
            <text:p>4</text:p>
          </table:table-cell>
          <table:table-cell table:style-name="ce277" table:formula="of:=IF([.I34]=0;&quot;-&quot;;RANK([.I34];([.$D34:.$AR34]);0))" office:value-type="string" office:string-value="-" calcext:value-type="string">
            <text:p>-</text:p>
          </table:table-cell>
          <table:table-cell table:style-name="ce277" table:formula="of:=IF([.J34]=0;&quot;-&quot;;RANK([.J34];([.$D34:.$AR34]);0))" office:value-type="string" office:string-value="-" calcext:value-type="string">
            <text:p>-</text:p>
          </table:table-cell>
          <table:table-cell table:style-name="ce277" table:formula="of:=IF([.K34]=0;&quot;-&quot;;RANK([.K34];([.$D34:.$AR34]);0))" office:value-type="float" office:value="8" calcext:value-type="float">
            <text:p>8</text:p>
          </table:table-cell>
          <table:table-cell table:style-name="ce277" table:formula="of:=IF([.L34]=0;&quot;-&quot;;RANK([.L34];([.$D34:.$AR34]);0))" office:value-type="string" office:string-value="-" calcext:value-type="string">
            <text:p>-</text:p>
          </table:table-cell>
          <table:table-cell table:style-name="ce277" table:formula="of:=IF([.M34]=0;&quot;-&quot;;RANK([.M34];([.$D34:.$AR34]);0))" office:value-type="string" office:string-value="-" calcext:value-type="string">
            <text:p>-</text:p>
          </table:table-cell>
          <table:table-cell table:style-name="ce277" table:formula="of:=IF([.N34]=0;&quot;-&quot;;RANK([.N34];([.$D34:.$AR34]);0))" office:value-type="string" office:string-value="-" calcext:value-type="string">
            <text:p>-</text:p>
          </table:table-cell>
          <table:table-cell table:style-name="ce277" table:formula="of:=IF([.O34]=0;&quot;-&quot;;RANK([.O34];([.$D34:.$AR34]);0))" office:value-type="string" office:string-value="-" calcext:value-type="string">
            <text:p>-</text:p>
          </table:table-cell>
          <table:table-cell table:style-name="ce277" table:formula="of:=IF([.P34]=0;&quot;-&quot;;RANK([.P34];([.$D34:.$AR34]);0))" office:value-type="string" office:string-value="-" calcext:value-type="string">
            <text:p>-</text:p>
          </table:table-cell>
          <table:table-cell table:style-name="ce277" table:formula="of:=IF([.Q34]=0;&quot;-&quot;;RANK([.Q34];([.$D34:.$AR34]);0))" office:value-type="float" office:value="9" calcext:value-type="float">
            <text:p>9</text:p>
          </table:table-cell>
          <table:table-cell table:style-name="ce277" table:formula="of:=IF([.R34]=0;&quot;-&quot;;RANK([.R34];([.$D34:.$AR34]);0))" office:value-type="string" office:string-value="-" calcext:value-type="string">
            <text:p>-</text:p>
          </table:table-cell>
          <table:table-cell table:style-name="ce277" table:formula="of:=IF([.S34]=0;&quot;-&quot;;RANK([.S34];([.$D34:.$AR34]);0))" office:value-type="string" office:string-value="-" calcext:value-type="string">
            <text:p>-</text:p>
          </table:table-cell>
          <table:table-cell table:style-name="ce277" table:formula="of:=IF([.T34]=0;&quot;-&quot;;RANK([.T34];([.$D34:.$AR34]);0))" office:value-type="float" office:value="6" calcext:value-type="float">
            <text:p>6</text:p>
          </table:table-cell>
          <table:table-cell table:style-name="ce277" table:formula="of:=IF([.U34]=0;&quot;-&quot;;RANK([.U34];([.$D34:.$AR34]);0))" office:value-type="string" office:string-value="-" calcext:value-type="string">
            <text:p>-</text:p>
          </table:table-cell>
          <table:table-cell table:style-name="ce277" table:formula="of:=IF([.V34]=0;&quot;-&quot;;RANK([.V34];([.$D34:.$AR34]);0))" office:value-type="string" office:string-value="-" calcext:value-type="string">
            <text:p>-</text:p>
          </table:table-cell>
          <table:table-cell table:style-name="ce277" table:formula="of:=IF([.W34]=0;&quot;-&quot;;RANK([.W34];([.$D34:.$AR34]);0))" office:value-type="string" office:string-value="-" calcext:value-type="string">
            <text:p>-</text:p>
          </table:table-cell>
          <table:table-cell table:number-columns-repeated="1001"/>
        </table:table-row>
        <table:table-row table:style-name="ro6">
          <table:table-cell table:style-name="ce295" office:value-type="string" calcext:value-type="string">
            <text:p>岡　 山</text:p>
          </table:table-cell>
          <table:table-cell table:number-columns-repeated="2"/>
          <table:table-cell table:style-name="ce277" table:formula="of:=IF([.D35]=0;&quot;-&quot;;RANK([.D35];([.$D35:.$AR35]);0))" office:value-type="float" office:value="3" calcext:value-type="float">
            <text:p>3</text:p>
          </table:table-cell>
          <table:table-cell table:style-name="ce277" table:formula="of:=IF([.E35]=0;&quot;-&quot;;RANK([.E35];([.$D35:.$AR35]);0))" office:value-type="float" office:value="8" calcext:value-type="float">
            <text:p>8</text:p>
          </table:table-cell>
          <table:table-cell table:style-name="ce277" table:formula="of:=IF([.F35]=0;&quot;-&quot;;RANK([.F35];([.$D35:.$AR35]);0))" office:value-type="float" office:value="7" calcext:value-type="float">
            <text:p>7</text:p>
          </table:table-cell>
          <table:table-cell table:style-name="ce277" table:formula="of:=IF([.G35]=0;&quot;-&quot;;RANK([.G35];([.$D35:.$AR35]);0))" office:value-type="string" office:string-value="-" calcext:value-type="string">
            <text:p>-</text:p>
          </table:table-cell>
          <table:table-cell table:style-name="ce277" table:formula="of:=IF([.H35]=0;&quot;-&quot;;RANK([.H35];([.$D35:.$AR35]);0))" office:value-type="float" office:value="1" calcext:value-type="float">
            <text:p>1</text:p>
          </table:table-cell>
          <table:table-cell table:style-name="ce277" table:formula="of:=IF([.I35]=0;&quot;-&quot;;RANK([.I35];([.$D35:.$AR35]);0))" office:value-type="string" office:string-value="-" calcext:value-type="string">
            <text:p>-</text:p>
          </table:table-cell>
          <table:table-cell table:style-name="ce277" table:formula="of:=IF([.J35]=0;&quot;-&quot;;RANK([.J35];([.$D35:.$AR35]);0))" office:value-type="float" office:value="9" calcext:value-type="float">
            <text:p>9</text:p>
          </table:table-cell>
          <table:table-cell table:style-name="ce277" table:formula="of:=IF([.K35]=0;&quot;-&quot;;RANK([.K35];([.$D35:.$AR35]);0))" office:value-type="string" office:string-value="-" calcext:value-type="string">
            <text:p>-</text:p>
          </table:table-cell>
          <table:table-cell table:style-name="ce277" table:formula="of:=IF([.L35]=0;&quot;-&quot;;RANK([.L35];([.$D35:.$AR35]);0))" office:value-type="string" office:string-value="-" calcext:value-type="string">
            <text:p>-</text:p>
          </table:table-cell>
          <table:table-cell table:style-name="ce277" table:formula="of:=IF([.M35]=0;&quot;-&quot;;RANK([.M35];([.$D35:.$AR35]);0))" office:value-type="string" office:string-value="-" calcext:value-type="string">
            <text:p>-</text:p>
          </table:table-cell>
          <table:table-cell table:style-name="ce277" table:formula="of:=IF([.N35]=0;&quot;-&quot;;RANK([.N35];([.$D35:.$AR35]);0))" office:value-type="string" office:string-value="-" calcext:value-type="string">
            <text:p>-</text:p>
          </table:table-cell>
          <table:table-cell table:style-name="ce277" table:formula="of:=IF([.O35]=0;&quot;-&quot;;RANK([.O35];([.$D35:.$AR35]);0))" office:value-type="string" office:string-value="-" calcext:value-type="string">
            <text:p>-</text:p>
          </table:table-cell>
          <table:table-cell table:style-name="ce277" table:formula="of:=IF([.P35]=0;&quot;-&quot;;RANK([.P35];([.$D35:.$AR35]);0))" office:value-type="string" office:string-value="-" calcext:value-type="string">
            <text:p>-</text:p>
          </table:table-cell>
          <table:table-cell table:style-name="ce277" table:formula="of:=IF([.Q35]=0;&quot;-&quot;;RANK([.Q35];([.$D35:.$AR35]);0))" office:value-type="string" office:string-value="-" calcext:value-type="string">
            <text:p>-</text:p>
          </table:table-cell>
          <table:table-cell table:style-name="ce277" table:formula="of:=IF([.R35]=0;&quot;-&quot;;RANK([.R35];([.$D35:.$AR35]);0))" office:value-type="string" office:string-value="-" calcext:value-type="string">
            <text:p>-</text:p>
          </table:table-cell>
          <table:table-cell table:style-name="ce277" table:formula="of:=IF([.S35]=0;&quot;-&quot;;RANK([.S35];([.$D35:.$AR35]);0))" office:value-type="float" office:value="10" calcext:value-type="float">
            <text:p>10</text:p>
          </table:table-cell>
          <table:table-cell table:style-name="ce277" table:formula="of:=IF([.T35]=0;&quot;-&quot;;RANK([.T35];([.$D35:.$AR35]);0))" office:value-type="float" office:value="4" calcext:value-type="float">
            <text:p>4</text:p>
          </table:table-cell>
          <table:table-cell table:style-name="ce277" table:formula="of:=IF([.U35]=0;&quot;-&quot;;RANK([.U35];([.$D35:.$AR35]);0))" office:value-type="string" office:string-value="-" calcext:value-type="string">
            <text:p>-</text:p>
          </table:table-cell>
          <table:table-cell table:style-name="ce277" table:formula="of:=IF([.V35]=0;&quot;-&quot;;RANK([.V35];([.$D35:.$AR35]);0))" office:value-type="string" office:string-value="-" calcext:value-type="string">
            <text:p>-</text:p>
          </table:table-cell>
          <table:table-cell table:style-name="ce277" table:formula="of:=IF([.W35]=0;&quot;-&quot;;RANK([.W35];([.$D35:.$AR35]);0))" office:value-type="string" office:string-value="-" calcext:value-type="string">
            <text:p>-</text:p>
          </table:table-cell>
          <table:table-cell table:number-columns-repeated="1001"/>
        </table:table-row>
        <table:table-row table:style-name="ro6">
          <table:table-cell table:style-name="ce295" office:value-type="string" calcext:value-type="string">
            <text:p>広　 島</text:p>
          </table:table-cell>
          <table:table-cell table:number-columns-repeated="2"/>
          <table:table-cell table:style-name="ce277" table:formula="of:=IF([.D36]=0;&quot;-&quot;;RANK([.D36];([.$D36:.$AR36]);0))" office:value-type="float" office:value="7" calcext:value-type="float">
            <text:p>7</text:p>
          </table:table-cell>
          <table:table-cell table:style-name="ce277" table:formula="of:=IF([.E36]=0;&quot;-&quot;;RANK([.E36];([.$D36:.$AR36]);0))" office:value-type="float" office:value="1" calcext:value-type="float">
            <text:p>1</text:p>
          </table:table-cell>
          <table:table-cell table:style-name="ce277" table:formula="of:=IF([.F36]=0;&quot;-&quot;;RANK([.F36];([.$D36:.$AR36]);0))" office:value-type="float" office:value="8" calcext:value-type="float">
            <text:p>8</text:p>
          </table:table-cell>
          <table:table-cell table:style-name="ce277" table:formula="of:=IF([.G36]=0;&quot;-&quot;;RANK([.G36];([.$D36:.$AR36]);0))" office:value-type="string" office:string-value="-" calcext:value-type="string">
            <text:p>-</text:p>
          </table:table-cell>
          <table:table-cell table:style-name="ce277" table:formula="of:=IF([.H36]=0;&quot;-&quot;;RANK([.H36];([.$D36:.$AR36]);0))" office:value-type="float" office:value="5" calcext:value-type="float">
            <text:p>5</text:p>
          </table:table-cell>
          <table:table-cell table:style-name="ce277" table:formula="of:=IF([.I36]=0;&quot;-&quot;;RANK([.I36];([.$D36:.$AR36]);0))" office:value-type="string" office:string-value="-" calcext:value-type="string">
            <text:p>-</text:p>
          </table:table-cell>
          <table:table-cell table:style-name="ce277" table:formula="of:=IF([.J36]=0;&quot;-&quot;;RANK([.J36];([.$D36:.$AR36]);0))" office:value-type="float" office:value="8" calcext:value-type="float">
            <text:p>8</text:p>
          </table:table-cell>
          <table:table-cell table:style-name="ce277" table:formula="of:=IF([.K36]=0;&quot;-&quot;;RANK([.K36];([.$D36:.$AR36]);0))" office:value-type="float" office:value="8" calcext:value-type="float">
            <text:p>8</text:p>
          </table:table-cell>
          <table:table-cell table:style-name="ce277" table:formula="of:=IF([.L36]=0;&quot;-&quot;;RANK([.L36];([.$D36:.$AR36]);0))" office:value-type="string" office:string-value="-" calcext:value-type="string">
            <text:p>-</text:p>
          </table:table-cell>
          <table:table-cell table:style-name="ce277" table:formula="of:=IF([.M36]=0;&quot;-&quot;;RANK([.M36];([.$D36:.$AR36]);0))" office:value-type="string" office:string-value="-" calcext:value-type="string">
            <text:p>-</text:p>
          </table:table-cell>
          <table:table-cell table:style-name="ce277" table:formula="of:=IF([.N36]=0;&quot;-&quot;;RANK([.N36];([.$D36:.$AR36]);0))" office:value-type="string" office:string-value="-" calcext:value-type="string">
            <text:p>-</text:p>
          </table:table-cell>
          <table:table-cell table:style-name="ce277" table:formula="of:=IF([.O36]=0;&quot;-&quot;;RANK([.O36];([.$D36:.$AR36]);0))" office:value-type="string" office:string-value="-" calcext:value-type="string">
            <text:p>-</text:p>
          </table:table-cell>
          <table:table-cell table:style-name="ce277" table:formula="of:=IF([.P36]=0;&quot;-&quot;;RANK([.P36];([.$D36:.$AR36]);0))" office:value-type="string" office:string-value="-" calcext:value-type="string">
            <text:p>-</text:p>
          </table:table-cell>
          <table:table-cell table:style-name="ce277" table:formula="of:=IF([.Q36]=0;&quot;-&quot;;RANK([.Q36];([.$D36:.$AR36]);0))" office:value-type="string" office:string-value="-" calcext:value-type="string">
            <text:p>-</text:p>
          </table:table-cell>
          <table:table-cell table:style-name="ce277" table:formula="of:=IF([.R36]=0;&quot;-&quot;;RANK([.R36];([.$D36:.$AR36]);0))" office:value-type="string" office:string-value="-" calcext:value-type="string">
            <text:p>-</text:p>
          </table:table-cell>
          <table:table-cell table:style-name="ce277" table:formula="of:=IF([.S36]=0;&quot;-&quot;;RANK([.S36];([.$D36:.$AR36]);0))" office:value-type="string" office:string-value="-" calcext:value-type="string">
            <text:p>-</text:p>
          </table:table-cell>
          <table:table-cell table:style-name="ce277" table:formula="of:=IF([.T36]=0;&quot;-&quot;;RANK([.T36];([.$D36:.$AR36]);0))" office:value-type="float" office:value="3" calcext:value-type="float">
            <text:p>3</text:p>
          </table:table-cell>
          <table:table-cell table:style-name="ce277" table:formula="of:=IF([.U36]=0;&quot;-&quot;;RANK([.U36];([.$D36:.$AR36]);0))" office:value-type="string" office:string-value="-" calcext:value-type="string">
            <text:p>-</text:p>
          </table:table-cell>
          <table:table-cell table:style-name="ce277" table:formula="of:=IF([.V36]=0;&quot;-&quot;;RANK([.V36];([.$D36:.$AR36]);0))" office:value-type="string" office:string-value="-" calcext:value-type="string">
            <text:p>-</text:p>
          </table:table-cell>
          <table:table-cell table:style-name="ce277" table:formula="of:=IF([.W36]=0;&quot;-&quot;;RANK([.W36];([.$D36:.$AR36]);0))" office:value-type="string" office:string-value="-" calcext:value-type="string">
            <text:p>-</text:p>
          </table:table-cell>
          <table:table-cell table:number-columns-repeated="1001"/>
        </table:table-row>
        <table:table-row table:style-name="ro6">
          <table:table-cell table:style-name="ce295" office:value-type="string" calcext:value-type="string">
            <text:p>山　 口</text:p>
          </table:table-cell>
          <table:table-cell table:number-columns-repeated="2"/>
          <table:table-cell table:style-name="ce277" table:formula="of:=IF([.D37]=0;&quot;-&quot;;RANK([.D37];([.$D37:.$AR37]);0))" office:value-type="float" office:value="5" calcext:value-type="float">
            <text:p>5</text:p>
          </table:table-cell>
          <table:table-cell table:style-name="ce277" table:formula="of:=IF([.E37]=0;&quot;-&quot;;RANK([.E37];([.$D37:.$AR37]);0))" office:value-type="float" office:value="2" calcext:value-type="float">
            <text:p>2</text:p>
          </table:table-cell>
          <table:table-cell table:style-name="ce277" table:formula="of:=IF([.F37]=0;&quot;-&quot;;RANK([.F37];([.$D37:.$AR37]);0))" office:value-type="string" office:string-value="-" calcext:value-type="string">
            <text:p>-</text:p>
          </table:table-cell>
          <table:table-cell table:style-name="ce277" table:formula="of:=IF([.G37]=0;&quot;-&quot;;RANK([.G37];([.$D37:.$AR37]);0))" office:value-type="string" office:string-value="-" calcext:value-type="string">
            <text:p>-</text:p>
          </table:table-cell>
          <table:table-cell table:style-name="ce277" table:formula="of:=IF([.H37]=0;&quot;-&quot;;RANK([.H37];([.$D37:.$AR37]);0))" office:value-type="float" office:value="4" calcext:value-type="float">
            <text:p>4</text:p>
          </table:table-cell>
          <table:table-cell table:style-name="ce277" table:formula="of:=IF([.I37]=0;&quot;-&quot;;RANK([.I37];([.$D37:.$AR37]);0))" office:value-type="string" office:string-value="-" calcext:value-type="string">
            <text:p>-</text:p>
          </table:table-cell>
          <table:table-cell table:style-name="ce277" table:formula="of:=IF([.J37]=0;&quot;-&quot;;RANK([.J37];([.$D37:.$AR37]);0))" office:value-type="float" office:value="8" calcext:value-type="float">
            <text:p>8</text:p>
          </table:table-cell>
          <table:table-cell table:style-name="ce277" table:formula="of:=IF([.K37]=0;&quot;-&quot;;RANK([.K37];([.$D37:.$AR37]);0))" office:value-type="float" office:value="7" calcext:value-type="float">
            <text:p>7</text:p>
          </table:table-cell>
          <table:table-cell table:style-name="ce277" table:formula="of:=IF([.L37]=0;&quot;-&quot;;RANK([.L37];([.$D37:.$AR37]);0))" office:value-type="string" office:string-value="-" calcext:value-type="string">
            <text:p>-</text:p>
          </table:table-cell>
          <table:table-cell table:style-name="ce277" table:formula="of:=IF([.M37]=0;&quot;-&quot;;RANK([.M37];([.$D37:.$AR37]);0))" office:value-type="string" office:string-value="-" calcext:value-type="string">
            <text:p>-</text:p>
          </table:table-cell>
          <table:table-cell table:style-name="ce277" table:formula="of:=IF([.N37]=0;&quot;-&quot;;RANK([.N37];([.$D37:.$AR37]);0))" office:value-type="string" office:string-value="-" calcext:value-type="string">
            <text:p>-</text:p>
          </table:table-cell>
          <table:table-cell table:style-name="ce277" table:formula="of:=IF([.O37]=0;&quot;-&quot;;RANK([.O37];([.$D37:.$AR37]);0))" office:value-type="string" office:string-value="-" calcext:value-type="string">
            <text:p>-</text:p>
          </table:table-cell>
          <table:table-cell table:style-name="ce277" table:formula="of:=IF([.P37]=0;&quot;-&quot;;RANK([.P37];([.$D37:.$AR37]);0))" office:value-type="string" office:string-value="-" calcext:value-type="string">
            <text:p>-</text:p>
          </table:table-cell>
          <table:table-cell table:style-name="ce277" table:formula="of:=IF([.Q37]=0;&quot;-&quot;;RANK([.Q37];([.$D37:.$AR37]);0))" office:value-type="string" office:string-value="-" calcext:value-type="string">
            <text:p>-</text:p>
          </table:table-cell>
          <table:table-cell table:style-name="ce277" table:formula="of:=IF([.R37]=0;&quot;-&quot;;RANK([.R37];([.$D37:.$AR37]);0))" office:value-type="string" office:string-value="-" calcext:value-type="string">
            <text:p>-</text:p>
          </table:table-cell>
          <table:table-cell table:style-name="ce277" table:formula="of:=IF([.S37]=0;&quot;-&quot;;RANK([.S37];([.$D37:.$AR37]);0))" office:value-type="string" office:string-value="-" calcext:value-type="string">
            <text:p>-</text:p>
          </table:table-cell>
          <table:table-cell table:style-name="ce277" table:formula="of:=IF([.T37]=0;&quot;-&quot;;RANK([.T37];([.$D37:.$AR37]);0))" office:value-type="string" office:string-value="-" calcext:value-type="string">
            <text:p>-</text:p>
          </table:table-cell>
          <table:table-cell table:style-name="ce277" table:formula="of:=IF([.U37]=0;&quot;-&quot;;RANK([.U37];([.$D37:.$AR37]);0))" office:value-type="string" office:string-value="-" calcext:value-type="string">
            <text:p>-</text:p>
          </table:table-cell>
          <table:table-cell table:style-name="ce277" table:formula="of:=IF([.V37]=0;&quot;-&quot;;RANK([.V37];([.$D37:.$AR37]);0))" office:value-type="string" office:string-value="-" calcext:value-type="string">
            <text:p>-</text:p>
          </table:table-cell>
          <table:table-cell table:style-name="ce277" table:formula="of:=IF([.W37]=0;&quot;-&quot;;RANK([.W37];([.$D37:.$AR37]);0))" office:value-type="string" office:string-value="-" calcext:value-type="string">
            <text:p>-</text:p>
          </table:table-cell>
          <table:table-cell table:number-columns-repeated="1001"/>
        </table:table-row>
        <table:table-row table:style-name="ro6">
          <table:table-cell table:style-name="ce295" office:value-type="string" calcext:value-type="string">
            <text:p>徳　 島</text:p>
          </table:table-cell>
          <table:table-cell table:number-columns-repeated="2"/>
          <table:table-cell table:style-name="ce277" table:formula="of:=IF([.D38]=0;&quot;-&quot;;RANK([.D38];([.$D38:.$AR38]);0))" office:value-type="float" office:value="7" calcext:value-type="float">
            <text:p>7</text:p>
          </table:table-cell>
          <table:table-cell table:style-name="ce277" table:formula="of:=IF([.E38]=0;&quot;-&quot;;RANK([.E38];([.$D38:.$AR38]);0))" office:value-type="float" office:value="2" calcext:value-type="float">
            <text:p>2</text:p>
          </table:table-cell>
          <table:table-cell table:style-name="ce277" table:formula="of:=IF([.F38]=0;&quot;-&quot;;RANK([.F38];([.$D38:.$AR38]);0))" office:value-type="string" office:string-value="-" calcext:value-type="string">
            <text:p>-</text:p>
          </table:table-cell>
          <table:table-cell table:style-name="ce277" table:formula="of:=IF([.G38]=0;&quot;-&quot;;RANK([.G38];([.$D38:.$AR38]);0))" office:value-type="string" office:string-value="-" calcext:value-type="string">
            <text:p>-</text:p>
          </table:table-cell>
          <table:table-cell table:style-name="ce277" table:formula="of:=IF([.H38]=0;&quot;-&quot;;RANK([.H38];([.$D38:.$AR38]);0))" office:value-type="float" office:value="4" calcext:value-type="float">
            <text:p>4</text:p>
          </table:table-cell>
          <table:table-cell table:style-name="ce277" table:formula="of:=IF([.I38]=0;&quot;-&quot;;RANK([.I38];([.$D38:.$AR38]);0))" office:value-type="string" office:string-value="-" calcext:value-type="string">
            <text:p>-</text:p>
          </table:table-cell>
          <table:table-cell table:style-name="ce277" table:formula="of:=IF([.J38]=0;&quot;-&quot;;RANK([.J38];([.$D38:.$AR38]);0))" office:value-type="float" office:value="8" calcext:value-type="float">
            <text:p>8</text:p>
          </table:table-cell>
          <table:table-cell table:style-name="ce277" table:formula="of:=IF([.K38]=0;&quot;-&quot;;RANK([.K38];([.$D38:.$AR38]);0))" office:value-type="string" office:string-value="-" calcext:value-type="string">
            <text:p>-</text:p>
          </table:table-cell>
          <table:table-cell table:style-name="ce277" table:formula="of:=IF([.L38]=0;&quot;-&quot;;RANK([.L38];([.$D38:.$AR38]);0))" office:value-type="string" office:string-value="-" calcext:value-type="string">
            <text:p>-</text:p>
          </table:table-cell>
          <table:table-cell table:style-name="ce277" table:formula="of:=IF([.M38]=0;&quot;-&quot;;RANK([.M38];([.$D38:.$AR38]);0))" office:value-type="float" office:value="5" calcext:value-type="float">
            <text:p>5</text:p>
          </table:table-cell>
          <table:table-cell table:style-name="ce277" table:formula="of:=IF([.N38]=0;&quot;-&quot;;RANK([.N38];([.$D38:.$AR38]);0))" office:value-type="string" office:string-value="-" calcext:value-type="string">
            <text:p>-</text:p>
          </table:table-cell>
          <table:table-cell table:style-name="ce277" table:formula="of:=IF([.O38]=0;&quot;-&quot;;RANK([.O38];([.$D38:.$AR38]);0))" office:value-type="string" office:string-value="-" calcext:value-type="string">
            <text:p>-</text:p>
          </table:table-cell>
          <table:table-cell table:style-name="ce277" table:formula="of:=IF([.P38]=0;&quot;-&quot;;RANK([.P38];([.$D38:.$AR38]);0))" office:value-type="string" office:string-value="-" calcext:value-type="string">
            <text:p>-</text:p>
          </table:table-cell>
          <table:table-cell table:style-name="ce277" table:formula="of:=IF([.Q38]=0;&quot;-&quot;;RANK([.Q38];([.$D38:.$AR38]);0))" office:value-type="string" office:string-value="-" calcext:value-type="string">
            <text:p>-</text:p>
          </table:table-cell>
          <table:table-cell table:style-name="ce277" table:formula="of:=IF([.R38]=0;&quot;-&quot;;RANK([.R38];([.$D38:.$AR38]);0))" office:value-type="string" office:string-value="-" calcext:value-type="string">
            <text:p>-</text:p>
          </table:table-cell>
          <table:table-cell table:style-name="ce277" table:formula="of:=IF([.S38]=0;&quot;-&quot;;RANK([.S38];([.$D38:.$AR38]);0))" office:value-type="string" office:string-value="-" calcext:value-type="string">
            <text:p>-</text:p>
          </table:table-cell>
          <table:table-cell table:style-name="ce277" table:formula="of:=IF([.T38]=0;&quot;-&quot;;RANK([.T38];([.$D38:.$AR38]);0))" office:value-type="string" office:string-value="-" calcext:value-type="string">
            <text:p>-</text:p>
          </table:table-cell>
          <table:table-cell table:style-name="ce277" table:formula="of:=IF([.U38]=0;&quot;-&quot;;RANK([.U38];([.$D38:.$AR38]);0))" office:value-type="string" office:string-value="-" calcext:value-type="string">
            <text:p>-</text:p>
          </table:table-cell>
          <table:table-cell table:style-name="ce277" table:formula="of:=IF([.V38]=0;&quot;-&quot;;RANK([.V38];([.$D38:.$AR38]);0))" office:value-type="string" office:string-value="-" calcext:value-type="string">
            <text:p>-</text:p>
          </table:table-cell>
          <table:table-cell table:style-name="ce277" table:formula="of:=IF([.W38]=0;&quot;-&quot;;RANK([.W38];([.$D38:.$AR38]);0))" office:value-type="string" office:string-value="-" calcext:value-type="string">
            <text:p>-</text:p>
          </table:table-cell>
          <table:table-cell table:number-columns-repeated="1001"/>
        </table:table-row>
        <table:table-row table:style-name="ro6">
          <table:table-cell table:style-name="ce295" office:value-type="string" calcext:value-type="string">
            <text:p>香　 川</text:p>
          </table:table-cell>
          <table:table-cell table:number-columns-repeated="2"/>
          <table:table-cell table:style-name="ce277" table:formula="of:=IF([.D39]=0;&quot;-&quot;;RANK([.D39];([.$D39:.$AR39]);0))" office:value-type="float" office:value="6" calcext:value-type="float">
            <text:p>6</text:p>
          </table:table-cell>
          <table:table-cell table:style-name="ce277" table:formula="of:=IF([.E39]=0;&quot;-&quot;;RANK([.E39];([.$D39:.$AR39]);0))" office:value-type="float" office:value="1" calcext:value-type="float">
            <text:p>1</text:p>
          </table:table-cell>
          <table:table-cell table:style-name="ce277" table:formula="of:=IF([.F39]=0;&quot;-&quot;;RANK([.F39];([.$D39:.$AR39]);0))" office:value-type="string" office:string-value="-" calcext:value-type="string">
            <text:p>-</text:p>
          </table:table-cell>
          <table:table-cell table:style-name="ce277" table:formula="of:=IF([.G39]=0;&quot;-&quot;;RANK([.G39];([.$D39:.$AR39]);0))" office:value-type="string" office:string-value="-" calcext:value-type="string">
            <text:p>-</text:p>
          </table:table-cell>
          <table:table-cell table:style-name="ce277" table:formula="of:=IF([.H39]=0;&quot;-&quot;;RANK([.H39];([.$D39:.$AR39]);0))" office:value-type="float" office:value="3" calcext:value-type="float">
            <text:p>3</text:p>
          </table:table-cell>
          <table:table-cell table:style-name="ce277" table:formula="of:=IF([.I39]=0;&quot;-&quot;;RANK([.I39];([.$D39:.$AR39]);0))" office:value-type="string" office:string-value="-" calcext:value-type="string">
            <text:p>-</text:p>
          </table:table-cell>
          <table:table-cell table:style-name="ce277" table:formula="of:=IF([.J39]=0;&quot;-&quot;;RANK([.J39];([.$D39:.$AR39]);0))" office:value-type="string" office:string-value="-" calcext:value-type="string">
            <text:p>-</text:p>
          </table:table-cell>
          <table:table-cell table:style-name="ce277" table:formula="of:=IF([.K39]=0;&quot;-&quot;;RANK([.K39];([.$D39:.$AR39]);0))" office:value-type="string" office:string-value="-" calcext:value-type="string">
            <text:p>-</text:p>
          </table:table-cell>
          <table:table-cell table:style-name="ce277" table:formula="of:=IF([.L39]=0;&quot;-&quot;;RANK([.L39];([.$D39:.$AR39]);0))" office:value-type="string" office:string-value="-" calcext:value-type="string">
            <text:p>-</text:p>
          </table:table-cell>
          <table:table-cell table:style-name="ce277" table:formula="of:=IF([.M39]=0;&quot;-&quot;;RANK([.M39];([.$D39:.$AR39]);0))" office:value-type="string" office:string-value="-" calcext:value-type="string">
            <text:p>-</text:p>
          </table:table-cell>
          <table:table-cell table:style-name="ce277" table:formula="of:=IF([.N39]=0;&quot;-&quot;;RANK([.N39];([.$D39:.$AR39]);0))" office:value-type="string" office:string-value="-" calcext:value-type="string">
            <text:p>-</text:p>
          </table:table-cell>
          <table:table-cell table:style-name="ce277" table:formula="of:=IF([.O39]=0;&quot;-&quot;;RANK([.O39];([.$D39:.$AR39]);0))" office:value-type="string" office:string-value="-" calcext:value-type="string">
            <text:p>-</text:p>
          </table:table-cell>
          <table:table-cell table:style-name="ce277" table:formula="of:=IF([.P39]=0;&quot;-&quot;;RANK([.P39];([.$D39:.$AR39]);0))" office:value-type="string" office:string-value="-" calcext:value-type="string">
            <text:p>-</text:p>
          </table:table-cell>
          <table:table-cell table:style-name="ce277" table:formula="of:=IF([.Q39]=0;&quot;-&quot;;RANK([.Q39];([.$D39:.$AR39]);0))" office:value-type="string" office:string-value="-" calcext:value-type="string">
            <text:p>-</text:p>
          </table:table-cell>
          <table:table-cell table:style-name="ce277" table:formula="of:=IF([.R39]=0;&quot;-&quot;;RANK([.R39];([.$D39:.$AR39]);0))" office:value-type="string" office:string-value="-" calcext:value-type="string">
            <text:p>-</text:p>
          </table:table-cell>
          <table:table-cell table:style-name="ce277" table:formula="of:=IF([.S39]=0;&quot;-&quot;;RANK([.S39];([.$D39:.$AR39]);0))" office:value-type="float" office:value="7" calcext:value-type="float">
            <text:p>7</text:p>
          </table:table-cell>
          <table:table-cell table:style-name="ce277" table:formula="of:=IF([.T39]=0;&quot;-&quot;;RANK([.T39];([.$D39:.$AR39]);0))" office:value-type="float" office:value="7" calcext:value-type="float">
            <text:p>7</text:p>
          </table:table-cell>
          <table:table-cell table:style-name="ce277" table:formula="of:=IF([.U39]=0;&quot;-&quot;;RANK([.U39];([.$D39:.$AR39]);0))" office:value-type="string" office:string-value="-" calcext:value-type="string">
            <text:p>-</text:p>
          </table:table-cell>
          <table:table-cell table:style-name="ce277" table:formula="of:=IF([.V39]=0;&quot;-&quot;;RANK([.V39];([.$D39:.$AR39]);0))" office:value-type="string" office:string-value="-" calcext:value-type="string">
            <text:p>-</text:p>
          </table:table-cell>
          <table:table-cell table:style-name="ce277" table:formula="of:=IF([.W39]=0;&quot;-&quot;;RANK([.W39];([.$D39:.$AR39]);0))" office:value-type="string" office:string-value="-" calcext:value-type="string">
            <text:p>-</text:p>
          </table:table-cell>
          <table:table-cell table:number-columns-repeated="1001"/>
        </table:table-row>
        <table:table-row table:style-name="ro6">
          <table:table-cell table:style-name="ce295" office:value-type="string" calcext:value-type="string">
            <text:p>愛　 媛</text:p>
          </table:table-cell>
          <table:table-cell table:number-columns-repeated="2"/>
          <table:table-cell table:style-name="ce277" table:formula="of:=IF([.D40]=0;&quot;-&quot;;RANK([.D40];([.$D40:.$AR40]);0))" office:value-type="float" office:value="8" calcext:value-type="float">
            <text:p>8</text:p>
          </table:table-cell>
          <table:table-cell table:style-name="ce277" table:formula="of:=IF([.E40]=0;&quot;-&quot;;RANK([.E40];([.$D40:.$AR40]);0))" office:value-type="float" office:value="1" calcext:value-type="float">
            <text:p>1</text:p>
          </table:table-cell>
          <table:table-cell table:style-name="ce277" table:formula="of:=IF([.F40]=0;&quot;-&quot;;RANK([.F40];([.$D40:.$AR40]);0))" office:value-type="float" office:value="9" calcext:value-type="float">
            <text:p>9</text:p>
          </table:table-cell>
          <table:table-cell table:style-name="ce277" table:formula="of:=IF([.G40]=0;&quot;-&quot;;RANK([.G40];([.$D40:.$AR40]);0))" office:value-type="string" office:string-value="-" calcext:value-type="string">
            <text:p>-</text:p>
          </table:table-cell>
          <table:table-cell table:style-name="ce277" table:formula="of:=IF([.H40]=0;&quot;-&quot;;RANK([.H40];([.$D40:.$AR40]);0))" office:value-type="float" office:value="6" calcext:value-type="float">
            <text:p>6</text:p>
          </table:table-cell>
          <table:table-cell table:style-name="ce277" table:formula="of:=IF([.I40]=0;&quot;-&quot;;RANK([.I40];([.$D40:.$AR40]);0))" office:value-type="string" office:string-value="-" calcext:value-type="string">
            <text:p>-</text:p>
          </table:table-cell>
          <table:table-cell table:style-name="ce277" table:formula="of:=IF([.J40]=0;&quot;-&quot;;RANK([.J40];([.$D40:.$AR40]);0))" office:value-type="float" office:value="4" calcext:value-type="float">
            <text:p>4</text:p>
          </table:table-cell>
          <table:table-cell table:style-name="ce277" table:formula="of:=IF([.K40]=0;&quot;-&quot;;RANK([.K40];([.$D40:.$AR40]);0))" office:value-type="string" office:string-value="-" calcext:value-type="string">
            <text:p>-</text:p>
          </table:table-cell>
          <table:table-cell table:style-name="ce277" table:formula="of:=IF([.L40]=0;&quot;-&quot;;RANK([.L40];([.$D40:.$AR40]);0))" office:value-type="string" office:string-value="-" calcext:value-type="string">
            <text:p>-</text:p>
          </table:table-cell>
          <table:table-cell table:style-name="ce277" table:formula="of:=IF([.M40]=0;&quot;-&quot;;RANK([.M40];([.$D40:.$AR40]);0))" office:value-type="string" office:string-value="-" calcext:value-type="string">
            <text:p>-</text:p>
          </table:table-cell>
          <table:table-cell table:style-name="ce277" table:formula="of:=IF([.N40]=0;&quot;-&quot;;RANK([.N40];([.$D40:.$AR40]);0))" office:value-type="string" office:string-value="-" calcext:value-type="string">
            <text:p>-</text:p>
          </table:table-cell>
          <table:table-cell table:style-name="ce277" table:formula="of:=IF([.O40]=0;&quot;-&quot;;RANK([.O40];([.$D40:.$AR40]);0))" office:value-type="string" office:string-value="-" calcext:value-type="string">
            <text:p>-</text:p>
          </table:table-cell>
          <table:table-cell table:style-name="ce277" table:formula="of:=IF([.P40]=0;&quot;-&quot;;RANK([.P40];([.$D40:.$AR40]);0))" office:value-type="string" office:string-value="-" calcext:value-type="string">
            <text:p>-</text:p>
          </table:table-cell>
          <table:table-cell table:style-name="ce277" table:formula="of:=IF([.Q40]=0;&quot;-&quot;;RANK([.Q40];([.$D40:.$AR40]);0))" office:value-type="string" office:string-value="-" calcext:value-type="string">
            <text:p>-</text:p>
          </table:table-cell>
          <table:table-cell table:style-name="ce277" table:formula="of:=IF([.R40]=0;&quot;-&quot;;RANK([.R40];([.$D40:.$AR40]);0))" office:value-type="string" office:string-value="-" calcext:value-type="string">
            <text:p>-</text:p>
          </table:table-cell>
          <table:table-cell table:style-name="ce277" table:formula="of:=IF([.S40]=0;&quot;-&quot;;RANK([.S40];([.$D40:.$AR40]);0))" office:value-type="string" office:string-value="-" calcext:value-type="string">
            <text:p>-</text:p>
          </table:table-cell>
          <table:table-cell table:style-name="ce277" table:formula="of:=IF([.T40]=0;&quot;-&quot;;RANK([.T40];([.$D40:.$AR40]);0))" office:value-type="float" office:value="7" calcext:value-type="float">
            <text:p>7</text:p>
          </table:table-cell>
          <table:table-cell table:style-name="ce277" table:formula="of:=IF([.U40]=0;&quot;-&quot;;RANK([.U40];([.$D40:.$AR40]);0))" office:value-type="string" office:string-value="-" calcext:value-type="string">
            <text:p>-</text:p>
          </table:table-cell>
          <table:table-cell table:style-name="ce277" table:formula="of:=IF([.V40]=0;&quot;-&quot;;RANK([.V40];([.$D40:.$AR40]);0))" office:value-type="string" office:string-value="-" calcext:value-type="string">
            <text:p>-</text:p>
          </table:table-cell>
          <table:table-cell table:style-name="ce277" table:formula="of:=IF([.W40]=0;&quot;-&quot;;RANK([.W40];([.$D40:.$AR40]);0))" office:value-type="string" office:string-value="-" calcext:value-type="string">
            <text:p>-</text:p>
          </table:table-cell>
          <table:table-cell table:number-columns-repeated="1001"/>
        </table:table-row>
        <table:table-row table:style-name="ro6">
          <table:table-cell table:style-name="ce295" office:value-type="string" calcext:value-type="string">
            <text:p>高　 知</text:p>
          </table:table-cell>
          <table:table-cell table:number-columns-repeated="2"/>
          <table:table-cell table:style-name="ce277" table:formula="of:=IF([.D41]=0;&quot;-&quot;;RANK([.D41];([.$D41:.$AR41]);0))" office:value-type="float" office:value="7" calcext:value-type="float">
            <text:p>7</text:p>
          </table:table-cell>
          <table:table-cell table:style-name="ce277" table:formula="of:=IF([.E41]=0;&quot;-&quot;;RANK([.E41];([.$D41:.$AR41]);0))" office:value-type="float" office:value="1" calcext:value-type="float">
            <text:p>1</text:p>
          </table:table-cell>
          <table:table-cell table:style-name="ce277" table:formula="of:=IF([.F41]=0;&quot;-&quot;;RANK([.F41];([.$D41:.$AR41]);0))" office:value-type="float" office:value="5" calcext:value-type="float">
            <text:p>5</text:p>
          </table:table-cell>
          <table:table-cell table:style-name="ce277" table:formula="of:=IF([.G41]=0;&quot;-&quot;;RANK([.G41];([.$D41:.$AR41]);0))" office:value-type="string" office:string-value="-" calcext:value-type="string">
            <text:p>-</text:p>
          </table:table-cell>
          <table:table-cell table:style-name="ce277" table:formula="of:=IF([.H41]=0;&quot;-&quot;;RANK([.H41];([.$D41:.$AR41]);0))" office:value-type="float" office:value="7" calcext:value-type="float">
            <text:p>7</text:p>
          </table:table-cell>
          <table:table-cell table:style-name="ce277" table:formula="of:=IF([.I41]=0;&quot;-&quot;;RANK([.I41];([.$D41:.$AR41]);0))" office:value-type="string" office:string-value="-" calcext:value-type="string">
            <text:p>-</text:p>
          </table:table-cell>
          <table:table-cell table:style-name="ce277" table:formula="of:=IF([.J41]=0;&quot;-&quot;;RANK([.J41];([.$D41:.$AR41]);0))" office:value-type="float" office:value="3" calcext:value-type="float">
            <text:p>3</text:p>
          </table:table-cell>
          <table:table-cell table:style-name="ce277" table:formula="of:=IF([.K41]=0;&quot;-&quot;;RANK([.K41];([.$D41:.$AR41]);0))" office:value-type="string" office:string-value="-" calcext:value-type="string">
            <text:p>-</text:p>
          </table:table-cell>
          <table:table-cell table:style-name="ce277" table:formula="of:=IF([.L41]=0;&quot;-&quot;;RANK([.L41];([.$D41:.$AR41]);0))" office:value-type="string" office:string-value="-" calcext:value-type="string">
            <text:p>-</text:p>
          </table:table-cell>
          <table:table-cell table:style-name="ce277" table:formula="of:=IF([.M41]=0;&quot;-&quot;;RANK([.M41];([.$D41:.$AR41]);0))" office:value-type="string" office:string-value="-" calcext:value-type="string">
            <text:p>-</text:p>
          </table:table-cell>
          <table:table-cell table:style-name="ce277" table:formula="of:=IF([.N41]=0;&quot;-&quot;;RANK([.N41];([.$D41:.$AR41]);0))" office:value-type="string" office:string-value="-" calcext:value-type="string">
            <text:p>-</text:p>
          </table:table-cell>
          <table:table-cell table:style-name="ce277" table:formula="of:=IF([.O41]=0;&quot;-&quot;;RANK([.O41];([.$D41:.$AR41]);0))" office:value-type="string" office:string-value="-" calcext:value-type="string">
            <text:p>-</text:p>
          </table:table-cell>
          <table:table-cell table:style-name="ce277" table:formula="of:=IF([.P41]=0;&quot;-&quot;;RANK([.P41];([.$D41:.$AR41]);0))" office:value-type="string" office:string-value="-" calcext:value-type="string">
            <text:p>-</text:p>
          </table:table-cell>
          <table:table-cell table:style-name="ce277" table:formula="of:=IF([.Q41]=0;&quot;-&quot;;RANK([.Q41];([.$D41:.$AR41]);0))" office:value-type="string" office:string-value="-" calcext:value-type="string">
            <text:p>-</text:p>
          </table:table-cell>
          <table:table-cell table:style-name="ce277" table:formula="of:=IF([.R41]=0;&quot;-&quot;;RANK([.R41];([.$D41:.$AR41]);0))" office:value-type="string" office:string-value="-" calcext:value-type="string">
            <text:p>-</text:p>
          </table:table-cell>
          <table:table-cell table:style-name="ce277" table:formula="of:=IF([.S41]=0;&quot;-&quot;;RANK([.S41];([.$D41:.$AR41]);0))" office:value-type="string" office:string-value="-" calcext:value-type="string">
            <text:p>-</text:p>
          </table:table-cell>
          <table:table-cell table:style-name="ce277" table:formula="of:=IF([.T41]=0;&quot;-&quot;;RANK([.T41];([.$D41:.$AR41]);0))" office:value-type="string" office:string-value="-" calcext:value-type="string">
            <text:p>-</text:p>
          </table:table-cell>
          <table:table-cell table:style-name="ce277" table:formula="of:=IF([.U41]=0;&quot;-&quot;;RANK([.U41];([.$D41:.$AR41]);0))" office:value-type="string" office:string-value="-" calcext:value-type="string">
            <text:p>-</text:p>
          </table:table-cell>
          <table:table-cell table:style-name="ce277" table:formula="of:=IF([.V41]=0;&quot;-&quot;;RANK([.V41];([.$D41:.$AR41]);0))" office:value-type="string" office:string-value="-" calcext:value-type="string">
            <text:p>-</text:p>
          </table:table-cell>
          <table:table-cell table:style-name="ce277" table:formula="of:=IF([.W41]=0;&quot;-&quot;;RANK([.W41];([.$D41:.$AR41]);0))" office:value-type="string" office:string-value="-" calcext:value-type="string">
            <text:p>-</text:p>
          </table:table-cell>
          <table:table-cell table:number-columns-repeated="1001"/>
        </table:table-row>
        <table:table-row table:style-name="ro6">
          <table:table-cell table:style-name="ce295" office:value-type="string" calcext:value-type="string">
            <text:p>福　 岡</text:p>
          </table:table-cell>
          <table:table-cell table:number-columns-repeated="2"/>
          <table:table-cell table:style-name="ce277" table:formula="of:=IF([.D42]=0;&quot;-&quot;;RANK([.D42];([.$D42:.$AR42]);0))" office:value-type="float" office:value="3" calcext:value-type="float">
            <text:p>3</text:p>
          </table:table-cell>
          <table:table-cell table:style-name="ce277" table:formula="of:=IF([.E42]=0;&quot;-&quot;;RANK([.E42];([.$D42:.$AR42]);0))" office:value-type="float" office:value="3" calcext:value-type="float">
            <text:p>3</text:p>
          </table:table-cell>
          <table:table-cell table:style-name="ce277" table:formula="of:=IF([.F42]=0;&quot;-&quot;;RANK([.F42];([.$D42:.$AR42]);0))" office:value-type="string" office:string-value="-" calcext:value-type="string">
            <text:p>-</text:p>
          </table:table-cell>
          <table:table-cell table:style-name="ce277" table:formula="of:=IF([.G42]=0;&quot;-&quot;;RANK([.G42];([.$D42:.$AR42]);0))" office:value-type="string" office:string-value="-" calcext:value-type="string">
            <text:p>-</text:p>
          </table:table-cell>
          <table:table-cell table:style-name="ce277" table:formula="of:=IF([.H42]=0;&quot;-&quot;;RANK([.H42];([.$D42:.$AR42]);0))" office:value-type="float" office:value="2" calcext:value-type="float">
            <text:p>2</text:p>
          </table:table-cell>
          <table:table-cell table:style-name="ce277" table:formula="of:=IF([.I42]=0;&quot;-&quot;;RANK([.I42];([.$D42:.$AR42]);0))" office:value-type="string" office:string-value="-" calcext:value-type="string">
            <text:p>-</text:p>
          </table:table-cell>
          <table:table-cell table:style-name="ce277" table:formula="of:=IF([.J42]=0;&quot;-&quot;;RANK([.J42];([.$D42:.$AR42]);0))" office:value-type="float" office:value="9" calcext:value-type="float">
            <text:p>9</text:p>
          </table:table-cell>
          <table:table-cell table:style-name="ce277" table:formula="of:=IF([.K42]=0;&quot;-&quot;;RANK([.K42];([.$D42:.$AR42]);0))" office:value-type="float" office:value="7" calcext:value-type="float">
            <text:p>7</text:p>
          </table:table-cell>
          <table:table-cell table:style-name="ce277" table:formula="of:=IF([.L42]=0;&quot;-&quot;;RANK([.L42];([.$D42:.$AR42]);0))" office:value-type="string" office:string-value="-" calcext:value-type="string">
            <text:p>-</text:p>
          </table:table-cell>
          <table:table-cell table:style-name="ce277" table:formula="of:=IF([.M42]=0;&quot;-&quot;;RANK([.M42];([.$D42:.$AR42]);0))" office:value-type="string" office:string-value="-" calcext:value-type="string">
            <text:p>-</text:p>
          </table:table-cell>
          <table:table-cell table:style-name="ce277" table:formula="of:=IF([.N42]=0;&quot;-&quot;;RANK([.N42];([.$D42:.$AR42]);0))" office:value-type="string" office:string-value="-" calcext:value-type="string">
            <text:p>-</text:p>
          </table:table-cell>
          <table:table-cell table:style-name="ce277" table:formula="of:=IF([.O42]=0;&quot;-&quot;;RANK([.O42];([.$D42:.$AR42]);0))" office:value-type="float" office:value="11" calcext:value-type="float">
            <text:p>11</text:p>
          </table:table-cell>
          <table:table-cell table:style-name="ce277" table:formula="of:=IF([.P42]=0;&quot;-&quot;;RANK([.P42];([.$D42:.$AR42]);0))" office:value-type="string" office:string-value="-" calcext:value-type="string">
            <text:p>-</text:p>
          </table:table-cell>
          <table:table-cell table:style-name="ce277" table:formula="of:=IF([.Q42]=0;&quot;-&quot;;RANK([.Q42];([.$D42:.$AR42]);0))" office:value-type="float" office:value="8" calcext:value-type="float">
            <text:p>8</text:p>
          </table:table-cell>
          <table:table-cell table:style-name="ce277" table:formula="of:=IF([.R42]=0;&quot;-&quot;;RANK([.R42];([.$D42:.$AR42]);0))" office:value-type="string" office:string-value="-" calcext:value-type="string">
            <text:p>-</text:p>
          </table:table-cell>
          <table:table-cell table:style-name="ce277" table:formula="of:=IF([.S42]=0;&quot;-&quot;;RANK([.S42];([.$D42:.$AR42]);0))" office:value-type="float" office:value="10" calcext:value-type="float">
            <text:p>10</text:p>
          </table:table-cell>
          <table:table-cell table:style-name="ce277" table:formula="of:=IF([.T42]=0;&quot;-&quot;;RANK([.T42];([.$D42:.$AR42]);0))" office:value-type="string" office:string-value="-" calcext:value-type="string">
            <text:p>-</text:p>
          </table:table-cell>
          <table:table-cell table:style-name="ce277" table:formula="of:=IF([.U42]=0;&quot;-&quot;;RANK([.U42];([.$D42:.$AR42]);0))" office:value-type="string" office:string-value="-" calcext:value-type="string">
            <text:p>-</text:p>
          </table:table-cell>
          <table:table-cell table:style-name="ce277" table:formula="of:=IF([.V42]=0;&quot;-&quot;;RANK([.V42];([.$D42:.$AR42]);0))" office:value-type="string" office:string-value="-" calcext:value-type="string">
            <text:p>-</text:p>
          </table:table-cell>
          <table:table-cell table:style-name="ce277" table:formula="of:=IF([.W42]=0;&quot;-&quot;;RANK([.W42];([.$D42:.$AR42]);0))" office:value-type="string" office:string-value="-" calcext:value-type="string">
            <text:p>-</text:p>
          </table:table-cell>
          <table:table-cell table:number-columns-repeated="1001"/>
        </table:table-row>
        <table:table-row table:style-name="ro6">
          <table:table-cell table:style-name="ce295" office:value-type="string" calcext:value-type="string">
            <text:p>佐　 賀</text:p>
          </table:table-cell>
          <table:table-cell table:number-columns-repeated="2"/>
          <table:table-cell table:style-name="ce277" table:formula="of:=IF([.D43]=0;&quot;-&quot;;RANK([.D43];([.$D43:.$AR43]);0))" office:value-type="float" office:value="4" calcext:value-type="float">
            <text:p>4</text:p>
          </table:table-cell>
          <table:table-cell table:style-name="ce277" table:formula="of:=IF([.E43]=0;&quot;-&quot;;RANK([.E43];([.$D43:.$AR43]);0))" office:value-type="float" office:value="4" calcext:value-type="float">
            <text:p>4</text:p>
          </table:table-cell>
          <table:table-cell table:style-name="ce277" table:formula="of:=IF([.F43]=0;&quot;-&quot;;RANK([.F43];([.$D43:.$AR43]);0))" office:value-type="string" office:string-value="-" calcext:value-type="string">
            <text:p>-</text:p>
          </table:table-cell>
          <table:table-cell table:style-name="ce277" table:formula="of:=IF([.G43]=0;&quot;-&quot;;RANK([.G43];([.$D43:.$AR43]);0))" office:value-type="string" office:string-value="-" calcext:value-type="string">
            <text:p>-</text:p>
          </table:table-cell>
          <table:table-cell table:style-name="ce277" table:formula="of:=IF([.H43]=0;&quot;-&quot;;RANK([.H43];([.$D43:.$AR43]);0))" office:value-type="float" office:value="1" calcext:value-type="float">
            <text:p>1</text:p>
          </table:table-cell>
          <table:table-cell table:style-name="ce277" table:formula="of:=IF([.I43]=0;&quot;-&quot;;RANK([.I43];([.$D43:.$AR43]);0))" office:value-type="string" office:string-value="-" calcext:value-type="string">
            <text:p>-</text:p>
          </table:table-cell>
          <table:table-cell table:style-name="ce277" table:formula="of:=IF([.J43]=0;&quot;-&quot;;RANK([.J43];([.$D43:.$AR43]);0))" office:value-type="string" office:string-value="-" calcext:value-type="string">
            <text:p>-</text:p>
          </table:table-cell>
          <table:table-cell table:style-name="ce277" table:formula="of:=IF([.K43]=0;&quot;-&quot;;RANK([.K43];([.$D43:.$AR43]);0))" office:value-type="float" office:value="7" calcext:value-type="float">
            <text:p>7</text:p>
          </table:table-cell>
          <table:table-cell table:style-name="ce277" table:formula="of:=IF([.L43]=0;&quot;-&quot;;RANK([.L43];([.$D43:.$AR43]);0))" office:value-type="string" office:string-value="-" calcext:value-type="string">
            <text:p>-</text:p>
          </table:table-cell>
          <table:table-cell table:style-name="ce277" table:formula="of:=IF([.M43]=0;&quot;-&quot;;RANK([.M43];([.$D43:.$AR43]);0))" office:value-type="string" office:string-value="-" calcext:value-type="string">
            <text:p>-</text:p>
          </table:table-cell>
          <table:table-cell table:style-name="ce277" table:formula="of:=IF([.N43]=0;&quot;-&quot;;RANK([.N43];([.$D43:.$AR43]);0))" office:value-type="string" office:string-value="-" calcext:value-type="string">
            <text:p>-</text:p>
          </table:table-cell>
          <table:table-cell table:style-name="ce277" table:formula="of:=IF([.O43]=0;&quot;-&quot;;RANK([.O43];([.$D43:.$AR43]);0))" office:value-type="string" office:string-value="-" calcext:value-type="string">
            <text:p>-</text:p>
          </table:table-cell>
          <table:table-cell table:style-name="ce277" table:formula="of:=IF([.P43]=0;&quot;-&quot;;RANK([.P43];([.$D43:.$AR43]);0))" office:value-type="string" office:string-value="-" calcext:value-type="string">
            <text:p>-</text:p>
          </table:table-cell>
          <table:table-cell table:style-name="ce277" table:formula="of:=IF([.Q43]=0;&quot;-&quot;;RANK([.Q43];([.$D43:.$AR43]);0))" office:value-type="float" office:value="8" calcext:value-type="float">
            <text:p>8</text:p>
          </table:table-cell>
          <table:table-cell table:style-name="ce277" table:formula="of:=IF([.R43]=0;&quot;-&quot;;RANK([.R43];([.$D43:.$AR43]);0))" office:value-type="string" office:string-value="-" calcext:value-type="string">
            <text:p>-</text:p>
          </table:table-cell>
          <table:table-cell table:style-name="ce277" table:formula="of:=IF([.S43]=0;&quot;-&quot;;RANK([.S43];([.$D43:.$AR43]);0))" office:value-type="string" office:string-value="-" calcext:value-type="string">
            <text:p>-</text:p>
          </table:table-cell>
          <table:table-cell table:style-name="ce277" table:formula="of:=IF([.T43]=0;&quot;-&quot;;RANK([.T43];([.$D43:.$AR43]);0))" office:value-type="string" office:string-value="-" calcext:value-type="string">
            <text:p>-</text:p>
          </table:table-cell>
          <table:table-cell table:style-name="ce277" table:formula="of:=IF([.U43]=0;&quot;-&quot;;RANK([.U43];([.$D43:.$AR43]);0))" office:value-type="string" office:string-value="-" calcext:value-type="string">
            <text:p>-</text:p>
          </table:table-cell>
          <table:table-cell table:style-name="ce277" table:formula="of:=IF([.V43]=0;&quot;-&quot;;RANK([.V43];([.$D43:.$AR43]);0))" office:value-type="string" office:string-value="-" calcext:value-type="string">
            <text:p>-</text:p>
          </table:table-cell>
          <table:table-cell table:style-name="ce277" table:formula="of:=IF([.W43]=0;&quot;-&quot;;RANK([.W43];([.$D43:.$AR43]);0))" office:value-type="string" office:string-value="-" calcext:value-type="string">
            <text:p>-</text:p>
          </table:table-cell>
          <table:table-cell table:number-columns-repeated="1001"/>
        </table:table-row>
        <table:table-row table:style-name="ro6">
          <table:table-cell table:style-name="ce295" office:value-type="string" calcext:value-type="string">
            <text:p>長　 崎</text:p>
          </table:table-cell>
          <table:table-cell table:number-columns-repeated="2"/>
          <table:table-cell table:style-name="ce277" table:formula="of:=IF([.D44]=0;&quot;-&quot;;RANK([.D44];([.$D44:.$AR44]);0))" office:value-type="float" office:value="3" calcext:value-type="float">
            <text:p>3</text:p>
          </table:table-cell>
          <table:table-cell table:style-name="ce277" table:formula="of:=IF([.E44]=0;&quot;-&quot;;RANK([.E44];([.$D44:.$AR44]);0))" office:value-type="float" office:value="7" calcext:value-type="float">
            <text:p>7</text:p>
          </table:table-cell>
          <table:table-cell table:style-name="ce277" table:formula="of:=IF([.F44]=0;&quot;-&quot;;RANK([.F44];([.$D44:.$AR44]);0))" office:value-type="string" office:string-value="-" calcext:value-type="string">
            <text:p>-</text:p>
          </table:table-cell>
          <table:table-cell table:style-name="ce277" table:formula="of:=IF([.G44]=0;&quot;-&quot;;RANK([.G44];([.$D44:.$AR44]);0))" office:value-type="string" office:string-value="-" calcext:value-type="string">
            <text:p>-</text:p>
          </table:table-cell>
          <table:table-cell table:style-name="ce277" table:formula="of:=IF([.H44]=0;&quot;-&quot;;RANK([.H44];([.$D44:.$AR44]);0))" office:value-type="float" office:value="1" calcext:value-type="float">
            <text:p>1</text:p>
          </table:table-cell>
          <table:table-cell table:style-name="ce277" table:formula="of:=IF([.I44]=0;&quot;-&quot;;RANK([.I44];([.$D44:.$AR44]);0))" office:value-type="string" office:string-value="-" calcext:value-type="string">
            <text:p>-</text:p>
          </table:table-cell>
          <table:table-cell table:style-name="ce277" table:formula="of:=IF([.J44]=0;&quot;-&quot;;RANK([.J44];([.$D44:.$AR44]);0))" office:value-type="string" office:string-value="-" calcext:value-type="string">
            <text:p>-</text:p>
          </table:table-cell>
          <table:table-cell table:style-name="ce277" table:formula="of:=IF([.K44]=0;&quot;-&quot;;RANK([.K44];([.$D44:.$AR44]);0))" office:value-type="float" office:value="6" calcext:value-type="float">
            <text:p>6</text:p>
          </table:table-cell>
          <table:table-cell table:style-name="ce277" table:formula="of:=IF([.L44]=0;&quot;-&quot;;RANK([.L44];([.$D44:.$AR44]);0))" office:value-type="string" office:string-value="-" calcext:value-type="string">
            <text:p>-</text:p>
          </table:table-cell>
          <table:table-cell table:style-name="ce277" table:formula="of:=IF([.M44]=0;&quot;-&quot;;RANK([.M44];([.$D44:.$AR44]);0))" office:value-type="string" office:string-value="-" calcext:value-type="string">
            <text:p>-</text:p>
          </table:table-cell>
          <table:table-cell table:style-name="ce277" table:formula="of:=IF([.N44]=0;&quot;-&quot;;RANK([.N44];([.$D44:.$AR44]);0))" office:value-type="string" office:string-value="-" calcext:value-type="string">
            <text:p>-</text:p>
          </table:table-cell>
          <table:table-cell table:style-name="ce277" table:formula="of:=IF([.O44]=0;&quot;-&quot;;RANK([.O44];([.$D44:.$AR44]);0))" office:value-type="string" office:string-value="-" calcext:value-type="string">
            <text:p>-</text:p>
          </table:table-cell>
          <table:table-cell table:style-name="ce277" table:formula="of:=IF([.P44]=0;&quot;-&quot;;RANK([.P44];([.$D44:.$AR44]);0))" office:value-type="string" office:string-value="-" calcext:value-type="string">
            <text:p>-</text:p>
          </table:table-cell>
          <table:table-cell table:style-name="ce277" table:formula="of:=IF([.Q44]=0;&quot;-&quot;;RANK([.Q44];([.$D44:.$AR44]);0))" office:value-type="float" office:value="8" calcext:value-type="float">
            <text:p>8</text:p>
          </table:table-cell>
          <table:table-cell table:style-name="ce277" table:formula="of:=IF([.R44]=0;&quot;-&quot;;RANK([.R44];([.$D44:.$AR44]);0))" office:value-type="string" office:string-value="-" calcext:value-type="string">
            <text:p>-</text:p>
          </table:table-cell>
          <table:table-cell table:style-name="ce277" table:formula="of:=IF([.S44]=0;&quot;-&quot;;RANK([.S44];([.$D44:.$AR44]);0))" office:value-type="string" office:string-value="-" calcext:value-type="string">
            <text:p>-</text:p>
          </table:table-cell>
          <table:table-cell table:style-name="ce277" table:formula="of:=IF([.T44]=0;&quot;-&quot;;RANK([.T44];([.$D44:.$AR44]);0))" office:value-type="string" office:string-value="-" calcext:value-type="string">
            <text:p>-</text:p>
          </table:table-cell>
          <table:table-cell table:style-name="ce277" table:formula="of:=IF([.U44]=0;&quot;-&quot;;RANK([.U44];([.$D44:.$AR44]);0))" office:value-type="string" office:string-value="-" calcext:value-type="string">
            <text:p>-</text:p>
          </table:table-cell>
          <table:table-cell table:style-name="ce277" table:formula="of:=IF([.V44]=0;&quot;-&quot;;RANK([.V44];([.$D44:.$AR44]);0))" office:value-type="string" office:string-value="-" calcext:value-type="string">
            <text:p>-</text:p>
          </table:table-cell>
          <table:table-cell table:style-name="ce277" table:formula="of:=IF([.W44]=0;&quot;-&quot;;RANK([.W44];([.$D44:.$AR44]);0))" office:value-type="string" office:string-value="-" calcext:value-type="string">
            <text:p>-</text:p>
          </table:table-cell>
          <table:table-cell table:number-columns-repeated="1001"/>
        </table:table-row>
        <table:table-row table:style-name="ro6">
          <table:table-cell table:style-name="ce295" office:value-type="string" calcext:value-type="string">
            <text:p>熊　 本</text:p>
          </table:table-cell>
          <table:table-cell table:number-columns-repeated="2"/>
          <table:table-cell table:style-name="ce277" table:formula="of:=IF([.D45]=0;&quot;-&quot;;RANK([.D45];([.$D45:.$AR45]);0))" office:value-type="float" office:value="4" calcext:value-type="float">
            <text:p>4</text:p>
          </table:table-cell>
          <table:table-cell table:style-name="ce277" table:formula="of:=IF([.E45]=0;&quot;-&quot;;RANK([.E45];([.$D45:.$AR45]);0))" office:value-type="float" office:value="5" calcext:value-type="float">
            <text:p>5</text:p>
          </table:table-cell>
          <table:table-cell table:style-name="ce277" table:formula="of:=IF([.F45]=0;&quot;-&quot;;RANK([.F45];([.$D45:.$AR45]);0))" office:value-type="string" office:string-value="-" calcext:value-type="string">
            <text:p>-</text:p>
          </table:table-cell>
          <table:table-cell table:style-name="ce277" table:formula="of:=IF([.G45]=0;&quot;-&quot;;RANK([.G45];([.$D45:.$AR45]);0))" office:value-type="string" office:string-value="-" calcext:value-type="string">
            <text:p>-</text:p>
          </table:table-cell>
          <table:table-cell table:style-name="ce277" table:formula="of:=IF([.H45]=0;&quot;-&quot;;RANK([.H45];([.$D45:.$AR45]);0))" office:value-type="float" office:value="2" calcext:value-type="float">
            <text:p>2</text:p>
          </table:table-cell>
          <table:table-cell table:style-name="ce277" table:formula="of:=IF([.I45]=0;&quot;-&quot;;RANK([.I45];([.$D45:.$AR45]);0))" office:value-type="string" office:string-value="-" calcext:value-type="string">
            <text:p>-</text:p>
          </table:table-cell>
          <table:table-cell table:style-name="ce277" table:formula="of:=IF([.J45]=0;&quot;-&quot;;RANK([.J45];([.$D45:.$AR45]);0))" office:value-type="float" office:value="7" calcext:value-type="float">
            <text:p>7</text:p>
          </table:table-cell>
          <table:table-cell table:style-name="ce277" table:formula="of:=IF([.K45]=0;&quot;-&quot;;RANK([.K45];([.$D45:.$AR45]);0))" office:value-type="float" office:value="8" calcext:value-type="float">
            <text:p>8</text:p>
          </table:table-cell>
          <table:table-cell table:style-name="ce277" table:formula="of:=IF([.L45]=0;&quot;-&quot;;RANK([.L45];([.$D45:.$AR45]);0))" office:value-type="string" office:string-value="-" calcext:value-type="string">
            <text:p>-</text:p>
          </table:table-cell>
          <table:table-cell table:style-name="ce277" table:formula="of:=IF([.M45]=0;&quot;-&quot;;RANK([.M45];([.$D45:.$AR45]);0))" office:value-type="string" office:string-value="-" calcext:value-type="string">
            <text:p>-</text:p>
          </table:table-cell>
          <table:table-cell table:style-name="ce277" table:formula="of:=IF([.N45]=0;&quot;-&quot;;RANK([.N45];([.$D45:.$AR45]);0))" office:value-type="string" office:string-value="-" calcext:value-type="string">
            <text:p>-</text:p>
          </table:table-cell>
          <table:table-cell table:style-name="ce277" table:formula="of:=IF([.O45]=0;&quot;-&quot;;RANK([.O45];([.$D45:.$AR45]);0))" office:value-type="string" office:string-value="-" calcext:value-type="string">
            <text:p>-</text:p>
          </table:table-cell>
          <table:table-cell table:style-name="ce277" table:formula="of:=IF([.P45]=0;&quot;-&quot;;RANK([.P45];([.$D45:.$AR45]);0))" office:value-type="string" office:string-value="-" calcext:value-type="string">
            <text:p>-</text:p>
          </table:table-cell>
          <table:table-cell table:style-name="ce277" table:formula="of:=IF([.Q45]=0;&quot;-&quot;;RANK([.Q45];([.$D45:.$AR45]);0))" office:value-type="string" office:string-value="-" calcext:value-type="string">
            <text:p>-</text:p>
          </table:table-cell>
          <table:table-cell table:style-name="ce277" table:formula="of:=IF([.R45]=0;&quot;-&quot;;RANK([.R45];([.$D45:.$AR45]);0))" office:value-type="string" office:string-value="-" calcext:value-type="string">
            <text:p>-</text:p>
          </table:table-cell>
          <table:table-cell table:style-name="ce277" table:formula="of:=IF([.S45]=0;&quot;-&quot;;RANK([.S45];([.$D45:.$AR45]);0))" office:value-type="float" office:value="9" calcext:value-type="float">
            <text:p>9</text:p>
          </table:table-cell>
          <table:table-cell table:style-name="ce277" table:formula="of:=IF([.T45]=0;&quot;-&quot;;RANK([.T45];([.$D45:.$AR45]);0))" office:value-type="string" office:string-value="-" calcext:value-type="string">
            <text:p>-</text:p>
          </table:table-cell>
          <table:table-cell table:style-name="ce277" table:formula="of:=IF([.U45]=0;&quot;-&quot;;RANK([.U45];([.$D45:.$AR45]);0))" office:value-type="string" office:string-value="-" calcext:value-type="string">
            <text:p>-</text:p>
          </table:table-cell>
          <table:table-cell table:style-name="ce277" table:formula="of:=IF([.V45]=0;&quot;-&quot;;RANK([.V45];([.$D45:.$AR45]);0))" office:value-type="string" office:string-value="-" calcext:value-type="string">
            <text:p>-</text:p>
          </table:table-cell>
          <table:table-cell table:style-name="ce277" table:formula="of:=IF([.W45]=0;&quot;-&quot;;RANK([.W45];([.$D45:.$AR45]);0))" office:value-type="string" office:string-value="-" calcext:value-type="string">
            <text:p>-</text:p>
          </table:table-cell>
          <table:table-cell table:number-columns-repeated="1001"/>
        </table:table-row>
        <table:table-row table:style-name="ro6">
          <table:table-cell table:style-name="ce295" office:value-type="string" calcext:value-type="string">
            <text:p>大　 分</text:p>
          </table:table-cell>
          <table:table-cell table:number-columns-repeated="2"/>
          <table:table-cell table:style-name="ce277" table:formula="of:=IF([.D46]=0;&quot;-&quot;;RANK([.D46];([.$D46:.$AR46]);0))" office:value-type="float" office:value="6" calcext:value-type="float">
            <text:p>6</text:p>
          </table:table-cell>
          <table:table-cell table:style-name="ce277" table:formula="of:=IF([.E46]=0;&quot;-&quot;;RANK([.E46];([.$D46:.$AR46]);0))" office:value-type="float" office:value="7" calcext:value-type="float">
            <text:p>7</text:p>
          </table:table-cell>
          <table:table-cell table:style-name="ce277" table:formula="of:=IF([.F46]=0;&quot;-&quot;;RANK([.F46];([.$D46:.$AR46]);0))" office:value-type="string" office:string-value="-" calcext:value-type="string">
            <text:p>-</text:p>
          </table:table-cell>
          <table:table-cell table:style-name="ce277" table:formula="of:=IF([.G46]=0;&quot;-&quot;;RANK([.G46];([.$D46:.$AR46]);0))" office:value-type="string" office:string-value="-" calcext:value-type="string">
            <text:p>-</text:p>
          </table:table-cell>
          <table:table-cell table:style-name="ce277" table:formula="of:=IF([.H46]=0;&quot;-&quot;;RANK([.H46];([.$D46:.$AR46]);0))" office:value-type="float" office:value="2" calcext:value-type="float">
            <text:p>2</text:p>
          </table:table-cell>
          <table:table-cell table:style-name="ce277" table:formula="of:=IF([.I46]=0;&quot;-&quot;;RANK([.I46];([.$D46:.$AR46]);0))" office:value-type="string" office:string-value="-" calcext:value-type="string">
            <text:p>-</text:p>
          </table:table-cell>
          <table:table-cell table:style-name="ce277" table:formula="of:=IF([.J46]=0;&quot;-&quot;;RANK([.J46];([.$D46:.$AR46]);0))" office:value-type="float" office:value="3" calcext:value-type="float">
            <text:p>3</text:p>
          </table:table-cell>
          <table:table-cell table:style-name="ce277" table:formula="of:=IF([.K46]=0;&quot;-&quot;;RANK([.K46];([.$D46:.$AR46]);0))" office:value-type="float" office:value="8" calcext:value-type="float">
            <text:p>8</text:p>
          </table:table-cell>
          <table:table-cell table:style-name="ce277" table:formula="of:=IF([.L46]=0;&quot;-&quot;;RANK([.L46];([.$D46:.$AR46]);0))" office:value-type="string" office:string-value="-" calcext:value-type="string">
            <text:p>-</text:p>
          </table:table-cell>
          <table:table-cell table:style-name="ce277" table:formula="of:=IF([.M46]=0;&quot;-&quot;;RANK([.M46];([.$D46:.$AR46]);0))" office:value-type="string" office:string-value="-" calcext:value-type="string">
            <text:p>-</text:p>
          </table:table-cell>
          <table:table-cell table:style-name="ce277" table:formula="of:=IF([.N46]=0;&quot;-&quot;;RANK([.N46];([.$D46:.$AR46]);0))" office:value-type="string" office:string-value="-" calcext:value-type="string">
            <text:p>-</text:p>
          </table:table-cell>
          <table:table-cell table:style-name="ce277" table:formula="of:=IF([.O46]=0;&quot;-&quot;;RANK([.O46];([.$D46:.$AR46]);0))" office:value-type="string" office:string-value="-" calcext:value-type="string">
            <text:p>-</text:p>
          </table:table-cell>
          <table:table-cell table:style-name="ce277" table:formula="of:=IF([.P46]=0;&quot;-&quot;;RANK([.P46];([.$D46:.$AR46]);0))" office:value-type="string" office:string-value="-" calcext:value-type="string">
            <text:p>-</text:p>
          </table:table-cell>
          <table:table-cell table:style-name="ce277" table:formula="of:=IF([.Q46]=0;&quot;-&quot;;RANK([.Q46];([.$D46:.$AR46]);0))" office:value-type="string" office:string-value="-" calcext:value-type="string">
            <text:p>-</text:p>
          </table:table-cell>
          <table:table-cell table:style-name="ce277" table:formula="of:=IF([.R46]=0;&quot;-&quot;;RANK([.R46];([.$D46:.$AR46]);0))" office:value-type="string" office:string-value="-" calcext:value-type="string">
            <text:p>-</text:p>
          </table:table-cell>
          <table:table-cell table:style-name="ce277" table:formula="of:=IF([.S46]=0;&quot;-&quot;;RANK([.S46];([.$D46:.$AR46]);0))" office:value-type="float" office:value="9" calcext:value-type="float">
            <text:p>9</text:p>
          </table:table-cell>
          <table:table-cell table:style-name="ce277" table:formula="of:=IF([.T46]=0;&quot;-&quot;;RANK([.T46];([.$D46:.$AR46]);0))" office:value-type="string" office:string-value="-" calcext:value-type="string">
            <text:p>-</text:p>
          </table:table-cell>
          <table:table-cell table:style-name="ce277" table:formula="of:=IF([.U46]=0;&quot;-&quot;;RANK([.U46];([.$D46:.$AR46]);0))" office:value-type="string" office:string-value="-" calcext:value-type="string">
            <text:p>-</text:p>
          </table:table-cell>
          <table:table-cell table:style-name="ce277" table:formula="of:=IF([.V46]=0;&quot;-&quot;;RANK([.V46];([.$D46:.$AR46]);0))" office:value-type="string" office:string-value="-" calcext:value-type="string">
            <text:p>-</text:p>
          </table:table-cell>
          <table:table-cell table:style-name="ce277" table:formula="of:=IF([.W46]=0;&quot;-&quot;;RANK([.W46];([.$D46:.$AR46]);0))" office:value-type="string" office:string-value="-" calcext:value-type="string">
            <text:p>-</text:p>
          </table:table-cell>
          <table:table-cell table:number-columns-repeated="1001"/>
        </table:table-row>
        <table:table-row table:style-name="ro6">
          <table:table-cell table:style-name="ce295" office:value-type="string" calcext:value-type="string">
            <text:p>宮 　崎</text:p>
          </table:table-cell>
          <table:table-cell table:number-columns-repeated="2"/>
          <table:table-cell table:style-name="ce277" table:formula="of:=IF([.D47]=0;&quot;-&quot;;RANK([.D47];([.$D47:.$AR47]);0))" office:value-type="float" office:value="4" calcext:value-type="float">
            <text:p>4</text:p>
          </table:table-cell>
          <table:table-cell table:style-name="ce277" table:formula="of:=IF([.E47]=0;&quot;-&quot;;RANK([.E47];([.$D47:.$AR47]);0))" office:value-type="float" office:value="6" calcext:value-type="float">
            <text:p>6</text:p>
          </table:table-cell>
          <table:table-cell table:style-name="ce277" table:formula="of:=IF([.F47]=0;&quot;-&quot;;RANK([.F47];([.$D47:.$AR47]);0))" office:value-type="float" office:value="9" calcext:value-type="float">
            <text:p>9</text:p>
          </table:table-cell>
          <table:table-cell table:style-name="ce277" table:formula="of:=IF([.G47]=0;&quot;-&quot;;RANK([.G47];([.$D47:.$AR47]);0))" office:value-type="string" office:string-value="-" calcext:value-type="string">
            <text:p>-</text:p>
          </table:table-cell>
          <table:table-cell table:style-name="ce277" table:formula="of:=IF([.H47]=0;&quot;-&quot;;RANK([.H47];([.$D47:.$AR47]);0))" office:value-type="float" office:value="2" calcext:value-type="float">
            <text:p>2</text:p>
          </table:table-cell>
          <table:table-cell table:style-name="ce277" table:formula="of:=IF([.I47]=0;&quot;-&quot;;RANK([.I47];([.$D47:.$AR47]);0))" office:value-type="string" office:string-value="-" calcext:value-type="string">
            <text:p>-</text:p>
          </table:table-cell>
          <table:table-cell table:style-name="ce277" table:formula="of:=IF([.J47]=0;&quot;-&quot;;RANK([.J47];([.$D47:.$AR47]);0))" office:value-type="float" office:value="7" calcext:value-type="float">
            <text:p>7</text:p>
          </table:table-cell>
          <table:table-cell table:style-name="ce277" table:formula="of:=IF([.K47]=0;&quot;-&quot;;RANK([.K47];([.$D47:.$AR47]);0))" office:value-type="float" office:value="8" calcext:value-type="float">
            <text:p>8</text:p>
          </table:table-cell>
          <table:table-cell table:style-name="ce277" table:formula="of:=IF([.L47]=0;&quot;-&quot;;RANK([.L47];([.$D47:.$AR47]);0))" office:value-type="string" office:string-value="-" calcext:value-type="string">
            <text:p>-</text:p>
          </table:table-cell>
          <table:table-cell table:style-name="ce277" table:formula="of:=IF([.M47]=0;&quot;-&quot;;RANK([.M47];([.$D47:.$AR47]);0))" office:value-type="string" office:string-value="-" calcext:value-type="string">
            <text:p>-</text:p>
          </table:table-cell>
          <table:table-cell table:style-name="ce277" table:formula="of:=IF([.N47]=0;&quot;-&quot;;RANK([.N47];([.$D47:.$AR47]);0))" office:value-type="string" office:string-value="-" calcext:value-type="string">
            <text:p>-</text:p>
          </table:table-cell>
          <table:table-cell table:style-name="ce277" table:formula="of:=IF([.O47]=0;&quot;-&quot;;RANK([.O47];([.$D47:.$AR47]);0))" office:value-type="string" office:string-value="-" calcext:value-type="string">
            <text:p>-</text:p>
          </table:table-cell>
          <table:table-cell table:style-name="ce277" table:formula="of:=IF([.P47]=0;&quot;-&quot;;RANK([.P47];([.$D47:.$AR47]);0))" office:value-type="string" office:string-value="-" calcext:value-type="string">
            <text:p>-</text:p>
          </table:table-cell>
          <table:table-cell table:style-name="ce277" table:formula="of:=IF([.Q47]=0;&quot;-&quot;;RANK([.Q47];([.$D47:.$AR47]);0))" office:value-type="string" office:string-value="-" calcext:value-type="string">
            <text:p>-</text:p>
          </table:table-cell>
          <table:table-cell table:style-name="ce277" table:formula="of:=IF([.R47]=0;&quot;-&quot;;RANK([.R47];([.$D47:.$AR47]);0))" office:value-type="string" office:string-value="-" calcext:value-type="string">
            <text:p>-</text:p>
          </table:table-cell>
          <table:table-cell table:style-name="ce277" table:formula="of:=IF([.S47]=0;&quot;-&quot;;RANK([.S47];([.$D47:.$AR47]);0))" office:value-type="string" office:string-value="-" calcext:value-type="string">
            <text:p>-</text:p>
          </table:table-cell>
          <table:table-cell table:style-name="ce277" table:formula="of:=IF([.T47]=0;&quot;-&quot;;RANK([.T47];([.$D47:.$AR47]);0))" office:value-type="string" office:string-value="-" calcext:value-type="string">
            <text:p>-</text:p>
          </table:table-cell>
          <table:table-cell table:style-name="ce277" table:formula="of:=IF([.U47]=0;&quot;-&quot;;RANK([.U47];([.$D47:.$AR47]);0))" office:value-type="string" office:string-value="-" calcext:value-type="string">
            <text:p>-</text:p>
          </table:table-cell>
          <table:table-cell table:style-name="ce277" table:formula="of:=IF([.V47]=0;&quot;-&quot;;RANK([.V47];([.$D47:.$AR47]);0))" office:value-type="string" office:string-value="-" calcext:value-type="string">
            <text:p>-</text:p>
          </table:table-cell>
          <table:table-cell table:style-name="ce277" table:formula="of:=IF([.W47]=0;&quot;-&quot;;RANK([.W47];([.$D47:.$AR47]);0))" office:value-type="string" office:string-value="-" calcext:value-type="string">
            <text:p>-</text:p>
          </table:table-cell>
          <table:table-cell table:number-columns-repeated="1001"/>
        </table:table-row>
        <table:table-row table:style-name="ro6">
          <table:table-cell table:style-name="ce295" office:value-type="string" calcext:value-type="string">
            <text:p>鹿児島</text:p>
          </table:table-cell>
          <table:table-cell table:number-columns-repeated="2"/>
          <table:table-cell table:style-name="ce277" table:formula="of:=IF([.D48]=0;&quot;-&quot;;RANK([.D48];([.$D48:.$AR48]);0))" office:value-type="float" office:value="3" calcext:value-type="float">
            <text:p>3</text:p>
          </table:table-cell>
          <table:table-cell table:style-name="ce277" table:formula="of:=IF([.E48]=0;&quot;-&quot;;RANK([.E48];([.$D48:.$AR48]);0))" office:value-type="float" office:value="5" calcext:value-type="float">
            <text:p>5</text:p>
          </table:table-cell>
          <table:table-cell table:style-name="ce277" table:formula="of:=IF([.F48]=0;&quot;-&quot;;RANK([.F48];([.$D48:.$AR48]);0))" office:value-type="string" office:string-value="-" calcext:value-type="string">
            <text:p>-</text:p>
          </table:table-cell>
          <table:table-cell table:style-name="ce277" table:formula="of:=IF([.G48]=0;&quot;-&quot;;RANK([.G48];([.$D48:.$AR48]);0))" office:value-type="string" office:string-value="-" calcext:value-type="string">
            <text:p>-</text:p>
          </table:table-cell>
          <table:table-cell table:style-name="ce277" table:formula="of:=IF([.H48]=0;&quot;-&quot;;RANK([.H48];([.$D48:.$AR48]);0))" office:value-type="float" office:value="2" calcext:value-type="float">
            <text:p>2</text:p>
          </table:table-cell>
          <table:table-cell table:style-name="ce277" table:formula="of:=IF([.I48]=0;&quot;-&quot;;RANK([.I48];([.$D48:.$AR48]);0))" office:value-type="string" office:string-value="-" calcext:value-type="string">
            <text:p>-</text:p>
          </table:table-cell>
          <table:table-cell table:style-name="ce277" table:formula="of:=IF([.J48]=0;&quot;-&quot;;RANK([.J48];([.$D48:.$AR48]);0))" office:value-type="float" office:value="7" calcext:value-type="float">
            <text:p>7</text:p>
          </table:table-cell>
          <table:table-cell table:style-name="ce277" table:formula="of:=IF([.K48]=0;&quot;-&quot;;RANK([.K48];([.$D48:.$AR48]);0))" office:value-type="float" office:value="8" calcext:value-type="float">
            <text:p>8</text:p>
          </table:table-cell>
          <table:table-cell table:style-name="ce277" table:formula="of:=IF([.L48]=0;&quot;-&quot;;RANK([.L48];([.$D48:.$AR48]);0))" office:value-type="string" office:string-value="-" calcext:value-type="string">
            <text:p>-</text:p>
          </table:table-cell>
          <table:table-cell table:style-name="ce277" table:formula="of:=IF([.M48]=0;&quot;-&quot;;RANK([.M48];([.$D48:.$AR48]);0))" office:value-type="string" office:string-value="-" calcext:value-type="string">
            <text:p>-</text:p>
          </table:table-cell>
          <table:table-cell table:style-name="ce277" table:formula="of:=IF([.N48]=0;&quot;-&quot;;RANK([.N48];([.$D48:.$AR48]);0))" office:value-type="string" office:string-value="-" calcext:value-type="string">
            <text:p>-</text:p>
          </table:table-cell>
          <table:table-cell table:style-name="ce277" table:formula="of:=IF([.O48]=0;&quot;-&quot;;RANK([.O48];([.$D48:.$AR48]);0))" office:value-type="string" office:string-value="-" calcext:value-type="string">
            <text:p>-</text:p>
          </table:table-cell>
          <table:table-cell table:style-name="ce277" table:formula="of:=IF([.P48]=0;&quot;-&quot;;RANK([.P48];([.$D48:.$AR48]);0))" office:value-type="string" office:string-value="-" calcext:value-type="string">
            <text:p>-</text:p>
          </table:table-cell>
          <table:table-cell table:style-name="ce277" table:formula="of:=IF([.Q48]=0;&quot;-&quot;;RANK([.Q48];([.$D48:.$AR48]);0))" office:value-type="string" office:string-value="-" calcext:value-type="string">
            <text:p>-</text:p>
          </table:table-cell>
          <table:table-cell table:style-name="ce277" table:formula="of:=IF([.R48]=0;&quot;-&quot;;RANK([.R48];([.$D48:.$AR48]);0))" office:value-type="string" office:string-value="-" calcext:value-type="string">
            <text:p>-</text:p>
          </table:table-cell>
          <table:table-cell table:style-name="ce277" table:formula="of:=IF([.S48]=0;&quot;-&quot;;RANK([.S48];([.$D48:.$AR48]);0))" office:value-type="string" office:string-value="-" calcext:value-type="string">
            <text:p>-</text:p>
          </table:table-cell>
          <table:table-cell table:style-name="ce277" table:formula="of:=IF([.T48]=0;&quot;-&quot;;RANK([.T48];([.$D48:.$AR48]);0))" office:value-type="string" office:string-value="-" calcext:value-type="string">
            <text:p>-</text:p>
          </table:table-cell>
          <table:table-cell table:style-name="ce277" table:formula="of:=IF([.U48]=0;&quot;-&quot;;RANK([.U48];([.$D48:.$AR48]);0))" office:value-type="string" office:string-value="-" calcext:value-type="string">
            <text:p>-</text:p>
          </table:table-cell>
          <table:table-cell table:style-name="ce277" table:formula="of:=IF([.V48]=0;&quot;-&quot;;RANK([.V48];([.$D48:.$AR48]);0))" office:value-type="string" office:string-value="-" calcext:value-type="string">
            <text:p>-</text:p>
          </table:table-cell>
          <table:table-cell table:style-name="ce277" table:formula="of:=IF([.W48]=0;&quot;-&quot;;RANK([.W48];([.$D48:.$AR48]);0))" office:value-type="string" office:string-value="-" calcext:value-type="string">
            <text:p>-</text:p>
          </table:table-cell>
          <table:table-cell table:number-columns-repeated="1001"/>
        </table:table-row>
        <table:table-row table:style-name="ro6">
          <table:table-cell table:style-name="ce295" office:value-type="string" calcext:value-type="string">
            <text:p>沖　 縄</text:p>
          </table:table-cell>
          <table:table-cell table:number-columns-repeated="2"/>
          <table:table-cell table:style-name="ce277" table:formula="of:=IF([.D49]=0;&quot;-&quot;;RANK([.D49];([.$D49:.$AR49]);0))" office:value-type="float" office:value="3" calcext:value-type="float">
            <text:p>3</text:p>
          </table:table-cell>
          <table:table-cell table:style-name="ce277" table:formula="of:=IF([.E49]=0;&quot;-&quot;;RANK([.E49];([.$D49:.$AR49]);0))" office:value-type="float" office:value="1" calcext:value-type="float">
            <text:p>1</text:p>
          </table:table-cell>
          <table:table-cell table:style-name="ce277" table:formula="of:=IF([.F49]=0;&quot;-&quot;;RANK([.F49];([.$D49:.$AR49]);0))" office:value-type="string" office:string-value="-" calcext:value-type="string">
            <text:p>-</text:p>
          </table:table-cell>
          <table:table-cell table:style-name="ce277" table:formula="of:=IF([.G49]=0;&quot;-&quot;;RANK([.G49];([.$D49:.$AR49]);0))" office:value-type="string" office:string-value="-" calcext:value-type="string">
            <text:p>-</text:p>
          </table:table-cell>
          <table:table-cell table:style-name="ce277" table:formula="of:=IF([.H49]=0;&quot;-&quot;;RANK([.H49];([.$D49:.$AR49]);0))" office:value-type="float" office:value="5" calcext:value-type="float">
            <text:p>5</text:p>
          </table:table-cell>
          <table:table-cell table:style-name="ce277" table:formula="of:=IF([.I49]=0;&quot;-&quot;;RANK([.I49];([.$D49:.$AR49]);0))" office:value-type="string" office:string-value="-" calcext:value-type="string">
            <text:p>-</text:p>
          </table:table-cell>
          <table:table-cell table:style-name="ce277" table:formula="of:=IF([.J49]=0;&quot;-&quot;;RANK([.J49];([.$D49:.$AR49]);0))" office:value-type="string" office:string-value="-" calcext:value-type="string">
            <text:p>-</text:p>
          </table:table-cell>
          <table:table-cell table:style-name="ce277" table:formula="of:=IF([.K49]=0;&quot;-&quot;;RANK([.K49];([.$D49:.$AR49]);0))" office:value-type="string" office:string-value="-" calcext:value-type="string">
            <text:p>-</text:p>
          </table:table-cell>
          <table:table-cell table:style-name="ce277" table:formula="of:=IF([.L49]=0;&quot;-&quot;;RANK([.L49];([.$D49:.$AR49]);0))" office:value-type="string" office:string-value="-" calcext:value-type="string">
            <text:p>-</text:p>
          </table:table-cell>
          <table:table-cell table:style-name="ce277" table:formula="of:=IF([.M49]=0;&quot;-&quot;;RANK([.M49];([.$D49:.$AR49]);0))" office:value-type="string" office:string-value="-" calcext:value-type="string">
            <text:p>-</text:p>
          </table:table-cell>
          <table:table-cell table:style-name="ce277" table:formula="of:=IF([.N49]=0;&quot;-&quot;;RANK([.N49];([.$D49:.$AR49]);0))" office:value-type="string" office:string-value="-" calcext:value-type="string">
            <text:p>-</text:p>
          </table:table-cell>
          <table:table-cell table:style-name="ce277" table:formula="of:=IF([.O49]=0;&quot;-&quot;;RANK([.O49];([.$D49:.$AR49]);0))" office:value-type="float" office:value="7" calcext:value-type="float">
            <text:p>7</text:p>
          </table:table-cell>
          <table:table-cell table:style-name="ce277" table:formula="of:=IF([.P49]=0;&quot;-&quot;;RANK([.P49];([.$D49:.$AR49]);0))" office:value-type="string" office:string-value="-" calcext:value-type="string">
            <text:p>-</text:p>
          </table:table-cell>
          <table:table-cell table:style-name="ce277" table:formula="of:=IF([.Q49]=0;&quot;-&quot;;RANK([.Q49];([.$D49:.$AR49]);0))" office:value-type="string" office:string-value="-" calcext:value-type="string">
            <text:p>-</text:p>
          </table:table-cell>
          <table:table-cell table:style-name="ce277" table:formula="of:=IF([.R49]=0;&quot;-&quot;;RANK([.R49];([.$D49:.$AR49]);0))" office:value-type="string" office:string-value="-" calcext:value-type="string">
            <text:p>-</text:p>
          </table:table-cell>
          <table:table-cell table:style-name="ce277" table:formula="of:=IF([.S49]=0;&quot;-&quot;;RANK([.S49];([.$D49:.$AR49]);0))" office:value-type="string" office:string-value="-" calcext:value-type="string">
            <text:p>-</text:p>
          </table:table-cell>
          <table:table-cell table:style-name="ce277" table:formula="of:=IF([.T49]=0;&quot;-&quot;;RANK([.T49];([.$D49:.$AR49]);0))" office:value-type="string" office:string-value="-" calcext:value-type="string">
            <text:p>-</text:p>
          </table:table-cell>
          <table:table-cell table:style-name="ce277" table:formula="of:=IF([.U49]=0;&quot;-&quot;;RANK([.U49];([.$D49:.$AR49]);0))" office:value-type="string" office:string-value="-" calcext:value-type="string">
            <text:p>-</text:p>
          </table:table-cell>
          <table:table-cell table:style-name="ce277" table:formula="of:=IF([.V49]=0;&quot;-&quot;;RANK([.V49];([.$D49:.$AR49]);0))" office:value-type="string" office:string-value="-" calcext:value-type="string">
            <text:p>-</text:p>
          </table:table-cell>
          <table:table-cell table:style-name="ce277" table:formula="of:=IF([.W49]=0;&quot;-&quot;;RANK([.W49];([.$D49:.$AR49]);0))" office:value-type="string" office:string-value="-" calcext:value-type="string">
            <text:p>-</text:p>
          </table:table-cell>
          <table:table-cell table:number-columns-repeated="1001"/>
        </table:table-row>
        <table:table-row table:style-name="ro6">
          <table:table-cell table:style-name="ce297" office:value-type="string" calcext:value-type="string">
            <text:p>総計</text:p>
          </table:table-cell>
          <table:table-cell table:number-columns-repeated="2"/>
          <table:table-cell table:style-name="ce277" table:formula="of:=IF([.D50]=0;&quot;-&quot;;RANK([.D50];([.$D50:.$AR50]);0))" office:value-type="float" office:value="1" calcext:value-type="float">
            <text:p>1</text:p>
          </table:table-cell>
          <table:table-cell table:style-name="ce277" table:formula="of:=IF([.E50]=0;&quot;-&quot;;RANK([.E50];([.$D50:.$AR50]);0))" office:value-type="float" office:value="2" calcext:value-type="float">
            <text:p>2</text:p>
          </table:table-cell>
          <table:table-cell table:style-name="ce277" table:formula="of:=IF([.F50]=0;&quot;-&quot;;RANK([.F50];([.$D50:.$AR50]);0))" office:value-type="float" office:value="4" calcext:value-type="float">
            <text:p>4</text:p>
          </table:table-cell>
          <table:table-cell table:style-name="ce277" table:formula="of:=IF([.G50]=0;&quot;-&quot;;RANK([.G50];([.$D50:.$AR50]);0))" office:value-type="float" office:value="6" calcext:value-type="float">
            <text:p>6</text:p>
          </table:table-cell>
          <table:table-cell table:style-name="ce277" table:formula="of:=IF([.H50]=0;&quot;-&quot;;RANK([.H50];([.$D50:.$AR50]);0))" office:value-type="float" office:value="8" calcext:value-type="float">
            <text:p>8</text:p>
          </table:table-cell>
          <table:table-cell table:style-name="ce277" table:formula="of:=IF([.I50]=0;&quot;-&quot;;RANK([.I50];([.$D50:.$AR50]);0))" office:value-type="float" office:value="9" calcext:value-type="float">
            <text:p>9</text:p>
          </table:table-cell>
          <table:table-cell table:style-name="ce277" table:formula="of:=IF([.J50]=0;&quot;-&quot;;RANK([.J50];([.$D50:.$AR50]);0))" office:value-type="float" office:value="10" calcext:value-type="float">
            <text:p>10</text:p>
          </table:table-cell>
          <table:table-cell table:style-name="ce277" table:formula="of:=IF([.K50]=0;&quot;-&quot;;RANK([.K50];([.$D50:.$AR50]);0))" office:value-type="float" office:value="11" calcext:value-type="float">
            <text:p>11</text:p>
          </table:table-cell>
          <table:table-cell table:style-name="ce277" table:formula="of:=IF([.L50]=0;&quot;-&quot;;RANK([.L50];([.$D50:.$AR50]);0))" office:value-type="float" office:value="12" calcext:value-type="float">
            <text:p>12</text:p>
          </table:table-cell>
          <table:table-cell table:style-name="ce277" table:formula="of:=IF([.M50]=0;&quot;-&quot;;RANK([.M50];([.$D50:.$AR50]);0))" office:value-type="float" office:value="13" calcext:value-type="float">
            <text:p>13</text:p>
          </table:table-cell>
          <table:table-cell table:style-name="ce277" table:formula="of:=IF([.N50]=0;&quot;-&quot;;RANK([.N50];([.$D50:.$AR50]);0))" office:value-type="float" office:value="14" calcext:value-type="float">
            <text:p>14</text:p>
          </table:table-cell>
          <table:table-cell table:style-name="ce277" table:formula="of:=IF([.O50]=0;&quot;-&quot;;RANK([.O50];([.$D50:.$AR50]);0))" office:value-type="float" office:value="15" calcext:value-type="float">
            <text:p>15</text:p>
          </table:table-cell>
          <table:table-cell table:style-name="ce277" table:formula="of:=IF([.P50]=0;&quot;-&quot;;RANK([.P50];([.$D50:.$AR50]);0))" office:value-type="float" office:value="16" calcext:value-type="float">
            <text:p>16</text:p>
          </table:table-cell>
          <table:table-cell table:style-name="ce277" table:formula="of:=IF([.Q50]=0;&quot;-&quot;;RANK([.Q50];([.$D50:.$AR50]);0))" office:value-type="float" office:value="17" calcext:value-type="float">
            <text:p>17</text:p>
          </table:table-cell>
          <table:table-cell table:style-name="ce277" table:formula="of:=IF([.R50]=0;&quot;-&quot;;RANK([.R50];([.$D50:.$AR50]);0))" office:value-type="float" office:value="18" calcext:value-type="float">
            <text:p>18</text:p>
          </table:table-cell>
          <table:table-cell table:style-name="ce277" table:formula="of:=IF([.S50]=0;&quot;-&quot;;RANK([.S50];([.$D50:.$AR50]);0))" office:value-type="float" office:value="19" calcext:value-type="float">
            <text:p>19</text:p>
          </table:table-cell>
          <table:table-cell table:style-name="ce277" table:formula="of:=IF([.T50]=0;&quot;-&quot;;RANK([.T50];([.$D50:.$AR50]);0))" office:value-type="float" office:value="20" calcext:value-type="float">
            <text:p>20</text:p>
          </table:table-cell>
          <table:table-cell table:style-name="ce277" table:formula="of:=IF([.U50]=0;&quot;-&quot;;RANK([.U50];([.$D50:.$AR50]);0))" office:value-type="float" office:value="21" calcext:value-type="float">
            <text:p>21</text:p>
          </table:table-cell>
          <table:table-cell table:style-name="ce277" table:formula="of:=IF([.V50]=0;&quot;-&quot;;RANK([.V50];([.$D50:.$AR50]);0))" office:value-type="float" office:value="22" calcext:value-type="float">
            <text:p>22</text:p>
          </table:table-cell>
          <table:table-cell table:style-name="ce277" table:formula="of:=IF([.W50]=0;&quot;-&quot;;RANK([.W50];([.$D50:.$AR50]);0))" office:value-type="float" office:value="23" calcext:value-type="float">
            <text:p>23</text:p>
          </table:table-cell>
          <table:table-cell table:number-columns-repeated="1001"/>
        </table:table-row>
        <table:table-row table:style-name="ro2" table:number-rows-repeated="2">
          <table:table-cell table:number-columns-repeated="1024"/>
        </table:table-row>
        <table:table-row table:style-name="ro2" table:number-rows-repeated="48">
          <table:table-cell table:number-columns-repeated="4"/>
          <table:table-cell table:style-name="ce280"/>
          <table:table-cell table:number-columns-repeated="1019"/>
        </table:table-row>
        <table:table-row table:style-name="ro2" table:number-rows-repeated="5">
          <table:table-cell table:number-columns-repeated="1024"/>
        </table:table-row>
        <table:table-row table:style-name="ro2" table:number-rows-repeated="48">
          <table:table-cell table:number-columns-repeated="4"/>
          <table:table-cell table:style-name="ce281"/>
          <table:table-cell table:number-columns-repeated="1019"/>
        </table:table-row>
        <table:table-row table:style-name="ro2" table:number-rows-repeated="1048372">
          <table:table-cell table:number-columns-repeated="1024"/>
        </table:table-row>
        <table:table-row table:style-name="ro2">
          <table:table-cell table:number-columns-repeated="1024"/>
        </table:table-row>
        <calcext:conditional-formats>
          <calcext:conditional-format calcext:target-range-address="合併予想.E103:合併予想.E150">
            <calcext:condition calcext:apply-style-name="無題3" calcext:value="&gt;0.5" calcext:base-cell-address="合併予想.E103"/>
            <calcext:condition calcext:apply-style-name="無題4" calcext:value="between(0.3,0.5)" calcext:base-cell-address="合併予想.E103"/>
            <calcext:condition calcext:apply-style-name="無題5" calcext:value="between(0.1,0.3)" calcext:base-cell-address="合併予想.E103"/>
            <calcext:condition calcext:apply-style-name="無題6" calcext:value="between(0.05,0.1)" calcext:base-cell-address="合併予想.E103"/>
          </calcext:conditional-format>
          <calcext:conditional-format calcext:target-range-address="合併予想.D53:合併予想.W100">
            <calcext:condition calcext:apply-style-name="無題1" calcext:value="=1" calcext:base-cell-address="合併予想.D53"/>
            <calcext:condition calcext:apply-style-name="無題2" calcext:value="&lt;=3" calcext:base-cell-address="合併予想.D53"/>
          </calcext:conditional-format>
          <calcext:conditional-format calcext:target-range-address="合併予想.E156:合併予想.E203">
            <calcext:condition calcext:apply-style-name="無題3" calcext:value="&gt;0.5" calcext:base-cell-address="合併予想.E156"/>
            <calcext:condition calcext:apply-style-name="無題4" calcext:value="between(0.3,0.5)" calcext:base-cell-address="合併予想.E156"/>
            <calcext:condition calcext:apply-style-name="無題5" calcext:value="between(0.1,0.3)" calcext:base-cell-address="合併予想.E156"/>
            <calcext:condition calcext:apply-style-name="無題6" calcext:value="between(0.05,0.1)" calcext:base-cell-address="合併予想.E156"/>
          </calcext:conditional-format>
          <calcext:conditional-format calcext:target-range-address="合併予想.E156:合併予想.E203">
            <calcext:condition calcext:apply-style-name="無題8" calcext:value="=&quot;★&quot;" calcext:base-cell-address="合併予想.E156"/>
          </calcext:conditional-format>
        </calcext:conditional-formats>
      </table:table>
      <table:named-expressions/>
      <table:database-ranges>
        <table:database-range table:name="__Anonymous_Sheet_DB__1" table:target-range-address="ranking.D1:ranking.AP53" table:contains-header="false" table:orientation="column">
          <table:sort>
            <table:sort-by table:field-number="49" table:order="descending" table:data-type="automatic"/>
            <table:sort-by table:field-number="50" table:order="descending" table:data-type="automatic"/>
          </table:sort>
        </table:database-range>
        <table:database-range table:name="__Anonymous_Sheet_DB__11" table:target-range-address="データで遊んでみた.A7:データで遊んでみた.F54" table:contains-header="false">
          <table:sort>
            <table:sort-by table:field-number="3" table:order="descending" table:data-type="automatic"/>
          </table:sort>
        </table:database-range>
        <table:database-range table:name="__Anonymous_Sheet_DB__12" table:target-range-address="合併予想.D1:合併予想.W50" table:contains-header="false" table:orientation="column">
          <table:sort>
            <table:sort-by table:field-number="49"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modern" style:font-pitch="fixed"/>
    <style:font-face style:name="ＭＳ Ｐゴシック" svg:font-family="'ＭＳ Ｐゴシック'" style:font-family-generic="modern" style:font-pitch="fixed"/>
    <style:font-face style:name="Meiryo UI" svg:font-family="'Meiryo UI'" style:font-adornments="太字" style:font-family-generic="modern" style:font-pitch="variable"/>
    <style:font-face style:name="ＭＳ Ｐゴシック1"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
      <number:number number:decimal-places="1" loext:min-decimal-places="1" number:min-integer-digits="1"/>
    </number:number-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1" loext:min-decimal-places="1" number:min-integer-digits="1" number:grouping="true"/>
      <number:text>)</number:text>
      <style:map style:condition="value()&gt;=0" style:apply-style-name="N149P0"/>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7P0"/>
    </number:currency-style>
    <number:number-style style:name="N158">
      <number:number number:decimal-places="12" loext:min-decimal-places="12" number:min-integer-digits="1"/>
    </number:number-style>
    <number:number-style style:name="N159">
      <number:number number:decimal-places="11" loext:min-decimal-places="11" number:min-integer-digits="1"/>
    </number:number-style>
    <number:number-style style:name="N160">
      <number:number number:decimal-places="10" loext:min-decimal-places="10" number:min-integer-digits="1"/>
    </number:number-style>
    <number:number-style style:name="N161">
      <number:number number:decimal-places="9" loext:min-decimal-places="9" number:min-integer-digits="1"/>
    </number:number-style>
    <number:number-style style:name="N162">
      <number:number number:decimal-places="8" loext:min-decimal-places="8" number:min-integer-digits="1"/>
    </number:number-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percentage-style style:name="N168">
      <number:number number:decimal-places="1" loext:min-decimal-places="1" number:min-integer-digits="1"/>
      <number:text>%</number:text>
    </number:percentage-style>
    <number:number-style style:name="N169">
      <number:number number:decimal-places="1" loext:min-decimal-places="1" number:min-integer-digits="1" number:grouping="true"/>
    </number:number-style>
    <number:number-style style:name="N170">
      <number:number number:decimal-places="16" loext:min-decimal-places="16" number:min-integer-digits="1"/>
    </number:number-style>
    <number:number-style style:name="N171">
      <number:number number:decimal-places="17" loext:min-decimal-places="17" number:min-integer-digits="1"/>
    </number:number-style>
    <number:percentage-style style:name="N172">
      <number:number number:decimal-places="3" loext:min-decimal-places="3" number:min-integer-digits="1"/>
      <number:text>%</number:text>
    </number:percentage-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7P0" style:volatile="true">
      <number:text>¥</number:text>
      <number:number number:decimal-places="2" loext:min-decimal-places="2" number:min-integer-digits="1" number:grouping="true"/>
    </number:number-style>
    <number:number-style style:name="N177">
      <number:text>¥-</number:text>
      <number:number number:decimal-places="2" loext:min-decimal-places="2"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style:text-properties fo:color="#ff0000"/>
      <number:text>¥-</number:text>
      <number:number number:decimal-places="2" loext:min-decimal-places="2" number:min-integer-digits="1" number:grouping="true"/>
      <style:map style:condition="value()&gt;=0" style:apply-style-name="N178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text>a)</number:text>
      <number:number number:decimal-places="0" loext:min-decimal-places="0" number:min-integer-digits="1" number:grouping="true"/>
    </number:number-style>
    <number:number-style style:name="N188">
      <number:text>b)</number:text>
      <number:number number:decimal-places="0" loext:min-decimal-places="0" number:min-integer-digits="1" number:grouping="true"/>
    </number:number-style>
    <number:number-style style:name="N189">
      <number:text>-</number:text>
      <number:number number:decimal-places="1" loext:min-decimal-places="1" number:min-integer-digits="1"/>
    </number:number-style>
    <number:number-style style:name="N190">
      <number:text>c)(</number:text>
      <number:number number:decimal-places="0" loext:min-decimal-places="0" number:min-integer-digits="1"/>
      <number:text>)</number:text>
    </number:number-style>
    <number:number-style style:name="N191">
      <number:text>(</number:text>
      <number:number number:decimal-places="0" loext:min-decimal-places="0" number:min-integer-digits="1" number:grouping="true"/>
      <number:text>)</number:text>
    </number:number-style>
    <number:number-style style:name="N192">
      <number:text>(</number:text>
      <number:number number:decimal-places="0" loext:min-decimal-places="0" number:min-integer-digits="1"/>
      <number:text>)</number:text>
    </number:number-style>
    <number:number-style style:name="N193">
      <number:text>* </number:text>
      <number:number number:decimal-places="0" loext:min-decimal-places="0" number:min-integer-digits="1" number:grouping="true"/>
    </number:number-style>
    <number:number-style style:name="N194">
      <number:number number:decimal-places="0" loext:min-decimal-places="0" number:min-integer-digits="1">
        <number:embedded-text number:position="6"> </number:embedded-text>
        <number:embedded-text number:position="3"> </number:embedded-text>
      </number:number>
    </number:number-style>
    <number:number-style style:name="N195">
      <number:number number:decimal-places="0" loext:min-decimal-places="0" number:min-integer-digits="1" number:grouping="true"/>
      <number:text> </number:text>
    </number:number-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number-style style:name="N197P0" style:volatile="true">
      <number:number number:decimal-places="0" loext:min-decimal-places="0" number:min-integer-digits="1" number:grouping="true"/>
    </number:number-style>
    <number:number-style style:name="N197">
      <number:number number:decimal-places="0" loext:min-decimal-places="0" number:min-integer-digits="1" number:grouping="true"/>
      <style:map style:condition="value()&gt;=0" style:apply-style-name="N197P0"/>
    </number:number-style>
    <number:number-style style:name="N198P0" style:volatile="true">
      <number:number number:decimal-places="0" loext:min-decimal-places="0" number:min-integer-digits="1" number:grouping="true"/>
    </number:number-style>
    <number:number-style style:name="N198">
      <number:text>△ </number:text>
      <number:number number:decimal-places="0" loext:min-decimal-places="0" number:min-integer-digits="1" number:grouping="true"/>
      <style:map style:condition="value()&gt;=0" style:apply-style-name="N198P0"/>
    </number:number-style>
    <number:number-style style:name="N199">
      <number:number number:decimal-places="0" loext:min-decimal-places="0" number:min-integer-digits="1"/>
      <number:text> </number:text>
    </number:number-style>
    <number:number-style style:name="N200">
      <number:number number:decimal-places="0" loext:min-decimal-places="0" number:min-integer-digits="4"/>
    </number:number-style>
    <number:number-style style:name="N201">
      <number:number number:decimal-places="0" loext:min-decimal-places="0" number:min-integer-digits="2"/>
    </number:number-style>
    <number:number-style style:name="N202P0" style:volatile="true">
      <number:number number:decimal-places="1" loext:min-decimal-places="1" number:min-integer-digits="1"/>
    </number:number-style>
    <number:number-style style:name="N202">
      <number:text>▲ </number:text>
      <number:number number:decimal-places="1" loext:min-decimal-places="1" number:min-integer-digits="1"/>
      <style:map style:condition="value()&gt;=0" style:apply-style-name="N202P0"/>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 </number:text>
      <style:map style:condition="value()&gt;=0" style:apply-style-name="N203P0"/>
    </number:number-style>
    <number:number-style style:name="N204P0" style:volatile="true">
      <number:number number:decimal-places="3" loext:min-decimal-places="3" number:min-integer-digits="1"/>
    </number:number-style>
    <number:number-style style:name="N204">
      <number:text>▲ </number:text>
      <number:number number:decimal-places="3" loext:min-decimal-places="3" number:min-integer-digits="1"/>
      <style:map style:condition="value()&gt;=0" style:apply-style-name="N204P0"/>
    </number:number-style>
    <number:number-style style:name="N205">
      <number:number number:decimal-places="1" loext:min-decimal-places="1" number:min-integer-digits="1"/>
      <number:text> </number:text>
    </number:number-style>
    <number:number-style style:name="N206P0" style:volatile="true">
      <number:number number:decimal-places="1" loext:min-decimal-places="1" number:min-integer-digits="1"/>
      <number:text> </number:text>
    </number:number-style>
    <number:number-style style:name="N206">
      <style:text-properties fo:color="#ff0000"/>
      <number:text>-</number:text>
      <number:number number:decimal-places="1" loext:min-decimal-places="1" number:min-integer-digits="1"/>
      <number:text> </number:text>
      <style:map style:condition="value()&gt;=0" style:apply-style-name="N206P0"/>
    </number:number-style>
    <number:number-style style:name="N207P0" style:volatile="true">
      <number:number number:decimal-places="1" loext:min-decimal-places="1" number:min-integer-digits="1"/>
      <number:text> </number:text>
    </number:number-style>
    <number:number-style style:name="N207">
      <style:text-properties fo:color="#ff0000"/>
      <number:text>(</number:text>
      <number:number number:decimal-places="1" loext:min-decimal-places="1" number:min-integer-digits="1"/>
      <number:text>)</number:text>
      <style:map style:condition="value()&gt;=0" style:apply-style-name="N207P0"/>
    </number:number-style>
    <number:number-style style:name="N208P0" style:volatile="true">
      <number:number number:decimal-places="1" loext:min-decimal-places="1" number:min-integer-digits="1" number:grouping="true"/>
    </number:number-style>
    <number:number-style style:name="N208">
      <number:text>▲ </number:text>
      <number:number number:decimal-places="1" loext:min-decimal-places="1" number:min-integer-digits="1" number:grouping="true"/>
      <style:map style:condition="value()&gt;=0" style:apply-style-name="N208P0"/>
    </number:number-style>
    <number:number-style style:name="N209P0" style:volatile="true">
      <number:number number:decimal-places="0" loext:min-decimal-places="0" number:min-integer-digits="1" number:grouping="true"/>
    </number:number-style>
    <number:number-style style:name="N209">
      <number:text>▲ </number:text>
      <number:number number:decimal-places="0" loext:min-decimal-places="0" number:min-integer-digits="1" number:grouping="true"/>
      <style:map style:condition="value()&gt;=0" style:apply-style-name="N209P0"/>
    </number:number-style>
    <number:number-style style:name="N210P0" style:volatile="true">
      <number:number number:decimal-places="0" loext:min-decimal-places="0" number:min-integer-digits="1"/>
    </number:number-style>
    <number:number-style style:name="N210">
      <number:text>▲ </number:text>
      <number:number number:decimal-places="0" loext:min-decimal-places="0" number:min-integer-digits="1"/>
      <style:map style:condition="value()&gt;=0" style:apply-style-name="N210P0"/>
    </number:number-style>
    <number:number-style style:name="N211">
      <number:text>r   </number:text>
      <number:number number:decimal-places="0" loext:min-decimal-places="0" number:min-integer-digits="0"/>
    </number:number-style>
    <number:number-style style:name="N212P0" style:volatile="true">
      <number:number number:decimal-places="0" loext:min-decimal-places="0" number:min-integer-digits="1"/>
    </number:number-style>
    <number:number-style style:name="N212">
      <number:text>△ </number:text>
      <number:number number:decimal-places="0" loext:min-decimal-places="0" number:min-integer-digits="1"/>
      <style:map style:condition="value()&gt;=0" style:apply-style-name="N212P0"/>
    </number:number-style>
    <number:number-style style:name="N214P0" style:volatile="true">
      <number:text>r</number:text>
      <number:number number:decimal-places="1" loext:min-decimal-places="1" number:min-integer-digits="1"/>
      <number:text>  </number:text>
    </number:number-style>
    <number:number-style style:name="N214">
      <number:text>r－</number:text>
      <number:number number:decimal-places="1" loext:min-decimal-places="1" number:min-integer-digits="1"/>
      <number:text>  </number:text>
      <style:map style:condition="value()&gt;=0" style:apply-style-name="N214P0"/>
    </number:number-style>
    <number:number-style style:name="N216P0" style:volatile="true">
      <number:text>r</number:text>
      <number:number number:decimal-places="0" loext:min-decimal-places="0" number:min-integer-digits="1"/>
      <number:text>  </number:text>
    </number:number-style>
    <number:number-style style:name="N216">
      <number:text>r－</number:text>
      <number:number number:decimal-places="0" loext:min-decimal-places="0" number:min-integer-digits="1"/>
      <number:text>  </number:text>
      <style:map style:condition="value()&gt;=0" style:apply-style-name="N216P0"/>
    </number:number-style>
    <number:number-style style:name="N218P0" style:volatile="true">
      <number:text>r</number:text>
      <number:number number:decimal-places="0" loext:min-decimal-places="0" number:min-integer-digits="2"/>
      <number:text>  </number:text>
    </number:number-style>
    <number:number-style style:name="N218">
      <number:text>r－</number:text>
      <number:number number:decimal-places="0" loext:min-decimal-places="0" number:min-integer-digits="2"/>
      <number:text>  </number:text>
      <style:map style:condition="value()&gt;=0" style:apply-style-name="N218P0"/>
    </number:number-style>
    <number:number-style style:name="N220P0" style:volatile="true">
      <number:text>r </number:text>
      <number:number number:decimal-places="0" loext:min-decimal-places="0" number:min-integer-digits="1"/>
      <number:text>  </number:text>
    </number:number-style>
    <number:number-style style:name="N220">
      <number:text>r－ </number:text>
      <number:number number:decimal-places="0" loext:min-decimal-places="0" number:min-integer-digits="1"/>
      <number:text>  </number:text>
      <style:map style:condition="value()&gt;=0" style:apply-style-name="N220P0"/>
    </number:number-style>
    <number:number-style style:name="N221P0" style:volatile="true">
      <number:text>r </number:text>
      <number:number number:decimal-places="0" loext:min-decimal-places="0" number:min-integer-digits="1"/>
      <number:text>  </number:text>
    </number:number-style>
    <number:number-style style:name="N221">
      <number:text>r　－ </number:text>
      <number:number number:decimal-places="0" loext:min-decimal-places="0" number:min-integer-digits="1"/>
      <number:text>  </number:text>
      <style:map style:condition="value()&gt;=0" style:apply-style-name="N221P0"/>
    </number:number-style>
    <number:number-style style:name="N222P0" style:volatile="true">
      <number:text>r </number:text>
      <number:number number:decimal-places="0" loext:min-decimal-places="0" number:min-integer-digits="1"/>
      <number:text>  </number:text>
    </number:number-style>
    <number:number-style style:name="N222">
      <number:text>r　- </number:text>
      <number:number number:decimal-places="0" loext:min-decimal-places="0" number:min-integer-digits="1"/>
      <number:text>  </number:text>
      <style:map style:condition="value()&gt;=0" style:apply-style-name="N222P0"/>
    </number:number-style>
    <number:number-style style:name="N224P0" style:volatile="true">
      <number:text>r  </number:text>
      <number:number number:decimal-places="0" loext:min-decimal-places="0" number:min-integer-digits="1"/>
      <number:text>  </number:text>
    </number:number-style>
    <number:number-style style:name="N224">
      <number:text>r　　- </number:text>
      <number:number number:decimal-places="0" loext:min-decimal-places="0" number:min-integer-digits="1"/>
      <number:text>  </number:text>
      <style:map style:condition="value()&gt;=0" style:apply-style-name="N224P0"/>
    </number:number-style>
    <number:number-style style:name="N226P0" style:volatile="true">
      <number:text>r  </number:text>
      <number:number number:decimal-places="0" loext:min-decimal-places="0" number:min-integer-digits="1"/>
    </number:number-style>
    <number:number-style style:name="N226">
      <number:text>r　　- </number:text>
      <number:number number:decimal-places="0" loext:min-decimal-places="0" number:min-integer-digits="1"/>
      <style:map style:condition="value()&gt;=0" style:apply-style-name="N226P0"/>
    </number:number-style>
    <number:number-style style:name="N227P0" style:volatile="true">
      <number:number number:decimal-places="0" loext:min-decimal-places="0" number:min-integer-digits="1"/>
      <number:text> </number:text>
    </number:number-style>
    <number:number-style style:name="N227">
      <style:text-properties fo:color="#ff0000"/>
      <number:text>(</number:text>
      <number:number number:decimal-places="0" loext:min-decimal-places="0" number:min-integer-digits="1"/>
      <number:text>)</number:text>
      <style:map style:condition="value()&gt;=0" style:apply-style-name="N227P0"/>
    </number:number-style>
    <number:number-style style:name="N228">
      <number:text>( </number:text>
      <number:number number:decimal-places="0" loext:min-decimal-places="0" number:min-integer-digits="0"/>
      <number:text> )</number:text>
    </number:number-style>
    <number:number-style style:name="N231P0" style:volatile="true">
      <number:number number:decimal-places="0" loext:min-decimal-places="0" number:min-integer-digits="3"/>
    </number:number-style>
    <number:number-style style:name="N231P1" style:volatile="true">
      <number:number number:decimal-places="0" loext:min-decimal-places="0" number:min-integer-digits="5">
        <number:embedded-text number:position="2">-</number:embedded-text>
      </number:number>
    </number:number-style>
    <number:number-style style:name="N231">
      <number:number number:decimal-places="0" loext:min-decimal-places="0" number:min-integer-digits="7">
        <number:embedded-text number:position="4">-</number:embedded-text>
      </number:number>
      <style:map style:condition="value()&lt;=999" style:apply-style-name="N231P0"/>
      <style:map style:condition="value()&lt;=9999" style:apply-style-name="N231P1"/>
    </number:number-style>
    <number:number-style style:name="N232">
      <number:text>(▲</number:text>
      <number:number number:decimal-places="0" loext:min-decimal-places="0" number:min-integer-digits="1"/>
      <number:text>)</number:text>
    </number:number-style>
    <number:number-style style:name="N234P0" style:volatile="true">
      <number:text>△ </number:text>
      <number:number number:decimal-places="0" loext:min-decimal-places="0" number:min-integer-digits="1" number:grouping="true"/>
    </number:number-style>
    <number:number-style style:name="N234">
      <number:text>▲ </number:text>
      <number:number number:decimal-places="0" loext:min-decimal-places="0" number:min-integer-digits="1" number:grouping="true"/>
      <style:map style:condition="value()&gt;=0" style:apply-style-name="N234P0"/>
    </number:number-style>
    <number:number-style style:name="N235P0" style:volatile="true">
      <number:number number:decimal-places="0" loext:min-decimal-places="0" number:min-integer-digits="1"/>
      <number:text> </number:text>
    </number:number-style>
    <number:number-style style:name="N235">
      <number:text>(</number:text>
      <number:number number:decimal-places="0" loext:min-decimal-places="0" number:min-integer-digits="1"/>
      <number:text>)</number:text>
      <style:map style:condition="value()&gt;=0" style:apply-style-name="N235P0"/>
    </number:number-style>
    <number:number-style style:name="N237P0" style:volatile="true">
      <number:text>(</number:text>
      <number:number number:decimal-places="0" loext:min-decimal-places="0" number:min-integer-digits="1"/>
    </number:number-style>
    <number:number-style style:name="N237">
      <number:text>▲ </number:text>
      <number:number number:decimal-places="0" loext:min-decimal-places="0" number:min-integer-digits="1"/>
      <number:text>)</number:text>
      <style:map style:condition="value()&gt;=0" style:apply-style-name="N237P0"/>
    </number:number-style>
    <number:number-style style:name="N239P0" style:volatile="true">
      <number:text>((</number:text>
      <number:number number:decimal-places="0" loext:min-decimal-places="0" number:min-integer-digits="1"/>
    </number:number-style>
    <number:number-style style:name="N239">
      <number:text>▲ </number:text>
      <number:number number:decimal-places="0" loext:min-decimal-places="0" number:min-integer-digits="1"/>
      <number:text>)</number:text>
      <style:map style:condition="value()&gt;=0" style:apply-style-name="N239P0"/>
    </number:number-style>
    <number:number-style style:name="N240P0" style:volatile="true">
      <number:text>((</number:text>
      <number:number number:decimal-places="0" loext:min-decimal-places="0" number:min-integer-digits="1"/>
    </number:number-style>
    <number:number-style style:name="N240">
      <number:text>(▲ </number:text>
      <number:number number:decimal-places="0" loext:min-decimal-places="0" number:min-integer-digits="1"/>
      <number:text>)</number:text>
      <style:map style:condition="value()&gt;=0" style:apply-style-name="N240P0"/>
    </number:number-style>
    <number:number-style style:name="N241P0" style:volatile="true">
      <number:text>(</number:text>
      <number:number number:decimal-places="0" loext:min-decimal-places="0" number:min-integer-digits="1" number:grouping="true"/>
      <number:text>)</number:text>
    </number:number-style>
    <number:number-style style:name="N241">
      <number:text>(-</number:text>
      <number:number number:decimal-places="0" loext:min-decimal-places="0" number:min-integer-digits="1" number:grouping="true"/>
      <number:text>)</number:text>
      <style:map style:condition="value()&gt;=0" style:apply-style-name="N241P0"/>
    </number:number-style>
    <number:number-style style:name="N242P0" style:volatile="true">
      <number:number number:decimal-places="1" loext:min-decimal-places="1" number:min-integer-digits="1" number:grouping="true"/>
    </number:number-style>
    <number:number-style style:name="N242">
      <number:text>-</number:text>
      <number:number number:decimal-places="1" loext:min-decimal-places="1" number:min-integer-digits="1" number:grouping="true"/>
      <style:map style:condition="value()&gt;=0" style:apply-style-name="N242P0"/>
    </number:number-style>
    <number:number-style style:name="N243">
      <number:number number:decimal-places="15" loext:min-decimal-places="15" number:min-integer-digits="1"/>
    </number:number-style>
    <number:number-style style:name="N244">
      <number:number number:decimal-places="14" loext:min-decimal-places="14" number:min-integer-digits="1"/>
    </number:number-style>
    <number:number-style style:name="N245">
      <number:number number:decimal-places="13" loext:min-decimal-places="13" number:min-integer-digits="1"/>
    </number:number-style>
    <number:number-style style:name="N246">
      <number:number number:decimal-places="18" loext:min-decimal-places="18" number:min-integer-digits="1"/>
    </number:number-style>
    <number:number-style style:name="N247">
      <number:number number:decimal-places="19" loext:min-decimal-places="19" number:min-integer-digits="1"/>
    </number:number-style>
    <number:number-style style:name="N248">
      <number:number number:decimal-places="20" loext:min-decimal-places="20" number:min-integer-digits="1"/>
    </number:number-style>
    <number:number-style style:name="N249" number:title="ユーザー定義(~B)">
      <number:text>+</number:text>
      <number:number number:decimal-places="0" loext:min-decimal-places="0" number:min-integer-digits="1"/>
    </number:number-style>
    <number:number-style style:name="N251P0" style:volatile="true">
      <number:text>+</number:text>
      <number:number number:decimal-places="0" loext:min-decimal-places="0" number:min-integer-digits="1"/>
    </number:number-style>
    <number:number-style style:name="N251P1" style:volatile="true">
      <number:text>-</number:text>
      <number:number number:decimal-places="0" loext:min-decimal-places="0" number:min-integer-digits="1"/>
    </number:number-style>
    <number:number-style style:name="N251">
      <number:number number:decimal-places="0" loext:min-decimal-places="0" number:min-integer-digits="1"/>
      <style:map style:condition="value()&gt;0" style:apply-style-name="N251P0"/>
      <style:map style:condition="value()&lt;0" style:apply-style-name="N251P1"/>
    </number:number-style>
    <number:number-style style:name="N252">
      <number:number number:decimal-places="0" loext:min-decimal-places="0" number:min-integer-digits="1"/>
      <number:text>店舗</number:text>
    </number:number-style>
    <number:number-style style:name="N255P0" style:volatile="true">
      <number:text>+</number:text>
      <number:number number:decimal-places="0" loext:min-decimal-places="0" number:min-integer-digits="1"/>
      <number:text>店舗</number:text>
    </number:number-style>
    <number:number-style style:name="N255P1" style:volatile="true">
      <number:text>-</number:text>
      <number:number number:decimal-places="0" loext:min-decimal-places="0" number:min-integer-digits="1"/>
      <number:text>店舗</number:text>
    </number:number-style>
    <number:number-style style:name="N255">
      <number:number number:decimal-places="0" loext:min-decimal-places="0" number:min-integer-digits="1"/>
      <number:text>店舗</number:text>
      <style:map style:condition="value()&gt;0" style:apply-style-name="N255P0"/>
      <style:map style:condition="value()&lt;0" style:apply-style-name="N255P1"/>
    </number:number-style>
    <number:number-style style:name="N256">
      <number:number number:decimal-places="0" loext:min-decimal-places="0" number:min-integer-digits="0"/>
    </number:number-style>
    <number:number-style style:name="N257P0" style:volatile="true">
      <number:number number:decimal-places="0" loext:min-decimal-places="0" number:min-integer-digits="0"/>
    </number:number-style>
    <number:number-style style:name="N257">
      <number:number number:decimal-places="0" loext:min-decimal-places="0" number:min-integer-digits="1"/>
      <style:map style:condition="value()&gt;=0" style:apply-style-name="N257P0"/>
    </number:number-style>
    <number:number-style style:name="N259P0" style:volatile="true">
      <number:text> </number:text>
      <number:number number:decimal-places="0" loext:min-decimal-places="0" number:min-integer-digits="1" number:grouping="true"/>
    </number:number-style>
    <number:number-style style:name="N259">
      <number:text>-</number:text>
      <number:number number:decimal-places="0" loext:min-decimal-places="0" number:min-integer-digits="1" number:grouping="true"/>
      <style:map style:condition="value()&gt;=0" style:apply-style-name="N259P0"/>
    </number:number-style>
    <number:number-style style:name="N261P0" style:volatile="true">
      <number:text> </number:text>
      <number:number number:decimal-places="1" loext:min-decimal-places="1" number:min-integer-digits="1"/>
    </number:number-style>
    <number:number-style style:name="N261">
      <number:text>-</number:text>
      <number:number number:decimal-places="1" loext:min-decimal-places="1" number:min-integer-digits="1"/>
      <style:map style:condition="value()&gt;=0" style:apply-style-name="N261P0"/>
    </number:number-style>
    <number:number-style style:name="N263P0" style:volatile="true">
      <number:text>2) </number:text>
      <number:number number:decimal-places="2" loext:min-decimal-places="2" number:min-integer-digits="1" number:grouping="true"/>
    </number:number-style>
    <number:number-style style:name="N263">
      <number:text>2) -</number:text>
      <number:number number:decimal-places="2" loext:min-decimal-places="2" number:min-integer-digits="1" number:grouping="true"/>
      <style:map style:condition="value()&gt;=0" style:apply-style-name="N263P0"/>
    </number:number-style>
    <number:number-style style:name="N265P0" style:volatile="true">
      <number:text>3) </number:text>
      <number:number number:decimal-places="2" loext:min-decimal-places="2" number:min-integer-digits="1" number:grouping="true"/>
    </number:number-style>
    <number:number-style style:name="N265">
      <number:text>3) -</number:text>
      <number:number number:decimal-places="2" loext:min-decimal-places="2" number:min-integer-digits="1" number:grouping="true"/>
      <style:map style:condition="value()&gt;=0" style:apply-style-name="N265P0"/>
    </number:number-style>
    <number:number-style style:name="N267P0" style:volatile="true">
      <number:text>4)  </number:text>
      <number:number number:decimal-places="0" loext:min-decimal-places="0" number:min-integer-digits="1" number:grouping="true"/>
    </number:number-style>
    <number:number-style style:name="N267">
      <number:text>4) -</number:text>
      <number:number number:decimal-places="0" loext:min-decimal-places="0" number:min-integer-digits="1" number:grouping="true"/>
      <style:map style:condition="value()&gt;=0" style:apply-style-name="N267P0"/>
    </number:number-style>
    <number:number-style style:name="N269P0" style:volatile="true">
      <number:text>5)  </number:text>
      <number:number number:decimal-places="0" loext:min-decimal-places="0" number:min-integer-digits="1" number:grouping="true"/>
    </number:number-style>
    <number:number-style style:name="N269">
      <number:text>5) -</number:text>
      <number:number number:decimal-places="0" loext:min-decimal-places="0" number:min-integer-digits="1" number:grouping="true"/>
      <style:map style:condition="value()&gt;=0" style:apply-style-name="N269P0"/>
    </number:number-style>
    <number:number-style style:name="N271P0" style:volatile="true">
      <number:text>6)  </number:text>
      <number:number number:decimal-places="0" loext:min-decimal-places="0" number:min-integer-digits="1" number:grouping="true"/>
    </number:number-style>
    <number:number-style style:name="N271">
      <number:text>6) -</number:text>
      <number:number number:decimal-places="0" loext:min-decimal-places="0" number:min-integer-digits="1" number:grouping="true"/>
      <style:map style:condition="value()&gt;=0" style:apply-style-name="N271P0"/>
    </number:number-style>
    <number:number-style style:name="N273P0" style:volatile="true">
      <number:text>7)  </number:text>
      <number:number number:decimal-places="0" loext:min-decimal-places="0" number:min-integer-digits="1" number:grouping="true"/>
    </number:number-style>
    <number:number-style style:name="N273">
      <number:text>7) -</number:text>
      <number:number number:decimal-places="0" loext:min-decimal-places="0" number:min-integer-digits="1" number:grouping="true"/>
      <style:map style:condition="value()&gt;=0" style:apply-style-name="N273P0"/>
    </number:number-style>
    <number:number-style style:name="N275P0" style:volatile="true">
      <number:text>8)  </number:text>
      <number:number number:decimal-places="0" loext:min-decimal-places="0" number:min-integer-digits="1" number:grouping="true"/>
    </number:number-style>
    <number:number-style style:name="N275">
      <number:text>8) -</number:text>
      <number:number number:decimal-places="0" loext:min-decimal-places="0" number:min-integer-digits="1" number:grouping="true"/>
      <style:map style:condition="value()&gt;=0" style:apply-style-name="N275P0"/>
    </number:number-style>
    <number:number-style style:name="N276P0" style:volatile="true">
      <number:text>+</number:text>
      <number:number number:decimal-places="0" loext:min-decimal-places="0" number:min-integer-digits="1"/>
    </number:number-style>
    <number:number-style style:name="N276P1" style:volatile="true">
      <number:number number:decimal-places="0" loext:min-decimal-places="0" number:min-integer-digits="1"/>
    </number:number-style>
    <number:number-style style:name="N276">
      <number:text>-</number:text>
      <number:number number:decimal-places="0" loext:min-decimal-places="0" number:min-integer-digits="1"/>
      <style:map style:condition="value()&gt;0" style:apply-style-name="N276P0"/>
      <style:map style:condition="value()&lt;0" style:apply-style-name="N276P1"/>
    </number:number-style>
    <number:number-style style:name="N277P0" style:volatile="true">
      <number:number number:decimal-places="0" loext:min-decimal-places="0" number:min-integer-digits="1" number:grouping="true"/>
    </number:number-style>
    <number:number-style style:name="N277">
      <style:text-properties fo:color="#ff0000"/>
      <number:number number:decimal-places="0" loext:min-decimal-places="0" number:min-integer-digits="1" number:grouping="true"/>
      <style:map style:condition="value()&gt;=0" style:apply-style-name="N277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2" style:font-family-asian="'ＭＳ Ｐゴシック'" style:font-family-generic-asian="system" style:font-pitch-asian="variable" style:font-name-complex="Arial" style:font-family-complex="Arial" style:font-family-generic-complex="system" style:font-pitch-complex="variable"/>
    </style:style>
    <style:style style:name="無題1" style:family="table-cell" style:parent-style-name="Default">
      <style:table-cell-properties loext:vertical-justify="auto"/>
      <style:paragraph-properties css3t:text-justify="auto"/>
      <style:text-properties fo:color="#ff3333" style:font-name="Meiryo UI" fo:font-family="'Meiryo UI'" style:font-style-name="太字" style:font-family-generic="modern" style:font-pitch="variable" fo:font-size="12pt" fo:font-style="italic" fo:font-weight="bold"/>
    </style:style>
    <style:style style:name="無題2" style:family="table-cell" style:parent-style-name="Default">
      <style:table-cell-properties loext:vertical-justify="auto"/>
      <style:paragraph-properties css3t:text-justify="auto"/>
      <style:text-properties fo:color="#000099" fo:font-size="12pt" fo:font-style="italic" fo:font-weight="bold"/>
    </style:style>
    <style:style style:name="無題3" style:family="table-cell" style:parent-style-name="Default">
      <style:table-cell-properties fo:background-color="#ff3333" loext:vertical-justify="auto"/>
      <style:paragraph-properties css3t:text-justify="auto"/>
      <style:text-properties fo:color="#ffffff"/>
    </style:style>
    <style:style style:name="無題4" style:family="table-cell" style:parent-style-name="Default">
      <style:table-cell-properties fo:background-color="#ff6600" loext:vertical-justify="auto"/>
      <style:paragraph-properties css3t:text-justify="auto"/>
      <style:text-properties fo:color="#ffffff"/>
    </style:style>
    <style:style style:name="無題5" style:family="table-cell" style:parent-style-name="Default">
      <style:table-cell-properties fo:background-color="#ffff00" loext:vertical-justify="auto"/>
      <style:paragraph-properties css3t:text-justify="auto"/>
    </style:style>
    <style:style style:name="無題6" style:family="table-cell" style:parent-style-name="Default">
      <style:table-cell-properties fo:background-color="#00ffff" loext:vertical-justify="auto"/>
      <style:paragraph-properties css3t:text-justify="auto"/>
      <style:text-properties fo:color="#000000"/>
    </style:style>
    <style:style style:name="無題7" style:family="table-cell" style:parent-style-name="Default">
      <style:table-cell-properties fo:background-color="#99ffff" loext:vertical-justify="auto"/>
      <style:paragraph-properties css3t:text-justify="auto"/>
      <style:text-properties fo:color="#ffffff"/>
    </style:style>
    <style:style style:name="無題8" style:family="table-cell" style:parent-style-name="無題3">
      <style:table-cell-properties fo:background-color="#cc0000"/>
    </style:style>
    <style:style style:name="標準_5f_第7表" style:display-name="標準_第7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ゴシック" fo:font-family="'ＭＳ ゴシック'" style:font-family-generic="modern" style:font-pitch="fixed" fo:font-size="8pt" fo:font-style="normal" fo:text-shadow="none" style:text-underline-style="none" fo:font-weight="normal" style:font-name-asian="ＭＳ ゴシック" style:font-family-asian="'ＭＳ ゴシック'" style:font-family-generic-asian="modern" style:font-pitch-asian="fixed" style:font-size-asian="8pt" style:font-style-asian="normal" style:font-weight-asian="normal" style:font-size-complex="8pt" style:font-style-complex="normal" style:font-weight-complex="normal"/>
    </style:style>
    <style:style style:name="標準_5f_JB16" style:display-name="標準_JB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style:style style:name="無題9" style:family="table-cell" style:parent-style-name="無題7">
      <style:table-cell-properties loext:vertical-justify="auto"/>
      <style:paragraph-properties css3t:text-justify="auto"/>
      <style:text-properties fo:color="#000000"/>
    </style:style>
    <style:style style:name="RedREd" style:family="table-cell" style:parent-style-name="Default">
      <style:table-cell-properties loext:vertical-justify="auto"/>
      <style:paragraph-properties css3t:text-justify="auto"/>
      <style:text-properties fo:font-size="12pt" fo:font-style="italic"/>
    </style:style>
    <style:style style:name="Redfull" style:family="table-cell" style:parent-style-name="Default">
      <style:table-cell-properties fo:background-color="#ffffff" loext:vertical-justify="auto"/>
      <style:paragraph-properties css3t:text-justify="auto"/>
      <style:text-properties fo:color="#ff3333" fo:font-weight="bold"/>
    </style:style>
    <style:style style:name="Blue2" style:family="table-cell" style:parent-style-name="Default">
      <style:table-cell-properties loext:vertical-justify="auto"/>
      <style:paragraph-properties css3t:text-justify="auto"/>
      <style:text-properties fo:color="#3333ff"/>
    </style:style>
    <style:style style:name="Red" style:family="table-cell" style:parent-style-name="Default">
      <style:table-cell-properties loext:vertical-justify="auto"/>
      <style:paragraph-properties css3t:text-justify="auto"/>
      <style:text-properties fo:color="#ff3333" fo:font-size="10pt" fo:font-weight="normal"/>
    </style:style>
    <draw:marker draw:name="線の終点_20_1" draw:display-name="線の終点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3">0000/00/00</text:date>, <text:time style:data-style-name="N2" text:time-value="08:48:53.520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2T18:47:21.528000000</meta:creation-date>
    <dc:date>2021-04-03T14:08:43.833000000</dc:date>
    <meta:editing-duration>P3DT4H48M11S</meta:editing-duration>
    <meta:editing-cycles>139</meta:editing-cycles>
    <meta:generator>LibreOfficeDev/5.3.0.0.beta2$Windows_x86 LibreOffice_project/a7e30712ad6d8bc9286007b37aa581983e0caba3</meta:generator>
    <dc:creator>Chiya14ageGroup </dc:creator>
    <meta:document-statistic meta:table-count="13" meta:cell-count="13361" meta:object-count="13"/>
  </office:meta>
</office:document-meta>
</file>

<file path=Basic/Standard/Module1.xml><?xml version="1.0" encoding="utf-8"?>
<!DOCTYPE module  PUBLIC '-//OpenOffice.org//DTD OfficeDocument 1.0//EN'  'module.dtd'>
<script:module xmlns:script="http://openoffice.org/2000/script" script:name="Module1" script:language="StarBasic">Option VBASupport 1

Sub JumpRank1()
 'ランキング
 
    Sheets("ranking").Select
    Range("D3").Select
End Sub

Sub JumpRank2() '順位
 
    Sheets("ranking").Select
    Range("D53").Select 
 
End Sub

Sub JumpRank3() '比率
 
    Sheets("ranking").Select
    Range("D103").Select 
 
End Sub

Sub JumpRank4() '惜敗率
 
    Sheets("ranking").Select
    Range("D156").Select 
 
End Sub

Sub JumpRank5() '合計
 
    Sheets("ranking").Select
    Range("AL3").Select 
 
End Sub

Sub JumpRank6() '上位・下位占有率
 
    Sheets("ranking").Select
    Range("AU3").Select 
 
End Sub

Sub JumpRank7() '地域上位占有率
 
    Sheets("ranking").Select
    Range("BA3").Select 
 
End Sub


Sub JumpRank8() '地域別上位
 
    Sheets("ranking").Select
    Range("AL53").Select 
 
End Sub

Sub JumpRank9() 'HCI2008上位
 
    Sheets("2008年ドラッグストア年商高ランキング").Select
    Range("A9").Select 
 
End Sub

Sub JumpRankO() 'HCI2008上位
 
    Sheets("2008年ドラッグストア年商高ランキング").Select
    Range("A46").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47">
      <style:chart-properties chart:display-label="true" chart:logarithmic="false" chart:minimum="1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47">
      <style:chart-properties chart:symbol-type="named-symbol" chart:symbol-name="diamond" chart:symbol-width="0.25cm" chart:symbol-height="0.25cm" chart:link-data-style-to-source="true" chart:label-position="top"/>
      <style:graphic-properties draw:stroke="none" svg:stroke-width="0.08cm" svg:stroke-color="#ff420e" draw:fill-color="#ff420e"/>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1cm" svg:stroke-color="#00ccff"/>
    </style:style>
    <style:style style:name="ch13" style:family="chart">
      <style:chart-properties chart:solid-type="cuboid" chart:symbol-type="named-symbol" chart:symbol-name="diamond" chart:symbol-width="0.25cm" chart:symbol-height="0.25cm" chart:data-label-number="none" chart:data-label-text="true" chart:data-label-symbol="false"/>
    </style:style>
    <style:style style:name="ch14" style:family="chart">
      <style:chart-properties chart:solid-type="cuboid" chart:symbol-type="named-symbol" chart:symbol-name="diamond" chart:symbol-width="0.25cm" chart:symbol-height="0.25cm" loext:label-stroke-color="#3465a4" chart:data-label-number="none" chart:data-label-text="tru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6.171cm" svg:height="16.839cm" xlink:href=".." xlink:type="simple" chart:class="chart:scatter" chart:style-name="ch1">
        <chart:title svg:x="7.585cm" svg:y="0.472cm" chart:style-name="ch2">
          <text:p>一人当たり県民所得とコンビニ1店舗当たり人口の相関</text:p>
        </chart:title>
        <chart:subtitle svg:x="12.147cm" svg:y="1.571cm" chart:style-name="ch3">
          <text:p>（東京除く）</text:p>
        </chart:subtitle>
        <chart:legend chart:legend-position="end" svg:x="22.859cm" svg:y="7.886cm" style:legend-expansion="high" chart:style-name="ch4"/>
        <chart:plot-area chart:style-name="ch5" table:cell-range-address="データで遊んでみた.A61:データで遊んでみた.C106" chart:data-source-has-labels="column" svg:x="1.503cm" svg:y="2.5cm" svg:width="20.833cm" svg:height="13.053cm">
          <chartooo:coordinate-region svg:x="2.791cm" svg:y="2.692cm" svg:width="19.162cm" svg:height="12.229cm"/>
          <chart:axis chart:dimension="x" chart:name="primary-x" chart:style-name="ch6" chartooo:axis-type="auto">
            <chart:title svg:x="10.732cm" svg:y="15.89cm" chart:style-name="ch7">
              <text:p>県民所得(千円)</text:p>
            </chart:title>
            <chart:categories table:cell-range-address="データで遊んでみた.A61:データで遊んでみた.A106"/>
          </chart:axis>
          <chart:axis chart:dimension="y" chart:name="primary-y" chart:style-name="ch8">
            <chart:title svg:x="0.451cm" svg:y="9.824cm" chart:style-name="ch9">
              <text:p>店舗/人口</text:p>
            </chart:title>
            <chart:grid chart:style-name="ch10" chart:class="major"/>
          </chart:axis>
          <chart:series chart:style-name="ch11" chart:values-cell-range-address="データで遊んでみた.C61:データで遊んでみた.C106" chart:class="chart:scatter">
            <chart:domain table:cell-range-address="データで遊んでみた.B61:データで遊んでみた.B106"/>
            <chart:regression-curve chart:style-name="ch12"/>
            <chart:data-point chart:style-name="ch13"/>
            <chart:data-point chart:repeated="20"/>
            <chart:data-point chart:style-name="ch13"/>
            <chart:data-point chart:repeated="5"/>
            <chart:data-point chart:style-name="ch14"/>
            <chart:data-point chart:repeated="17"/>
            <chart:data-point chart:style-name="ch14"/>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C</text:p>
              </table:table-cell>
            </table:table-row>
          </table:table-header-rows>
          <table:table-rows>
            <table:table-row>
              <table:table-cell office:value-type="string">
                <text:p>北海道</text:p>
                <draw:g>
                  <svg:desc>データで遊んでみた.A61:データで遊んでみた.A106</svg:desc>
                </draw:g>
              </table:table-cell>
              <table:table-cell office:value-type="float" office:value="2617">
                <text:p>2617</text:p>
                <draw:g>
                  <svg:desc>データで遊んでみた.B61:データで遊んでみた.B106</svg:desc>
                </draw:g>
              </table:table-cell>
              <table:table-cell office:value-type="float" office:value="1777.48078850652">
                <text:p>1777.48078850652</text:p>
                <draw:g>
                  <svg:desc>データで遊んでみた.C61:データで遊んでみた.C106</svg:desc>
                </draw:g>
              </table:table-cell>
            </table:table-row>
            <table:table-row>
              <table:table-cell office:value-type="string">
                <text:p>青森</text:p>
              </table:table-cell>
              <table:table-cell office:value-type="float" office:value="2558">
                <text:p>2558</text:p>
              </table:table-cell>
              <table:table-cell office:value-type="float" office:value="2112.39669421488">
                <text:p>2112.39669421488</text:p>
              </table:table-cell>
            </table:table-row>
            <table:table-row>
              <table:table-cell office:value-type="string">
                <text:p>岩手</text:p>
              </table:table-cell>
              <table:table-cell office:value-type="float" office:value="2737">
                <text:p>2737</text:p>
              </table:table-cell>
              <table:table-cell office:value-type="float" office:value="2257.19424460432">
                <text:p>2257.19424460432</text:p>
              </table:table-cell>
            </table:table-row>
            <table:table-row>
              <table:table-cell office:value-type="string">
                <text:p>宮城</text:p>
              </table:table-cell>
              <table:table-cell office:value-type="float" office:value="2926">
                <text:p>2926</text:p>
              </table:table-cell>
              <table:table-cell office:value-type="float" office:value="1971.98641765705">
                <text:p>1971.98641765705</text:p>
              </table:table-cell>
            </table:table-row>
            <table:table-row>
              <table:table-cell office:value-type="string">
                <text:p>秋田</text:p>
              </table:table-cell>
              <table:table-cell office:value-type="float" office:value="2553">
                <text:p>2553</text:p>
              </table:table-cell>
              <table:table-cell office:value-type="float" office:value="2146.55172413793">
                <text:p>2146.55172413793</text:p>
              </table:table-cell>
            </table:table-row>
            <table:table-row>
              <table:table-cell office:value-type="string">
                <text:p>山形</text:p>
              </table:table-cell>
              <table:table-cell office:value-type="float" office:value="2758">
                <text:p>2758</text:p>
              </table:table-cell>
              <table:table-cell office:value-type="float" office:value="2427.3127753304">
                <text:p>2427.3127753304</text:p>
              </table:table-cell>
            </table:table-row>
            <table:table-row>
              <table:table-cell office:value-type="string">
                <text:p>福島</text:p>
              </table:table-cell>
              <table:table-cell office:value-type="float" office:value="3005">
                <text:p>3005</text:p>
              </table:table-cell>
              <table:table-cell office:value-type="float" office:value="2070.40704070407">
                <text:p>2070.40704070407</text:p>
              </table:table-cell>
            </table:table-row>
            <table:table-row>
              <table:table-cell office:value-type="string">
                <text:p>茨城</text:p>
              </table:table-cell>
              <table:table-cell office:value-type="float" office:value="3116">
                <text:p>3116</text:p>
              </table:table-cell>
              <table:table-cell office:value-type="float" office:value="1974.0614334471">
                <text:p>1974.0614334471</text:p>
              </table:table-cell>
            </table:table-row>
            <table:table-row>
              <table:table-cell office:value-type="string">
                <text:p>栃木</text:p>
              </table:table-cell>
              <table:table-cell office:value-type="float" office:value="3318">
                <text:p>3318</text:p>
              </table:table-cell>
              <table:table-cell office:value-type="float" office:value="2084.13205537806">
                <text:p>2084.13205537806</text:p>
              </table:table-cell>
            </table:table-row>
            <table:table-row>
              <table:table-cell office:value-type="string">
                <text:p>群馬</text:p>
              </table:table-cell>
              <table:table-cell office:value-type="float" office:value="3098">
                <text:p>3098</text:p>
              </table:table-cell>
              <table:table-cell office:value-type="float" office:value="2125.81344902386">
                <text:p>2125.81344902386</text:p>
              </table:table-cell>
            </table:table-row>
            <table:table-row>
              <table:table-cell office:value-type="string">
                <text:p>埼玉</text:p>
              </table:table-cell>
              <table:table-cell office:value-type="float" office:value="2958">
                <text:p>2958</text:p>
              </table:table-cell>
              <table:table-cell office:value-type="float" office:value="2411.74529858133">
                <text:p>2411.74529858133</text:p>
              </table:table-cell>
            </table:table-row>
            <table:table-row>
              <table:table-cell office:value-type="string">
                <text:p>千葉</text:p>
              </table:table-cell>
              <table:table-cell office:value-type="float" office:value="3020">
                <text:p>3020</text:p>
              </table:table-cell>
              <table:table-cell office:value-type="float" office:value="2186.97478991597">
                <text:p>2186.97478991597</text:p>
              </table:table-cell>
            </table:table-row>
            <table:table-row>
              <table:table-cell office:value-type="string">
                <text:p>神奈川</text:p>
              </table:table-cell>
              <table:table-cell office:value-type="float" office:value="3180">
                <text:p>3180</text:p>
              </table:table-cell>
              <table:table-cell office:value-type="float" office:value="2267.64050507551">
                <text:p>2267.64050507551</text:p>
              </table:table-cell>
            </table:table-row>
            <table:table-row>
              <table:table-cell office:value-type="string">
                <text:p>新潟</text:p>
              </table:table-cell>
              <table:table-cell office:value-type="float" office:value="2826">
                <text:p>2826</text:p>
              </table:table-cell>
              <table:table-cell office:value-type="float" office:value="2493.94939493949">
                <text:p>2493.94939493949</text:p>
              </table:table-cell>
            </table:table-row>
            <table:table-row>
              <table:table-cell office:value-type="string">
                <text:p>富山</text:p>
              </table:table-cell>
              <table:table-cell office:value-type="float" office:value="3295">
                <text:p>3295</text:p>
              </table:table-cell>
              <table:table-cell office:value-type="float" office:value="2150.71283095723">
                <text:p>2150.71283095723</text:p>
              </table:table-cell>
            </table:table-row>
            <table:table-row>
              <table:table-cell office:value-type="string">
                <text:p>石川</text:p>
              </table:table-cell>
              <table:table-cell office:value-type="float" office:value="2908">
                <text:p>2908</text:p>
              </table:table-cell>
              <table:table-cell office:value-type="float" office:value="2249.01960784314">
                <text:p>2249.01960784314</text:p>
              </table:table-cell>
            </table:table-row>
            <table:table-row>
              <table:table-cell office:value-type="string">
                <text:p>福井</text:p>
              </table:table-cell>
              <table:table-cell office:value-type="float" office:value="3157">
                <text:p>3157</text:p>
              </table:table-cell>
              <table:table-cell office:value-type="float" office:value="2311.57270029674">
                <text:p>2311.57270029674</text:p>
              </table:table-cell>
            </table:table-row>
            <table:table-row>
              <table:table-cell office:value-type="string">
                <text:p>山梨</text:p>
              </table:table-cell>
              <table:table-cell office:value-type="float" office:value="2873">
                <text:p>2873</text:p>
              </table:table-cell>
              <table:table-cell office:value-type="float" office:value="1781.38528138528">
                <text:p>1781.38528138528</text:p>
              </table:table-cell>
            </table:table-row>
            <table:table-row>
              <table:table-cell office:value-type="string">
                <text:p>長野</text:p>
              </table:table-cell>
              <table:table-cell office:value-type="float" office:value="2882">
                <text:p>2882</text:p>
              </table:table-cell>
              <table:table-cell office:value-type="float" office:value="2192.1858500528">
                <text:p>2192.1858500528</text:p>
              </table:table-cell>
            </table:table-row>
            <table:table-row>
              <table:table-cell office:value-type="string">
                <text:p>岐阜</text:p>
              </table:table-cell>
              <table:table-cell office:value-type="float" office:value="2803">
                <text:p>2803</text:p>
              </table:table-cell>
              <table:table-cell office:value-type="float" office:value="2310.70195627158">
                <text:p>2310.70195627158</text:p>
              </table:table-cell>
            </table:table-row>
            <table:table-row>
              <table:table-cell office:value-type="string">
                <text:p>静岡</text:p>
              </table:table-cell>
              <table:table-cell office:value-type="float" office:value="3300">
                <text:p>3300</text:p>
              </table:table-cell>
              <table:table-cell office:value-type="float" office:value="2165.58632881556">
                <text:p>2165.58632881556</text:p>
              </table:table-cell>
            </table:table-row>
            <table:table-row>
              <table:table-cell office:value-type="string">
                <text:p>愛知</text:p>
              </table:table-cell>
              <table:table-cell office:value-type="float" office:value="3633">
                <text:p>3633</text:p>
              </table:table-cell>
              <table:table-cell office:value-type="float" office:value="2033.23426101054">
                <text:p>2033.23426101054</text:p>
              </table:table-cell>
            </table:table-row>
            <table:table-row>
              <table:table-cell office:value-type="string">
                <text:p>三重</text:p>
              </table:table-cell>
              <table:table-cell office:value-type="float" office:value="3155">
                <text:p>3155</text:p>
              </table:table-cell>
              <table:table-cell office:value-type="float" office:value="2261.30653266332">
                <text:p>2261.30653266332</text:p>
              </table:table-cell>
            </table:table-row>
            <table:table-row>
              <table:table-cell office:value-type="string">
                <text:p>滋賀</text:p>
              </table:table-cell>
              <table:table-cell office:value-type="float" office:value="3181">
                <text:p>3181</text:p>
              </table:table-cell>
              <table:table-cell office:value-type="float" office:value="2500.88495575221">
                <text:p>2500.88495575221</text:p>
              </table:table-cell>
            </table:table-row>
            <table:table-row>
              <table:table-cell office:value-type="string">
                <text:p>京都</text:p>
              </table:table-cell>
              <table:table-cell office:value-type="float" office:value="2926">
                <text:p>2926</text:p>
              </table:table-cell>
              <table:table-cell office:value-type="float" office:value="2393.18600368324">
                <text:p>2393.18600368324</text:p>
              </table:table-cell>
            </table:table-row>
            <table:table-row>
              <table:table-cell office:value-type="string">
                <text:p>大阪</text:p>
              </table:table-cell>
              <table:table-cell office:value-type="float" office:value="3056">
                <text:p>3056</text:p>
              </table:table-cell>
              <table:table-cell office:value-type="float" office:value="2194.23029097239">
                <text:p>2194.23029097239</text:p>
              </table:table-cell>
            </table:table-row>
            <table:table-row>
              <table:table-cell office:value-type="string">
                <text:p>兵庫</text:p>
              </table:table-cell>
              <table:table-cell office:value-type="float" office:value="2896">
                <text:p>2896</text:p>
              </table:table-cell>
              <table:table-cell office:value-type="float" office:value="2728.30937035201">
                <text:p>2728.30937035201</text:p>
              </table:table-cell>
            </table:table-row>
            <table:table-row>
              <table:table-cell office:value-type="string">
                <text:p>奈良</text:p>
              </table:table-cell>
              <table:table-cell office:value-type="float" office:value="2522">
                <text:p>2522</text:p>
              </table:table-cell>
              <table:table-cell office:value-type="float" office:value="2905.1724137931">
                <text:p>2905.1724137931</text:p>
              </table:table-cell>
            </table:table-row>
            <table:table-row>
              <table:table-cell office:value-type="string">
                <text:p>和歌山</text:p>
              </table:table-cell>
              <table:table-cell office:value-type="float" office:value="2949">
                <text:p>2949</text:p>
              </table:table-cell>
              <table:table-cell office:value-type="float" office:value="2547.16981132075">
                <text:p>2547.16981132075</text:p>
              </table:table-cell>
            </table:table-row>
            <table:table-row>
              <table:table-cell office:value-type="string">
                <text:p>鳥取</text:p>
              </table:table-cell>
              <table:table-cell office:value-type="float" office:value="2407">
                <text:p>2407</text:p>
              </table:table-cell>
              <table:table-cell office:value-type="float" office:value="2198.44357976654">
                <text:p>2198.44357976654</text:p>
              </table:table-cell>
            </table:table-row>
            <table:table-row>
              <table:table-cell office:value-type="string">
                <text:p>島根</text:p>
              </table:table-cell>
              <table:table-cell office:value-type="float" office:value="2619">
                <text:p>2619</text:p>
              </table:table-cell>
              <table:table-cell office:value-type="float" office:value="2429.0780141844">
                <text:p>2429.0780141844</text:p>
              </table:table-cell>
            </table:table-row>
            <table:table-row>
              <table:table-cell office:value-type="string">
                <text:p>岡山</text:p>
              </table:table-cell>
              <table:table-cell office:value-type="float" office:value="2732">
                <text:p>2732</text:p>
              </table:table-cell>
              <table:table-cell office:value-type="float" office:value="2389.72431077694">
                <text:p>2389.72431077694</text:p>
              </table:table-cell>
            </table:table-row>
            <table:table-row>
              <table:table-cell office:value-type="string">
                <text:p>広島</text:p>
              </table:table-cell>
              <table:table-cell office:value-type="float" office:value="3068">
                <text:p>3068</text:p>
              </table:table-cell>
              <table:table-cell office:value-type="float" office:value="2315.05728314239">
                <text:p>2315.05728314239</text:p>
              </table:table-cell>
            </table:table-row>
            <table:table-row>
              <table:table-cell office:value-type="string">
                <text:p>山口</text:p>
              </table:table-cell>
              <table:table-cell office:value-type="float" office:value="3048">
                <text:p>3048</text:p>
              </table:table-cell>
              <table:table-cell office:value-type="float" office:value="2439.15343915344">
                <text:p>2439.15343915344</text:p>
              </table:table-cell>
            </table:table-row>
            <table:table-row>
              <table:table-cell office:value-type="string">
                <text:p>徳島</text:p>
              </table:table-cell>
              <table:table-cell office:value-type="float" office:value="2973">
                <text:p>2973</text:p>
              </table:table-cell>
              <table:table-cell office:value-type="float" office:value="2286.15384615385">
                <text:p>2286.15384615385</text:p>
              </table:table-cell>
            </table:table-row>
            <table:table-row>
              <table:table-cell office:value-type="string">
                <text:p>香川</text:p>
              </table:table-cell>
              <table:table-cell office:value-type="float" office:value="2945">
                <text:p>2945</text:p>
              </table:table-cell>
              <table:table-cell office:value-type="float" office:value="2375.92137592138">
                <text:p>2375.92137592138</text:p>
              </table:table-cell>
            </table:table-row>
            <table:table-row>
              <table:table-cell office:value-type="string">
                <text:p>愛媛</text:p>
              </table:table-cell>
              <table:table-cell office:value-type="float" office:value="2656">
                <text:p>2656</text:p>
              </table:table-cell>
              <table:table-cell office:value-type="float" office:value="2339.62264150943">
                <text:p>2339.62264150943</text:p>
              </table:table-cell>
            </table:table-row>
            <table:table-row>
              <table:table-cell office:value-type="string">
                <text:p>高知</text:p>
              </table:table-cell>
              <table:table-cell office:value-type="float" office:value="2567">
                <text:p>2567</text:p>
              </table:table-cell>
              <table:table-cell office:value-type="float" office:value="2505.26315789474">
                <text:p>2505.26315789474</text:p>
              </table:table-cell>
            </table:table-row>
            <table:table-row>
              <table:table-cell office:value-type="string">
                <text:p>福岡</text:p>
              </table:table-cell>
              <table:table-cell office:value-type="float" office:value="2800">
                <text:p>2800</text:p>
              </table:table-cell>
              <table:table-cell office:value-type="float" office:value="2189.02700385769">
                <text:p>2189.02700385769</text:p>
              </table:table-cell>
            </table:table-row>
            <table:table-row>
              <table:table-cell office:value-type="string">
                <text:p>佐賀</text:p>
              </table:table-cell>
              <table:table-cell office:value-type="float" office:value="2509">
                <text:p>2509</text:p>
              </table:table-cell>
              <table:table-cell office:value-type="float" office:value="2263.73626373626">
                <text:p>2263.73626373626</text:p>
              </table:table-cell>
            </table:table-row>
            <table:table-row>
              <table:table-cell office:value-type="string">
                <text:p>長崎</text:p>
              </table:table-cell>
              <table:table-cell office:value-type="float" office:value="2519">
                <text:p>2519</text:p>
              </table:table-cell>
              <table:table-cell office:value-type="float" office:value="2549.90583804143">
                <text:p>2549.90583804143</text:p>
              </table:table-cell>
            </table:table-row>
            <table:table-row>
              <table:table-cell office:value-type="string">
                <text:p>熊本</text:p>
              </table:table-cell>
              <table:table-cell office:value-type="float" office:value="2517">
                <text:p>2517</text:p>
              </table:table-cell>
              <table:table-cell office:value-type="float" office:value="2234.17721518987">
                <text:p>2234.17721518987</text:p>
              </table:table-cell>
            </table:table-row>
            <table:table-row>
              <table:table-cell office:value-type="string">
                <text:p>大分</text:p>
              </table:table-cell>
              <table:table-cell office:value-type="float" office:value="2605">
                <text:p>2605</text:p>
              </table:table-cell>
              <table:table-cell office:value-type="float" office:value="2245.61403508772">
                <text:p>2245.61403508772</text:p>
              </table:table-cell>
            </table:table-row>
            <table:table-row>
              <table:table-cell office:value-type="string">
                <text:p>宮崎</text:p>
              </table:table-cell>
              <table:table-cell office:value-type="float" office:value="2407">
                <text:p>2407</text:p>
              </table:table-cell>
              <table:table-cell office:value-type="float" office:value="2568.39622641509">
                <text:p>2568.39622641509</text:p>
              </table:table-cell>
            </table:table-row>
            <table:table-row>
              <table:table-cell office:value-type="string">
                <text:p>鹿児島</text:p>
              </table:table-cell>
              <table:table-cell office:value-type="float" office:value="2414">
                <text:p>2414</text:p>
              </table:table-cell>
              <table:table-cell office:value-type="float" office:value="2445.11278195489">
                <text:p>2445.11278195489</text:p>
              </table:table-cell>
            </table:table-row>
            <table:table-row>
              <table:table-cell office:value-type="string">
                <text:p>沖縄</text:p>
              </table:table-cell>
              <table:table-cell office:value-type="float" office:value="2273">
                <text:p>2273</text:p>
              </table:table-cell>
              <table:table-cell office:value-type="float" office:value="2373.35526315789">
                <text:p>2373.355263157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7">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ignore" chart:right-angled-axes="true"/>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147">
      <style:chart-properties chart:display-label="true" chart:logarithmic="false" chart:minimum="15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147">
      <style:chart-properties chart:symbol-type="named-symbol" chart:symbol-name="circle" chart:symbol-width="0.25cm" chart:symbol-height="0.25cm" chart:link-data-style-to-source="true"/>
      <style:graphic-properties draw:stroke="none" svg:stroke-width="0.08cm" svg:stroke-color="#ff00cc" draw:fill-color="#ff00cc" dr3d:edge-rounding="5%"/>
      <style:text-properties fo:font-size="10pt" style:font-size-asian="10pt" style:font-size-complex="10pt"/>
    </style:style>
    <style:style style:name="ch12"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width="0.1cm" svg:stroke-color="#00ccff"/>
    </style:style>
    <style:style style:name="ch13" style:family="chart">
      <style:chart-properties chart:solid-type="cuboid" chart:symbol-type="named-symbol" chart:symbol-name="circle" chart:symbol-width="0.25cm" chart:symbol-height="0.25cm" chart:data-label-number="none" chart:data-label-text="true" chart:data-label-symbol="false"/>
    </style:style>
    <style:style style:name="ch14" style:family="chart">
      <style:chart-properties chart:solid-type="cuboid" chart:symbol-type="named-symbol" chart:symbol-name="circle" chart:symbol-width="0.25cm" chart:symbol-height="0.25cm" loext:label-stroke-color="#3465a4" chart:data-label-number="none" chart:data-label-text="true" chart:data-label-symbol="false"/>
    </style:style>
    <style:style style:name="ch15" style:family="chart">
      <style:chart-properties chart:solid-type="cuboid" chart:symbol-type="named-symbol" chart:symbol-name="circle" chart:symbol-width="0.25cm" chart:symbol-height="0.25cm"/>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7.454cm" svg:height="17.664cm" xlink:href=".." xlink:type="simple" chart:class="chart:scatter" chart:style-name="ch1">
        <chart:title svg:x="7.73cm" svg:y="0.489cm" chart:style-name="ch2">
          <text:p>一人当たり県民所得とドラッグストア1店舗当たり人口の相関</text:p>
        </chart:title>
        <chart:subtitle svg:x="12.789cm" svg:y="1.605cm" chart:style-name="ch3">
          <text:p>（東京除く）</text:p>
        </chart:subtitle>
        <chart:legend chart:legend-position="end" svg:x="24.142cm" svg:y="8.299cm" style:legend-expansion="high" chart:style-name="ch4"/>
        <chart:plot-area chart:style-name="ch5" table:cell-range-address="データで遊んでみた.A61:データで遊んでみた.B107 データで遊んでみた.D61:データで遊んでみた.D107" chart:data-source-has-labels="column" svg:x="1.529cm" svg:y="2.551cm" svg:width="22.064cm" svg:height="13.853cm">
          <chartooo:coordinate-region svg:x="2.817cm" svg:y="2.744cm" svg:width="20.202cm" svg:height="13.028cm"/>
          <chart:axis chart:dimension="x" chart:name="primary-x" chart:style-name="ch6" chartooo:axis-type="auto">
            <chart:title svg:x="11.403cm" svg:y="16.757cm" chart:style-name="ch7">
              <text:p>県民所得（千円）</text:p>
            </chart:title>
            <chart:categories table:cell-range-address="データで遊んでみた.A61:データで遊んでみた.A107"/>
          </chart:axis>
          <chart:axis chart:dimension="y" chart:name="primary-y" chart:style-name="ch8">
            <chart:title svg:x="0.451cm" svg:y="10.275cm" chart:style-name="ch9">
              <text:p>店舗/人口</text:p>
            </chart:title>
            <chart:grid chart:style-name="ch10" chart:class="major"/>
          </chart:axis>
          <chart:series chart:style-name="ch11" chart:values-cell-range-address="データで遊んでみた.D61:データで遊んでみた.D107" chart:class="chart:scatter">
            <chart:domain table:cell-range-address="データで遊んでみた.B61:データで遊んでみた.B107"/>
            <chart:regression-curve chart:style-name="ch12"/>
            <chart:data-point chart:repeated="16"/>
            <chart:data-point chart:style-name="ch13"/>
            <chart:data-point chart:repeated="2"/>
            <chart:data-point chart:style-name="ch13"/>
            <chart:data-point/>
            <chart:data-point chart:style-name="ch14"/>
            <chart:data-point chart:repeated="11"/>
            <chart:data-point chart:style-name="ch14"/>
            <chart:data-point chart:repeated="9"/>
            <chart:data-point chart:style-name="ch15"/>
            <chart:data-point/>
            <chart:data-point chart:style-name="ch14"/>
            <chart:data-point/>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B</text:p>
              </table:table-cell>
              <table:table-cell office:value-type="string">
                <text:p>列 D</text:p>
              </table:table-cell>
            </table:table-row>
          </table:table-header-rows>
          <table:table-rows>
            <table:table-row>
              <table:table-cell office:value-type="string">
                <text:p>北海道</text:p>
                <draw:g>
                  <svg:desc>データで遊んでみた.A61:データで遊んでみた.A107</svg:desc>
                </draw:g>
              </table:table-cell>
              <table:table-cell office:value-type="float" office:value="2617">
                <text:p>2617</text:p>
                <draw:g>
                  <svg:desc>データで遊んでみた.B61:データで遊んでみた.B107</svg:desc>
                </draw:g>
              </table:table-cell>
              <table:table-cell office:value-type="float" office:value="7277.70177838577">
                <text:p>7277.70177838577</text:p>
                <draw:g>
                  <svg:desc>データで遊んでみた.D61:データで遊んでみた.D107</svg:desc>
                </draw:g>
              </table:table-cell>
            </table:table-row>
            <table:table-row>
              <table:table-cell office:value-type="string">
                <text:p>青森</text:p>
              </table:table-cell>
              <table:table-cell office:value-type="float" office:value="2558">
                <text:p>2558</text:p>
              </table:table-cell>
              <table:table-cell office:value-type="float" office:value="7021.97802197802">
                <text:p>7021.97802197802</text:p>
              </table:table-cell>
            </table:table-row>
            <table:table-row>
              <table:table-cell office:value-type="string">
                <text:p>岩手</text:p>
              </table:table-cell>
              <table:table-cell office:value-type="float" office:value="2737">
                <text:p>2737</text:p>
              </table:table-cell>
              <table:table-cell office:value-type="float" office:value="6092.23300970874">
                <text:p>6092.23300970874</text:p>
              </table:table-cell>
            </table:table-row>
            <table:table-row>
              <table:table-cell office:value-type="string">
                <text:p>宮城</text:p>
              </table:table-cell>
              <table:table-cell office:value-type="float" office:value="2926">
                <text:p>2926</text:p>
              </table:table-cell>
              <table:table-cell office:value-type="float" office:value="6872.78106508876">
                <text:p>6872.78106508876</text:p>
              </table:table-cell>
            </table:table-row>
            <table:table-row>
              <table:table-cell office:value-type="string">
                <text:p>秋田</text:p>
              </table:table-cell>
              <table:table-cell office:value-type="float" office:value="2553">
                <text:p>2553</text:p>
              </table:table-cell>
              <table:table-cell office:value-type="float" office:value="7377.77777777778">
                <text:p>7377.77777777778</text:p>
              </table:table-cell>
            </table:table-row>
            <table:table-row>
              <table:table-cell office:value-type="string">
                <text:p>山形</text:p>
              </table:table-cell>
              <table:table-cell office:value-type="float" office:value="2758">
                <text:p>2758</text:p>
              </table:table-cell>
              <table:table-cell office:value-type="float" office:value="6482.35294117647">
                <text:p>6482.35294117647</text:p>
              </table:table-cell>
            </table:table-row>
            <table:table-row>
              <table:table-cell office:value-type="string">
                <text:p>福島</text:p>
              </table:table-cell>
              <table:table-cell office:value-type="float" office:value="3005">
                <text:p>3005</text:p>
              </table:table-cell>
              <table:table-cell office:value-type="float" office:value="8712.96296296296">
                <text:p>8712.96296296296</text:p>
              </table:table-cell>
            </table:table-row>
            <table:table-row>
              <table:table-cell office:value-type="string">
                <text:p>茨城</text:p>
              </table:table-cell>
              <table:table-cell office:value-type="float" office:value="3116">
                <text:p>3116</text:p>
              </table:table-cell>
              <table:table-cell office:value-type="float" office:value="7590.55118110236">
                <text:p>7590.55118110236</text:p>
              </table:table-cell>
            </table:table-row>
            <table:table-row>
              <table:table-cell office:value-type="string">
                <text:p>栃木</text:p>
              </table:table-cell>
              <table:table-cell office:value-type="float" office:value="3318">
                <text:p>3318</text:p>
              </table:table-cell>
              <table:table-cell office:value-type="float" office:value="6989.28571428571">
                <text:p>6989.28571428571</text:p>
              </table:table-cell>
            </table:table-row>
            <table:table-row>
              <table:table-cell office:value-type="string">
                <text:p>群馬</text:p>
              </table:table-cell>
              <table:table-cell office:value-type="float" office:value="3098">
                <text:p>3098</text:p>
              </table:table-cell>
              <table:table-cell office:value-type="float" office:value="7596.8992248062">
                <text:p>7596.8992248062</text:p>
              </table:table-cell>
            </table:table-row>
            <table:table-row>
              <table:table-cell office:value-type="string">
                <text:p>埼玉</text:p>
              </table:table-cell>
              <table:table-cell office:value-type="float" office:value="2958">
                <text:p>2958</text:p>
              </table:table-cell>
              <table:table-cell office:value-type="float" office:value="6896.22641509434">
                <text:p>6896.22641509434</text:p>
              </table:table-cell>
            </table:table-row>
            <table:table-row>
              <table:table-cell office:value-type="string">
                <text:p>千葉</text:p>
              </table:table-cell>
              <table:table-cell office:value-type="float" office:value="3020">
                <text:p>3020</text:p>
              </table:table-cell>
              <table:table-cell office:value-type="float" office:value="8250.99075297226">
                <text:p>8250.99075297226</text:p>
              </table:table-cell>
            </table:table-row>
            <table:table-row>
              <table:table-cell office:value-type="string">
                <text:p>神奈川</text:p>
              </table:table-cell>
              <table:table-cell office:value-type="float" office:value="3180">
                <text:p>3180</text:p>
              </table:table-cell>
              <table:table-cell office:value-type="float" office:value="8575.84269662921">
                <text:p>8575.84269662921</text:p>
              </table:table-cell>
            </table:table-row>
            <table:table-row>
              <table:table-cell office:value-type="string">
                <text:p>新潟</text:p>
              </table:table-cell>
              <table:table-cell office:value-type="float" office:value="2826">
                <text:p>2826</text:p>
              </table:table-cell>
              <table:table-cell office:value-type="float" office:value="6571.01449275362">
                <text:p>6571.01449275362</text:p>
              </table:table-cell>
            </table:table-row>
            <table:table-row>
              <table:table-cell office:value-type="string">
                <text:p>富山</text:p>
              </table:table-cell>
              <table:table-cell office:value-type="float" office:value="3295">
                <text:p>3295</text:p>
              </table:table-cell>
              <table:table-cell office:value-type="float" office:value="5802.1978021978">
                <text:p>5802.1978021978</text:p>
              </table:table-cell>
            </table:table-row>
            <table:table-row>
              <table:table-cell office:value-type="string">
                <text:p>石川</text:p>
              </table:table-cell>
              <table:table-cell office:value-type="float" office:value="2908">
                <text:p>2908</text:p>
              </table:table-cell>
              <table:table-cell office:value-type="float" office:value="5822.33502538071">
                <text:p>5822.33502538071</text:p>
              </table:table-cell>
            </table:table-row>
            <table:table-row>
              <table:table-cell office:value-type="string">
                <text:p>福井</text:p>
              </table:table-cell>
              <table:table-cell office:value-type="float" office:value="3157">
                <text:p>3157</text:p>
              </table:table-cell>
              <table:table-cell office:value-type="float" office:value="5299.31972789116">
                <text:p>5299.31972789116</text:p>
              </table:table-cell>
            </table:table-row>
            <table:table-row>
              <table:table-cell office:value-type="string">
                <text:p>山梨</text:p>
              </table:table-cell>
              <table:table-cell office:value-type="float" office:value="2873">
                <text:p>2873</text:p>
              </table:table-cell>
              <table:table-cell office:value-type="float" office:value="8068.62745098039">
                <text:p>8068.62745098039</text:p>
              </table:table-cell>
            </table:table-row>
            <table:table-row>
              <table:table-cell office:value-type="string">
                <text:p>長野</text:p>
              </table:table-cell>
              <table:table-cell office:value-type="float" office:value="2882">
                <text:p>2882</text:p>
              </table:table-cell>
              <table:table-cell office:value-type="float" office:value="9309.41704035874">
                <text:p>9309.41704035874</text:p>
              </table:table-cell>
            </table:table-row>
            <table:table-row>
              <table:table-cell office:value-type="string">
                <text:p>岐阜</text:p>
              </table:table-cell>
              <table:table-cell office:value-type="float" office:value="2803">
                <text:p>2803</text:p>
              </table:table-cell>
              <table:table-cell office:value-type="float" office:value="4584.47488584475">
                <text:p>4584.47488584475</text:p>
              </table:table-cell>
            </table:table-row>
            <table:table-row>
              <table:table-cell office:value-type="string">
                <text:p>静岡</text:p>
              </table:table-cell>
              <table:table-cell office:value-type="float" office:value="3300">
                <text:p>3300</text:p>
              </table:table-cell>
              <table:table-cell office:value-type="float" office:value="7135.92233009709">
                <text:p>7135.92233009709</text:p>
              </table:table-cell>
            </table:table-row>
            <table:table-row>
              <table:table-cell office:value-type="string">
                <text:p>愛知</text:p>
              </table:table-cell>
              <table:table-cell office:value-type="float" office:value="3633">
                <text:p>3633</text:p>
              </table:table-cell>
              <table:table-cell office:value-type="float" office:value="6677.01863354037">
                <text:p>6677.01863354037</text:p>
              </table:table-cell>
            </table:table-row>
            <table:table-row>
              <table:table-cell office:value-type="string">
                <text:p>三重</text:p>
              </table:table-cell>
              <table:table-cell office:value-type="float" office:value="3155">
                <text:p>3155</text:p>
              </table:table-cell>
              <table:table-cell office:value-type="float" office:value="6766.91729323308">
                <text:p>6766.91729323308</text:p>
              </table:table-cell>
            </table:table-row>
            <table:table-row>
              <table:table-cell office:value-type="string">
                <text:p>滋賀</text:p>
              </table:table-cell>
              <table:table-cell office:value-type="float" office:value="3181">
                <text:p>3181</text:p>
              </table:table-cell>
              <table:table-cell office:value-type="float" office:value="6696.68246445498">
                <text:p>6696.68246445498</text:p>
              </table:table-cell>
            </table:table-row>
            <table:table-row>
              <table:table-cell office:value-type="string">
                <text:p>京都</text:p>
              </table:table-cell>
              <table:table-cell office:value-type="float" office:value="2926">
                <text:p>2926</text:p>
              </table:table-cell>
              <table:table-cell office:value-type="float" office:value="7511.56069364162">
                <text:p>7511.56069364162</text:p>
              </table:table-cell>
            </table:table-row>
            <table:table-row>
              <table:table-cell office:value-type="string">
                <text:p>大阪</text:p>
              </table:table-cell>
              <table:table-cell office:value-type="float" office:value="3056">
                <text:p>3056</text:p>
              </table:table-cell>
              <table:table-cell office:value-type="float" office:value="8451.14942528736">
                <text:p>8451.14942528736</text:p>
              </table:table-cell>
            </table:table-row>
            <table:table-row>
              <table:table-cell office:value-type="string">
                <text:p>兵庫</text:p>
              </table:table-cell>
              <table:table-cell office:value-type="float" office:value="2896">
                <text:p>2896</text:p>
              </table:table-cell>
              <table:table-cell office:value-type="float" office:value="9065.89785831961">
                <text:p>9065.89785831961</text:p>
              </table:table-cell>
            </table:table-row>
            <table:table-row>
              <table:table-cell office:value-type="string">
                <text:p>奈良</text:p>
              </table:table-cell>
              <table:table-cell office:value-type="float" office:value="2522">
                <text:p>2522</text:p>
              </table:table-cell>
              <table:table-cell office:value-type="float" office:value="9560.28368794326">
                <text:p>9560.28368794326</text:p>
              </table:table-cell>
            </table:table-row>
            <table:table-row>
              <table:table-cell office:value-type="string">
                <text:p>和歌山</text:p>
              </table:table-cell>
              <table:table-cell office:value-type="float" office:value="2949">
                <text:p>2949</text:p>
              </table:table-cell>
              <table:table-cell office:value-type="float" office:value="10500">
                <text:p>10500</text:p>
              </table:table-cell>
            </table:table-row>
            <table:table-row>
              <table:table-cell office:value-type="string">
                <text:p>鳥取</text:p>
              </table:table-cell>
              <table:table-cell office:value-type="float" office:value="2407">
                <text:p>2407</text:p>
              </table:table-cell>
              <table:table-cell office:value-type="float" office:value="7847.22222222222">
                <text:p>7847.22222222222</text:p>
              </table:table-cell>
            </table:table-row>
            <table:table-row>
              <table:table-cell office:value-type="string">
                <text:p>島根</text:p>
              </table:table-cell>
              <table:table-cell office:value-type="float" office:value="2619">
                <text:p>2619</text:p>
              </table:table-cell>
              <table:table-cell office:value-type="float" office:value="7696.62921348315">
                <text:p>7696.62921348315</text:p>
              </table:table-cell>
            </table:table-row>
            <table:table-row>
              <table:table-cell office:value-type="string">
                <text:p>岡山</text:p>
              </table:table-cell>
              <table:table-cell office:value-type="float" office:value="2732">
                <text:p>2732</text:p>
              </table:table-cell>
              <table:table-cell office:value-type="float" office:value="7847.7366255144">
                <text:p>7847.7366255144</text:p>
              </table:table-cell>
            </table:table-row>
            <table:table-row>
              <table:table-cell office:value-type="string">
                <text:p>広島</text:p>
              </table:table-cell>
              <table:table-cell office:value-type="float" office:value="3068">
                <text:p>3068</text:p>
              </table:table-cell>
              <table:table-cell office:value-type="float" office:value="10516.7286245353">
                <text:p>10516.7286245353</text:p>
              </table:table-cell>
            </table:table-row>
            <table:table-row>
              <table:table-cell office:value-type="string">
                <text:p>山口</text:p>
              </table:table-cell>
              <table:table-cell office:value-type="float" office:value="3048">
                <text:p>3048</text:p>
              </table:table-cell>
              <table:table-cell office:value-type="float" office:value="10638.4615384615">
                <text:p>10638.4615384615</text:p>
              </table:table-cell>
            </table:table-row>
            <table:table-row>
              <table:table-cell office:value-type="string">
                <text:p>徳島</text:p>
              </table:table-cell>
              <table:table-cell office:value-type="float" office:value="2973">
                <text:p>2973</text:p>
              </table:table-cell>
              <table:table-cell office:value-type="float" office:value="9060.9756097561">
                <text:p>9060.9756097561</text:p>
              </table:table-cell>
            </table:table-row>
            <table:table-row>
              <table:table-cell office:value-type="string">
                <text:p>香川</text:p>
              </table:table-cell>
              <table:table-cell office:value-type="float" office:value="2945">
                <text:p>2945</text:p>
              </table:table-cell>
              <table:table-cell office:value-type="float" office:value="7861.78861788618">
                <text:p>7861.78861788618</text:p>
              </table:table-cell>
            </table:table-row>
            <table:table-row>
              <table:table-cell office:value-type="string">
                <text:p>愛媛</text:p>
              </table:table-cell>
              <table:table-cell office:value-type="float" office:value="2656">
                <text:p>2656</text:p>
              </table:table-cell>
              <table:table-cell office:value-type="float" office:value="6994.8717948718">
                <text:p>6994.8717948718</text:p>
              </table:table-cell>
            </table:table-row>
            <table:table-row>
              <table:table-cell office:value-type="string">
                <text:p>高知</text:p>
              </table:table-cell>
              <table:table-cell office:value-type="float" office:value="2567">
                <text:p>2567</text:p>
              </table:table-cell>
              <table:table-cell office:value-type="float" office:value="7437.5">
                <text:p>7437.5</text:p>
              </table:table-cell>
            </table:table-row>
            <table:table-row>
              <table:table-cell office:value-type="string">
                <text:p>福岡</text:p>
              </table:table-cell>
              <table:table-cell office:value-type="float" office:value="2800">
                <text:p>2800</text:p>
              </table:table-cell>
              <table:table-cell office:value-type="float" office:value="9709.12547528517">
                <text:p>9709.12547528517</text:p>
              </table:table-cell>
            </table:table-row>
            <table:table-row>
              <table:table-cell office:value-type="string">
                <text:p>佐賀</text:p>
              </table:table-cell>
              <table:table-cell office:value-type="float" office:value="2509">
                <text:p>2509</text:p>
              </table:table-cell>
              <table:table-cell office:value-type="float" office:value="9581.39534883721">
                <text:p>9581.39534883721</text:p>
              </table:table-cell>
            </table:table-row>
            <table:table-row>
              <table:table-cell office:value-type="string">
                <text:p>長崎</text:p>
              </table:table-cell>
              <table:table-cell office:value-type="float" office:value="2519">
                <text:p>2519</text:p>
              </table:table-cell>
              <table:table-cell office:value-type="float" office:value="10832">
                <text:p>10832</text:p>
              </table:table-cell>
            </table:table-row>
            <table:table-row>
              <table:table-cell office:value-type="string">
                <text:p>熊本</text:p>
              </table:table-cell>
              <table:table-cell office:value-type="float" office:value="2517">
                <text:p>2517</text:p>
              </table:table-cell>
              <table:table-cell office:value-type="float" office:value="10143.6781609195">
                <text:p>10143.6781609195</text:p>
              </table:table-cell>
            </table:table-row>
            <table:table-row>
              <table:table-cell office:value-type="string">
                <text:p>大分</text:p>
              </table:table-cell>
              <table:table-cell office:value-type="float" office:value="2605">
                <text:p>2605</text:p>
              </table:table-cell>
              <table:table-cell office:value-type="float" office:value="8170.21276595745">
                <text:p>8170.21276595745</text:p>
              </table:table-cell>
            </table:table-row>
            <table:table-row>
              <table:table-cell office:value-type="string">
                <text:p>宮崎</text:p>
              </table:table-cell>
              <table:table-cell office:value-type="float" office:value="2407">
                <text:p>2407</text:p>
              </table:table-cell>
              <table:table-cell office:value-type="float" office:value="8441.86046511628">
                <text:p>8441.86046511628</text:p>
              </table:table-cell>
            </table:table-row>
            <table:table-row>
              <table:table-cell office:value-type="string">
                <text:p>鹿児島</text:p>
              </table:table-cell>
              <table:table-cell office:value-type="float" office:value="2414">
                <text:p>2414</text:p>
              </table:table-cell>
              <table:table-cell office:value-type="float" office:value="7817.30769230769">
                <text:p>7817.30769230769</text:p>
              </table:table-cell>
            </table:table-row>
            <table:table-row>
              <table:table-cell office:value-type="string">
                <text:p>沖縄</text:p>
              </table:table-cell>
              <table:table-cell office:value-type="float" office:value="2273">
                <text:p>2273</text:p>
              </table:table-cell>
              <table:table-cell office:value-type="float" office:value="11827.868852459">
                <text:p>11827.868852459</text:p>
              </table:table-cell>
            </table:table-row>
            <table:table-row>
              <table:table-cell office:value-type="string">
                <text:p>総計</text:p>
              </table:table-cell>
              <table:table-cell office:value-type="float" office:value="3217">
                <text:p>3217</text:p>
              </table:table-cell>
              <table:table-cell office:value-type="float" office:value="7704.48741335279">
                <text:p>7704.4874133527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72">
      <number:number number:decimal-places="3" loext:min-decimal-places="3"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172">
      <style:chart-properties chart:display-label="true" chart:logarithmic="false" chart:minimum="0.4" chart:maximum="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72">
      <style:chart-properties chart:symbol-type="named-symbol" chart:symbol-name="x" chart:symbol-width="0.25cm" chart:symbol-height="0.25cm" chart:link-data-style-to-source="true"/>
      <style:graphic-properties draw:stroke="none" svg:stroke-width="0.08cm" svg:stroke-color="#c5000b" draw:fill-color="#c5000b"/>
      <style:text-properties fo:font-size="10pt" style:font-size-asian="10pt" style:font-size-complex="10pt"/>
    </style:style>
    <style:style style:name="ch8" style:family="chart" style:data-style-name="N172">
      <style:chart-properties chart:symbol-type="named-symbol" chart:symbol-name="plus" chart:symbol-width="0.25cm" chart:symbol-height="0.25cm" chart:link-data-style-to-source="true"/>
      <style:graphic-properties draw:stroke="none" svg:stroke-width="0.08cm" svg:stroke-color="#0084d1" draw:fill-color="#0084d1"/>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8.413cm" svg:height="15.651cm" xlink:href=".." xlink:type="simple" chart:class="chart:scatter" chart:style-name="ch1">
        <chart:legend chart:legend-position="end" svg:x="24.446cm" svg:y="7.292cm" style:legend-expansion="high" chart:style-name="ch2"/>
        <chart:plot-area chart:style-name="ch3" table:cell-range-address="ranking.AX3:ranking.AX49 ranking.BK2:ranking.BL49" chart:data-source-has-labels="row" svg:x="0.568cm" svg:y="0.313cm" svg:width="23.31cm" svg:height="15.025cm">
          <chartooo:coordinate-region svg:x="2.174cm" svg:y="0.506cm" svg:width="21.036cm" svg:height="14.201cm"/>
          <chart:axis chart:dimension="x" chart:name="primary-x" chart:style-name="ch4"/>
          <chart:axis chart:dimension="y" chart:name="primary-y" chart:style-name="ch5">
            <chart:grid chart:style-name="ch6" chart:class="major"/>
          </chart:axis>
          <chart:series chart:style-name="ch7" chart:values-cell-range-address="ranking.BK3:ranking.BK49" chart:label-cell-address="ranking.BK2:ranking.BK2" chart:class="chart:scatter">
            <chart:domain table:cell-range-address="ranking.AX3:ranking.AX49"/>
            <chart:data-point chart:repeated="47"/>
          </chart:series>
          <chart:series chart:style-name="ch8" chart:values-cell-range-address="ranking.BL3:ranking.BL49" chart:label-cell-address="ranking.BL2:ranking.BL2" chart:class="chart:scatter">
            <chart:data-point chart:repeated="47"/>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X</text:p>
              </table:table-cell>
              <table:table-cell office:value-type="string">
                <text:p>地域上位3社占有率</text:p>
                <draw:g>
                  <svg:desc>ranking.BK2:ranking.BK2</svg:desc>
                </draw:g>
              </table:table-cell>
              <table:table-cell office:value-type="string">
                <text:p>地域上位5社占有率</text:p>
                <draw:g>
                  <svg:desc>ranking.BL2:ranking.BL2</svg:desc>
                </draw:g>
              </table:table-cell>
            </table:table-row>
          </table:table-header-rows>
          <table:table-rows>
            <table:table-row>
              <table:table-cell office:value-type="string">
                <text:p>1</text:p>
              </table:table-cell>
              <table:table-cell office:value-type="float" office:value="5320">
                <text:p>5320</text:p>
                <draw:g>
                  <svg:desc>ranking.AX3:ranking.AX49</svg:desc>
                </draw:g>
              </table:table-cell>
              <table:table-cell office:value-type="float" office:value="0.921167883211679">
                <text:p>0.921167883211679</text:p>
                <draw:g>
                  <svg:desc>ranking.BK3:ranking.BK49</svg:desc>
                </draw:g>
              </table:table-cell>
              <table:table-cell office:value-type="float" office:value="0.964963503649635">
                <text:p>0.964963503649635</text:p>
                <draw:g>
                  <svg:desc>ranking.BL3:ranking.BL49</svg:desc>
                </draw:g>
              </table:table-cell>
            </table:table-row>
            <table:table-row>
              <table:table-cell office:value-type="string">
                <text:p>2</text:p>
              </table:table-cell>
              <table:table-cell office:value-type="float" office:value="1278">
                <text:p>1278</text:p>
              </table:table-cell>
              <table:table-cell office:value-type="float" office:value="0.84">
                <text:p>0.84</text:p>
              </table:table-cell>
              <table:table-cell office:value-type="float" office:value="0.98">
                <text:p>0.98</text:p>
              </table:table-cell>
            </table:table-row>
            <table:table-row>
              <table:table-cell office:value-type="string">
                <text:p>3</text:p>
              </table:table-cell>
              <table:table-cell office:value-type="float" office:value="1255">
                <text:p>1255</text:p>
              </table:table-cell>
              <table:table-cell office:value-type="float" office:value="0.849056603773585">
                <text:p>0.849056603773585</text:p>
              </table:table-cell>
              <table:table-cell office:value-type="float" office:value="0.952830188679245">
                <text:p>0.952830188679245</text:p>
              </table:table-cell>
            </table:table-row>
            <table:table-row>
              <table:table-cell office:value-type="string">
                <text:p>4</text:p>
              </table:table-cell>
              <table:table-cell office:value-type="float" office:value="2323">
                <text:p>2323</text:p>
              </table:table-cell>
              <table:table-cell office:value-type="float" office:value="0.742690058479532">
                <text:p>0.742690058479532</text:p>
              </table:table-cell>
              <table:table-cell office:value-type="float" office:value="0.85672514619883">
                <text:p>0.85672514619883</text:p>
              </table:table-cell>
            </table:table-row>
            <table:table-row>
              <table:table-cell office:value-type="string">
                <text:p>5</text:p>
              </table:table-cell>
              <table:table-cell office:value-type="float" office:value="996">
                <text:p>996</text:p>
              </table:table-cell>
              <table:table-cell office:value-type="float" office:value="0.850340136054422">
                <text:p>0.850340136054422</text:p>
              </table:table-cell>
              <table:table-cell office:value-type="float" office:value="0.959183673469388">
                <text:p>0.959183673469388</text:p>
              </table:table-cell>
            </table:table-row>
            <table:table-row>
              <table:table-cell office:value-type="string">
                <text:p>6</text:p>
              </table:table-cell>
              <table:table-cell office:value-type="float" office:value="1102">
                <text:p>1102</text:p>
              </table:table-cell>
              <table:table-cell office:value-type="float" office:value="0.8">
                <text:p>0.8</text:p>
              </table:table-cell>
              <table:table-cell office:value-type="float" office:value="0.952941176470588">
                <text:p>0.952941176470588</text:p>
              </table:table-cell>
            </table:table-row>
            <table:table-row>
              <table:table-cell office:value-type="string">
                <text:p>7</text:p>
              </table:table-cell>
              <table:table-cell office:value-type="float" office:value="1882">
                <text:p>1882</text:p>
              </table:table-cell>
              <table:table-cell office:value-type="float" office:value="0.759090909090909">
                <text:p>0.759090909090909</text:p>
              </table:table-cell>
              <table:table-cell office:value-type="float" office:value="0.904545454545455">
                <text:p>0.904545454545455</text:p>
              </table:table-cell>
            </table:table-row>
            <table:table-row>
              <table:table-cell office:value-type="string">
                <text:p>8</text:p>
              </table:table-cell>
              <table:table-cell office:value-type="float" office:value="2892">
                <text:p>2892</text:p>
              </table:table-cell>
              <table:table-cell office:value-type="float" office:value="0.657963446475196">
                <text:p>0.657963446475196</text:p>
              </table:table-cell>
              <table:table-cell office:value-type="float" office:value="0.869451697127937">
                <text:p>0.869451697127937</text:p>
              </table:table-cell>
            </table:table-row>
            <table:table-row>
              <table:table-cell office:value-type="string">
                <text:p>9</text:p>
              </table:table-cell>
              <table:table-cell office:value-type="float" office:value="1957">
                <text:p>1957</text:p>
              </table:table-cell>
              <table:table-cell office:value-type="float" office:value="0.652329749103943">
                <text:p>0.652329749103943</text:p>
              </table:table-cell>
              <table:table-cell office:value-type="float" office:value="0.874551971326165">
                <text:p>0.874551971326165</text:p>
              </table:table-cell>
            </table:table-row>
            <table:table-row>
              <table:table-cell office:value-type="string">
                <text:p>10</text:p>
              </table:table-cell>
              <table:table-cell office:value-type="float" office:value="1960">
                <text:p>1960</text:p>
              </table:table-cell>
              <table:table-cell office:value-type="float" office:value="0.657051282051282">
                <text:p>0.657051282051282</text:p>
              </table:table-cell>
              <table:table-cell office:value-type="float" office:value="0.862179487179487">
                <text:p>0.862179487179487</text:p>
              </table:table-cell>
            </table:table-row>
            <table:table-row>
              <table:table-cell office:value-type="string">
                <text:p>11</text:p>
              </table:table-cell>
              <table:table-cell office:value-type="float" office:value="7310">
                <text:p>7310</text:p>
              </table:table-cell>
              <table:table-cell office:value-type="float" office:value="0.559354226020893">
                <text:p>0.559354226020893</text:p>
              </table:table-cell>
              <table:table-cell office:value-type="float" office:value="0.793922127255461">
                <text:p>0.793922127255461</text:p>
              </table:table-cell>
            </table:table-row>
            <table:table-row>
              <table:table-cell office:value-type="string">
                <text:p>12</text:p>
              </table:table-cell>
              <table:table-cell office:value-type="float" office:value="6246">
                <text:p>6246</text:p>
              </table:table-cell>
              <table:table-cell office:value-type="float" office:value="0.589677419354839">
                <text:p>0.589677419354839</text:p>
              </table:table-cell>
              <table:table-cell office:value-type="float" office:value="0.809032258064516">
                <text:p>0.809032258064516</text:p>
              </table:table-cell>
            </table:table-row>
            <table:table-row>
              <table:table-cell office:value-type="string">
                <text:p>13</text:p>
              </table:table-cell>
              <table:table-cell office:value-type="float" office:value="13724">
                <text:p>13724</text:p>
              </table:table-cell>
              <table:table-cell office:value-type="float" office:value="0.423337091319053">
                <text:p>0.423337091319053</text:p>
              </table:table-cell>
              <table:table-cell office:value-type="float" office:value="0.60315670800451">
                <text:p>0.60315670800451</text:p>
              </table:table-cell>
            </table:table-row>
            <table:table-row>
              <table:table-cell office:value-type="string">
                <text:p>14</text:p>
              </table:table-cell>
              <table:table-cell office:value-type="float" office:value="9159">
                <text:p>9159</text:p>
              </table:table-cell>
              <table:table-cell office:value-type="float" office:value="0.6">
                <text:p>0.6</text:p>
              </table:table-cell>
              <table:table-cell office:value-type="float" office:value="0.751376146788991">
                <text:p>0.751376146788991</text:p>
              </table:table-cell>
            </table:table-row>
            <table:table-row>
              <table:table-cell office:value-type="string">
                <text:p>15</text:p>
              </table:table-cell>
              <table:table-cell office:value-type="float" office:value="2267">
                <text:p>2267</text:p>
              </table:table-cell>
              <table:table-cell office:value-type="float" office:value="0.565982404692082">
                <text:p>0.565982404692082</text:p>
              </table:table-cell>
              <table:table-cell office:value-type="float" office:value="0.865102639296188">
                <text:p>0.865102639296188</text:p>
              </table:table-cell>
            </table:table-row>
            <table:table-row>
              <table:table-cell office:value-type="string">
                <text:p>16</text:p>
              </table:table-cell>
              <table:table-cell office:value-type="float" office:value="1056">
                <text:p>1056</text:p>
              </table:table-cell>
              <table:table-cell office:value-type="float" office:value="0.8">
                <text:p>0.8</text:p>
              </table:table-cell>
              <table:table-cell office:value-type="float" office:value="0.924324324324324">
                <text:p>0.924324324324324</text:p>
              </table:table-cell>
            </table:table-row>
            <table:table-row>
              <table:table-cell office:value-type="string">
                <text:p>17</text:p>
              </table:table-cell>
              <table:table-cell office:value-type="float" office:value="1147">
                <text:p>1147</text:p>
              </table:table-cell>
              <table:table-cell office:value-type="float" office:value="0.672985781990521">
                <text:p>0.672985781990521</text:p>
              </table:table-cell>
              <table:table-cell office:value-type="float" office:value="0.848341232227488">
                <text:p>0.848341232227488</text:p>
              </table:table-cell>
            </table:table-row>
            <table:table-row>
              <table:table-cell office:value-type="string">
                <text:p>18</text:p>
              </table:table-cell>
              <table:table-cell office:value-type="float" office:value="779">
                <text:p>779</text:p>
              </table:table-cell>
              <table:table-cell office:value-type="float" office:value="0.880794701986755">
                <text:p>0.880794701986755</text:p>
              </table:table-cell>
              <table:table-cell office:value-type="float" office:value="0.966887417218543">
                <text:p>0.966887417218543</text:p>
              </table:table-cell>
            </table:table-row>
            <table:table-row>
              <table:table-cell office:value-type="string">
                <text:p>19</text:p>
              </table:table-cell>
              <table:table-cell office:value-type="float" office:value="823">
                <text:p>823</text:p>
              </table:table-cell>
              <table:table-cell office:value-type="float" office:value="0.825242718446602">
                <text:p>0.825242718446602</text:p>
              </table:table-cell>
              <table:table-cell office:value-type="float" office:value="0.961165048543689">
                <text:p>0.961165048543689</text:p>
              </table:table-cell>
            </table:table-row>
            <table:table-row>
              <table:table-cell office:value-type="string">
                <text:p>20</text:p>
              </table:table-cell>
              <table:table-cell office:value-type="float" office:value="2076">
                <text:p>2076</text:p>
              </table:table-cell>
              <table:table-cell office:value-type="float" office:value="0.669230769230769">
                <text:p>0.669230769230769</text:p>
              </table:table-cell>
              <table:table-cell office:value-type="float" office:value="0.842307692307692">
                <text:p>0.842307692307692</text:p>
              </table:table-cell>
            </table:table-row>
            <table:table-row>
              <table:table-cell office:value-type="string">
                <text:p>21</text:p>
              </table:table-cell>
              <table:table-cell office:value-type="float" office:value="2008">
                <text:p>2008</text:p>
              </table:table-cell>
              <table:table-cell office:value-type="float" office:value="0.669745958429561">
                <text:p>0.669745958429561</text:p>
              </table:table-cell>
              <table:table-cell office:value-type="float" office:value="0.886836027713626">
                <text:p>0.886836027713626</text:p>
              </table:table-cell>
            </table:table-row>
            <table:table-row>
              <table:table-cell office:value-type="string">
                <text:p>22</text:p>
              </table:table-cell>
              <table:table-cell office:value-type="float" office:value="3675">
                <text:p>3675</text:p>
              </table:table-cell>
              <table:table-cell office:value-type="float" office:value="0.75">
                <text:p>0.75</text:p>
              </table:table-cell>
              <table:table-cell office:value-type="float" office:value="0.876">
                <text:p>0.876</text:p>
              </table:table-cell>
            </table:table-row>
            <table:table-row>
              <table:table-cell office:value-type="string">
                <text:p>23</text:p>
              </table:table-cell>
              <table:table-cell office:value-type="float" office:value="7525">
                <text:p>7525</text:p>
              </table:table-cell>
              <table:table-cell office:value-type="float" office:value="0.536036036036036">
                <text:p>0.536036036036036</text:p>
              </table:table-cell>
              <table:table-cell office:value-type="float" office:value="0.681081081081081">
                <text:p>0.681081081081081</text:p>
              </table:table-cell>
            </table:table-row>
            <table:table-row>
              <table:table-cell office:value-type="string">
                <text:p>24</text:p>
              </table:table-cell>
              <table:table-cell office:value-type="float" office:value="1800">
                <text:p>1800</text:p>
              </table:table-cell>
              <table:table-cell office:value-type="float" office:value="0.570866141732283">
                <text:p>0.570866141732283</text:p>
              </table:table-cell>
              <table:table-cell office:value-type="float" office:value="0.751968503937008">
                <text:p>0.751968503937008</text:p>
              </table:table-cell>
            </table:table-row>
            <table:table-row>
              <table:table-cell office:value-type="string">
                <text:p>25</text:p>
              </table:table-cell>
              <table:table-cell office:value-type="float" office:value="1413">
                <text:p>1413</text:p>
              </table:table-cell>
              <table:table-cell office:value-type="float" office:value="0.604761904761905">
                <text:p>0.604761904761905</text:p>
              </table:table-cell>
              <table:table-cell office:value-type="float" office:value="0.8">
                <text:p>0.8</text:p>
              </table:table-cell>
            </table:table-row>
            <table:table-row>
              <table:table-cell office:value-type="string">
                <text:p>26</text:p>
              </table:table-cell>
              <table:table-cell office:value-type="float" office:value="2599">
                <text:p>2599</text:p>
              </table:table-cell>
              <table:table-cell office:value-type="float" office:value="0.581538461538462">
                <text:p>0.581538461538462</text:p>
              </table:table-cell>
              <table:table-cell office:value-type="float" office:value="0.756923076923077">
                <text:p>0.756923076923077</text:p>
              </table:table-cell>
            </table:table-row>
            <table:table-row>
              <table:table-cell office:value-type="string">
                <text:p>27</text:p>
              </table:table-cell>
              <table:table-cell office:value-type="float" office:value="8823">
                <text:p>8823</text:p>
              </table:table-cell>
              <table:table-cell office:value-type="float" office:value="0.527749747729566">
                <text:p>0.527749747729566</text:p>
              </table:table-cell>
              <table:table-cell office:value-type="float" office:value="0.725529767911201">
                <text:p>0.725529767911201</text:p>
              </table:table-cell>
            </table:table-row>
            <table:table-row>
              <table:table-cell office:value-type="string">
                <text:p>28</text:p>
              </table:table-cell>
              <table:table-cell office:value-type="float" office:value="5503">
                <text:p>5503</text:p>
              </table:table-cell>
              <table:table-cell office:value-type="float" office:value="0.429457364341085">
                <text:p>0.429457364341085</text:p>
              </table:table-cell>
              <table:table-cell office:value-type="float" office:value="0.669767441860465">
                <text:p>0.669767441860465</text:p>
              </table:table-cell>
            </table:table-row>
            <table:table-row>
              <table:table-cell office:value-type="string">
                <text:p>29</text:p>
              </table:table-cell>
              <table:table-cell office:value-type="float" office:value="1348">
                <text:p>1348</text:p>
              </table:table-cell>
              <table:table-cell office:value-type="float" office:value="0.570422535211268">
                <text:p>0.570422535211268</text:p>
              </table:table-cell>
              <table:table-cell office:value-type="float" office:value="0.767605633802817">
                <text:p>0.767605633802817</text:p>
              </table:table-cell>
            </table:table-row>
            <table:table-row>
              <table:table-cell office:value-type="string">
                <text:p>30</text:p>
              </table:table-cell>
              <table:table-cell office:value-type="float" office:value="945">
                <text:p>945</text:p>
              </table:table-cell>
              <table:table-cell office:value-type="float" office:value="0.607476635514019">
                <text:p>0.607476635514019</text:p>
              </table:table-cell>
              <table:table-cell office:value-type="float" office:value="0.878504672897196">
                <text:p>0.878504672897196</text:p>
              </table:table-cell>
            </table:table-row>
            <table:table-row>
              <table:table-cell office:value-type="string">
                <text:p>31</text:p>
              </table:table-cell>
              <table:table-cell office:value-type="float" office:value="565">
                <text:p>565</text:p>
              </table:table-cell>
              <table:table-cell office:value-type="float" office:value="0.7375">
                <text:p>0.7375</text:p>
              </table:table-cell>
              <table:table-cell office:value-type="float" office:value="0.875">
                <text:p>0.875</text:p>
              </table:table-cell>
            </table:table-row>
            <table:table-row>
              <table:table-cell office:value-type="string">
                <text:p>32</text:p>
              </table:table-cell>
              <table:table-cell office:value-type="float" office:value="685">
                <text:p>685</text:p>
              </table:table-cell>
              <table:table-cell office:value-type="float" office:value="0.837209302325581">
                <text:p>0.837209302325581</text:p>
              </table:table-cell>
              <table:table-cell office:value-type="float" office:value="0.930232558139535">
                <text:p>0.930232558139535</text:p>
              </table:table-cell>
            </table:table-row>
            <table:table-row>
              <table:table-cell office:value-type="string">
                <text:p>33</text:p>
              </table:table-cell>
              <table:table-cell office:value-type="float" office:value="1907">
                <text:p>1907</text:p>
              </table:table-cell>
              <table:table-cell office:value-type="float" office:value="0.609929078014184">
                <text:p>0.609929078014184</text:p>
              </table:table-cell>
              <table:table-cell office:value-type="float" office:value="0.840425531914894">
                <text:p>0.840425531914894</text:p>
              </table:table-cell>
            </table:table-row>
            <table:table-row>
              <table:table-cell office:value-type="string">
                <text:p>34</text:p>
              </table:table-cell>
              <table:table-cell office:value-type="float" office:value="2829">
                <text:p>2829</text:p>
              </table:table-cell>
              <table:table-cell office:value-type="float" office:value="0.757396449704142">
                <text:p>0.757396449704142</text:p>
              </table:table-cell>
              <table:table-cell office:value-type="float" office:value="0.899408284023669">
                <text:p>0.899408284023669</text:p>
              </table:table-cell>
            </table:table-row>
            <table:table-row>
              <table:table-cell office:value-type="string">
                <text:p>35</text:p>
              </table:table-cell>
              <table:table-cell office:value-type="float" office:value="1383">
                <text:p>1383</text:p>
              </table:table-cell>
              <table:table-cell office:value-type="float" office:value="0.857868020304569">
                <text:p>0.857868020304569</text:p>
              </table:table-cell>
              <table:table-cell office:value-type="float" office:value="0.984771573604061">
                <text:p>0.984771573604061</text:p>
              </table:table-cell>
            </table:table-row>
            <table:table-row>
              <table:table-cell office:value-type="string">
                <text:p>36</text:p>
              </table:table-cell>
              <table:table-cell office:value-type="float" office:value="743">
                <text:p>743</text:p>
              </table:table-cell>
              <table:table-cell office:value-type="float" office:value="0.611111111111111">
                <text:p>0.611111111111111</text:p>
              </table:table-cell>
              <table:table-cell office:value-type="float" office:value="0.833333333333333">
                <text:p>0.833333333333333</text:p>
              </table:table-cell>
            </table:table-row>
            <table:table-row>
              <table:table-cell office:value-type="string">
                <text:p>37</text:p>
              </table:table-cell>
              <table:table-cell office:value-type="float" office:value="967">
                <text:p>967</text:p>
              </table:table-cell>
              <table:table-cell office:value-type="float" office:value="0.790697674418605">
                <text:p>0.790697674418605</text:p>
              </table:table-cell>
              <table:table-cell office:value-type="float" office:value="0.922480620155039">
                <text:p>0.922480620155039</text:p>
              </table:table-cell>
            </table:table-row>
            <table:table-row>
              <table:table-cell office:value-type="string">
                <text:p>38</text:p>
              </table:table-cell>
              <table:table-cell office:value-type="float" office:value="1364">
                <text:p>1364</text:p>
              </table:table-cell>
              <table:table-cell office:value-type="float" office:value="0.809090909090909">
                <text:p>0.809090909090909</text:p>
              </table:table-cell>
              <table:table-cell office:value-type="float" office:value="0.913636363636364">
                <text:p>0.913636363636364</text:p>
              </table:table-cell>
            </table:table-row>
            <table:table-row>
              <table:table-cell office:value-type="string">
                <text:p>39</text:p>
              </table:table-cell>
              <table:table-cell office:value-type="float" office:value="714">
                <text:p>714</text:p>
              </table:table-cell>
              <table:table-cell office:value-type="float" office:value="0.803921568627451">
                <text:p>0.803921568627451</text:p>
              </table:table-cell>
              <table:table-cell office:value-type="float" office:value="0.96078431372549">
                <text:p>0.96078431372549</text:p>
              </table:table-cell>
            </table:table-row>
            <table:table-row>
              <table:table-cell office:value-type="string">
                <text:p>40</text:p>
              </table:table-cell>
              <table:table-cell office:value-type="float" office:value="5107">
                <text:p>5107</text:p>
              </table:table-cell>
              <table:table-cell office:value-type="float" office:value="0.533639143730887">
                <text:p>0.533639143730887</text:p>
              </table:table-cell>
              <table:table-cell office:value-type="float" office:value="0.729357798165138">
                <text:p>0.729357798165138</text:p>
              </table:table-cell>
            </table:table-row>
            <table:table-row>
              <table:table-cell office:value-type="string">
                <text:p>41</text:p>
              </table:table-cell>
              <table:table-cell office:value-type="float" office:value="824">
                <text:p>824</text:p>
              </table:table-cell>
              <table:table-cell office:value-type="float" office:value="0.882882882882883">
                <text:p>0.882882882882883</text:p>
              </table:table-cell>
              <table:table-cell office:value-type="float" office:value="0.945945945945946">
                <text:p>0.945945945945946</text:p>
              </table:table-cell>
            </table:table-row>
            <table:table-row>
              <table:table-cell office:value-type="string">
                <text:p>42</text:p>
              </table:table-cell>
              <table:table-cell office:value-type="float" office:value="1354">
                <text:p>1354</text:p>
              </table:table-cell>
              <table:table-cell office:value-type="float" office:value="0.666666666666667">
                <text:p>0.666666666666667</text:p>
              </table:table-cell>
              <table:table-cell office:value-type="float" office:value="0.94">
                <text:p>0.94</text:p>
              </table:table-cell>
            </table:table-row>
            <table:table-row>
              <table:table-cell office:value-type="string">
                <text:p>43</text:p>
              </table:table-cell>
              <table:table-cell office:value-type="float" office:value="1765">
                <text:p>1765</text:p>
              </table:table-cell>
              <table:table-cell office:value-type="float" office:value="0.779904306220096">
                <text:p>0.779904306220096</text:p>
              </table:table-cell>
              <table:table-cell office:value-type="float" office:value="0.889952153110048">
                <text:p>0.889952153110048</text:p>
              </table:table-cell>
            </table:table-row>
            <table:table-row>
              <table:table-cell office:value-type="string">
                <text:p>44</text:p>
              </table:table-cell>
              <table:table-cell office:value-type="float" office:value="1152">
                <text:p>1152</text:p>
              </table:table-cell>
              <table:table-cell office:value-type="float" office:value="0.725490196078431">
                <text:p>0.725490196078431</text:p>
              </table:table-cell>
              <table:table-cell office:value-type="float" office:value="0.915032679738562">
                <text:p>0.915032679738562</text:p>
              </table:table-cell>
            </table:table-row>
            <table:table-row>
              <table:table-cell office:value-type="string">
                <text:p>45</text:p>
              </table:table-cell>
              <table:table-cell office:value-type="float" office:value="1089">
                <text:p>1089</text:p>
              </table:table-cell>
              <table:table-cell office:value-type="float" office:value="0.76158940397351">
                <text:p>0.76158940397351</text:p>
              </table:table-cell>
              <table:table-cell office:value-type="float" office:value="0.947019867549669">
                <text:p>0.947019867549669</text:p>
              </table:table-cell>
            </table:table-row>
            <table:table-row>
              <table:table-cell office:value-type="string">
                <text:p>46</text:p>
              </table:table-cell>
              <table:table-cell office:value-type="float" office:value="1626">
                <text:p>1626</text:p>
              </table:table-cell>
              <table:table-cell office:value-type="float" office:value="0.676855895196507">
                <text:p>0.676855895196507</text:p>
              </table:table-cell>
              <table:table-cell office:value-type="float" office:value="0.921397379912664">
                <text:p>0.921397379912664</text:p>
              </table:table-cell>
            </table:table-row>
            <table:table-row>
              <table:table-cell office:value-type="string">
                <text:p>47</text:p>
              </table:table-cell>
              <table:table-cell office:value-type="float" office:value="1443">
                <text:p>1443</text:p>
              </table:table-cell>
              <table:table-cell office:value-type="float" office:value="0.664335664335664">
                <text:p>0.664335664335664</text:p>
              </table:table-cell>
              <table:table-cell office:value-type="float" office:value="0.86013986013986">
                <text:p>0.8601398601398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